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language="fr" fo:country="FR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Hyperlink" style:family="text">
      <style:text-properties fo:color="#000000" style:font-size-complex="12pt" style:text-underline-type="none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fo:language="fr" fo:country="FR"/>
    </style:style>
    <style:style style:name="T51" style:parent-style-name="DefaultParagraphFont" style:family="text">
      <style:text-properties fo:color="#000000"/>
    </style:style>
    <style:style style:name="T52" style:parent-style-name="Hyperlink" style:family="text">
      <style:text-properties style:text-underline-type="none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EDIACIJOS ĮSTATYMO NR.<text:s/></text:span><text:span text:style-name="T11">X-1702 4, 5 IR 29 STRAIPSNIŲ PAKEITIMO<text:s/></text:span><text:span text:style-name="T12">ĮSTATYMO<text:s/></text:span><text:span text:style-name="T13">PROJEKTO</text:span></text:p>
      <text:p text:style-name="P14"/>
      <text:p text:style-name="P15">2023-11-21<text:s/>Nr. XIVP-2796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><text:s/></text:p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M. Masteikienė, tel.<text:s/></text:span><text:span text:style-name="T45">+370 5<text:s/></text:span><text:span text:style-name="T46">209 6843, el. p.<text:s/></text:span><text:a xlink:href="mailto:milda.masteikiene@lrs.lt" office:target-frame-name="_top" xlink:show="replace"><text:span text:style-name="T47">milda.masteikiene@lrs.lt</text:span></text:a></text:p>
      <text:p text:style-name="P48"><text:span text:style-name="T49">L. Schulte-Ebbert, tel.<text:s/></text:span><text:span text:style-name="T50">+370 5</text:span><text:span text:style-name="T51"><text:s/>209 6055, el. p.<text:s/></text:span><text:a xlink:href="mailto:Liucija.schulteebbert@lrs.lt" office:target-frame-name="_parent" xlink:show="replace"><text:span text:style-name="T52">liucija.schulteebbert@lrs.lt</text:span></text:a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1T08:00:00Z</meta:creation-date>
    <dc:date>2023-11-21T08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2" meta:character-count="670" meta:row-count="11" meta:non-whitespace-character-count="582"/>
  </office:meta>
</office:document-meta>
</file>