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2" style:parent-style-name="ListParagraph" style:family="paragraph">
      <style:paragraph-properties fo:text-align="justify" fo:line-height="150%" fo:margin-left="0in" fo:text-indent="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ListParagraph" style:family="paragraph">
      <style:paragraph-properties fo:text-align="justify" fo:line-height="150%" fo:margin-left="0in" fo:text-indent="0.49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ListParagraph" style:family="paragraph">
      <style:paragraph-properties fo:text-align="justify" fo:line-height="150%" fo:margin-left="0in" fo:text-indent="0.492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text-properties style:font-size-complex="12pt" style:language-asian="lt" style:country-asian="LT"/>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15%"/>
    </style:style>
    <style:style style:name="P60" style:parent-style-name="Normal" style:family="paragraph">
      <style:paragraph-properties fo:text-align="justify" fo:margin-top="0.0694in" fo:line-height="115%"/>
    </style:style>
    <style:style style:name="T61" style:parent-style-name="Hyperlink" style:family="text">
      <style:text-properties style:text-underline-type="none"/>
    </style:style>
    <style:style style:name="P62" style:parent-style-name="Normal" style:family="paragraph">
      <style:paragraph-properties fo:text-align="justify" fo:margin-top="0.0694in" fo:margin-bottom="0.0694in" fo:line-height="115%"/>
    </style:style>
    <style:style style:name="T63"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GYVENTOJŲ PAJAMŲ MOKESČIO ĮSTATYMO<text:s/></text:span><text:span text:style-name="T11">NR. IX-1</text:span><text:span text:style-name="T12">007 2 IR 17<text:s/></text:span><text:span text:style-name="T13">STRAIPSNIŲ</text:span><text:span text:style-name="T14"><text:s/>PAKEITIMO<text:s/></text:span><text:span text:style-name="T15">ĮSTATYMO<text:s/></text:span><text:span text:style-name="T16">PROJEKTO</text:span></text:p>
      <text:p text:style-name="P17"/>
      <text:p text:style-name="P18">2023-10-11<text:s/>Nr. XIVP-3123</text:p>
      <text:p text:style-name="P19">Vilnius</text:p>
      <text:p text:style-name="P20"/>
      <text:p text:style-name="P21">Įvertinę projekto atitiktį Konstitucijai, įstatymams, teisėkūros principams ir teisės technikos taisyklėms,<text:s/>teikiame šias pastabas.</text:p>
      <text:list text:style-name="LFO3" text:continue-numbering="true">
        <text:list-item>
          <text:p text:style-name="P22"><text:span text:style-name="T23">Projekto 1 straipsniu siūloma pakeisti Gyventojų pajamų mokesčio įstatymo (toliau – keičiamas įstatymas) 2 straipsnio 14 dalies nuostatą iki dvitaškio nustatant, kad pajamomis laikomos ir pozityviosios pajamos<text:s/></text:span><text:span text:style-name="T24">„</text:span><text:span text:style-name="T25">atsiėmus vienkartinę įstatymo nustatytą pensijų sąskaitoje<text:s/></text:span><text:soft-page-break/><text:span text:style-name="T26">sukaupto pensijų turto dalies išmoką“. Siekiant teisinio aiškumo prieš žodį „įstatymo“ nurodytinas konkretaus įstatymo pavadinimas įrašant „Lietuvos Respublikos pensijų kaupimo“.</text:span></text:p>
        </text:list-item>
        <text:list-item>
          <text:p text:style-name="P27"><text:span text:style-name="T28">Atkreiptinas dėmesys, jog kartu su projektu teikiamo Pensijų kaupimo įstatymo Nr. IX-1691 4, 6 straipsnių, V skyriaus pavadinimo pakeitimo ir įstatymo papildymo 29</text:span><text:span text:style-name="T29">1</text:span><text:span text:style-name="T30"><text:s/>straipsniu įstatymo projekte Nr. XIVP-3122 siūloma nustatyti, kad asmuo turi teisę gauti „vienkartinę, ne didesnę kaip rašytinio prašymo dėl šios išmokos išmokėjimo gavimo pensijų kaupimo bendrovėje darbo dienos verte jo pensijų sąskaitoje sukaupto pensijų turto 25 procentų dydžio išmoką (toliau – vienkartinė išmoka)“. Siekiant teisinio aiškumo ir nuoseklumo siūlytina abiejuose įstatymuose vienodai įvardinti aptariamą vienkartinę išmoką.</text:span></text:p>
        </text:list-item>
        <text:list-item>
          <text:p text:style-name="P31"><text:span text:style-name="T32">Atsižvelgus į tai, kad pagal Lietuvos Respublikos<text:s/></text:span><text:span text:style-name="T33">finansų<text:s/></text:span><text:span text:style-name="T34">ministerijos nuostatų, patvirtintų Lietuvos Respublikos Vyriausybės 1998 m.<text:s/></text:span><text:span text:style-name="T35">rugsėjo 8<text:s/></text:span><text:span text:style-name="T36">d. nutarimu Nr.<text:s/></text:span><text:span text:style-name="T37">1088</text:span><text:span text:style-name="T38"><text:s/>„Dėl Lietuvos Respublikos<text:s/></text:span><text:span text:style-name="T39">finansų<text:s/></text:span><text:span text:style-name="T40">ministerijos nuostatų patvirtinimo“, 7.</text:span><text:span text:style-name="T41">11</text:span><text:span text:style-name="T42"><text:s/>papunktį vienas iš<text:s/></text:span><text:span text:style-name="T43">Finansų ministerijos<text:s/></text:span><text:span text:style-name="T44">veiklos tikslų yra<text:s/></text:span><text:span text:style-name="T45">formuoti valstybės politiką mokesčių ir jų administravimo srityje, organizuoti, koordinuoti ir kontroliuoti jos įgyvendinimą</text:span><text:span text:style-name="T46">, manytina, jog dėl siūlomo teisinio reguliavimo turėtų būti gauta Vyriausybės nuomonė.</text:span></text:p>
        </text:list-item>
      </text:list>
      <text:p text:style-name="P47"/>
      <text:p text:style-name="P48"><text:span text:style-name="T49">Departamento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7"/>Dainius Zebleckis</text:span></text:p>
      <text:p text:style-name="P57"/>
      <text:p text:style-name="P58"/>
      <text:p text:style-name="P59">J. Andriuškevičiūtė, tel. +370 5 209 6159, el. p. jadvyga.andriuskeviciute@lrs.lt</text:p>
      <text:p text:style-name="P60">A. Dulevičiūtė-Akimovienė, tel. +370 5 209 61 64, el. p.<text:s/><text:a xlink:href="mailto:akvile.duleviciute@lrs.lt" office:target-frame-name="_parent" xlink:show="replace"><text:span text:style-name="T61">akvile.duleviciute@lrs.lt</text:span></text:a></text:p>
      <text:p text:style-name="P62"><text:span text:style-name="T63">J. Raškauskaitė, tel. +370 5 209</text:span><text:span text:style-name="Hyperlink"><text:s/></text:span>68 42, el. p. jurgita.raskauskai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0-11T14:10:00Z</meta:creation-date>
    <dc:date>2023-10-11T14:10:00Z</dc:date>
    <meta:print-date>2016-10-06T12:44:00Z</meta:print-date>
    <meta:template xlink:href="Normal.dotm" xlink:type="simple"/>
    <meta:editing-cycles>2</meta:editing-cycles>
    <meta:editing-duration>PT0S</meta:editing-duration>
    <meta:document-statistic meta:page-count="3" meta:paragraph-count="8" meta:word-count="283" meta:character-count="2279" meta:row-count="36" meta:non-whitespace-character-count="2004"/>
  </office:meta>
</office:document-meta>
</file>