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 style:parent-style-name="Normal" style:family="paragraph">
      <style:paragraph-properties fo:text-align="justify" fo:text-indent="0.5in"/>
      <style:text-properties fo:color="#000000" style:font-size-complex="12pt" style:language-asian="lt" style:country-asian="L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text-properties style:font-weight-complex="bold" style:font-size-complex="12pt"/>
    </style:style>
    <style:style style:name="P83" style:parent-style-name="Normal" style:family="paragraph">
      <style:paragraph-properties fo:text-align="justify" fo:text-indent="0.5in"/>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5909in"/>
      <style:text-properties fo:font-weight="bold" style:font-weight-asian="bold" style:font-size-complex="12pt" style:language-asian="lt" style:country-asian="LT"/>
    </style:style>
    <style:style style:name="P101" style:parent-style-name="Normal" style:family="paragraph">
      <style:paragraph-properties fo:text-align="justify" fo:margin-right="-0.0006in"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ext-properties style:font-size-complex="12pt"/>
    </style:style>
    <style:style style:name="P114" style:parent-style-name="Normal" style:family="paragraph">
      <style:paragraph-properties fo:text-align="justify" fo:text-indent="0.5909in"/>
      <style:text-properties fo:font-weight="bold" style:font-weight-asian="bold" style:font-size-complex="12pt" style:language-asian="lt" style:country-asian="LT"/>
    </style:style>
    <style:style style:name="P115" style:parent-style-name="Normal" style:family="paragraph">
      <style:paragraph-properties fo:text-align="justify" fo:text-indent="0.5909in"/>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5909in"/>
      <style:text-properties style:font-size-complex="12pt" style:language-asian="lt" style:country-asian="LT"/>
    </style:style>
    <style:style style:name="P142" style:parent-style-name="Normal" style:family="paragraph">
      <style:paragraph-properties fo:text-align="justify" fo:text-indent="0.5909in"/>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909in"/>
      <style:text-properties style:font-size-complex="12pt" style:language-asian="lt" style:country-asian="LT"/>
    </style:style>
    <style:style style:name="P147" style:parent-style-name="Normal" style:family="paragraph">
      <style:paragraph-properties fo:text-align="justify" fo:text-indent="0.5909in"/>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5902in"/>
      <style:text-properties style:font-size-complex="12pt" style:language-asian="lt" style:country-asian="LT"/>
    </style:style>
    <style:style style:name="P152" style:parent-style-name="Normal" style:family="paragraph">
      <style:paragraph-properties fo:text-align="justify" fo:text-indent="0.5902in"/>
      <style:text-properties style:font-size-complex="12pt" style:language-asian="lt" style:country-asian="LT"/>
    </style:style>
    <style:style style:name="P15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5909in"/>
      <style:text-properties style:font-size-complex="12pt" style:language-asian="lt" style:country-asian="LT"/>
    </style:style>
    <style:style style:name="P155" style:parent-style-name="Normal" style:family="paragraph">
      <style:paragraph-properties fo:text-align="justify" fo:text-indent="0.5909in"/>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160" style:parent-style-name="Normal" style:family="paragraph">
      <style:paragraph-properties fo:text-align="justify" fo:text-indent="0.5909in"/>
      <style:text-properties fo:font-weight="bold" style:font-weight-asian="bold" style:font-size-complex="12pt"/>
    </style:style>
    <style:style style:name="P161" style:parent-style-name="Normal" style:family="paragraph">
      <style:paragraph-properties fo:text-align="justify" fo:text-indent="0.5909in"/>
      <style:text-properties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5909in"/>
      <style:text-properties style:font-size-complex="12pt"/>
    </style:style>
    <style:style style:name="P167" style:parent-style-name="Normal" style:family="paragraph">
      <style:paragraph-properties fo:text-align="justify" fo:text-indent="0.5909in"/>
      <style:text-properties style:font-size-complex="12pt"/>
    </style:style>
    <style:style style:name="P168" style:parent-style-name="Normal" style:family="paragraph">
      <style:paragraph-properties fo:text-align="justify" fo:text-indent="0.5909in"/>
      <style:text-properties fo:font-weight="bold" style:font-weight-asian="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ext-properties style:font-weight-complex="bold" style:font-size-complex="12pt"/>
    </style:style>
    <style:style style:name="P181" style:parent-style-name="Normal" style:family="paragraph">
      <style:paragraph-properties fo:text-align="justify" fo:text-indent="0.5909in"/>
      <style:text-properties fo:font-weight="bold" style:font-weight-asian="bold" style:font-size-complex="12pt"/>
    </style:style>
    <style:style style:name="P182" style:parent-style-name="Normal" style:family="paragraph">
      <style:paragraph-properties fo:text-align="justify" fo:text-indent="0.5909in"/>
      <style:text-properties style:font-size-complex="12pt" style:language-asian="lt" style:country-asian="LT"/>
    </style:style>
    <style:style style:name="P183" style:parent-style-name="Normal" style:family="paragraph">
      <style:paragraph-properties fo:text-align="justify" fo:text-indent="0.5909in"/>
      <style:text-properties style:font-size-complex="12pt" style:language-asian="lt" style:country-asian="LT"/>
    </style:style>
    <style:style style:name="P184" style:parent-style-name="Normal" style:family="paragraph">
      <style:paragraph-properties fo:text-align="justify" fo:text-indent="0.5909in"/>
      <style:text-properties fo:font-weight="bold" style:font-weight-asian="bold" style:font-size-complex="12pt" style:language-asian="lt" style:country-asian="LT"/>
    </style:style>
    <style:style style:name="P185" style:parent-style-name="Normal" style:family="paragraph">
      <style:paragraph-properties fo:text-align="justify" fo:text-indent="0.5909in"/>
      <style:text-properties style:font-size-complex="12pt" style:language-asian="lt" style:country-asian="LT"/>
    </style:style>
    <style:style style:name="P186" style:parent-style-name="Normal" style:family="paragraph">
      <style:paragraph-properties fo:text-align="justify" fo:text-indent="0.5909in"/>
      <style:text-properties fo:font-weight="bold" style:font-weight-asian="bold"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5909in"/>
      <style:text-properties style:font-size-complex="12pt" style:language-asian="lt" style:country-asian="LT"/>
    </style:style>
    <style:style style:name="P191" style:parent-style-name="Normal" style:family="paragraph">
      <style:text-properties style:font-size-complex="12pt"/>
    </style:style>
  </office:automatic-styles>
  <office:body>
    <office:text text:use-soft-page-breaks="true">
      <text:p text:style-name="P1"/>
      <text:p text:style-name="P7"/>
      <text:p text:style-name="P8">LIETUVOS RESPUBLIKOS <text:s/></text:p>
      <text:p text:style-name="P9"><text:span text:style-name="T10"><text:s/></text:span><text:span text:style-name="T11">VISUOMENĖS INFORMAVIMO ĮSTATYMO NR. I-1418 2 ir 39 STRAIPSNI</text:span><text:span text:style-name="T12">o</text:span><text:span text:style-name="T13"><text:s/>pakeitimo<text:s/></text:span><text:span text:style-name="T14">ĮSTATYMO</text:span><text:span text:style-name="T15"><text:s/>PR</text:span><text:span text:style-name="T16">OJEKTŲ<text:s/></text:span></text:p>
      <text:p text:style-name="P17"><text:span text:style-name="T18">AIŠKINAMASIS RAŠTAS</text:span></text:p>
      <text:p text:style-name="P19"/>
      <text:p text:style-name="P20"/>
      <text:p text:style-name="P21">1. Įstatymų projekto rengimą paskatinusios priežastys, tikslai ir uždaviniai<text:s/></text:p>
      <text:p text:style-name="P22"/>
      <text:p text:style-name="P23">Interneto žiniasklaidos asociaciją vienijantys didžiausias skaitytojų auditorijas pritraukiantys naujienų portalai ėmėsi lyderystės žiniasklaidos rinkoje ir išgrynino taisykles dėl vienodo turinio žymėjimo visose naujienų portalų platformose.<text:s/>Savireguliacijos rėmuose numatytos aiškios taisyklės, kaip žymimi<text:s/>pranešimai žiniasklaidai<text:s/>ir turinio rinkodara.<text:s/>Nepaisant to, kad<text:s/>šios taisyklės suteikia<text:s/>kur kas daugiau aiškumo ne tik interneto žiniasklaidos bendruomenei, bet ir<text:s/>skaitytojams, klausytojams ir žiūrovams, kurie naujienas seka Lietuvos naujienų portaluose<text:s/>ir jie<text:s/>gali aiškiai<text:s/>atskirti, kuris turinys yra redakcinis, o kuris –<text:s/>ne, kyla<text:s/>nesusipratimų<text:s/>dėl pasenusio teisinio reguliavimo, kuris<text:s/>nebeatitinka laikmečio realijų, ir dėl to nukenčia žiniasklaidos priemonių redakcijos, nes yra priverstos elgtis „neteisėtai“ vien dėl to, kad teisinė bazė yra pasenusi, joje nėra terminų, atitinkančių rinkos tendencijas.<text:s/>Būtent<text:s/>todėl būtina ne tik peržiūrėti dabartinį teisinį reguliavimą, bet ir jį atnaujinti.<text:s/></text:p>
      <text:p text:style-name="P24"/>
      <text:p text:style-name="P25"><text:span text:style-name="T26">Įvertinus tai, kad<text:s/></text:span><text:span text:style-name="T27">skaitmeninės<text:s/></text:span><text:span text:style-name="T28">žiniasklaidos rinka yra dinamiška, atsinaujinanti ir atsiranda <text:s/>naujų<text:s/></text:span><text:span text:style-name="T29">turinio<text:s/></text:span><text:span text:style-name="T30">rinkodaros turinio formų,<text:s/></text:span><text:span text:style-name="T31">populiarėjančių ne tik Lietuvoje, bet ir pasaulyje,</text:span><text:span text:style-name="T32"><text:s/></text:span><text:span text:style-name="T33">siūloma praplėsti sąvoką „Rėmimas“, kad pastaroji apimtų ne tik radijų ir televizijų, bet ir internetinės žiniasklaidos skelbiamą turinį ir būtų galima t</text:span><text:span text:style-name="T34">eisiškai teisingai</text:span><text:span text:style-name="T35"><text:s/>žymėti interneto žiniasklaidoje<text:s/></text:span><text:soft-page-break/><text:span text:style-name="T36">skelbiamą turinio rin</text:span><text:span text:style-name="T37">kodaros turinį, kuris pagal dabartinį teisinį reguliavimą yra „Rėmimas“,<text:s/></text:span><text:span text:style-name="T38">bet<text:s/></text:span><text:span text:style-name="T39"><text:s/>įstatyme numatytas per siauras šios sąvokos apibrėžimas</text:span><text:span text:style-name="T40">. Dėl to<text:s/></text:span><text:span text:style-name="T41">tokio turinio internetinėje žiniasklaidoje žymėjimas<text:s/></text:span><text:span text:style-name="T42">yra neteisėtas terminu „rėmimas“, nors ir teisingas</text:span><text:span text:style-name="T43">.</text:span><text:span text:style-name="T44"><text:s/>Tuo tikslu siūloma<text:s/></text:span><text:span text:style-name="T45">sąvoką „rėmimas“ praplėsti į ją įtraukiant<text:s/></text:span><text:span text:style-name="T46">terminus<text:s/></text:span><text:span text:style-name="T47">„</text:span>informacinės visuomenės informavimo priemonės“, kuris apima visas žiniasklaidos rūšis.</text:p>
      <text:p text:style-name="P48"/>
      <text:p text:style-name="P49">Taip pat įvertinus tai, kad<text:s/>iki šiol teisiškai nėra reglamentuotas komunikacijos žanras<text:s/>- pranešimas žiniasklaidai, nors jis<text:s/>naudojamas<text:s/>daugybę metų<text:s/>ir yra labai populiarus Lietuvoje,<text:s/>siūloma papildyti Visuomenės informavimo įstatymą į jį įtraukiant naują sąvoką – „Pranešimas žiniasklaidai“.<text:s/></text:p>
      <text:p text:style-name="P50"/>
      <text:p text:style-name="P51">Šį terminą įtraukus į teisinį reguliavimą, jis taps oficialiu ir Lietuvos žiniasklaidos priemonės, nusprendusios publikuoti<text:s/>fizinių, juridinių asmenų ar organizacijų platinamus pranešimus žiniasklaidai, siekiant pranešti apie naujienas, įvykius, veiklą ar kitą visuomenei svarbią informaciją,<text:s/>kaip ir dabar tokį turinį žymės žodžiais „pranešimas žiniasklaidai“. Skirtumas bus tik toks, kad šis terminas bus legalizuotas ir oficialus, o žiniasklaidos priemonių redakcijos elgsis teisėtai. Tais atvejais, kai fizinių, juridinių asmenų ar organizacijų platinamų pranešimų žiniasklaidai redakcijos savo nuožiūra nuspręs nepublikuoti, o jo autoriai vis tik norės jį skelbti kaip mokamą turinį, mokamu virstantis pranešimo žiniasklaidai turinys<text:s/>privalės būti žymimas žodžiais „Reklama“ arba „Rėmimas“ (pasirinktinai).<text:s/></text:p>
      <text:p text:style-name="P52"/>
      <text:p text:style-name="P53">Svarbu paminėti tai, kad dabartiniame<text:s/>teisiniame<text:s/>reguliavime yra apibrėžtos tik<text:s/>sąvokos<text:s/>„Reklama“<text:s/>ir „Rėmimas“,<text:s/>kurios<text:s/>nebeatitinka laikmečio realijų<text:s/>ir<text:s/>yra nepakankamos.<text:s/><text:s/></text:p>
      <text:p text:style-name="P54"/>
      <text:p text:style-name="P55">Įvertinus tai, jei dėl<text:s/>turinio žymėjimo formų, taikant sąvokas „Pranešimas žiniasklaidai“ ir „Rėmimas“<text:s/>kiltų ginčų, nepaisant to, kad jis yra teisingas ir priimtinas bei įtvirtintas<text:s/>internetinės<text:s/><text:soft-page-break/>žiniasklaidos<text:s/>savireguliacijoje, nukenčia<text:s/>žiniasklaidos priemonių<text:s/>redakcijos. Institucijos, kurios nagrinėja ginčus ir vartotojų skundus,<text:s/>pavyzdžiui, Valstybinė vartotojų teisių<text:s/>apsaugos<text:s/>tarnyba, Lietuvos teismai,<text:s/>vadovaujasi dabartiniu teisiniu reguliavimu, kuris šiuo metu yra nepakankamas ir neatliepiantis naujausių tendencijų ir rinkos poreikių, nes yra<text:s/>įtvirtinti<text:s/>terminai<text:s/>„Reklama“<text:s/>ir „Rėmimas“.<text:s/></text:p>
      <text:p text:style-name="P56"/>
      <text:p text:style-name="P57"><text:span text:style-name="T58">Dėl šios priežasties<text:s/></text:span><text:span text:style-name="T59">formuojasi<text:s/></text:span><text:span text:style-name="T60">žiniasklaidai nepalanki praktika</text:span><text:span text:style-name="T61">, kai<text:s/></text:span><text:span text:style-name="T62">Valstybinė vartotojų teisių apsaugos tarnyba</text:span><text:span text:style-name="T63">,</text:span><text:span text:style-name="T64"><text:s/>nagrinėdama skaitytojų, klausytų ir žiūrovų skundus dėl<text:s/></text:span><text:span text:style-name="T65">galimai paslėptos reklamos, privalo remtis<text:s/></text:span><text:span text:style-name="T66">laikmečio realijų nebeatitinkančiu teisiniu reguliavimu</text:span><text:span text:style-name="T67"><text:s/></text:span><text:span text:style-name="T68">ir skirti įspėjimus</text:span><text:span text:style-name="T69"><text:s/>ir (ar baudas)</text:span><text:span text:style-name="T70"><text:s/></text:span><text:span text:style-name="T71">žiniasklaidos priemonėms<text:s/></text:span><text:span text:style-name="T72">dėl paslėptos reklamos</text:span><text:span text:style-name="T73">, nepaisant to, kad skelbiamas turinys yra žymimas</text:span><text:span text:style-name="T74"><text:s/>kaip „Pranešimas žiniasklaidai“</text:span><text:span text:style-name="T75">,<text:s/></text:span><text:span text:style-name="T76">„Rėmimas“</text:span><text:span text:style-name="T77">,<text:s/></text:span><text:span text:style-name="T78">nes tokio<text:s/></text:span><text:span text:style-name="T79">teisinio<text:s/></text:span><text:span text:style-name="T80">reguliavimo trūksta Visuomenės informavimo įstatyme.<text:s/></text:span><text:span text:style-name="T81"><text:line-break/></text:span></text:p>
      <text:p text:style-name="P82">Taip pat<text:s/>viena iš<text:s/>žiniasklaidos priemonių<text:s/>Lietuvos teismuose yra pralaimėjusi bylą<text:s/>dėl<text:s/>pranešimo žiniasklaidai žymėjimo, nors jis buvo pažymėtas kaip „Pranešimas žiniasklaidai“ ir<text:s/>nurodyta, kokia organizacija jį išplatino.<text:s/>Valstybinei vartotojų teisių apsaugos tarnybai<text:s/>išnagrinėjus skundą ir nusprendus neskirti nei įspėjimo, nei baudos redakcijai, nes skundžiamas turinys buvo pažymėtas kaip pranešimas žiniasklaidai, vartotojai pateikė ieškinį<text:s/>teismui<text:s/>prieš žiniasklaidos priemonę<text:s/>dėl<text:s/>tariamai<text:s/>paslėptos reklamos. Nepaisant to, kad<text:s/>naujienų portale buvo publikuotas pranešimas žiniasklaidai, atitinkamai jį<text:s/>pažymėjus ir redakcijai pateikus visus faktinius įrodymus teismui<text:s/>apie tai, jog<text:s/>tai tikrai buvo<text:s/>pranešimas žiniasklaidai, aiškiai nurodant<text:s/>atitinkamą žymėjimą prie<text:s/>turinio<text:s/>ir jį išplatino,<text:s/>antrosios instancijos<text:s/>teismas vadovavosi dabartiniu teisiniu reguliavimu, kuriame nėra sąvokos „Pranešimas žiniasklaidai“, todėl žiniasklaidos priemonė buvo pripažinta kalta, o Valstybinė vartotojų teisių apsaugos tarnyba turėjo pakeisti savo ankstesnį sprendimą ir nubausti žiniasklaidos priemonę.<text:s/></text:p>
      <text:p text:style-name="P83"/>
      <text:p text:style-name="P84"><text:span text:style-name="T85">Įvertinus tokią<text:s/></text:span><text:span text:style-name="T86">situaciją,<text:s/></text:span><text:span text:style-name="T87">tikslinga Visuomenės informavimo įstatyme įtvirtinti<text:s/></text:span><text:span text:style-name="T88">„P</text:span><text:span text:style-name="T89">ranešimo žiniasklaidai</text:span><text:span text:style-name="T90">“</text:span><text:span text:style-name="T91"><text:s/>sąvoką, ją apibrėžti ir sureguliuoti. Taip pat tikslintina Visuomenės informavimo įstatyme</text:span><text:span text:style-name="T92"><text:s/>praplėsti<text:s/></text:span><text:span text:style-name="T93">šiuo metu įtvirtint</text:span><text:span text:style-name="T94">ą s</text:span><text:span text:style-name="T95">ąvok</text:span><text:span text:style-name="T96">ą „Rėmimas“, kad ji galėtų būti teisiškai teisingai taikoma ir internetinės žiniasklaidos rinkoje</text:span><text:span text:style-name="T97">, o ne vien televizijų ir radijų produkcijai, kaip yra šiuo metu</text:span><text:span text:style-name="T98">.</text:span></text:p>
      <text:p text:style-name="P99"/>
      <text:p text:style-name="P100">2. Įstatymo projekto iniciatoriai ir rengėjai<text:s/></text:p>
      <text:p text:style-name="P101"><text:span text:style-name="T102">Įstatymo projekto rengėjas – <text:s/>Seimo narys Vytautas Kernagis</text:span></text:p>
      <text:p text:style-name="P103"/>
      <text:p text:style-name="P104"><text:span text:style-name="T105">3.<text:s/></text:span><text:span text:style-name="T106">Kaip šiuo metu yra reguliuojami Įstatymo projekte aptarti teisiniai santykiai</text:span></text:p>
      <text:p text:style-name="P107"><text:span text:style-name="T108">Šiuo metu<text:s/></text:span><text:span text:style-name="T109">Visuomenės informavimo įstatyme yra įtvirtint</text:span><text:span text:style-name="T110">i terminai „Reklama“ ir „Rėmimas“</text:span><text:span text:style-name="T111">, kurie neatliepia žiniasklaidos rinkos poreikių</text:span><text:span text:style-name="T112">.<text:s/></text:span></text:p>
      <text:p text:style-name="P113"/>
      <text:p text:style-name="P114">4. Kokios siūlomos naujos teisinio reguliavimo nuostatos ir kokių teigiamų rezultatų laukiama</text:p>
      <text:p text:style-name="P115">Visuomenės informavimo priemonių veiklą reglamentuoja Visuomenės informavimo įstatymas.<text:s/></text:p>
      <text:p text:style-name="P116"><text:span text:style-name="T117">Visuomenės informavimo įstatyme siūloma įtvirtinti<text:s/></text:span><text:span text:style-name="T118">sąvoką „P</text:span><text:span text:style-name="T119">ranešim</text:span><text:span text:style-name="T120">as</text:span><text:span text:style-name="T121"><text:s/>žiniasklaidai</text:span><text:span text:style-name="T122">“, ją</text:span><text:span text:style-name="T123"><text:s/>apibrėžti, taip pat nustatyti reikalavimus<text:s/></text:span><text:span text:style-name="T124">pranešimo žiniaskla</text:span><text:span text:style-name="T125">i</text:span><text:span text:style-name="T126">dai žymėjimui. Be to, turi būti aiškiai įtvirtinta taisyklė, kad<text:s/></text:span><text:span text:style-name="T127">neatlygintinai paskelbtas ir tinkamai pažymėtas<text:s/></text:span><text:span text:style-name="T128">pranešimas žiniasklaidai<text:s/></text:span><text:span text:style-name="T129">nelaikomas</text:span><text:span text:style-name="T130"><text:s/>reklama</text:span><text:span text:style-name="T131">, o jei<text:s/></text:span><text:span text:style-name="T132">jo autorius, redakcijai nusprendus tokio turinio nepublikuoti, nori vis<text:s/></text:span><text:span text:style-name="T133">tik jį skelbti mokamai, tokiais atvejai pranešimo spaudai turinys žymimas žodžiais „Reklama“ arba „Rėmimas“ (pasirinktinai).<text:s/></text:span><text:span text:style-name="T134">Naujasis teisinis reguliavimas suteiks daugiau aiškumo rinkoje, bus teisiškai teisėtas, o ne</text:span><text:span text:style-name="T135"><text:s/>vien teisingas, kaip yra šiuo metu</text:span><text:span text:style-name="T136">.</text:span></text:p>
      <text:p text:style-name="P137"/>
      <text:p text:style-name="P138"><text:span text:style-name="T139">5.<text:s/></text:span><text:span text:style-name="T140">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41">Priėmus Įstatymo<text:s/>projekto<text:s/>siūlomus pakeitimus neigiamų pasekmių nenumatoma.<text:s/>Siūlomi pakeitimai neturės neigiamų pasekmių ekonomikai, socialinei aplinkai ar viešajam administravimui.</text:p>
      <text:p text:style-name="P142"/>
      <text:p text:style-name="P143"><text:span text:style-name="T144">6.<text:s/></text:span><text:span text:style-name="T145">Kokią įtaką priimtas įstatymas turės kriminogeninei situacijai, korupcijai</text:span></text:p>
      <text:p text:style-name="P146">Neigiamų pasekmių nenumatoma.</text:p>
      <text:p text:style-name="P147"/>
      <text:p text:style-name="P148"><text:span text:style-name="T149">7.<text:s/></text:span><text:span text:style-name="T150">Kaip įstatymo įgyvendinimas atsilieps verslo sąlygoms ir jo plėtrai</text:span></text:p>
      <text:p text:style-name="P151">Įstatymo<text:s/>projektu<text:s/>siūlomų pakeitimų priėmimas neigiamos įtakos verslo sąlygoms ir jo plėtrai neturės.<text:s/></text:p>
      <text:p text:style-name="P152"/>
      <text:p text:style-name="P153">8. Ar Įstatymo projektas neprieštarauja strateginio lygmens planavimo dokumentams</text:p>
      <text:p text:style-name="P154">Įstatymų projektai neprieštarauja strateginio lygmens planavimo dokumentams.</text:p>
      <text:p text:style-name="P155"/>
      <text:p text:style-name="P156"><text:span text:style-name="T157">9. Įstatymo inkorporavimas į teisinę sistemą, kokius teisės aktus būtina priimti, kokius galiojančius teisės aktus reikia pakeisti ar pripažinti netekusiais galios</text:span></text:p>
      <text:p text:style-name="P158">Priėmus Įstatymo<text:s/>projektais siūlomus pakeitimus gali reikėti<text:s/>pakeisti<text:s/>tam tikrus Valstybinės vartotojų teisių apsaugos tarnybos poįstatyminius teisės aktus.</text:p>
      <text:p text:style-name="P159"/>
      <text:p text:style-name="P160">10. Ar Įstatymo projektas parengti laikantis Lietuvos Respublikos<text:s/>valstybinės kalbos, Teisėkūros pagrindų įstatymų reikalavimų, o Įstatymo projekto sąvokos ir jas įvardijantys terminai įvertinti Terminų banko įstatymo ir jo įgyvendinamųjų teisės aktų nustatyta tvarka</text:p>
      <text:p text:style-name="P161">Įstatymo<text:s/>projektai parengti<text:s/>laikantis Lietuvos Respublikos valstybinės kalbos ir Lietuvos Respublikos teisėkūros pagrindų įstatymų reikalavimų ir atitinka bendrinės lietuvių kalbos normas.<text:s/></text:p>
      <text:p text:style-name="P162"/>
      <text:p text:style-name="P163"><text:span text:style-name="T164">11.<text:s/></text:span><text:span text:style-name="T165">Ar Įstatymo projektas atitinka Žmogaus teisių ir pagrindinių laisvių apsaugos konvencijos nuostatas ir Europos Sąjungos dokumentus</text:span></text:p>
      <text:p text:style-name="P166">Įstatymo<text:s/>projektai atitinka Žmogaus teisių ir pagrindinių laisvių apsaugos konvencijos nuostatas ir Europos Sąjungos dokumentus.</text:p>
      <text:p text:style-name="P167"/>
      <text:p text:style-name="P168">12. Jeigu įstatymui įgyvendinti reikia įstatymo įgyvendinamųjų aktų, – kas ir kada juos turėtų parengti</text:p>
      <text:p text:style-name="P169"><text:span text:style-name="T170">Įstatym</text:span><text:span text:style-name="T171">o</text:span><text:span text:style-name="T172"><text:s/>projektais siūlomiems pakeitimams įgyvendinti iki Įstatym</text:span><text:span text:style-name="T173">o</text:span><text:span text:style-name="T174"><text:s/>projektų siūlomų pakeitimų įsigaliojimo Lietuvos Respublikos Vyriausybė</text:span><text:span text:style-name="T175">s</text:span><text:span text:style-name="T176"><text:s/></text:span><text:span text:style-name="T177">įgaliota institucija Valstybinės vartotojų teisių apsaugos tarnyba galimai</text:span><text:span text:style-name="T178"><text:s/></text:span><text:span text:style-name="T179">turės priimti įgyvendinamuosius teisės aktus.</text:span></text:p>
      <text:p text:style-name="P180"/>
      <text:p text:style-name="P181">13. Kiek valstybės, savivaldybių biudžetų ir kitų valstybės įsteigtų fondų lėšų prireiks įstatymui įgyvendinti, ar bus galima sutaupyti (pateikiami prognozuojami rodikliai einamaisiais ir artimiausiais 3 biudžetiniais metais)</text:p>
      <text:p text:style-name="P182">Įstatymo projektu siūlomi pakeitimai neturės įtakos valstybės, savivaldybių biudžetų ir kitų valstybės įsteigtų fondų lėšoms.</text:p>
      <text:p text:style-name="P183"/>
      <text:p text:style-name="P184">14. Įstatymo projekto rengimo metu gauti specialistų vertinimai ir išvados</text:p>
      <text:p text:style-name="P185">Rengiant Įstatymo<text:s/>projektą<text:s/>specialistų vertinimų ir išvadų negauta.</text:p>
      <text:p text:style-name="P186"/>
      <text:p text:style-name="P187"><text:span text:style-name="T188">15.<text:s/></text:span><text:span text:style-name="T189">Kiti, iniciatorių nuomone, reikalingi pagrindimai ir paaiškinimai</text:span></text:p>
      <text:p text:style-name="P190">Nėra.</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4-05-17T07:14:00Z</meta:creation-date>
    <dc:date>2024-05-17T07:14:00Z</dc:date>
    <meta:template xlink:href="Normal.dotm" xlink:type="simple"/>
    <meta:editing-cycles>2</meta:editing-cycles>
    <meta:editing-duration>PT0S</meta:editing-duration>
    <meta:document-statistic meta:page-count="3" meta:paragraph-count="227" meta:word-count="1350" meta:character-count="9791" meta:row-count="722" meta:non-whitespace-character-count="8668"/>
  </office:meta>
</office:document-meta>
</file>