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PlainText" style:master-page-name="MP0" style:family="paragraph">
      <style:paragraph-properties fo:break-before="page"/>
      <style:text-properties style:font-name="Times New Roman" style:font-name-asian="MS Mincho" fo:font-style="italic" style:font-style-asian="italic" style:font-style-complex="italic" fo:language="en" fo:country="US"/>
    </style:style>
    <style:style style:name="P2" style:parent-style-name="ListParagraph1" style:family="paragraph">
      <style:paragraph-properties fo:text-align="justify" fo:margin-bottom="0in" fo:line-height="100%" fo:margin-left="0in">
        <style:tab-stops/>
      </style:paragraph-properties>
    </style:style>
    <style:style style:name="P3" style:parent-style-name="Normal" style:family="paragraph">
      <style:paragraph-properties fo:text-align="center"/>
      <style:text-properties fo:font-weight="bold" style:font-weight-asian="bold" style:font-size-complex="10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0pt" fo:language="lt" fo:country="LT"/>
    </style:style>
    <style:style style:name="T6" style:parent-style-name="DefaultParagraphFont" style:family="text">
      <style:text-properties fo:font-weight="bold" style:font-weight-asian="bold" style:font-style-complex="italic" style:font-size-complex="10pt" fo:language="lt" fo:country="LT"/>
    </style:style>
    <style:style style:name="T7" style:parent-style-name="DefaultParagraphFont" style:family="text">
      <style:text-properties fo:font-weight="bold" style:font-weight-asian="bold" style:font-style-complex="italic" style:font-size-complex="10pt"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tyle-complex="italic" style:font-size-complex="10pt" fo:language="lt" fo:country="LT"/>
    </style:style>
    <style:style style:name="P10"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11" style:parent-style-name="Normal" style:family="paragraph">
      <style:paragraph-properties fo:text-align="center"/>
      <style:text-properties fo:font-weight="bold" style:font-weight-asian="bold" style:font-weight-complex="bold"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0" style:family="table-cell">
      <style:table-cell-properties fo:border="0.0069in solid #000000" fo:padding-top="0in" fo:padding-left="0.075in" fo:padding-bottom="0in" fo:padding-right="0.075in"/>
    </style:style>
    <style:style style:name="P51" style:parent-style-name="Pasiūlymai6" style:family="paragraph">
      <style:paragraph-properties fo:text-indent="0.1576in"/>
      <style:text-properties fo:font-weight="bold" style:font-weight-asian="bold"/>
    </style:style>
    <style:style style:name="P52" style:parent-style-name="Pasiūlymai6" style:family="paragraph">
      <style:paragraph-properties fo:text-indent="0.1576in"/>
    </style:style>
    <style:style style:name="T53" style:parent-style-name="DefaultParagraphFont" style:family="text">
      <style:text-properties fo:font-style="italic" style:font-style-asian="italic"/>
    </style:style>
    <style:style style:name="P54" style:parent-style-name="Pasiūlymai6" style:family="paragraph">
      <style:paragraph-properties fo:text-indent="0.1576in"/>
    </style:style>
    <style:style style:name="P55" style:parent-style-name="Pasiūlymai6" style:family="paragraph">
      <style:paragraph-properties fo:text-indent="0.1576in"/>
    </style:style>
    <style:style style:name="P56" style:parent-style-name="Pasiūlymai6" style:family="paragraph">
      <style:paragraph-properties fo:text-indent="0.1576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normal" style:language-asian="lt" style:country-asian="LT"/>
    </style:style>
    <style:style style:name="T60" style:parent-style-name="DefaultParagraphFont" style:family="text">
      <style:text-properties style:font-weight-complex="normal" style:language-asian="lt" style:country-asian="LT"/>
    </style:style>
    <style:style style:name="T61" style:parent-style-name="DefaultParagraphFont" style:family="text">
      <style:text-properties style:font-weight-complex="normal"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normal" style:language-asian="lt" style:country-asian="LT"/>
    </style:style>
    <style:style style:name="T64" style:parent-style-name="DefaultParagraphFont" style:family="text">
      <style:text-properties style:font-weight-complex="normal" style:language-asian="lt" style:country-asian="LT"/>
    </style:style>
    <style:style style:name="T65" style:parent-style-name="DefaultParagraphFont" style:family="text">
      <style:text-properties style:font-weight-complex="normal" style:language-asian="lt" style:country-asian="LT"/>
    </style:style>
    <style:style style:name="T66" style:parent-style-name="DefaultParagraphFont" style:family="text">
      <style:text-properties style:font-weight-complex="normal" style:language-asian="lt" style:country-asian="LT"/>
    </style:style>
    <style:style style:name="T67" style:parent-style-name="DefaultParagraphFont" style:family="text">
      <style:text-properties style:font-weight-complex="normal" style:language-asian="lt" style:country-asian="LT"/>
    </style:style>
    <style:style style:name="T68" style:parent-style-name="DefaultParagraphFont" style:family="text">
      <style:text-properties style:font-weight-complex="normal" style:language-asian="lt" style:country-asian="LT"/>
    </style:style>
    <style:style style:name="T69" style:parent-style-name="DefaultParagraphFont" style:family="text">
      <style:text-properties style:font-weight-complex="normal" style:language-asian="lt" style:country-asian="LT"/>
    </style:style>
    <style:style style:name="T70" style:parent-style-name="DefaultParagraphFont" style:family="text">
      <style:text-properties style:font-weight-complex="normal" style:language-asian="lt" style:country-asian="LT"/>
    </style:style>
    <style:style style:name="T71" style:parent-style-name="DefaultParagraphFont" style:family="text">
      <style:text-properties style:font-weight-complex="normal" style:language-asian="lt" style:country-asian="LT"/>
    </style:style>
    <style:style style:name="T72" style:parent-style-name="DefaultParagraphFont" style:family="text">
      <style:text-properties style:font-weight-complex="normal" style:language-asian="lt" style:country-asian="LT"/>
    </style:style>
    <style:style style:name="T73" style:parent-style-name="DefaultParagraphFont" style:family="text">
      <style:text-properties style:font-weight-complex="normal" style:language-asian="lt" style:country-asian="LT"/>
    </style:style>
    <style:style style:name="T74" style:parent-style-name="DefaultParagraphFont" style:family="text">
      <style:text-properties style:font-weight-complex="normal" style:language-asian="lt" style:country-asian="LT"/>
    </style:style>
    <style:style style:name="T75" style:parent-style-name="DefaultParagraphFont" style:family="text">
      <style:text-properties style:font-weight-complex="normal"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normal"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normal"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normal"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normal"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font-weight-complex="normal"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style:font-weight-complex="normal"/>
    </style:style>
    <style:style style:name="P92" style:parent-style-name="Pasiūlymai6" style:family="paragraph">
      <style:paragraph-properties fo:text-indent="0.1576in"/>
    </style:style>
    <style:style style:name="P93" style:parent-style-name="Pasiūlymai6" style:family="paragraph">
      <style:paragraph-properties fo:text-indent="0.1576in"/>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language="en" fo:country="US"/>
    </style:style>
    <style:style style:name="P96" style:parent-style-name="Pasiūlymai6" style:family="paragraph">
      <style:paragraph-properties fo:text-indent="0.1576in"/>
    </style:style>
    <style:style style:name="P97" style:parent-style-name="Pasiūlymai6" style:family="paragraph">
      <style:paragraph-properties fo:text-indent="0.1576in"/>
    </style:style>
    <style:style style:name="P98" style:parent-style-name="Pasiūlymai6" style:family="paragraph">
      <style:paragraph-properties fo:text-indent="0.1576in"/>
    </style:style>
    <style:style style:name="P99" style:parent-style-name="Pasiūlymai6" style:family="paragraph">
      <style:paragraph-properties fo:text-indent="0.1576in"/>
    </style:style>
    <style:style style:name="P100" style:parent-style-name="Pasiūlymai6" style:family="paragraph">
      <style:paragraph-properties fo:text-indent="0.1576in"/>
    </style:style>
    <style:style style:name="P101" style:parent-style-name="Pasiūlymai6" style:family="paragraph">
      <style:paragraph-properties fo:margin-left="0.1736in">
        <style:tab-stops/>
      </style:paragraph-properties>
      <style:text-properties fo:font-weight="bold" style:font-weight-asian="bold"/>
    </style:style>
    <style:style style:name="P102" style:parent-style-name="Pasiūlymai6" style:family="paragraph">
      <style:paragraph-properties fo:margin-left="0.1736in">
        <style:tab-stops/>
      </style:paragraph-properties>
    </style:style>
    <style:style style:name="P103" style:parent-style-name="Pasiūlymai6" style:family="paragraph">
      <style:paragraph-properties fo:text-indent="0.1576in"/>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P105" style:parent-style-name="Normal" style:family="paragraph">
      <style:paragraph-properties fo:text-align="justify" fo:margin-left="0.1736in">
        <style:tab-stops/>
      </style:paragraph-properties>
      <style:text-properties fo:font-size="11pt" style:font-size-asian="11pt" style:font-size-complex="11pt" fo:language="lt" fo:country="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weight-complex="bold" fo:font-size="11pt" style:font-size-asian="11pt" style:font-size-complex="11pt"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Pasiūlymai6" style:family="paragraph">
      <style:paragraph-properties fo:margin-left="0.1736in">
        <style:tab-stops/>
      </style:paragraph-properties>
      <style:text-properties fo:font-weight="bold" style:font-weight-asian="bold"/>
    </style:style>
    <style:style style:name="P117" style:parent-style-name="Pasiūlymai6" style:family="paragraph">
      <style:paragraph-properties fo:margin-left="0.1736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Pasiūlymai6" style:family="paragraph">
      <style:paragraph-properties fo:text-indent="0.1576in"/>
      <style:text-properties fo:font-weight="bold" style:font-weight-asian="bold"/>
    </style:style>
    <style:style style:name="P124" style:parent-style-name="Normal" style:family="paragraph">
      <style:text-properties fo:language="lt" fo:country="LT"/>
    </style:style>
    <style:style style:name="P125" style:parent-style-name="Normal" style:family="paragraph">
      <style:text-properties fo:language="lt" fo:country="LT"/>
    </style:style>
    <style:style style:name="P126" style:parent-style-name="Normal" style:family="paragraph">
      <style:text-properties fo:language="lt" fo:country="LT"/>
    </style:style>
    <style:style style:name="P127" style:parent-style-name="Normal" style:family="paragraph">
      <style:text-properties fo:language="lt" fo:country="LT"/>
    </style:style>
    <style:style style:name="P128" style:parent-style-name="Normal" style:family="paragraph">
      <style:text-properties fo:language="lt" fo:country="LT"/>
    </style:style>
  </office:automatic-styles>
  <office:body>
    <office:text text:use-soft-page-breaks="true">
      <text:p text:style-name="P1"/>
      <text:p text:style-name="P2"><text:tab/><text:tab/><text:tab/></text:p>
      <text:p text:style-name="P3">PASIŪLYMAS</text:p>
      <text:p text:style-name="P4"><text:span text:style-name="T5">DĖL</text:span><text:span text:style-name="T6"><text:s/></text:span><text:span text:style-name="T7">SEIMO NUTARIMO „DĖL KAI KURIŲ LIETUVOS RESPUBLIKOS SEIMO NUTARIMŲ PRIPAŽINIMO NETEKUSIAIS GALIOS“<text:s/></text:span></text:p>
      <text:p text:style-name="P8"><text:span text:style-name="T9">PROJEKTO NR. XIIIP-4295<text:s/></text:span></text:p>
      <text:p text:style-name="P10"/>
      <text:p text:style-name="P11">2020 m. kovo<text:s/><text:s text:c="4"/>d.</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s/></text:p>
          </table:table-cell>
          <table:table-cell table:style-name="TableCell43">
            <text:p text:style-name="P44">1</text:p>
          </table:table-cell>
          <table:table-cell table:style-name="TableCell45">
            <text:p text:style-name="P46">1</text:p>
            <text:p text:style-name="P47"/>
          </table:table-cell>
          <table:table-cell table:style-name="TableCell48">
            <text:p text:style-name="P49">13</text:p>
          </table:table-cell>
          <table:table-cell table:style-name="TableCell50">
            <text:p text:style-name="P51"><text:bookmark-start text:name="_Hlk35372570"/>Argumentai:</text:p>
            <text:p text:style-name="P52">•<text:s/>Pateiktu<text:s/>pasiūlymu siekiama išlaikyti nuoseklią valstybės politiką narkotikų, tabako ir alkoholio kontrolės ir vartojimo prevencijos srityse, nustatytus ilgalaikius politikos tikslus, uždavinius ir kryptis<text:s/>bei užtikrinti<text:s/>Jungtinių Tautų<text:s/>bei<text:s/>Europos Sąjungos strateginiuose narkotikų politikos dokumentuose pabrėžiamą<text:s/>integruotą,<text:s/>subalansuotą, įrodymais pagrįstą<text:s/>narkotikų politiką, nukreiptą į žmogaus sveikatą ir gerovę (<text:span text:style-name="T53">human centred approach</text:span>).</text:p>
            <text:p text:style-name="P54">•<text:s/>Psichoaktyvių<text:s/>medžiagų paklausos ir pasiūlos keliamos problemos<text:s/>yra daugialypės<text:s/>ir<text:s/>reikalauja tarpinstitucinio, horizontalaus priemonių derinimo ir koordinavimo keliose viešosios politikos srityse: socialinės, sveikatos apsaugos, švietimo, teisingumo ir vidaus reikalų politikos įgyvendinimo srityse. Valstybinė narkotikų, tabako ir alkoholio kontrolės ir vartojimo prevencijos 2018–2028 m. programa<text:s/>(toliau – Programa)<text:s/>numato<text:s/>koordinuotą, ilgalaikę, kompleksinę ir subalansuotą valstybės politiką psichoaktyvių medžiagų vartojimo<text:s/>kontrolės<text:s/>ir prevencijos srityse, atitinkančią Europos Sąjungos<text:s/>ir Jungtinių Tautų<text:s/>politikos<text:s/>kryptis.</text:p>
            <text:p text:style-name="P55">•<text:s/>Programa yra ilgo darbo, mokymosi iš nesėkmių, suvokimo, kad problema negali būti išspręsta atskirai veikiant skirtingiems sektoriams,<text:s/>rezultatas, kuomet aukščiausiu lygiu<text:s/>įtvirtinta vizija, kur norime, kad Lietuva būtų, ir kokia norime, kad ji būtų,<text:s/>po dešimties metų.<text:s/></text:p>
            <text:p text:style-name="P56"><text:bookmark-end text:name="_Hlk35372570"/>Pažymėtina, kad P<text:span text:style-name="T57">rograma atliepia opiausias šalies problemas: tabako, alkoholio bei narkotikų vartojimą tarp skirtingo amžiaus žmonių grupių ir su tuo susijusias pasekmes; savalaikės pagalbos teikimą šeimoms, žalingai vartojantiems ar priklausomiems asmenims ir jų artimiesiems, taip pat koordinuotą ir veiksmingą tarpsektorinį veikimą valstybėje. Programoje didelis</text:span><text:span text:style-name="T58"><text:s/>dėmesys skiriamas<text:s/></text:span><text:span text:style-name="T59">jauniausiems visuomenės nariams</text:span><text:span text:style-name="T60">, apimant skirtingas aplinkas – tiek formalų, tiek neformalų ugdymą bendrojo lavinimo ir aukštosiose mokyklose, tiek jaunimo pasilinksminimo, tiek darbo vietose, įtraukiant ir vairavimo apsvaigus prevenciją</text:span><text:span text:style-name="T61"><text:s/>bei<text:s/></text:span><text:span text:style-name="T62">didelį pagalbos ir paslaugų teikimo poreikį, taip pat, kaip ir valstybės pareigą plačiau taikyti prevencijos priemones visiems visuomenės nariams, didinant jų sąmoningumo, atsakomybės ir kritinio mąstymo ugdymo galimybes</text:span><text:span text:style-name="T63">.<text:s/></text:span><text:span text:style-name="T64">Platus prevencijos veiklos laukas reikalauja</text:span><text:span text:style-name="T65"><text:s/>ne tik bendrų veiksmų<text:s/></text:span><text:span text:style-name="T66">v</text:span><text:span text:style-name="T67">ykdymo, bet ir skirtingų sričių<text:s/></text:span><text:span text:style-name="T68">–</text:span><text:span text:style-name="T69"><text:s/>sveikatos, švietimo, socialin</text:span><text:span text:style-name="T70">ė</text:span><text:span text:style-name="T71">s apsaugos, pilietinės visuomenės</text:span><text:span text:style-name="T72">,</text:span><text:span text:style-name="T73"><text:s/>bendrų veiksmų koordinavimo.</text:span><text:span text:style-name="T74"><text:s/></text:span><text:span text:style-name="T75">Kuo</text:span><text:span text:style-name="T76"><text:s/>ankstesniame amžiuje pradėsime vykdyti prevenciją, tuo jaunimas taps dar sąmoningesnis, atsakingesnis ir psichologiškai atsparus, priimdamas sprendimus dėl psichoaktyviųjų medžiagų vartojimo. Įtraukdami visus – vaikus, tėvus, mokytojus, specialistus – per 10 metų atitolinsime ir sumažinsime visų psichoaktyviųjų medžiagų<text:s/></text:span><text:span text:style-name="T77">vartojimą bei prieinamumą</text:span><text:span text:style-name="T78"><text:s/></text:span><text:span text:style-name="T79">tarp jaunų žmonių.<text:s/></text:span><text:soft-page-break/><text:span text:style-name="T80">Šie siekiai tikėtina liks neįgyvendinti panaikinus Programą. Kaip ir siekis,</text:span><text:s/>kad Lietuvoje 2028 m.<text:s/><text:span text:style-name="T81">beveik du kartus sumažės</text:span><text:span text:style-name="T82"><text:s/>suvartojamojo alkoholio kiekis, rūkančiųjų gyventojų dalis, taip pat bus<text:s/></text:span><text:span text:style-name="T83">išlaikytas</text:span><text:span text:style-name="T84"><text:s/>dvigubai mažesnis nei ES šalyse<text:s/></text:span>narkotinių ir psichotropinių medžiagų vartojimo paplitimas<text:span text:style-name="T85">. Panaikinus Programą tikėtina sumažės galimybės pasiūlyti gydymo, psichosocialinės reabilitacijos bei žemo slenksčio paslaugas<text:s/></text:span><text:span text:style-name="T86">arčiau žmogaus</text:span><text:span text:style-name="T87">,<text:s/></text:span><text:span text:style-name="T88">tai apsunkins šių paslaugų plėtrą, kurių dėka gali būti</text:span><text:span text:style-name="T89"><text:s/>suvaldytas ir ŽIV plitimas, kuris šiandien kelia nerimą. Užsibrėžtas tikslas, kad nebeliks nuo perdozavimo mirštančių šalyje žmonių, irgi liks tik siekiu. Panaikinus Programą nega</text:span><text:span text:style-name="T90">lėsime drąsiai pasakyti po dešimtmečio, kad Lietuva tapo<text:s/></text:span><text:span text:style-name="T91">sveikesne ir saugesne visuomene, kurioje kiekvienam<text:s/></text:span>žmogui yra siekiama padėti išvengti alkoholio, tabako ir narkotikų daromos žalos ar ją sumažinti, rūpintis savo, šeimos ar bendruomenės narių sveikata bei gerove.</text:p>
            <text:p text:style-name="P92">Panaikinus šią, 2018 m. gruodžio 13 d. Seimo nutarimu Nr. XIII-1765, patvirtintą <text:s/>Programą, <text:s/>neliks vientiso ir nuoseklaus požiūrio, stiprinant visuomenės narių sveikatą, gerovę ir saugumą, mažinant narkotikų, tabako ir alkoholio vartojimo žalą, jų pasiūlą bei paklausą, derinant švietimo, prevencijos, gydymo, žalos mažinimo, reabilitacijos, reintegracijos paslaugas, teisėsaugos veiksmus tarpusavyje bei atskirai tarp šių sričių.<text:s/></text:p>
            <text:p text:style-name="P93">•<text:s/>Atkreiptinas dėmesys, kad Programa parengta vadovaujantis Jungtinių Tautų Generalinės Asamblėjos 30-osios specialiosios sesijos narkotikų klausimais (angl. UNGASS), vykusios 2016 m. balandžio 19–21 d., baigiamuoju dokumentu „Mūsų bendras įsipareigojimas veiksmingai spręsti ir kovoti su pasaulio narkotikų problema“ (angl.<text:s/><text:span text:style-name="T94">Our joint commitment to effectively addressing and countering the world drug problem</text:span>), kuriame pabrėžiamas integruoto, subalansuoto ir įrodymais pagrįsto požiūrio taikymas planuojant, įgyvendinant ir vertinant narkotikų kontrolės politiką.<text:s/>Šiuos suformuluotus principus atliepia ir ES Tarybos patvirtinta ES kovos su narkotikais strategija<text:s/><text:span text:style-name="T95">(2013-2020 m.)</text:span>, kurioje akcentuojama, kad narkotikų reiškinys yra nacionalinė ir tarptautinė problema, kurią reikia spręsti pasaulio mastu, todėl patvirtinta strategija siekiama apsaugoti ir gerinti visuomenės ir kiekvieno asmens gerovę, apsaugoti visuomenės sveikatą, padidinti ir sustiprinti nacionalinių strategijų teikiamą naudą, užtikrinti aukštą plačiosios visuomenės saugumo lygį ir subalansuotai, integruotai bei laikantis faktiniais duomenimis grindžiamo požiūrio spręsti psichoaktyviųjų medžiagų vartojimo problemą.</text:p>
            <text:p text:style-name="P96">Panaikinus Programą ir narkotikų, o taip pat ir kitų psichoaktyviųjų medžiagų, politikos tikslus palikus formuluoti žemesnės galios atskirų sektorių teisės aktais nebebus užtikrinamas nei narkotikų, o taip pat ir kitų psichoaktyviųjų medžiagų, politikos integruotumas, nei subalansuotas, nei įrodymais grįstas požiūris. Taip Lietuva nusigręš nuo savo prisiimtų tarptautinių įsipareigojimų pagal UNGASS baigiamąjį dokumentą, ES kovos su narkotikais strategiją (2013–2020 m.) bei 2017–2020 m. ES kovos su narkotikais veiksmų planą, Lietuva nusigręš nuo ES deklaruojamų vertybių ir principų, kurioms pati pritarė.</text:p>
            <text:p text:style-name="P97">•<text:s/>Taip pat atkreiptinas dėmesys, kad pagrindas kompleksiniam požiūriui į psichoaktyviųjų medžiagų vartojimą yra<text:s/>išdėstytas Lietuvos Respublikos Seimo 2011 m. gruodžio 13 d. rezoliucijoje „Dėl kryptingos narkotikų, tabako ir alkoholio vartojimo prevencijos ir kontrolės politikos“, kuria raginama formuoti ir įgyvendinti kompleksinę ir integruotą narkotikų, tabako ir alkoholio vartojimo prevencijos bei kryptingą tabako ir alkoholio kontrolės, narkotikų pasiūlos ir paklausos mažinimo politiką Lietuvoje.<text:s/>Taigi<text:s/>Programa yra labai svarbus parlamentinės kontrolės įrankis, todėl, atsisakius Programos, Seimas<text:s/><text:soft-page-break/>negalės dalyvauti psichoaktyviųjų medžiagų vartojimo ir kontrolės politikos formavime.</text:p>
            <text:p text:style-name="P98">•<text:s/>Strateginis Programo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Tai nėra užduotis vien sveikatos valdymo sričiai.<text:s/>Tiek Lietuva, tiek tarptautinė bendruomenė jau vykdė politiką, kuomet kreipiamas dėmesys ir telkiamos pastangos ties vienu sektoriumi, kuomet<text:s/>kiekvienas sektorius sprendė<text:s/>savo problemas savarankiškai. Tiek Lietuvos, tiek kitų šalių patirtis parodė, kad tai nėra<text:s/>tas kelias, kuriuo turime eiti toliau.<text:s/>Kelias yra veikti sutelktai, bendradarbiaujant, subalansuotai. Negali būti viena sritis svarbesnė už kitą, visos yra svarbios, ir veikiama turi būti visomis kryptimis, o centras turi būti žmogaus ir visuomenės sveikata ir gerovė.<text:s/>Atsisakius savo priimtų sprendimų, savo dešimties metų strategijos, žengsime dideliais žingsniais atgal, o ne nors mažais, bet tvirtais ir ryžtingais žingsneliais į priekį.</text:p>
            <text:p text:style-name="P99">Todėl,<text:s/>atsižvelgus į tai, kas išdėstyta,<text:s/>siūloma išbraukti Programą iš siūlomų pripažinti netekusiomis galios programų sąrašo.</text:p>
            <text:p text:style-name="P100"/>
            <text:p text:style-name="P101">Pasiūlymas:</text:p>
            <text:p text:style-name="P102">Išbraukti Seimo nutarimo 1 straipsnio 1 dalies 13 punktą:</text:p>
            <text:p text:style-name="P103">„<text:span text:style-name="T104">13) Lietuvos Respublikos Seimo 2018 m. gruodžio 13 d. nutarimą Nr. XIII-1765 „Dėl Valstybinės narkotikų, tabako ir alkoholio kontrolės ir vartojimo prevencijos 2018–2028 metų programos patvirtinimo</text:span>“ .</text:p>
            <text:p text:style-name="P105"/>
          </table:table-cell>
        </table:table-row>
        <table:table-row table:style-name="TableRow106">
          <table:table-cell table:style-name="TableCell107">
            <text:p text:style-name="P108"/>
          </table:table-cell>
          <table:table-cell table:style-name="TableCell109">
            <text:p text:style-name="P110">2</text:p>
          </table:table-cell>
          <table:table-cell table:style-name="TableCell111">
            <text:p text:style-name="P112">2</text:p>
          </table:table-cell>
          <table:table-cell table:style-name="TableCell113">
            <text:p text:style-name="P114"/>
          </table:table-cell>
          <table:table-cell table:style-name="TableCell115">
            <text:p text:style-name="P116">Pasiūlymas:</text:p>
            <text:p text:style-name="P117">Pakeisti Seimo nutarimo 2 straipsnio 2 dalį ir ją išdėstyti taip:</text:p>
            <text:p text:style-name="Pasiūlymai6">„2<text:bookmark-start text:name="part_f5e7e2cc33844d449d21ec90ee55dd65"/><text:bookmark-start text:name="part_e6efcfc461b845999c362576a4df0441"/><text:bookmark-end text:name="part_f5e7e2cc33844d449d21ec90ee55dd65"/><text:bookmark-end text:name="part_e6efcfc461b845999c362576a4df0441"/>.<text:s/><text:span text:style-name="T118">Šio nutarimo 1 straipsnio 8 –<text:s/></text:span><text:span text:style-name="T119">13</text:span><text:span text:style-name="T120"> </text:span><text:span text:style-name="T121">12<text:s/></text:span><text:span text:style-name="T122">punktai įsigalioja 2021 m. sausio 1 d.”</text:span></text:p>
            <text:p text:style-name="P123"/>
          </table:table-cell>
        </table:table-row>
      </table:table>
      <text:p text:style-name="P124"/>
      <text:p text:style-name="P125">Teikia:</text:p>
      <text:p text:style-name="P126"/>
      <text:p text:style-name="P127">Seimo narė<text:s/><text:tab/><text:tab/><text:tab/><text:tab/><text:tab/>Agnė Širinskienė</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eitu</meta:initial-creator>
    <dc:creator>adlibuser</dc:creator>
    <meta:creation-date>2020-03-31T07:13:00Z</meta:creation-date>
    <dc:date>2020-03-31T07:13:00Z</dc:date>
    <meta:template xlink:href="Normal.dotm" xlink:type="simple"/>
    <meta:editing-cycles>2</meta:editing-cycles>
    <meta:editing-duration>PT0S</meta:editing-duration>
    <meta:document-statistic meta:page-count="3" meta:paragraph-count="23" meta:word-count="1064" meta:character-count="8556" meta:row-count="125" meta:non-whitespace-character-count="7515"/>
  </office:meta>
</office:document-meta>
</file>