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ListParagraph" style:list-style-name="LFO2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ListParagraph" style:list-style-name="LFO2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Lyginamasis variantas</text:p>
      <text:p text:style-name="P12"/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 LIETUVOS RESPUBLIKOS SEIMO 201</text:span><text:span text:style-name="T22">6</text:span><text:span text:style-name="T23"><text:s/>M. LAPKRIČIO<text:s/></text:span><text:span text:style-name="T24">16</text:span><text:span text:style-name="T25"><text:s/>D. NUTARIMO Nr.<text:s/></text:span><text:span text:style-name="T26">XIII-14</text:span><text:span text:style-name="T27"><text:s/></text:span><text:span text:style-name="T28">„</text:span><text:span text:style-name="T29">DĖL LIETUVOS RESPUBLIKOS SEIMO KOMITETŲ SUDĖTIES PATVIRTINIMO“<text:s/></text:span><text:span text:style-name="T30">pAKEITIMO</text:span></text:p>
      <text:p text:style-name="P31"/>
      <text:p text:style-name="P32">2017 m.<text:s/>gegužės<text:s text:c="2"/>d. Nr. XIII-</text:p>
      <text:p text:style-name="P33">Vilnius</text:p>
      <text:p text:style-name="P34"/>
      <text:p text:style-name="P35"/>
      <text:section text:name="Sect1" text:style-name="S1">
        <text:p text:style-name="P36"/>
        <text:p text:style-name="P37">Lietuvos Respublikos Seimas n u t a r i a:</text:p>
        <text:p text:style-name="P38"/>
        <text:p text:style-name="P39">1 straipsnis.</text:p>
        <text:p text:style-name="P40">Pakeisti<text:s/>4<text:s/>straipsnį ir jį išdėstyti taip:<text:s/></text:p>
        <text:p text:style-name="P41"/>
        <text:p text:style-name="P42"><text:span text:style-name="T43">„</text:span><text:span text:style-name="T44">4 straipsnis.</text:span></text:p>
        <text:p text:style-name="P45">Patvirtinti šios sudėties Lietuvos Respublikos Seimo Ekonomikos komitetą:</text:p>
        <text:list text:style-name="LFO2" text:continue-numbering="true">
          <text:list-item>
            <text:p text:style-name="P46">Mindaugas Bastys;</text:p>
          </text:list-item>
          <text:list-item>
            <text:p text:style-name="P47">Antanas Baura;</text:p>
          </text:list-item>
        </text:list>
        <text:p text:style-name="P48"><text:span text:style-name="T49">3)<text:s/></text:span><text:span text:style-name="T50">Eugenijus Gentvilas;</text:span></text:p>
        <text:p text:style-name="P51"><text:span text:style-name="T52">4)<text:s/></text:span><text:span text:style-name="T53">Zbignev Jedinskij;</text:span></text:p>
        <text:p text:style-name="P54"><text:span text:style-name="T55">5)<text:s/></text:span><text:span text:style-name="T56">Dainius Kreivys;</text:span></text:p>
        <text:p text:style-name="P57"><text:span text:style-name="T58">6)<text:s/></text:span><text:span text:style-name="T59">Gabrielius Landsbergis;</text:span></text:p>
        <text:p text:style-name="P60"><text:span text:style-name="T61">7)<text:s/></text:span><text:span text:style-name="T62">Tadas Langaitis;</text:span></text:p>
        <text:p text:style-name="P63"><text:span text:style-name="T64">8)<text:s/></text:span><text:span text:style-name="T65">Raimundas Martinėlis;</text:span></text:p>
        <text:p text:style-name="P66"><text:span text:style-name="T67">9)<text:s/></text:span><text:span text:style-name="T68">Bronislovas Matelis;</text:span></text:p>
        <text:p text:style-name="P69"><text:span text:style-name="T70">10)<text:s/></text:span><text:span text:style-name="T71">Virgilijus Poderys;</text:span></text:p>
        <text:p text:style-name="P72"><text:span text:style-name="T73">11)<text:s/></text:span><text:span text:style-name="T74">Jurgis Razma;</text:span></text:p>
        <text:p text:style-name="P75"><text:span text:style-name="T76">12)<text:s/></text:span><text:span text:style-name="T77">Virginijus Sinkevičius;</text:span></text:p>
        <text:p text:style-name="P78"><text:span text:style-name="T79">13) Artūras Skardžius.</text:span><text:span text:style-name="T80">“</text:span></text:p>
        <text:p text:style-name="P81"/>
        <text:p text:style-name="P82"/>
        <text:p text:style-name="P83"/>
        <text:p text:style-name="P84">Seimo Pirmininkas</text:p>
        <text:p text:style-name="P85"/>
        <text:p text:style-name="P86">teikia:<text:s/>Seimo Pirmininko pirmoji pavaduotoja</text:p>
        <text:p text:style-name="P87">R.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4-03T08:00:00Z</meta:creation-date>
    <dc:date>2018-04-03T08:00:00Z</dc: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811" meta:row-count="15" meta:non-whitespace-character-count="717"/>
  </office:meta>
</office:document-meta>
</file>