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3"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4"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5"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6"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18" style:family="table-row">
      <style:table-row-properties style:use-optimal-row-height="false"/>
    </style:style>
    <style:style style:name="TableCell19" style:family="table-cell">
      <style:table-cell-properties fo:border="none" fo:padding-top="0in" fo:padding-left="0in" fo:padding-bottom="0in" fo:padding-right="0in"/>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in" fo:padding-bottom="0in" fo:padding-right="0in"/>
    </style:style>
    <style:style style:name="P22" style:parent-style-name="TableContents" style:family="paragraph">
      <style:text-properties fo:letter-spacing="0.0069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end" fo:margin-right="0.0465in"/>
      <style:text-properties fo:letter-spacing="0.0069in"/>
    </style:style>
    <style:style style:name="TableCell25" style:family="table-cell">
      <style:table-cell-properties fo:border="none" fo:padding-top="0in" fo:padding-left="0in" fo:padding-bottom="0in" fo:padding-right="0in"/>
    </style:style>
    <style:style style:name="P26" style:parent-style-name="TableContents" style:family="paragraph">
      <style:paragraph-properties fo:margin-right="0.0465in"/>
    </style:style>
    <style:style style:name="TableCell27" style:family="table-cell">
      <style:table-cell-properties fo:border="none" fo:padding-top="0.0381in" fo:padding-left="0.0381in" fo:padding-bottom="0.0381in" fo:padding-right="0.0381in"/>
    </style:style>
    <style:style style:name="P28" style:parent-style-name="Normal" style:family="paragraph">
      <style:paragraph-properties fo:text-align="end" fo:margin-right="0.0465in"/>
      <style:text-properties fo:letter-spacing="0.0069in"/>
    </style:style>
    <style:style style:name="TableCell29" style:family="table-cell">
      <style:table-cell-properties fo:border="none" fo:padding-top="0.0381in" fo:padding-left="0.0381in" fo:padding-bottom="0.0381in" fo:padding-right="0.0381in"/>
    </style:style>
    <style:style style:name="P30" style:parent-style-name="TableContents" style:family="paragraph">
      <style:paragraph-properties fo:margin-right="0.0465in"/>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4" style:family="table-cell">
      <style:table-cell-properties fo:border="none" fo:padding-top="0in" fo:padding-left="0in" fo:padding-bottom="0in" fo:padding-right="0in"/>
    </style:style>
    <style:style style:name="P35" style:parent-style-name="TableContents" style:family="paragraph">
      <style:paragraph-properties fo:margin-right="0.0465in"/>
    </style:style>
    <style:style style:name="TableCell36" style:family="table-cell">
      <style:table-cell-properties fo:border="none" fo:padding-top="0.0381in" fo:padding-left="0.0381in" fo:padding-bottom="0.0381in" fo:padding-right="0.0381in"/>
    </style:style>
    <style:style style:name="P37"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8" style:family="table-cell">
      <style:table-cell-properties fo:border="none" fo:padding-top="0.0381in" fo:padding-left="0.0381in" fo:padding-bottom="0.0381in" fo:padding-right="0.0381in"/>
    </style:style>
    <style:style style:name="P39" style:parent-style-name="TableContents" style:family="paragraph">
      <style:paragraph-properties fo:margin-right="0.0465in"/>
    </style:style>
    <style:style style:name="TableRow40" style:family="table-row">
      <style:table-row-properties style:use-optimal-row-height="false" fo:keep-together="always"/>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margin-right="0.0465in">
        <style:tab-stops>
          <style:tab-stop style:type="left" style:position="1.9923in"/>
        </style:tab-stops>
      </style:paragraph-properties>
      <style:text-properties fo:letter-spacing="0.0069in"/>
    </style:style>
    <style:style style:name="TableRow43" style:family="table-row">
      <style:table-row-properties style:min-row-height="0.2361in" style:use-optimal-row-height="false"/>
    </style:style>
    <style:style style:name="TableCell44" style:family="table-cell">
      <style:table-cell-properties fo:border="none" fo:padding-top="0in" fo:padding-left="0in" fo:padding-bottom="0in" fo:padding-right="0in"/>
    </style:style>
    <style:style style:name="P45" style:parent-style-name="TableContents" style:family="paragraph">
      <style:paragraph-properties fo:text-align="justify"/>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font-weight-complex="bold"/>
    </style:style>
    <style:style style:name="T52" style:parent-style-name="DefaultParagraphFont" style:family="text">
      <style:text-properties style:font-name-complex="Times New Roman" style:font-weight-complex="bold"/>
    </style:style>
    <style:style style:name="T53" style:parent-style-name="DefaultParagraphFont" style:family="text">
      <style:text-properties style:font-name-complex="Times New Roman" style:font-weight-complex="bold"/>
    </style:style>
    <style:style style:name="T54" style:parent-style-name="DefaultParagraphFont" style:family="text">
      <style:text-properties style:font-name-complex="Times New Roman" style:font-weight-complex="bold"/>
    </style:style>
    <style:style style:name="T55" style:parent-style-name="DefaultParagraphFont" style:family="text">
      <style:text-properties style:font-name-complex="Times New Roman" style:font-weight-complex="bold"/>
    </style:style>
    <style:style style:name="T56" style:parent-style-name="DefaultParagraphFont" style:family="text">
      <style:text-properties style:font-name-complex="Times New Roman" style:font-weight-complex="bold" style:text-position="super 62.5%"/>
    </style:style>
    <style:style style:name="T57" style:parent-style-name="DefaultParagraphFont" style:family="text">
      <style:text-properties style:font-name-complex="Times New Roman" style:font-weight-complex="bold"/>
    </style:style>
    <style:style style:name="T58" style:parent-style-name="DefaultParagraphFont" style:family="text">
      <style:text-properties style:font-name-complex="Times New Roman" style:font-weight-complex="bold" style:text-position="super 62.5%"/>
    </style:style>
    <style:style style:name="T59" style:parent-style-name="DefaultParagraphFont" style:family="text">
      <style:text-properties style:font-name-complex="Times New Roman" style:font-weight-complex="bold"/>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T69" style:parent-style-name="DefaultParagraphFont" style:family="text">
      <style:text-properties style:font-name-complex="Times New Roman"/>
    </style:style>
    <style:style style:name="T70" style:parent-style-name="DefaultParagraphFont" style:family="text">
      <style:text-properties style:font-name-complex="Times New Roman" style:font-weight-complex="bold"/>
    </style:style>
    <style:style style:name="T71" style:parent-style-name="DefaultParagraphFont" style:family="text">
      <style:text-properties style:font-name-complex="Times New Roman" style:font-weight-complex="bold" style:text-position="super 62.5%"/>
    </style:style>
    <style:style style:name="T72" style:parent-style-name="DefaultParagraphFont" style:family="text">
      <style:text-properties style:font-name-complex="Times New Roman" style:font-weight-complex="bold"/>
    </style:style>
    <style:style style:name="T73" style:parent-style-name="DefaultParagraphFont" style:family="text">
      <style:text-properties style:font-name-complex="Times New Roman" style:font-weight-complex="bold" style:text-position="super 62.5%"/>
    </style:style>
    <style:style style:name="T74" style:parent-style-name="DefaultParagraphFont" style:family="text">
      <style:text-properties style:font-name-complex="Times New Roman" style:font-weight-complex="bold"/>
    </style:style>
    <style:style style:name="T75" style:parent-style-name="DefaultParagraphFont" style:family="text">
      <style:text-properties style:font-name-complex="Times New Roman"/>
    </style:style>
    <style:style style:name="T76" style:parent-style-name="DefaultParagraphFont" style:family="text">
      <style:text-properties style:font-name-complex="Times New Roman"/>
    </style:style>
    <style:style style:name="T77" style:parent-style-name="DefaultParagraphFont" style:family="text">
      <style:text-properties style:font-name-complex="Times New Roman"/>
    </style:style>
    <style:style style:name="T78" style:parent-style-name="DefaultParagraphFont" style:family="text">
      <style:text-properties style:font-name-complex="Times New Roman"/>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font-weight-complex="bold"/>
    </style:style>
    <style:style style:name="T87" style:parent-style-name="DefaultParagraphFont" style:family="text">
      <style:text-properties style:font-name-complex="Times New Roman" style:font-weight-complex="bold" style:text-position="super 62.5%"/>
    </style:style>
    <style:style style:name="T88" style:parent-style-name="DefaultParagraphFont" style:family="text">
      <style:text-properties style:font-name-complex="Times New Roman" style:font-weight-complex="bold"/>
    </style:style>
    <style:style style:name="T89" style:parent-style-name="DefaultParagraphFont" style:family="text">
      <style:text-properties style:font-name-complex="Times New Roman" style:font-weight-complex="bold" style:text-position="super 62.5%"/>
    </style:style>
    <style:style style:name="T90" style:parent-style-name="DefaultParagraphFont" style:family="text">
      <style:text-properties style:font-name-complex="Times New Roman" style:font-weight-complex="bold"/>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style>
    <style:style style:name="T107" style:parent-style-name="DefaultParagraphFont" style:family="text">
      <style:text-properties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weight-complex="bold"/>
    </style:style>
    <style:style style:name="T116" style:parent-style-name="DefaultParagraphFont" style:family="text">
      <style:text-properties style:font-name-complex="Times New Roman" style:font-weight-complex="bold"/>
    </style:style>
    <style:style style:name="T117" style:parent-style-name="DefaultParagraphFont" style:family="text">
      <style:text-properties style:font-name-complex="Times New Roman" style:font-weight-complex="bold"/>
    </style:style>
    <style:style style:name="T118" style:parent-style-name="DefaultParagraphFont" style:family="text">
      <style:text-properties style:font-name-complex="Times New Roman" style:font-weight-complex="bold"/>
    </style:style>
    <style:style style:name="T119" style:parent-style-name="DefaultParagraphFont" style:family="text">
      <style:text-properties style:font-name-complex="Times New Roman" style:font-weight-complex="bold"/>
    </style:style>
    <style:style style:name="T120" style:parent-style-name="DefaultParagraphFont" style:family="text">
      <style:text-properties style:font-name-complex="Times New Roman" style:font-weight-complex="bold"/>
    </style:style>
    <style:style style:name="T121" style:parent-style-name="DefaultParagraphFont" style:family="text">
      <style:text-properties style:font-name-complex="Times New Roman" style:font-weight-complex="bold"/>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name-complex="Times New Roman"/>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name-asian="Calibri" style:font-name-complex="Times New Roman" style:language-complex="ar" style:country-complex="SA"/>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name-complex="Times New Roman" fo:color="#000000"/>
    </style:style>
    <style:style style:name="T134" style:parent-style-name="DefaultParagraphFont" style:family="text">
      <style:text-properties style:font-name-complex="Times New Roman"/>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style:tab-stops>
          <style:tab-stop style:type="left" style:position="0.6895in"/>
        </style:tab-stops>
      </style:paragraph-properties>
      <style:text-properties style:font-name-complex="Times New Roman"/>
    </style:style>
    <style:style style:name="P139" style:parent-style-name="ListParagraph" style:family="paragraph">
      <style:paragraph-properties fo:text-align="justify" fo:margin-left="0in" fo:text-indent="0.3937in">
        <style:tab-stops/>
      </style:paragraph-properties>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fo:color="#000000"/>
    </style:style>
    <style:style style:name="T146" style:parent-style-name="DefaultParagraphFont" style:family="text">
      <style:text-properties style:font-name-complex="Times New Roman" fo:color="#000000"/>
    </style:style>
    <style:style style:name="T147" style:parent-style-name="DefaultParagraphFont" style:family="text">
      <style:text-properties style:font-name-complex="Times New Roman" fo:color="#000000"/>
    </style:style>
    <style:style style:name="T148" style:parent-style-name="DefaultParagraphFont" style:family="text">
      <style:text-properties style:font-name-complex="Times New Roman" fo:color="#000000"/>
    </style:style>
    <style:style style:name="T149" style:parent-style-name="DefaultParagraphFont" style:family="text">
      <style:text-properties style:font-name-complex="Times New Roman" fo:color="#000000"/>
    </style:style>
    <style:style style:name="T150" style:parent-style-name="DefaultParagraphFont" style:family="text">
      <style:text-properties style:font-name-complex="Times New Roman" fo:color="#000000"/>
    </style:style>
    <style:style style:name="T151" style:parent-style-name="DefaultParagraphFont" style:family="text">
      <style:text-properties style:font-name-complex="Times New Roman" fo:color="#000000"/>
    </style:style>
    <style:style style:name="T152" style:parent-style-name="DefaultParagraphFont" style:family="text">
      <style:text-properties style:font-name-complex="Times New Roman" fo:color="#000000"/>
    </style:style>
    <style:style style:name="T153" style:parent-style-name="DefaultParagraphFont" style:family="text">
      <style:text-properties style:font-name-complex="Times New Roman"/>
    </style:style>
    <style:style style:name="T154" style:parent-style-name="DefaultParagraphFont" style:family="text">
      <style:text-properties style:font-name-complex="Times New Roman" fo:language="en" fo:country="US"/>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fo:color="#000000"/>
    </style:style>
    <style:style style:name="T157" style:parent-style-name="DefaultParagraphFont" style:family="text">
      <style:text-properties style:font-name-complex="Times New Roman" fo:color="#000000"/>
    </style:style>
    <style:style style:name="T158" style:parent-style-name="DefaultParagraphFont" style:family="text">
      <style:text-properties style:font-name-complex="Times New Roman" fo:color="#000000"/>
    </style:style>
    <style:style style:name="T159" style:parent-style-name="DefaultParagraphFont" style:family="text">
      <style:text-properties style:font-name-complex="Times New Roman" fo:color="#000000"/>
    </style:style>
    <style:style style:name="T160" style:parent-style-name="DefaultParagraphFont" style:family="text">
      <style:text-properties style:font-name-complex="Times New Roman" fo:color="#000000"/>
    </style:style>
    <style:style style:name="T161" style:parent-style-name="DefaultParagraphFont" style:family="text">
      <style:text-properties style:font-name-complex="Times New Roman" fo:color="#000000"/>
    </style:style>
    <style:style style:name="T162" style:parent-style-name="DefaultParagraphFont" style:family="text">
      <style:text-properties style:font-name-complex="Times New Roman" fo:color="#000000"/>
    </style:style>
    <style:style style:name="T163" style:parent-style-name="DefaultParagraphFont" style:family="text">
      <style:text-properties style:font-name-complex="Times New Roman" fo:color="#000000"/>
    </style:style>
    <style:style style:name="T164" style:parent-style-name="DefaultParagraphFont" style:family="text">
      <style:text-properties style:font-name-complex="Times New Roman" fo:color="#000000"/>
    </style:style>
    <style:style style:name="T165" style:parent-style-name="DefaultParagraphFont" style:family="text">
      <style:text-properties style:font-name-complex="Times New Roman" fo:color="#000000"/>
    </style:style>
    <style:style style:name="T166" style:parent-style-name="DefaultParagraphFont" style:family="text">
      <style:text-properties style:font-name-complex="Times New Roman" fo:color="#000000"/>
    </style:style>
    <style:style style:name="T167" style:parent-style-name="DefaultParagraphFont" style:family="text">
      <style:text-properties style:font-name-complex="Times New Roman" fo:color="#000000"/>
    </style:style>
    <style:style style:name="T168" style:parent-style-name="DefaultParagraphFont" style:family="text">
      <style:text-properties style:font-name-complex="Times New Roman" fo:color="#000000"/>
    </style:style>
    <style:style style:name="T169" style:parent-style-name="DefaultParagraphFont" style:family="text">
      <style:text-properties style:font-name-complex="Times New Roman" fo:color="#000000" fo:language="en" fo:country="US"/>
    </style:style>
    <style:style style:name="T170" style:parent-style-name="DefaultParagraphFont" style:family="text">
      <style:text-properties style:font-name-complex="Times New Roman" fo:color="#000000"/>
    </style:style>
    <style:style style:name="T171" style:parent-style-name="DefaultParagraphFont" style:family="text">
      <style:text-properties style:font-name-complex="Times New Roman" fo:color="#000000"/>
    </style:style>
    <style:style style:name="P172" style:parent-style-name="Normal" style:family="paragraph">
      <style:paragraph-properties fo:text-indent="0.3937in">
        <style:tab-stops>
          <style:tab-stop style:type="left" style:position="0.5277in"/>
          <style:tab-stop style:type="left" style:position="0.6895in"/>
        </style:tab-stops>
      </style:paragraph-properties>
      <style:text-properties style:font-name-complex="Times New Roman"/>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style:font-weight-complex="bold"/>
    </style:style>
    <style:style style:name="T176" style:parent-style-name="DefaultParagraphFont" style:family="text">
      <style:text-properties style:font-name-complex="Times New Roman" style:font-weight-complex="bold"/>
    </style:style>
    <style:style style:name="T177" style:parent-style-name="DefaultParagraphFont" style:family="text">
      <style:text-properties style:font-name-complex="Times New Roman" style:font-weight-complex="bold"/>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style:style>
    <style:style style:name="T180" style:parent-style-name="DefaultParagraphFont" style:family="text">
      <style:text-properties style:font-name-complex="Times New Roman"/>
    </style:style>
    <style:style style:name="T181" style:parent-style-name="DefaultParagraphFont" style:family="text">
      <style:text-properties style:font-name-complex="Times New Roman"/>
    </style:style>
    <style:style style:name="T182" style:parent-style-name="DefaultParagraphFont" style:family="text">
      <style:text-properties style:font-name-complex="Times New Roman"/>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complex="Times New Roman"/>
    </style:style>
    <style:style style:name="T185" style:parent-style-name="DefaultParagraphFont" style:family="text">
      <style:text-properties style:font-name-complex="Times New Roman" style:font-weight-complex="bold"/>
    </style:style>
    <style:style style:name="T186" style:parent-style-name="DefaultParagraphFont" style:family="text">
      <style:text-properties style:font-name-complex="Times New Roman" style:font-weight-complex="bold"/>
    </style:style>
    <style:style style:name="T187" style:parent-style-name="DefaultParagraphFont" style:family="text">
      <style:text-properties style:font-name-complex="Times New Roman" style:font-weight-complex="bold"/>
    </style:style>
    <style:style style:name="T188" style:parent-style-name="DefaultParagraphFont" style:family="text">
      <style:text-properties style:font-name-complex="Times New Roman"/>
    </style:style>
    <style:style style:name="T189" style:parent-style-name="DefaultParagraphFont" style:family="text">
      <style:text-properties style:font-name-complex="Times New Roman"/>
    </style:style>
    <style:style style:name="T190" style:parent-style-name="DefaultParagraphFont" style:family="text">
      <style:text-properties style:font-name-complex="Times New Roman"/>
    </style:style>
    <style:style style:name="T191" style:parent-style-name="DefaultParagraphFont" style:family="text">
      <style:text-properties style:font-name-complex="Times New Roman"/>
    </style:style>
    <style:style style:name="T192" style:parent-style-name="DefaultParagraphFont" style:family="text">
      <style:text-properties style:font-name-complex="Times New Roman"/>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complex="Times New Roman"/>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style:font-weight-complex="bold"/>
    </style:style>
    <style:style style:name="T197" style:parent-style-name="DefaultParagraphFont" style:family="text">
      <style:text-properties style:font-name-complex="Times New Roman" style:font-weight-complex="bold"/>
    </style:style>
    <style:style style:name="T198" style:parent-style-name="DefaultParagraphFont" style:family="text">
      <style:text-properties style:font-name-complex="Times New Roman" style:font-weight-complex="bold"/>
    </style:style>
    <style:style style:name="T199" style:parent-style-name="DefaultParagraphFont" style:family="text">
      <style:text-properties style:font-name-complex="Times New Roman"/>
    </style:style>
    <style:style style:name="T200" style:parent-style-name="DefaultParagraphFont" style:family="text">
      <style:text-properties style:font-name-complex="Times New Roman"/>
    </style:style>
    <style:style style:name="T201" style:parent-style-name="DefaultParagraphFont" style:family="text">
      <style:text-properties style:font-name-complex="Times New Roman"/>
    </style:style>
    <style:style style:name="T202" style:parent-style-name="DefaultParagraphFont" style:family="text">
      <style:text-properties style:font-name-complex="Times New Roman"/>
    </style:style>
    <style:style style:name="P203" style:parent-style-name="Normal" style:family="paragraph">
      <style:paragraph-properties style:text-autospace="none" fo:text-align="justify" fo:text-indent="0.3937in"/>
    </style:style>
    <style:style style:name="T204" style:parent-style-name="DefaultParagraphFont" style:family="text">
      <style:text-properties style:font-name-complex="Times New Roman"/>
    </style:style>
    <style:style style:name="T205" style:parent-style-name="DefaultParagraphFont" style:family="text">
      <style:text-properties style:font-name-complex="Times New Roman"/>
    </style:style>
    <style:style style:name="T206" style:parent-style-name="DefaultParagraphFont" style:family="text">
      <style:text-properties style:font-name-complex="Times New Roman"/>
    </style:style>
    <style:style style:name="T207" style:parent-style-name="DefaultParagraphFont" style:family="text">
      <style:text-properties style:font-name-asian="Times New Roman" style:font-name-complex="Times New Roman" style:font-weight-complex="bold" style:font-size-complex="10pt" style:language-asian="lt" style:country-asian="LT" style:language-complex="ar" style:country-complex="SA"/>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Times New Roman" style:font-name-complex="Times New Roman" style:font-weight-complex="bold" style:font-size-complex="10pt" style:language-asian="lt" style:country-asian="LT" style:language-complex="ar" style:country-complex="SA"/>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ableColumn220" style:family="table-column">
      <style:table-column-properties style:column-width="3.3451in" style:use-optimal-column-width="false"/>
    </style:style>
    <style:style style:name="TableColumn221" style:family="table-column">
      <style:table-column-properties style:column-width="3.3513in" style:use-optimal-column-width="false"/>
    </style:style>
    <style:style style:name="Table219" style:family="table">
      <style:table-properties style:width="6.6965in" fo:margin-left="0.0055in" table:align="left"/>
    </style:style>
    <style:style style:name="TableRow222" style:family="table-row">
      <style:table-row-properties style:min-row-height="0.2361in" style:use-optimal-row-height="false"/>
    </style:style>
    <style:style style:name="TableCell223" style:family="table-cell">
      <style:table-cell-properties fo:border="none" style:vertical-align="bottom" fo:padding-top="0in" fo:padding-left="0in" fo:padding-bottom="0in" fo:padding-right="0in"/>
    </style:style>
    <style:style style:name="TableCell224" style:family="table-cell">
      <style:table-cell-properties fo:border="none" style:vertical-align="bottom" fo:padding-top="0in" fo:padding-left="0in" fo:padding-bottom="0in" fo:padding-right="0in"/>
    </style:style>
    <style:style style:name="P225" style:parent-style-name="Normal" style:family="paragraph">
      <style:paragraph-properties fo:text-align="end" fo:margin-right="0.0236in"/>
    </style:style>
    <style:style style:name="TableColumn227" style:family="table-column">
      <style:table-column-properties style:column-width="6.6965in" style:use-optimal-column-width="false"/>
    </style:style>
    <style:style style:name="Table226" style:family="table">
      <style:table-properties style:width="6.6965in" fo:margin-left="0.0055in" table:align="left"/>
    </style:style>
    <style:style style:name="TableRow228" style:family="table-row">
      <style:table-row-properties style:min-row-height="0.2361in" style:use-optimal-row-height="false"/>
    </style:style>
    <style:style style:name="TableCell229" style:family="table-cell">
      <style:table-cell-properties fo:border="none" fo:padding-top="0in" fo:padding-left="0in" fo:padding-bottom="0in" fo:padding-right="0in"/>
    </style:style>
    <style:style style:name="P230" style:parent-style-name="BodyText" style:family="paragraph">
      <style:paragraph-properties fo:text-inden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3"><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14"><text:bookmark-start text:name="DDE_LINK"/>LIETUVOS RESPUBLIKOS APLINKOS MINISTERIJA</text:p>
            <text:p text:style-name="P15">Biudžetinė įstaiga, A. Jakšto g. 4, LT-01105 Vilnius,</text:p>
            <text:p text:style-name="P16">tel. (8~5) 266 3661, faks. (8~5) 266 3663, el. p. info@am.lt, http://www.am.lt.</text:p>
            <text:p text:style-name="P17">Duomenys kaupiami ir saugomi Juridinių asmenų registre,<text:bookmark-end text:name="DDE_LINK"/><text:s/>kodas 188602370</text:p>
          </table:table-cell>
          <table:covered-table-cell/>
          <table:covered-table-cell/>
          <table:covered-table-cell/>
          <table:covered-table-cell/>
        </table:table-row>
        <table:table-row table:style-name="TableRow18">
          <table:table-cell table:style-name="TableCell19" table:number-columns-spanned="5">
            <text:p text:style-name="TableContents"/>
          </table:table-cell>
          <table:covered-table-cell/>
          <table:covered-table-cell/>
          <table:covered-table-cell/>
          <table:covered-table-cell/>
        </table:table-row>
        <table:table-row table:style-name="TableRow20">
          <table:table-cell table:style-name="TableCell21" table:number-rows-spanned="3">
            <text:p text:style-name="TableContents">Lietuvos Respublikos<text:s/>teisingumo ministerijai</text:p>
            <text:p text:style-name="TableContents">Lietuvos Respublikos žemės ūkio ministerijai</text:p>
            <text:p text:style-name="TableContents">Lietuvos Respublikos finansų ministerijai</text:p>
            <text:p text:style-name="TableContents">Lietuvos Respublikos ekonomikos ir inovacijų ministerijai</text:p>
            <text:p text:style-name="TableContents">Lietuvos Respublikos energetikos ministerijai</text:p>
            <text:p text:style-name="TableContents"/>
            <text:p text:style-name="P22"/>
          </table:table-cell>
          <table:table-cell table:style-name="TableCell23">
            <text:p text:style-name="P24"/>
          </table:table-cell>
          <table:table-cell table:style-name="TableCell25">
            <text:p text:style-name="P26">2019-08-</text:p>
          </table:table-cell>
          <table:table-cell table:style-name="TableCell27">
            <text:p text:style-name="P28">Nr.</text:p>
          </table:table-cell>
          <table:table-cell table:style-name="TableCell29">
            <text:p text:style-name="P30">(12)-D8-</text:p>
          </table:table-cell>
        </table:table-row>
        <table:table-row table:style-name="TableRow31">
          <table:covered-table-cell>
            <text:p text:style-name="Normal"/>
          </table:covered-table-cell>
          <table:table-cell table:style-name="TableCell32">
            <text:p text:style-name="P33">Į</text:p>
          </table:table-cell>
          <table:table-cell table:style-name="TableCell34">
            <text:p text:style-name="P35"/>
          </table:table-cell>
          <table:table-cell table:style-name="TableCell36">
            <text:p text:style-name="P37">Nr.</text:p>
          </table:table-cell>
          <table:table-cell table:style-name="TableCell38">
            <text:p text:style-name="P39"/>
          </table:table-cell>
        </table:table-row>
        <table:table-row table:style-name="TableRow40">
          <table:covered-table-cell>
            <text:p text:style-name="Norma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5">
            <text:p text:style-name="P45"><text:span text:style-name="T46">dėl<text:s/></text:span><text:span text:style-name="T47">ĮSTATYMO</text:span><text:span text:style-name="T48"><text:s/>projekto<text:s/></text:span><text:span text:style-name="T49">derinimo</text:span></text:p>
          </table:table-cell>
          <table:covered-table-cell/>
          <table:covered-table-cell/>
          <table:covered-table-cell/>
          <table:covered-table-cell/>
        </table:table-row>
      </table:table>
      <text:p text:style-name="BodyText"/>
      <text:p text:style-name="BodyText"/>
      <text:p text:style-name="BodyText"><text:span text:style-name="T50">Lietuvos Respublikos aplinkos ministerija parengė ir teikia derinti<text:s/></text:span><text:span text:style-name="T51">Lietuvos Respublikos miškų įstatymo Nr. I-671 1, 2, 3, 4,<text:s/></text:span><text:span text:style-name="T52">7,<text:s/></text:span><text:span text:style-name="T53">11, 15</text:span><text:span text:style-name="T54">, 18</text:span><text:span text:style-name="T55"><text:s/>straipsnių pakeitimo, įstatymo papildymo 10</text:span><text:span text:style-name="T56">2</text:span><text:span text:style-name="T57"><text:s/>ir 15</text:span><text:span text:style-name="T58">1</text:span><text:span text:style-name="T59"><text:s/>straipsniais ir įstatymo papildymo priedu įstatymo</text:span><text:span text:style-name="T60"><text:s/>projektą (toliau – Įstatymo projektas)</text:span></text:p>
      <text:p text:style-name="BodyText"><text:span text:style-name="T61">Įstatymo projektas parengtas</text:span><text:span text:style-name="T62"><text:s/></text:span><text:span text:style-name="T63">įgyvendin</text:span><text:span text:style-name="T64">ant</text:span><text:span text:style-name="T65"><text:s/></text:span><text:span text:style-name="T66">Septynioliktosios Lietuvos Respublikos Vyriausybės programos, kuriai pritarta<text:s/></text:span>Lietuvos Respublikos Seimo 2016 m. gruodžio 13 d. nutarimu Nr. XIII-82 „Dėl Lietuvos Respublikos Vyriausybės programos“,<text:s/>91.12 papunktyje numatytą<text:s/>priemonę<text:s/>dėl tolygaus plynųjų kirtimų apimties ir vienaamžių bei vienarūšių medynų plotų mažinimo<text:s/>bei siekiant<text:s/>bendrųjų miškų ūkio reikmių finansavimo sistemos tobulinimo.</text:p>
      <text:p text:style-name="BodyText"><text:span text:style-name="T67">Atkreiptinas dėmesys, kad s</text:span><text:span text:style-name="T68">uinteresuotoms institucijoms 2019 m. liepos 10 d. buvo pateiktas<text:s/></text:span><text:span text:style-name="T69">derinti<text:s/></text:span><text:span text:style-name="T70">Lietuvos Respublikos miškų įstatymo Nr. I-671 1, 2, 3, 4, 11, 15 straipsnių pakeitimo, įstatymo papildymo 10</text:span><text:span text:style-name="T71">2</text:span><text:span text:style-name="T72"><text:s/>ir 15</text:span><text:span text:style-name="T73">1</text:span><text:span text:style-name="T74"><text:s/>straipsniais ir įstatymo papildymo priedu įstatymo</text:span><text:span text:style-name="T75"><text:s/>projekt</text:span><text:span text:style-name="T76">as (TAIS reg. Nr.<text:s/></text:span><text:span text:style-name="T77">19-8561</text:span><text:span text:style-name="T78">), tačiau atsižvelgiant į Vyriausyb</text:span><text:span text:style-name="T79">ė</text:span><text:span text:style-name="T80">je 2019 m. rugpjūčio 13 d. vykusio tarpinstitucinio pasitarimo<text:s/></text:span><text:span text:style-name="T81">rezultatus</text:span><text:span text:style-name="T82">,</text:span><text:span text:style-name="T83"><text:s/>minėtas projektas sujungtas su kitu Aplinkos ministerijos rengiamu Miškų įstatymo pakeitimo projektu, kuriuo siekiama tobulinti<text:s/></text:span><text:span text:style-name="T84">bendrųjų miškų ūkio reikmių finansavimo sistem</text:span><text:span text:style-name="T85">ą.<text:s/></text:span><text:span text:style-name="T86">Lietuvos Respublikos miškų įstatymo Nr. I-671 1, 2, 3, 4, 11, 15 straipsnių pakeitimo, įstatymo papildymo 10</text:span><text:span text:style-name="T87">2</text:span><text:span text:style-name="T88"><text:s/>ir 15</text:span><text:span text:style-name="T89">1</text:span><text:span text:style-name="T90"><text:s/>straipsniais ir įstatymo papildymo priedu įstatymo</text:span><text:span text:style-name="T91"><text:s/>projekt</text:span><text:span text:style-name="T92">ui Žemės ūkio ministerija, Finansų ministerija</text:span><text:span text:style-name="T93">,</text:span><text:span text:style-name="T94"><text:s/>Energetikos ministerija bei<text:s/></text:span><text:span text:style-name="T95">Ekonomikos ir inovacijų ministerija</text:span><text:span text:style-name="T96"><text:s/>pastabų ir pasiūlymų neturėjo. Į didžiąją dalį Teisingumo ministerijos pastabų atsižvelgta, o<text:s/></text:span><text:span text:style-name="T97">dėl pastabų</text:span><text:span text:style-name="T98">, į kurias neatsižvelgta,</text:span><text:span text:style-name="T99"><text:s/></text:span><text:span text:style-name="T100">pridedama</text:span><text:span text:style-name="T101"><text:s/>derinimo pažyma.</text:span></text:p>
      <text:p text:style-name="BodyText"><text:span text:style-name="T102">Pažymėtina, kad<text:s/></text:span><text:span text:style-name="T103">Lietuvos Respublikos Vyriausybės programos įgyvendinimo plano, patvirtinto Lietuvos Respublikos Vyriausybės 2017 m. kovo 13 d. nutarimu Nr. 167, 1.5.4. darbo 6 priemonėje numatytas atskaitymų pagal Miškų įstatymą ir bendrųjų miškų ūkio reikmių finansavimo sistemos tobulinimas, siekiant nustatyti, kad atskaitymai skaičiuojami ne nuo pajamų už parduotą medieną, o nuo miško vertės, taip mažinant naštą aktyvią veiklą vykdantiems privačių miškų savininkams, kartu suaktyvinant miško žemės rinką ir sudarant prielaidas formuoti racionalesnes miško valdas ir bendradarbiauti miško savininkams</text:span><text:span text:style-name="T104">, tačiau, Aplinkos ministerijos nuomone, d</text:span><text:span text:style-name="T105">abartinė specifinio apmokestinimo miškų ūkyje sistema (privalomieji atskaitymai pagal Miškų įstatymą) veikia sklandžiai, surenkamų lėšų kiekis tiek iš privačių, tiek ir iš valstybinių miškų yra pakankamas bendrosioms miškų reikmėms užtikrinti ir leidžia daryti išvadas dėl ypač mažos šių mokesčių vengimo rizikos</text:span><text:span text:style-name="T106">,</text:span><text:span text:style-name="T107"><text:s/>o</text:span><text:span text:style-name="T108"><text:s/>taip pat Aplinkos ministerija yra pateikusi Vyriausybės kanceliarijai siūlymą dėl minėtos<text:s/></text:span><text:span text:style-name="T109">Vyriausybės programos įgyvendinimo plano<text:s/></text:span><text:span text:style-name="T110">priemonės pakeitimo, numatant<text:s/></text:span><text:span text:style-name="T111">bendrųjų miškų ūkio reikmių finansavimo sistemos tobulinim</text:span><text:span text:style-name="T112">ą</text:span><text:span text:style-name="T113">, siekiant</text:span><text:span text:style-name="T114"><text:s/></text:span><text:span text:style-name="T115">geriau išsaugoti visuomenei svarbias miško ekosistemų paslaugas, racionaliau ir tikslingiau panaudoti<text:s/></text:span><text:soft-page-break/><text:span text:style-name="T116">bendrosioms miškų ūkio reikmėms tenkinti skirtas tikslines valstybės biudžeto lėšas</text:span><text:span text:style-name="T117">. Atsižvelgus į nurodytas aplinkybes, į Įstatymo projektą įtrauktos tik nuostatos dėl<text:s/></text:span><text:span text:style-name="T118">bendrųjų miškų ūkio reikmių finansavimo sistemos tobulinimo</text:span><text:span text:style-name="T119">, nekeičiant</text:span><text:span text:style-name="T120"><text:s/></text:span><text:span text:style-name="T121">mokesčio apskaičiavimo ir mokėjimo tvarkos.</text:span></text:p>
      <text:p text:style-name="P122"><text:span text:style-name="T123">Įstatymo p</text:span><text:span text:style-name="T124">rojekt</text:span><text:span text:style-name="T125">u siūlomo teisinio reguliavimo tiksla</text:span><text:span text:style-name="T126">i</text:span><text:span text:style-name="T127"><text:s/></text:span>–<text:s/>siekti mažesnio plynųjų miško kirtimų kiekio, šiuos kirtimus ar jų plotus pirmiausia ribojant biologinės įvairovės požiūriu vertingiausiuose miškuose, ypač esančiuose saugomose teritorijose; siekti išlaikyti kuo optimalesnį sukauptos medienos ir jos prieaugio panaudojimą nenustatant perteklinių apribojimų likusiuose šalies miškuose ir sudarant prielaidas juose racionaliam miško išteklių naudojimui; leisti paversti miško žemę kitomis naudmenomis tais atvejais, kai tai būtina siekiant atkurti Europos Bendrijos svarbos natūralias atviro tipo buveines<text:s/>saugomose teritorijose ir siekiant geriau tvarkyti kultūros paveldo objektus;<text:s/>nustatyti reikalavimus, būtinus tinkamam<text:s/>1999 m. gruodžio 22 d. Europos Tarybos direktyvos 1999/105/EB dėl prekybos miško dauginamąja medžiaga (OL 2000 L 11, p. 17–40)<text:s/>perkėlimui.</text:p>
      <text:p text:style-name="P128"><text:span text:style-name="T129">Įstatymo projektu siūloma<text:s/></text:span>nustatyti kompensavimo privačių miškų savininkams už nustatytus veiklos apribojimus miškuose, esančiuose ne saugomose teritorijose,<text:s/>tvarką, kadangi šiuo metu galiojantys teisės aktai (Saugomų teritorijų įstatymas) numato kompensacijas tik už saugomose teritorijose numatytus veiklos apribojimus.<text:s/></text:p>
      <text:p text:style-name="P130">Taip pat siūloma įtvirtinti nuostatą, kad organizacijos, neturinčios juridinio asmens statuso, tačiau turinčios civilinį teisnumą, galėtų nuosavybės teise įsigyti mišką, nepriklausomai nuo to, kurioje valstybėje tokios organizacijos įsteigtos. Tokiu būdu nacionaliniai subjektai nebūtų diskriminuojami užsienio subjektų, atitinkančių europinės ir transatlantinės integracijos kriterijus, atžvilgiu ir turėtų tokias pačias sąlygas nuosavybės teisės į miškus įsigijimo srityje,<text:s/>kaip ir jie.</text:p>
      <text:p text:style-name="P131">Įstatymo projektu<text:s/>taip pat numatyta<text:s/>tobulinti<text:s/>bendrųjų miškų ūkio reikmių finansavimo sistemą, siekiant geriau išsaugoti visuomenei svarbias miško ekosistemų paslaugas, racionaliau ir tikslingiau panaudoti bendrosioms miškų ūkio reikmėms tenkinti skirtas tikslines valstybės biudžeto lėšas.<text:s/>Įvertinant naujų aplinkos iššūkių kontekste besikeičiančias kai kurias miškų politikos nuostatas ir augantį poreikį finansuoti tam tikras naujas su klimato kaita, gamtosauga ar socialiniais visuomenės aspektais susijusias bendrąsias miško reikmes, taip pat siekiant sudaryti papildomas finansines prielaidas privačių miškų ūkio valstybinio reguliavimo priemonėms įgyvendinti, Įstatymo projektu siūloma praplėsti šiuo metu patvirtintą bendrųjų miškų ūkio reikmių ir gamtotvarkos priemonių miškuose sąrašą naujomis svarbiomis bendrosiomis miško reikmėmis, kurios šiuo metu nėra finansuojamos, kartu siūloma patikslinti bendrųjų miško reikmių pavadinimus atsižvelgiant į pasikeitusias Lietuvos Respublikos miškų įstatymo nuostatas, atlikti redakcinio pobūdžio programos ir reikmių pavadinimų suvienodinimus.<text:s/></text:p>
      <text:p text:style-name="P132"><text:span text:style-name="T133">Įstatymo projektas įgyvendina<text:s/></text:span><text:span text:style-name="T134">Septynioliktosios Lietuvos Respublikos Vyriausybės programos, kuriai pritarta<text:s/></text:span>Lietuvos Respublikos Seimo 2016 m. gruodžio 13 d. nutarimu Nr. XIII-82 „Dėl Lietuvos Respublikos Vyriausybės programos“, 91.12 papunktyje numatytą priemonę dėl tolygaus plynųjų kirtimų apimties ir vienaamžių bei vienarūšių medynų plotų mažinimo.</text:p>
      <text:p text:style-name="P135">Įstatymo projektu perkeliami<text:s/>1999 m. gruodžio 22 d. Europos Tarybos direktyvos 1999/105/EB dėl prekybos miško dauginamąja medžiaga (OL<text:s/>2000 L 11, p. 17–40)<text:s/>6, 9 ir 16 straipsnių reikalavimai dėl miško dauginamosios medžiagos tiekėjų registravimo ir leidimų įvežti ir naudoti miško dauginamąją medžiagą miškui želdinti iš nevietinių kilmės rajonų.</text:p>
      <text:p text:style-name="P136">Įstatymo projektas nenotifikuotinas Europos Komisijai<text:s/>pagal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text:p>
      <text:p text:style-name="P137">Informacija apie sąvokų įvertinimą Lietuvos Respublikos terminų banko įstatymo ir jo įgyvendinamųjų teisės aktų nustatyta tvarka<text:s/>ir teisės aktus, kuriuos reikės pakeisti priėmus Įstatymo projektą,<text:s/>nurodoma kartu teikiamame aiškinamajame rašte.</text:p>
      <text:p text:style-name="P138">Su visuomene konsultuojamasi Įstatymo projektą<text:s/>paskelbus<text:s/>Lietuvos Respublikos Seimo teisės aktų informacinės sistemos<text:s/>(TAIS)<text:s/>Projektų registravimo posistemėje.<text:s/>Visuomenė pastabas ir pasiūlymus gali teikti TAIS nustatytais terminais.</text:p>
      <text:p text:style-name="P139"><text:span text:style-name="T140">Įstatym</text:span><text:span text:style-name="T141">o</text:span><text:span text:style-name="T142"><text:s/>p</text:span><text:span text:style-name="T143">rojekt</text:span><text:span text:style-name="T144">ą</text:span><text:span text:style-name="T145"><text:s/>par</text:span><text:span text:style-name="T146">engė<text:s/></text:span><text:span text:style-name="T147">Aplinkos ministerijos<text:s/></text:span><text:span text:style-name="T148">Gamtos apsaugos ir m</text:span><text:span text:style-name="T149">iškų<text:s/></text:span><text:span text:style-name="T150">politikos grupės</text:span><text:span text:style-name="T151"><text:s/></text:span><text:soft-page-break/><text:span text:style-name="T152">vyriausiasis patarėjas Nerijus Kupstaitis, tel. 8 5 272 8289, el. p.<text:s/></text:span><text:span text:style-name="T153">nerijus.kupstaitis</text:span><text:span text:style-name="T154">@</text:span><text:span text:style-name="T155">am.lt</text:span><text:span text:style-name="T156">,<text:s/></text:span><text:span text:style-name="T157">patarėj</text:span><text:span text:style-name="T158">os</text:span><text:span text:style-name="T159"><text:s/></text:span><text:span text:style-name="T160">Vilija Masaitienė</text:span><text:span text:style-name="T161">, tel.</text:span><text:span text:style-name="T162"><text:s/>8 5</text:span><text:span text:style-name="T163"><text:s/>27</text:span><text:span text:style-name="T164">8</text:span><text:span text:style-name="T165"><text:s/></text:span><text:span text:style-name="T166">6565</text:span><text:span text:style-name="T167">, el. p.<text:s/></text:span><text:span text:style-name="T168">vilija.masaitiene</text:span><text:span text:style-name="T169">@</text:span><text:span text:style-name="T170">am.lt</text:span><text:span text:style-name="T171"><text:s/>ir Zita Bitvinskaitė, tel. 8 5 272 7813, el. p. zita.bitvinskaite@am.lt.<text:s/></text:span></text:p>
      <text:p text:style-name="P172">PRIDEDAMA:</text:p>
      <text:p text:style-name="P173"><text:span text:style-name="T174">1.<text:s/></text:span><text:span text:style-name="T175">Į</text:span><text:span text:style-name="T176">statymo projekt</text:span><text:span text:style-name="T177">as</text:span><text:span text:style-name="T178">,<text:s/></text:span><text:span text:style-name="T179">7</text:span><text:span text:style-name="T180"><text:s/>lapa</text:span><text:span text:style-name="T181">i</text:span><text:span text:style-name="T182">.</text:span></text:p>
      <text:p text:style-name="P183"><text:span text:style-name="T184">2.<text:s/></text:span><text:span text:style-name="T185">Į</text:span><text:span text:style-name="T186">statymo projekt</text:span><text:span text:style-name="T187">o lyginamasis variantas</text:span><text:span text:style-name="T188">,<text:s/></text:span><text:span text:style-name="T189">8</text:span><text:span text:style-name="T190"><text:s/>lapa</text:span><text:span text:style-name="T191">i</text:span><text:span text:style-name="T192">.</text:span></text:p>
      <text:p text:style-name="P193"><text:span text:style-name="T194">3</text:span><text:span text:style-name="T195">. Aiškinamasis raštas dėl<text:s/></text:span><text:span text:style-name="T196">Į</text:span><text:span text:style-name="T197">statymo projekt</text:span><text:span text:style-name="T198">o</text:span><text:span text:style-name="T199">,<text:s/></text:span><text:span text:style-name="T200">9</text:span><text:span text:style-name="T201"><text:s/>lapai</text:span><text:span text:style-name="T202">.<text:s/></text:span></text:p>
      <text:p text:style-name="P203"><text:span text:style-name="T204">4</text:span><text:span text:style-name="T205">. Lietuvos R</text:span><text:span text:style-name="T206">espublikos Vyriausybės nutarimo</text:span><text:span text:style-name="T207"><text:s/>projektas, 1 lapas.</text:span></text:p>
      <text:p text:style-name="P208"><text:span text:style-name="T209">5.<text:s/></text:span><text:span text:style-name="T210">E</text:span><text:span text:style-name="T211">uropos<text:s/></text:span><text:span text:style-name="T212">S</text:span><text:span text:style-name="T213">ąjungos teisės aktų ir<text:s/></text:span><text:span text:style-name="T214">Įstatymo projekto</text:span><text:span text:style-name="T215"><text:s/>atitikties lentelė</text:span><text:span text:style-name="T216">,<text:s/></text:span><text:span text:style-name="T217">6</text:span><text:span text:style-name="T218"><text:s/>lapai.</text:span></text:p>
      <text:p text:style-name="BodyText">6. Derinimo pažyma, 2 lapai.</text:p>
      <text:p text:style-name="BodyText"/>
      <text:p text:style-name="BodyText"/>
      <text:p text:style-name="BodyText"/>
      <table:table table:style-name="Table219">
        <table:table-columns>
          <table:table-column table:style-name="TableColumn220"/>
          <table:table-column table:style-name="TableColumn221"/>
        </table:table-columns>
        <table:table-row table:style-name="TableRow222">
          <table:table-cell table:style-name="TableCell223">
            <text:p text:style-name="TableContents">Aplinkos<text:s/>viceministrė</text:p>
          </table:table-cell>
          <table:table-cell table:style-name="TableCell224">
            <text:p text:style-name="P225">Rasa Vaitkevičiūtė</text:p>
          </table:table-cell>
        </table:table-row>
      </table:table>
      <text:p text:style-name="BodyText"/>
      <text:p text:style-name="BodyText"/>
      <text:p text:style-name="BodyText"/>
      <text:p text:style-name="BodyText"/>
      <text:p text:style-name="BodyText"/>
      <text:p text:style-name="BodyText"/>
      <table:table table:style-name="Table226">
        <table:table-columns>
          <table:table-column table:style-name="TableColumn227"/>
        </table:table-columns>
        <table:table-row table:style-name="TableRow228">
          <table:table-cell table:style-name="TableCell22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Edvinas Emarta, tel. (8 5) 272 2518, el. p.<text:s/><text:a xlink:href="mailto:edvinas.emarta@am.lt" office:target-frame-name="_top" xlink:show="replace"><text:span text:style-name="Hyperlink">edvinas.emarta@am.lt</text:span></text:a></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fo:language="en" fo:country="US" style:language-asian="en" style:country-asian="US"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text-properties style:font-name-asian="Andale Sans UI" style:font-name-complex="Tahoma" fo:font-size="12pt" style:font-size-asian="12pt" style:font-size-complex="12pt" style:language-asian="en" style:country-asian="US" style:language-complex="en" style:country-complex="US"/>
    </style:style>
    <style:style style:name="tablecontents0" style:display-name="tablecontents0"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Andale Sans UI" style:font-name-complex="Tahoma" style:language-asian="en" style:country-asian="US"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ndale Sans UI" style:font-name-complex="Tahoma" fo:font-weight="bold" style:font-weight-asian="bold" style:font-weight-complex="bold"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style>
    <style:style style:name="T12"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footer>
        <text:p text:style-name="P11"><text:span text:style-name="T12"><draw:frame draw:style-name="a1" draw:name="Picture 2" text:anchor-type="as-char" svg:x="0in" svg:y="0in" svg:width="0.51181in" svg:height="0.84792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8-23T07:32:00Z</meta:creation-date>
    <dc:date>2019-08-23T07:32:00Z</dc:date>
    <meta:template xlink:href="am_rashtas.dotx" xlink:type="simple"/>
    <meta:editing-cycles>1</meta:editing-cycles>
    <meta:editing-duration>PT0S</meta:editing-duration>
    <meta:document-statistic meta:page-count="3" meta:paragraph-count="188" meta:word-count="1087" meta:character-count="8880" meta:row-count="420" meta:non-whitespace-character-count="7981"/>
  </office:meta>
</office:document-meta>
</file>