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font-weight="bold" style:font-weight-asian="bold" fo:color="#00000A"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A" style:font-size-complex="12pt"/>
    </style:style>
    <style:style style:name="T11" style:parent-style-name="DefaultParagraphFont" style:family="text">
      <style:text-properties fo:font-weight="bold" style:font-weight-asian="bold" fo:color="#00000A" style:font-size-complex="12pt"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A" style:font-size-complex="12pt"/>
    </style:style>
    <style:style style:name="T18" style:parent-style-name="DefaultParagraphFont" style:family="text">
      <style:text-properties fo:color="#00000A" fo:font-size="10pt" style:font-size-asian="10pt"/>
    </style:style>
    <style:style style:name="T19" style:parent-style-name="DefaultParagraphFont" style:family="text">
      <style:text-properties fo:font-weight="bold" style:font-weight-asian="bold" fo:color="#00000A" style:font-size-complex="12pt"/>
    </style:style>
    <style:style style:name="T20" style:parent-style-name="DefaultParagraphFont" style:family="text">
      <style:text-properties fo:font-weight="bold" style:font-weight-asian="bold" style:font-weight-complex="bold" fo:color="#00000A" style:font-size-complex="12pt"/>
    </style:style>
    <style:style style:name="T21" style:parent-style-name="DefaultParagraphFont" style:family="text">
      <style:text-properties fo:font-weight="bold" style:font-weight-asian="bold" style:font-weight-complex="bold" fo:color="#00000A" style:font-size-complex="12pt" fo:language="en" fo:country="US"/>
    </style:style>
    <style:style style:name="T22" style:parent-style-name="DefaultParagraphFont" style:family="text">
      <style:text-properties fo:font-weight="bold" style:font-weight-asian="bold" style:font-weight-complex="bold" fo:color="#00000A" style:font-size-complex="12pt" fo:language="en" fo:country="US"/>
    </style:style>
    <style:style style:name="T23" style:parent-style-name="DefaultParagraphFont" style:family="text">
      <style:text-properties fo:font-weight="bold" style:font-weight-asian="bold" style:font-weight-complex="bold" fo:color="#00000A"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A" style:font-size-complex="12pt"/>
    </style:style>
    <style:style style:name="T26" style:parent-style-name="DefaultParagraphFont" style:family="text">
      <style:text-properties fo:font-weight="bold" style:font-weight-asian="bold" style:font-weight-complex="bold" fo:color="#00000A"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color="#00000A" style:font-size-complex="12pt"/>
    </style:style>
    <style:style style:name="P31" style:parent-style-name="Normal" style:family="paragraph">
      <style:paragraph-properties fo:widows="0" fo:orphans="0" fo:text-align="center"/>
      <style:text-properties style:font-name-asian="Courier New" fo:font-weight="bold" style:font-weight-asian="bold" style:font-weight-complex="bold" fo:color="#00000A" style:font-size-complex="12pt"/>
    </style:style>
    <style:style style:name="P32" style:parent-style-name="Normal" style:family="paragraph">
      <style:paragraph-properties fo:widows="0" fo:orphans="0" fo:text-align="center" fo:margin-right="0.068in"/>
      <style:text-properties fo:font-weight="bold" style:font-weight-asian="bold" style:font-weight-complex="bold" fo:color="#00000A" style:font-size-complex="12pt"/>
    </style:style>
    <style:style style:name="P33" style:parent-style-name="Normal" style:family="paragraph">
      <style:paragraph-properties fo:widows="0" fo:orphans="0" fo:text-align="justify" fo:text-indent="0.5909in">
        <style:tab-stops>
          <style:tab-stop style:type="left" style:position="0.6895in"/>
        </style:tab-stops>
      </style:paragraph-properties>
    </style:style>
    <style:style style:name="T34" style:parent-style-name="DefaultParagraphFont" style:family="text">
      <style:text-properties fo:font-weight="bold" style:font-weight-asian="bold" style:font-weight-complex="bold" fo:color="#00000A" style:font-size-complex="12pt"/>
    </style:style>
    <style:style style:name="T35" style:parent-style-name="DefaultParagraphFont" style:family="text">
      <style:text-properties fo:font-weight="bold" style:font-weight-asian="bold" style:font-weight-complex="bold" fo:color="#00000A"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text-position="super 66.6%"/>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fo:language="en" fo:country="US"/>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fo:language="en" fo:country="U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fo:font-size="10pt" style:font-size-asian="10pt"/>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text-position="super 66.6%" style:font-size-complex="12pt"/>
    </style:style>
    <style:style style:name="T62" style:parent-style-name="DefaultParagraphFont" style:family="text">
      <style:text-properties fo:color="#00000A" fo:font-size="10pt" style:font-size-asian="10pt"/>
    </style:style>
    <style:style style:name="T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 style:parent-style-name="Normal" style:family="paragraph">
      <style:text-properties fo:color="#00000A" fo:font-size="10pt" style:font-size-asian="10pt"/>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text-position="super 66.6%" style:font-size-complex="12pt"/>
    </style:style>
    <style:style style:name="T68" style:parent-style-name="DefaultParagraphFont" style:family="text">
      <style:text-properties fo:color="#00000A" fo:font-size="10pt" style:font-size-asian="10pt"/>
    </style:style>
    <style:style style:name="T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color="#00000A" style:font-size-complex="12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fo:language="en" fo:country="US"/>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fo:language="en" fo:country="US"/>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fo:language="en" fo:country="US"/>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fo:language="en" fo:country="US"/>
    </style:style>
    <style:style style:name="T85" style:parent-style-name="DefaultParagraphFont" style:family="text">
      <style:text-properties fo:color="#00000A" style:font-size-complex="12pt"/>
    </style:style>
    <style:style style:name="P86" style:parent-style-name="Normal" style:family="paragraph">
      <style:paragraph-properties fo:widows="0" fo:orphans="0" fo:text-align="justify" fo:text-indent="0.5909in"/>
      <style:text-properties fo:color="#00000A" style:font-size-complex="12pt"/>
    </style:style>
    <style:style style:name="TableColumn88" style:family="table-column">
      <style:table-column-properties style:column-width="0.8236in"/>
    </style:style>
    <style:style style:name="TableColumn89" style:family="table-column">
      <style:table-column-properties style:column-width="0.6951in"/>
    </style:style>
    <style:style style:name="TableColumn90" style:family="table-column">
      <style:table-column-properties style:column-width="0.827in"/>
    </style:style>
    <style:style style:name="TableColumn91" style:family="table-column">
      <style:table-column-properties style:column-width="0.6854in"/>
    </style:style>
    <style:style style:name="TableColumn92" style:family="table-column">
      <style:table-column-properties style:column-width="0.827in"/>
    </style:style>
    <style:style style:name="TableColumn93" style:family="table-column">
      <style:table-column-properties style:column-width="0.6458in"/>
    </style:style>
    <style:style style:name="TableColumn94" style:family="table-column">
      <style:table-column-properties style:column-width="0.827in"/>
    </style:style>
    <style:style style:name="TableColumn95" style:family="table-column">
      <style:table-column-properties style:column-width="0.6131in"/>
    </style:style>
    <style:style style:name="TableColumn96" style:family="table-column">
      <style:table-column-properties style:column-width="0.7826in"/>
    </style:style>
    <style:style style:name="Table87" style:family="table">
      <style:table-properties style:width="6.727in" fo:margin-left="0in" table:align="left"/>
    </style:style>
    <style:style style:name="TableRow97" style:family="table-row">
      <style:table-row-properties style:min-row-height="0.4284in"/>
    </style:style>
    <style:style style:name="TableCell98"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FFFFFF" style:letter-kerning="true" fo:font-size="11pt" style:font-size-asian="11pt" style:font-size-complex="11pt" style:language-asian="lt" style:country-asian="LT"/>
    </style:style>
    <style:style style:name="TableCell101"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FFFFFF" style:letter-kerning="true" fo:font-size="11pt" style:font-size-asian="11pt" style:font-size-complex="11pt" style:language-asian="lt" style:country-asian="LT"/>
    </style:style>
    <style:style style:name="T104" style:parent-style-name="DefaultParagraphFont" style:family="text">
      <style:text-properties fo:color="#FFFFFF" style:letter-kerning="true" fo:font-size="11pt" style:font-size-asian="11pt"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color="#FFFFFF" style:letter-kerning="true" fo:font-size="11pt" style:font-size-asian="11pt" style:font-size-complex="11pt" style:language-asian="lt" style:country-asian="LT"/>
    </style:style>
    <style:style style:name="TableCell107"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color="#FFFFFF" style:letter-kerning="true" fo:font-size="11pt" style:font-size-asian="11pt" style:font-size-complex="11pt" style:language-asian="lt" style:country-asian="LT"/>
    </style:style>
    <style:style style:name="TableRow110" style:family="table-row">
      <style:table-row-properties style:min-row-height="0.3812in"/>
    </style:style>
    <style:style style:name="P111" style:parent-style-name="Normal" style:family="paragraph">
      <style:text-properties fo:color="#00000A" fo:font-size="11pt" style:font-size-asian="11pt" style:font-size-complex="11pt" style:language-asian="lt" style:country-asian="LT"/>
    </style:style>
    <style:style style:name="TableCell112" style:family="table-cell">
      <style:table-cell-properties fo:border-top="0.0416in solid #FFFFFF" fo:border-left="0.0416in solid #FFFFFF" fo:border-bottom="0.0138in solid #FFFFFF" fo:border-right="0.0138in solid #FFFFFF" fo:background-color="#CCD0DF" style:writing-mode="lr-tb" style:vertical-align="middle" fo:padding-top="0.0104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letter-kerning="true" fo:font-size="11pt" style:font-size-asian="11pt" style:font-size-complex="11pt" style:language-asian="lt" style:country-asian="LT"/>
    </style:style>
    <style:style style:name="P115" style:parent-style-name="Normal" style:family="paragraph">
      <style:paragraph-properties fo:text-align="center" fo:text-indent="0.0395in"/>
    </style:style>
    <style:style style:name="T116" style:parent-style-name="DefaultParagraphFont" style:family="text">
      <style:text-properties fo:color="#000000" style:letter-kerning="true" fo:font-size="11pt" style:font-size-asian="11pt" style:font-size-complex="11pt" style:language-asian="lt" style:country-asian="LT"/>
    </style:style>
    <style:style style:name="TableCell117"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style:letter-kerning="true" fo:font-size="11pt" style:font-size-asian="11pt" style:font-size-complex="11pt" style:language-asian="lt" style:country-asian="LT"/>
    </style:style>
    <style:style style:name="TableCell120" style:family="table-cell">
      <style:table-cell-properties fo:border-top="0.0416in solid #FFFFFF" fo:border-left="0.0138in solid #FFFFFF" fo:border-bottom="0.0138in solid #FFFFFF" fo:border-right="0.0416in solid #FFFFFF" fo:background-color="#CCD0DF" style:writing-mode="lr-tb" style:vertical-align="middle" fo:padding-top="0.0104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style:letter-kerning="true" fo:font-size="11pt" style:font-size-asian="11pt" style:font-size-complex="11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color="#000000" style:letter-kerning="true" fo:font-size="11pt" style:font-size-asian="11pt" style:font-size-complex="11pt" style:language-asian="lt" style:country-asian="LT"/>
    </style:style>
    <style:style style:name="P125" style:parent-style-name="Normal" style:family="paragraph">
      <style:text-properties fo:color="#00000A" fo:font-size="11pt" style:font-size-asian="11pt" style:font-size-complex="11pt" style:language-asian="lt" style:country-asian="LT"/>
    </style:style>
    <style:style style:name="TableRow126" style:family="table-row">
      <style:table-row-properties style:min-row-height="0.2354in"/>
    </style:style>
    <style:style style:name="P127" style:parent-style-name="Normal" style:family="paragraph">
      <style:text-properties fo:color="#00000A" fo:font-size="11pt" style:font-size-asian="11pt" style:font-size-complex="11pt" style:language-asian="lt" style:country-asian="LT"/>
    </style:style>
    <style:style style:name="TableCell128" style:family="table-cell">
      <style:table-cell-properties fo:border-top="0.0138in solid #FFFFFF" fo:border-left="0.0416in solid #FFFFFF" fo:border-bottom="0.0138in solid #FFFFFF" fo:border-right="0.0138in solid #FFFFFF" fo:background-color="#E7E9F0" style:writing-mode="lr-tb" style:vertical-align="middle" fo:padding-top="0.0104in" fo:padding-left="0.075in" fo:padding-bottom="0in" fo:padding-right="0.075in"/>
    </style:style>
    <style:style style:name="P129" style:parent-style-name="Normal" style:family="paragraph">
      <style:paragraph-properties fo:text-align="center"/>
      <style:text-properties fo:color="#00000A" fo:font-size="10pt" style:font-size-asian="10pt" style:language-asian="lt" style:country-asian="LT"/>
    </style:style>
    <style:style style:name="TableCell130" style:family="table-cell">
      <style:table-cell-properties fo:border="0.0138in solid #FFFFFF" fo:background-color="#E7E9F0" style:writing-mode="lr-tb" style:vertical-align="middle" fo:padding-top="0.0104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style:letter-kerning="true" fo:font-size="10pt" style:font-size-asian="10pt" style:language-asian="lt" style:country-asian="LT"/>
    </style:style>
    <style:style style:name="TableCell133" style:family="table-cell">
      <style:table-cell-properties fo:border-top="0.0138in solid #FFFFFF" fo:border-left="0.0416in solid #FFFFFF" fo:border-bottom="0.0138in solid #FFFFFF" fo:border-right="0.0138in solid #FFFFFF" fo:background-color="#E7E9F0" style:writing-mode="lr-tb" style:vertical-align="middle" fo:padding-top="0.0104in" fo:padding-left="0.075in" fo:padding-bottom="0in" fo:padding-right="0.075in"/>
    </style:style>
    <style:style style:name="P134" style:parent-style-name="Normal" style:family="paragraph">
      <style:paragraph-properties fo:text-align="center"/>
      <style:text-properties fo:color="#00000A" fo:font-size="10pt" style:font-size-asian="10pt" style:language-asian="lt" style:country-asian="LT"/>
    </style:style>
    <style:style style:name="TableCell135" style:family="table-cell">
      <style:table-cell-properties fo:border="0.0138in solid #FFFFFF" fo:background-color="#E7E9F0" style:writing-mode="lr-tb" style:vertical-align="middle" fo:padding-top="0.0104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letter-kerning="true" fo:font-size="10pt" style:font-size-asian="10pt" style:language-asian="lt" style:country-asian="LT"/>
    </style:style>
    <style:style style:name="TableCell138" style:family="table-cell">
      <style:table-cell-properties fo:border-top="0.0138in solid #FFFFFF" fo:border-left="0.0416in solid #FFFFFF" fo:border-bottom="0.0138in solid #FFFFFF" fo:border-right="0.0138in solid #FFFFFF" fo:background-color="#E7E9F0" style:writing-mode="lr-tb" style:vertical-align="middle" fo:padding-top="0.0104in" fo:padding-left="0.075in" fo:padding-bottom="0in" fo:padding-right="0.075in"/>
    </style:style>
    <style:style style:name="P139" style:parent-style-name="Normal" style:family="paragraph">
      <style:paragraph-properties fo:text-align="center"/>
      <style:text-properties fo:color="#00000A" fo:font-size="10pt" style:font-size-asian="10pt" style:language-asian="lt" style:country-asian="LT"/>
    </style:style>
    <style:style style:name="TableCell140" style:family="table-cell">
      <style:table-cell-properties fo:border="0.0138in solid #FFFFFF" fo:background-color="#E7E9F0" style:writing-mode="lr-tb" style:vertical-align="middle" fo:padding-top="0.0104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letter-kerning="true" fo:font-size="10pt" style:font-size-asian="10pt" style:language-asian="lt" style:country-asian="LT"/>
    </style:style>
    <style:style style:name="TableCell143" style:family="table-cell">
      <style:table-cell-properties fo:border-top="0.0138in solid #FFFFFF" fo:border-left="0.0416in solid #FFFFFF" fo:border-bottom="0.0138in solid #FFFFFF" fo:border-right="0.0138in solid #FFFFFF" fo:background-color="#E7E9F0" style:writing-mode="lr-tb" style:vertical-align="middle" fo:padding-top="0.0104in" fo:padding-left="0.075in" fo:padding-bottom="0in" fo:padding-right="0.075in"/>
    </style:style>
    <style:style style:name="P144" style:parent-style-name="Normal" style:family="paragraph">
      <style:paragraph-properties fo:text-align="center"/>
      <style:text-properties fo:color="#00000A" fo:font-size="10pt" style:font-size-asian="10pt" style:language-asian="lt" style:country-asian="LT"/>
    </style:style>
    <style:style style:name="TableCell145" style:family="table-cell">
      <style:table-cell-properties fo:border="0.0138in solid #FFFFFF" fo:background-color="#E7E9F0" style:writing-mode="lr-tb" style:vertical-align="middle" fo:padding-top="0.0104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letter-kerning="true" fo:font-size="10pt" style:font-size-asian="10pt" style:language-asian="lt" style:country-asian="LT"/>
    </style:style>
    <style:style style:name="TableRow148" style:family="table-row">
      <style:table-row-properties style:min-row-height="0.3152in"/>
    </style:style>
    <style:style style:name="TableCell149" style:family="table-cell">
      <style:table-cell-properties fo:border-top="0.0416in solid #FFFFFF" fo:border-left="0.0138in solid #FFFFFF" fo:border-bottom="0.0138in solid #FFFFFF" fo:border-right="0.0138in solid #FFFFFF" fo:background-color="#2052A0" style:writing-mode="lr-tb" style:vertical-align="middle" fo:padding-top="0.0104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FFFFFF" style:letter-kerning="true" fo:font-size="10pt" style:font-size-asian="10pt" style:language-asian="lt" style:country-asian="LT"/>
    </style:style>
    <style:style style:name="P152" style:parent-style-name="Normal" style:family="paragraph">
      <style:paragraph-properties fo:text-align="center"/>
      <style:text-properties fo:color="#00000A" fo:font-size="10pt" style:font-size-asian="10pt" style:language-asian="lt" style:country-asian="LT"/>
    </style:style>
    <style:style style:name="TableCell153" style:family="table-cell">
      <style:table-cell-properties fo:border="0.0138in solid #FFFFFF" fo:background-color="#CCD0DF" style:writing-mode="lr-tb" style:vertical-align="middle" fo:padding-top="0.0104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style:letter-kerning="true" fo:font-size="11pt" style:font-size-asian="11pt" style:font-size-complex="11pt" style:language-asian="lt" style:country-asian="LT"/>
    </style:style>
    <style:style style:name="TableCell156" style:family="table-cell">
      <style:table-cell-properties fo:border="0.0138in solid #FFFFFF" fo:background-color="#CCD0DF" style:writing-mode="lr-tb" style:vertical-align="middle" fo:padding-top="0.0104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letter-kerning="true" fo:font-size="11pt" style:font-size-asian="11pt" style:font-size-complex="11pt" fo:language="en" fo:country="GB" style:language-asian="lt" style:country-asian="LT"/>
    </style:style>
    <style:style style:name="T159" style:parent-style-name="DefaultParagraphFont" style:family="text">
      <style:text-properties fo:color="#000000" style:letter-kerning="true" fo:font-size="11pt" style:font-size-asian="11pt" style:font-size-complex="11pt" style:language-asian="lt" style:country-asian="LT"/>
    </style:style>
    <style:style style:name="T160"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161" style:family="table-cell">
      <style:table-cell-properties fo:border="0.0138in solid #FFFFFF" fo:background-color="#CCD0DF" style:writing-mode="lr-tb" style:vertical-align="middle" fo:padding-top="0.0104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letter-kerning="true" fo:font-size="11pt" style:font-size-asian="11pt" style:font-size-complex="11pt" style:language-asian="lt" style:country-asian="LT"/>
    </style:style>
    <style:style style:name="TableCell164" style:family="table-cell">
      <style:table-cell-properties fo:border="0.0138in solid #FFFFFF" fo:background-color="#CCD0DF" style:writing-mode="lr-tb" style:vertical-align="middle" fo:padding-top="0.0104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style:letter-kerning="true" fo:font-size="11pt" style:font-size-asian="11pt" style:font-size-complex="11pt" fo:language="en" fo:country="GB" style:language-asian="lt" style:country-asian="LT"/>
    </style:style>
    <style:style style:name="T167" style:parent-style-name="DefaultParagraphFont" style:family="text">
      <style:text-properties fo:color="#000000" style:letter-kerning="true" fo:font-size="11pt" style:font-size-asian="11pt" style:font-size-complex="11pt" style:language-asian="lt" style:country-asian="LT"/>
    </style:style>
    <style:style style:name="T168"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169" style:family="table-cell">
      <style:table-cell-properties fo:border="0.0138in solid #FFFFFF" fo:background-color="#CCD0DF" style:writing-mode="lr-tb" style:vertical-align="middle" fo:padding-top="0.0104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letter-kerning="true" fo:font-size="11pt" style:font-size-asian="11pt" style:font-size-complex="11pt" style:language-asian="lt" style:country-asian="LT"/>
    </style:style>
    <style:style style:name="TableCell172" style:family="table-cell">
      <style:table-cell-properties fo:border="0.0138in solid #FFFFFF" fo:background-color="#CCD0DF" style:writing-mode="lr-tb" style:vertical-align="middle" fo:padding-top="0.0104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175" style:family="table-cell">
      <style:table-cell-properties fo:border="0.0138in solid #FFFFFF" fo:background-color="#CCD0DF" style:writing-mode="lr-tb" style:vertical-align="middle" fo:padding-top="0.0104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letter-kerning="true" fo:font-size="11pt" style:font-size-asian="11pt" style:font-size-complex="11pt" style:language-asian="lt" style:country-asian="LT"/>
    </style:style>
    <style:style style:name="TableCell178" style:family="table-cell">
      <style:table-cell-properties fo:border="0.0138in solid #FFFFFF" fo:background-color="#CCD0DF" style:writing-mode="lr-tb" style:vertical-align="middle" fo:padding-top="0.0104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style:letter-kerning="true" fo:font-size="11pt" style:font-size-asian="11pt" style:font-size-complex="11pt" fo:language="en" fo:country="GB" style:language-asian="lt" style:country-asian="LT"/>
    </style:style>
    <style:style style:name="T181" style:parent-style-name="DefaultParagraphFont" style:family="text">
      <style:text-properties fo:color="#000000" style:letter-kerning="true" fo:font-size="11pt" style:font-size-asian="11pt" style:font-size-complex="11pt" style:language-asian="lt" style:country-asian="LT"/>
    </style:style>
    <style:style style:name="T182"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Row183" style:family="table-row">
      <style:table-row-properties style:min-row-height="0.2652in"/>
    </style:style>
    <style:style style:name="TableCell184" style:family="table-cell">
      <style:table-cell-properties fo:border="0.0138in solid #FFFFFF" fo:background-color="#2052A0" style:writing-mode="lr-tb" style:vertical-align="middle" fo:padding-top="0.0104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FFFFFF" style:letter-kerning="true" fo:font-size="10pt" style:font-size-asian="10pt" style:language-asian="lt" style:country-asian="LT"/>
    </style:style>
    <style:style style:name="T187" style:parent-style-name="DefaultParagraphFont" style:family="text">
      <style:text-properties fo:color="#FFFFFF" style:letter-kerning="true" fo:font-size="10pt" style:font-size-asian="10pt" fo:language="en" fo:country="US" style:language-asian="lt" style:country-asian="LT"/>
    </style:style>
    <style:style style:name="TableCell188" style:family="table-cell">
      <style:table-cell-properties fo:border="0.0138in solid #FFFFFF" fo:background-color="#CCD0DF" style:writing-mode="lr-tb" style:vertical-align="middle" fo:padding-top="0.0104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style:letter-kerning="true" fo:font-size="11pt" style:font-size-asian="11pt" style:font-size-complex="11pt" style:language-asian="lt" style:country-asian="LT"/>
    </style:style>
    <style:style style:name="TableCell191" style:family="table-cell">
      <style:table-cell-properties fo:border="0.0138in solid #FFFFFF" fo:background-color="#CCD0DF" style:writing-mode="lr-tb" style:vertical-align="middle" fo:padding-top="0.0104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letter-kerning="true" fo:font-size="11pt" style:font-size-asian="11pt" style:font-size-complex="11pt" style:language-asian="lt" style:country-asian="LT"/>
    </style:style>
    <style:style style:name="TableCell194" style:family="table-cell">
      <style:table-cell-properties fo:border="0.0138in solid #FFFFFF" fo:background-color="#CCD0DF" style:writing-mode="lr-tb" style:vertical-align="middle" fo:padding-top="0.0104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style:letter-kerning="true" fo:font-size="11pt" style:font-size-asian="11pt" style:font-size-complex="11pt" style:language-asian="lt" style:country-asian="LT"/>
    </style:style>
    <style:style style:name="TableCell197" style:family="table-cell">
      <style:table-cell-properties fo:border="0.0138in solid #FFFFFF" fo:background-color="#CCD0DF" style:writing-mode="lr-tb" style:vertical-align="middle" fo:padding-top="0.0104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style:letter-kerning="true" fo:font-size="11pt" style:font-size-asian="11pt" style:font-size-complex="11pt" style:language-asian="lt" style:country-asian="LT"/>
    </style:style>
    <style:style style:name="TableCell200" style:family="table-cell">
      <style:table-cell-properties fo:border="0.0138in solid #FFFFFF" fo:background-color="#CCD0DF" style:writing-mode="lr-tb" style:vertical-align="middle" fo:padding-top="0.0104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letter-kerning="true" fo:font-size="11pt" style:font-size-asian="11pt" style:font-size-complex="11pt" style:language-asian="lt" style:country-asian="LT"/>
    </style:style>
    <style:style style:name="TableCell203" style:family="table-cell">
      <style:table-cell-properties fo:border="0.0138in solid #FFFFFF" fo:background-color="#CCD0DF" style:writing-mode="lr-tb" style:vertical-align="middle" fo:padding-top="0.0104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style:letter-kerning="true" fo:font-size="11pt" style:font-size-asian="11pt" style:font-size-complex="11pt" style:language-asian="lt" style:country-asian="LT"/>
    </style:style>
    <style:style style:name="TableCell206" style:family="table-cell">
      <style:table-cell-properties fo:border="0.0138in solid #FFFFFF" fo:background-color="#CCD0DF" style:writing-mode="lr-tb" style:vertical-align="middle" fo:padding-top="0.0104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letter-kerning="true" fo:font-size="11pt" style:font-size-asian="11pt" style:font-size-complex="11pt" style:language-asian="lt" style:country-asian="LT"/>
    </style:style>
    <style:style style:name="TableCell209" style:family="table-cell">
      <style:table-cell-properties fo:border="0.0138in solid #FFFFFF" fo:background-color="#CCD0DF" style:writing-mode="lr-tb" style:vertical-align="middle" fo:padding-top="0.0104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letter-kerning="true" fo:font-size="11pt" style:font-size-asian="11pt" style:font-size-complex="11pt" style:language-asian="lt" style:country-asian="LT"/>
    </style:style>
    <style:style style:name="TableRow212" style:family="table-row">
      <style:table-row-properties style:min-row-height="0.2701in"/>
    </style:style>
    <style:style style:name="TableCell213" style:family="table-cell">
      <style:table-cell-properties fo:border="0.0138in solid #FFFFFF" fo:background-color="#2052A0" style:writing-mode="lr-tb" style:vertical-align="middle" fo:padding-top="0.0104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FFFFFF" style:letter-kerning="true" fo:font-size="10pt" style:font-size-asian="10pt" style:language-asian="lt" style:country-asian="LT"/>
    </style:style>
    <style:style style:name="T216" style:parent-style-name="DefaultParagraphFont" style:family="text">
      <style:text-properties fo:color="#FFFFFF" style:letter-kerning="true" fo:font-size="10pt" style:font-size-asian="10pt" fo:language="en" fo:country="US" style:language-asian="lt" style:country-asian="LT"/>
    </style:style>
    <style:style style:name="TableCell217" style:family="table-cell">
      <style:table-cell-properties fo:border="0.0138in solid #FFFFFF" fo:background-color="#E7E9F0" style:writing-mode="lr-tb" style:vertical-align="middle" fo:padding-top="0.0104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220" style:family="table-cell">
      <style:table-cell-properties fo:border="0.0138in solid #FFFFFF" fo:background-color="#E7E9F0" style:writing-mode="lr-tb" style:vertical-align="middle" fo:padding-top="0.0104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letter-kerning="true" fo:font-size="11pt" style:font-size-asian="11pt" style:font-size-complex="11pt" style:language-asian="lt" style:country-asian="LT"/>
    </style:style>
    <style:style style:name="TableCell223" style:family="table-cell">
      <style:table-cell-properties fo:border="0.0138in solid #FFFFFF" fo:background-color="#E7E9F0" style:writing-mode="lr-tb" style:vertical-align="middle" fo:padding-top="0.0104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226" style:family="table-cell">
      <style:table-cell-properties fo:border="0.0138in solid #FFFFFF" fo:background-color="#E7E9F0" style:writing-mode="lr-tb" style:vertical-align="middle" fo:padding-top="0.0104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style:letter-kerning="true" fo:font-size="11pt" style:font-size-asian="11pt" style:font-size-complex="11pt" style:language-asian="lt" style:country-asian="LT"/>
    </style:style>
    <style:style style:name="TableCell229" style:family="table-cell">
      <style:table-cell-properties fo:border="0.0138in solid #FFFFFF" fo:background-color="#E7E9F0" style:writing-mode="lr-tb" style:vertical-align="middle" fo:padding-top="0.0104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232" style:family="table-cell">
      <style:table-cell-properties fo:border="0.0138in solid #FFFFFF" fo:background-color="#E7E9F0" style:writing-mode="lr-tb" style:vertical-align="middle" fo:padding-top="0.0069in" fo:padding-left="0.0069in" fo:padding-bottom="0in" fo:padding-right="0.0069in"/>
    </style:style>
    <style:style style:name="P233" style:parent-style-name="Normal" style:family="paragraph">
      <style:paragraph-properties fo:text-align="center" style:vertical-align="middle"/>
    </style:style>
    <style:style style:name="T234" style:parent-style-name="DefaultParagraphFont" style:family="text">
      <style:text-properties fo:color="#000000" style:letter-kerning="true" fo:font-size="11pt" style:font-size-asian="11pt" style:font-size-complex="11pt" style:language-asian="lt" style:country-asian="LT"/>
    </style:style>
    <style:style style:name="TableCell235" style:family="table-cell">
      <style:table-cell-properties fo:border="0.0138in solid #FFFFFF" fo:background-color="#E7E9F0" style:writing-mode="lr-tb" style:vertical-align="middle" fo:padding-top="0.0104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style:letter-kerning="true" fo:font-size="11pt" style:font-size-asian="11pt" style:font-size-complex="11pt" fo:language="en" fo:country="US" style:language-asian="lt" style:country-asian="LT"/>
    </style:style>
    <style:style style:name="TableCell238" style:family="table-cell">
      <style:table-cell-properties fo:border="0.0138in solid #FFFFFF" fo:background-color="#E7E9F0" style:writing-mode="lr-tb" style:vertical-align="middle" fo:padding-top="0.0104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style:letter-kerning="true" fo:font-size="11pt" style:font-size-asian="11pt" style:font-size-complex="11pt" style:language-asian="lt" style:country-asian="LT"/>
    </style:style>
    <style:style style:name="P241" style:parent-style-name="Normal" style:family="paragraph">
      <style:paragraph-properties fo:widows="0" fo:orphans="0" fo:text-align="justify" fo:text-indent="0.5909in"/>
      <style:text-properties fo:color="#00000A" style:font-size-complex="12pt"/>
    </style:style>
    <style:style style:name="P242" style:parent-style-name="Normal" style:family="paragraph">
      <style:paragraph-properties fo:widows="0" fo:orphans="0" fo:text-align="justify" fo:text-indent="0.5909in">
        <style:tab-stops>
          <style:tab-stop style:type="left" style:position="0.5in"/>
        </style:tab-stops>
      </style:paragraph-properties>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fo:language="en" fo:country="US"/>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fo:language="en" fo:country="US"/>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fo:language="en" fo:country="US"/>
    </style:style>
    <style:style style:name="T251" style:parent-style-name="DefaultParagraphFont" style:family="text">
      <style:text-properties fo:color="#00000A" style:font-size-complex="12pt" fo:language="en" fo:country="US"/>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fo:language="en" fo:country="US"/>
    </style:style>
    <style:style style:name="T254" style:parent-style-name="DefaultParagraphFont" style:family="text">
      <style:text-properties fo:color="#00000A" style:font-size-complex="12pt"/>
    </style:style>
    <style:style style:name="P255" style:parent-style-name="Normal" style:family="paragraph">
      <style:paragraph-properties fo:widows="0" fo:orphans="0" fo:text-align="justify" fo:text-indent="0.5909in">
        <style:tab-stops>
          <style:tab-stop style:type="left" style:position="0.5in"/>
        </style:tab-stops>
      </style:paragraph-properties>
      <style:text-properties fo:color="#00000A"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fo:language="en" fo:country="US"/>
    </style:style>
    <style:style style:name="T259" style:parent-style-name="DefaultParagraphFont" style:family="text">
      <style:text-properties fo:color="#00000A" style:font-size-complex="12pt"/>
    </style:style>
    <style:style style:name="P260" style:parent-style-name="Normal" style:family="paragraph">
      <style:paragraph-properties fo:widows="0" fo:orphans="0" fo:text-align="justify" fo:text-indent="0.5909in"/>
      <style:text-properties fo:color="#00000A" style:font-size-complex="12pt"/>
    </style:style>
    <style:style style:name="P261" style:parent-style-name="Normal" style:family="paragraph">
      <style:paragraph-properties fo:widows="0" fo:orphans="0" fo:text-align="justify"/>
    </style:style>
    <style:style style:name="T262" style:parent-style-name="DefaultParagraphFont" style:family="text">
      <style:text-properties fo:color="#00000A" style:font-size-complex="12pt" fo:language="en" fo:country="US"/>
    </style:style>
    <style:style style:name="T263" style:parent-style-name="DefaultParagraphFont" style:family="text">
      <style:text-properties fo:color="#00000A" fo:font-size="10pt" style:font-size-asian="10pt" fo:language="en" fo:country="US"/>
    </style:style>
    <style:style style:name="P264" style:parent-style-name="Normal" style:family="paragraph">
      <style:paragraph-properties fo:widows="0" fo:orphans="0" fo:text-align="justify" fo:text-indent="0.5909in"/>
      <style:text-properties fo:color="#00000A" style:font-size-complex="12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fo:language="en" fo:country="US"/>
    </style:style>
    <style:style style:name="T268" style:parent-style-name="DefaultParagraphFont" style:family="text">
      <style:text-properties fo:color="#00000A" style:font-size-complex="12pt"/>
    </style:style>
    <style:style style:name="T269" style:parent-style-name="DefaultParagraphFont" style:family="text">
      <style:text-properties fo:color="#00000A" style:font-size-complex="12pt" fo:language="en" fo:country="US"/>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fo:language="en" fo:country="US"/>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fo:language="en" fo:country="US"/>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fo:language="en" fo:country="US"/>
    </style:style>
    <style:style style:name="T276" style:parent-style-name="DefaultParagraphFont" style:family="text">
      <style:text-properties fo:color="#00000A" style:font-size-complex="12pt" fo:language="en" fo:country="US"/>
    </style:style>
    <style:style style:name="P277" style:parent-style-name="Normal" style:family="paragraph">
      <style:paragraph-properties fo:widows="0" fo:orphans="0" fo:text-align="justify" fo:text-indent="0.5909in"/>
      <style:text-properties fo:color="#00000A" style:font-size-complex="12pt"/>
    </style:style>
    <style:style style:name="TableColumn279" style:family="table-column">
      <style:table-column-properties style:column-width="3.734in"/>
    </style:style>
    <style:style style:name="TableColumn280" style:family="table-column">
      <style:table-column-properties style:column-width="0.8861in"/>
    </style:style>
    <style:style style:name="TableColumn281" style:family="table-column">
      <style:table-column-properties style:column-width="0.984in"/>
    </style:style>
    <style:style style:name="TableColumn282" style:family="table-column">
      <style:table-column-properties style:column-width="1.0826in"/>
    </style:style>
    <style:style style:name="Table278" style:family="table">
      <style:table-properties style:width="6.6868in" fo:margin-left="0in" table:align="left"/>
    </style:style>
    <style:style style:name="TableRow283" style:family="table-row">
      <style:table-row-properties style:min-row-height="0.2319in"/>
    </style:style>
    <style:style style:name="TableCell284"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285" style:parent-style-name="Normal" style:family="paragraph">
      <style:paragraph-properties fo:text-indent="0.0395in"/>
      <style:text-properties style:font-name="Arial" style:font-name-complex="Arial" fo:color="#00000A" fo:font-size="11pt" style:font-size-asian="11pt" style:font-size-complex="11pt" style:language-asian="lt" style:country-asian="LT"/>
    </style:style>
    <style:style style:name="TableCell286"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FFFFFF" style:letter-kerning="true" fo:font-size="11pt" style:font-size-asian="11pt" style:font-size-complex="11pt" style:language-asian="lt" style:country-asian="LT"/>
    </style:style>
    <style:style style:name="TableCell289"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FFFFFF" style:letter-kerning="true" fo:font-size="11pt" style:font-size-asian="11pt" style:font-size-complex="11pt" style:language-asian="lt" style:country-asian="LT"/>
    </style:style>
    <style:style style:name="TableCell292"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fo:color="#FFFFFF" style:letter-kerning="true" fo:font-size="11pt" style:font-size-asian="11pt" style:font-size-complex="11pt" fo:language="en" fo:country="US" style:language-asian="lt" style:country-asian="LT"/>
    </style:style>
    <style:style style:name="TableRow295" style:family="table-row">
      <style:table-row-properties style:min-row-height="0.2611in"/>
    </style:style>
    <style:style style:name="TableCell296" style:family="table-cell">
      <style:table-cell-properties fo:border-top="0.0416in solid #FFFFFF" fo:border-left="0.0138in solid #FFFFFF" fo:border-bottom="0.0138in solid #FFFFFF" fo:border-right="0.0138in solid #FFFFFF" fo:background-color="#2052A0" style:writing-mode="lr-tb" style:vertical-align="bottom" fo:padding-top="0.0104in" fo:padding-left="0.075in" fo:padding-bottom="0in" fo:padding-right="0.075in"/>
    </style:style>
    <style:style style:name="T297" style:parent-style-name="DefaultParagraphFont" style:family="text">
      <style:text-properties fo:color="#FFFFFF" style:letter-kerning="true" fo:font-size="11pt" style:font-size-asian="11pt" style:font-size-complex="11pt" style:language-asian="lt" style:country-asian="LT"/>
    </style:style>
    <style:style style:name="TableCell298" style:family="table-cell">
      <style:table-cell-properties fo:border-top="0.0416in solid #FFFFFF" fo:border-left="0.0138in solid #FFFFFF" fo:border-bottom="0.0138in solid #FFFFFF" fo:border-right="0.0138in solid #FFFFFF" fo:background-color="#CCD0DF" style:writing-mode="lr-tb" style:vertical-align="bottom" fo:padding-top="0.0104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letter-kerning="true" fo:font-size="11pt" style:font-size-asian="11pt" style:font-size-complex="11pt" style:language-asian="lt" style:country-asian="LT"/>
    </style:style>
    <style:style style:name="TableCell301" style:family="table-cell">
      <style:table-cell-properties fo:border-top="0.0416in solid #FFFFFF" fo:border-left="0.0138in solid #FFFFFF" fo:border-bottom="0.0138in solid #FFFFFF" fo:border-right="0.0138in solid #FFFFFF" fo:background-color="#CCD0DF" style:writing-mode="lr-tb" style:vertical-align="bottom" fo:padding-top="0.0104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letter-kerning="true" fo:font-size="11pt" style:font-size-asian="11pt" style:font-size-complex="11pt" style:language-asian="lt" style:country-asian="LT"/>
    </style:style>
    <style:style style:name="TableCell304" style:family="table-cell">
      <style:table-cell-properties fo:border-top="0.0416in solid #FFFFFF" fo:border-left="0.0138in solid #FFFFFF" fo:border-bottom="0.0138in solid #FFFFFF" fo:border-right="0.0138in solid #FFFFFF" fo:background-color="#CCD0DF" style:writing-mode="lr-tb" style:vertical-align="bottom" fo:padding-top="0.0104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sian="Calibri" fo:color="#000000" style:letter-kerning="true" fo:font-size="11pt" style:font-size-asian="11pt" style:font-size-complex="11pt" style:language-asian="lt" style:country-asian="LT"/>
    </style:style>
    <style:style style:name="T307" style:parent-style-name="DefaultParagraphFont" style:family="text">
      <style:text-properties style:font-name-asian="Calibri" fo:color="#000000" style:letter-kerning="true" fo:font-size="11pt" style:font-size-asian="11pt" style:font-size-complex="11pt" fo:language="en" fo:country="US" style:language-asian="lt" style:country-asian="LT"/>
    </style:style>
    <style:style style:name="T308"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309" style:family="table-row">
      <style:table-row-properties style:min-row-height="0.293in"/>
    </style:style>
    <style:style style:name="TableCell310" style:family="table-cell">
      <style:table-cell-properties fo:border="0.0138in solid #FFFFFF" fo:background-color="#2052A0" style:writing-mode="lr-tb" style:vertical-align="bottom" fo:padding-top="0.0104in" fo:padding-left="0.075in" fo:padding-bottom="0in" fo:padding-right="0.075in"/>
    </style:style>
    <style:style style:name="T311" style:parent-style-name="DefaultParagraphFont" style:family="text">
      <style:text-properties fo:color="#FFFFFF" style:letter-kerning="true" fo:font-size="11pt" style:font-size-asian="11pt" style:font-size-complex="11pt" style:language-asian="lt" style:country-asian="LT"/>
    </style:style>
    <style:style style:name="TableCell312" style:family="table-cell">
      <style:table-cell-properties fo:border="0.0138in solid #FFFFFF" fo:background-color="#E7E9F0" style:writing-mode="lr-tb" style:vertical-align="bottom" fo:padding-top="0.0104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letter-kerning="true" fo:font-size="11pt" style:font-size-asian="11pt" style:font-size-complex="11pt" style:language-asian="lt" style:country-asian="LT"/>
    </style:style>
    <style:style style:name="TableCell315" style:family="table-cell">
      <style:table-cell-properties fo:border="0.0138in solid #FFFFFF" fo:background-color="#E7E9F0" style:writing-mode="lr-tb" style:vertical-align="bottom" fo:padding-top="0.0104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letter-kerning="true" fo:font-size="11pt" style:font-size-asian="11pt" style:font-size-complex="11pt" style:language-asian="lt" style:country-asian="LT"/>
    </style:style>
    <style:style style:name="TableCell318" style:family="table-cell">
      <style:table-cell-properties fo:border="0.0138in solid #FFFFFF" fo:background-color="#E7E9F0" style:writing-mode="lr-tb" style:vertical-align="bottom" fo:padding-top="0.0104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fo:color="#00642D" style:letter-kerning="true" fo:font-size="11pt" style:font-size-asian="11pt" style:font-size-complex="11pt" fo:language="en" fo:country="US" style:language-asian="lt" style:country-asian="LT"/>
    </style:style>
    <style:style style:name="TableRow321" style:family="table-row">
      <style:table-row-properties style:min-row-height="0.2611in"/>
    </style:style>
    <style:style style:name="TableCell322" style:family="table-cell">
      <style:table-cell-properties fo:border="0.0138in solid #FFFFFF" fo:background-color="#2052A0" style:writing-mode="lr-tb" style:vertical-align="bottom" fo:padding-top="0.0104in" fo:padding-left="0.075in" fo:padding-bottom="0in" fo:padding-right="0.075in"/>
    </style:style>
    <style:style style:name="P323" style:parent-style-name="Normal" style:family="paragraph">
      <style:paragraph-properties fo:text-indent="0.1583in"/>
    </style:style>
    <style:style style:name="T324" style:parent-style-name="DefaultParagraphFont" style:family="text">
      <style:text-properties fo:color="#FFFFFF" style:letter-kerning="true" fo:font-size="11pt" style:font-size-asian="11pt" style:font-size-complex="11pt" style:language-asian="lt" style:country-asian="LT"/>
    </style:style>
    <style:style style:name="TableCell325" style:family="table-cell">
      <style:table-cell-properties fo:border="0.0138in solid #FFFFFF" fo:background-color="#CCD0DF" style:writing-mode="lr-tb" style:vertical-align="bottom" fo:padding-top="0.0104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letter-kerning="true" fo:font-size="11pt" style:font-size-asian="11pt" style:font-size-complex="11pt" style:language-asian="lt" style:country-asian="LT"/>
    </style:style>
    <style:style style:name="TableCell328" style:family="table-cell">
      <style:table-cell-properties fo:border="0.0138in solid #FFFFFF" fo:background-color="#CCD0DF" style:writing-mode="lr-tb" style:vertical-align="bottom" fo:padding-top="0.0104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letter-kerning="true" fo:font-size="11pt" style:font-size-asian="11pt" style:font-size-complex="11pt" style:language-asian="lt" style:country-asian="LT"/>
    </style:style>
    <style:style style:name="TableCell331" style:family="table-cell">
      <style:table-cell-properties fo:border="0.0138in solid #FFFFFF" fo:background-color="#CCD0DF" style:writing-mode="lr-tb" style:vertical-align="middle" fo:padding-top="0.0104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fo:color="#00642D" style:letter-kerning="true" fo:font-size="11pt" style:font-size-asian="11pt" style:font-size-complex="11pt" style:language-asian="lt" style:country-asian="LT"/>
    </style:style>
    <style:style style:name="T334" style:parent-style-name="DefaultParagraphFont" style:family="text">
      <style:text-properties style:font-name-asian="Calibri" fo:color="#00642D" style:letter-kerning="true" fo:font-size="11pt" style:font-size-asian="11pt" style:font-size-complex="11pt" fo:language="en" fo:country="US" style:language-asian="lt" style:country-asian="LT"/>
    </style:style>
    <style:style style:name="T335" style:parent-style-name="DefaultParagraphFont" style:family="text">
      <style:text-properties style:font-name-asian="Calibri" fo:color="#00642D" style:letter-kerning="true" fo:font-size="11pt" style:font-size-asian="11pt" style:font-size-complex="11pt" style:language-asian="lt" style:country-asian="LT"/>
    </style:style>
    <style:style style:name="TableRow336" style:family="table-row">
      <style:table-row-properties style:min-row-height="0.2611in"/>
    </style:style>
    <style:style style:name="TableCell337" style:family="table-cell">
      <style:table-cell-properties fo:border="0.0138in solid #FFFFFF" fo:background-color="#2052A0" style:writing-mode="lr-tb" style:vertical-align="bottom" fo:padding-top="0.0104in" fo:padding-left="0.075in" fo:padding-bottom="0in" fo:padding-right="0.075in"/>
    </style:style>
    <style:style style:name="P338" style:parent-style-name="Normal" style:family="paragraph">
      <style:paragraph-properties fo:text-indent="0.1583in"/>
    </style:style>
    <style:style style:name="T339" style:parent-style-name="DefaultParagraphFont" style:family="text">
      <style:text-properties fo:color="#FFFFFF" style:letter-kerning="true" fo:font-size="11pt" style:font-size-asian="11pt" style:font-size-complex="11pt" style:language-asian="lt" style:country-asian="LT"/>
    </style:style>
    <style:style style:name="TableCell340" style:family="table-cell">
      <style:table-cell-properties fo:border="0.0138in solid #FFFFFF" fo:background-color="#E7E9F0" style:writing-mode="lr-tb" style:vertical-align="bottom" fo:padding-top="0.0104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style:letter-kerning="true" fo:font-size="11pt" style:font-size-asian="11pt" style:font-size-complex="11pt" style:language-asian="lt" style:country-asian="LT"/>
    </style:style>
    <style:style style:name="TableCell343" style:family="table-cell">
      <style:table-cell-properties fo:border="0.0138in solid #FFFFFF" fo:background-color="#E7E9F0" style:writing-mode="lr-tb" style:vertical-align="bottom" fo:padding-top="0.0104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letter-kerning="true" fo:font-size="11pt" style:font-size-asian="11pt" style:font-size-complex="11pt" style:language-asian="lt" style:country-asian="LT"/>
    </style:style>
    <style:style style:name="TableCell346" style:family="table-cell">
      <style:table-cell-properties fo:border="0.0138in solid #FFFFFF" fo:background-color="#E7E9F0" style:writing-mode="lr-tb" style:vertical-align="middle" fo:padding-top="0.0104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fo:color="#00642D" style:letter-kerning="true" fo:font-size="11pt" style:font-size-asian="11pt" style:font-size-complex="11pt" style:language-asian="lt" style:country-asian="LT"/>
    </style:style>
    <style:style style:name="T349" style:parent-style-name="DefaultParagraphFont" style:family="text">
      <style:text-properties style:font-name-asian="Calibri" fo:color="#00642D" style:letter-kerning="true" fo:font-size="11pt" style:font-size-asian="11pt" style:font-size-complex="11pt" fo:language="en" fo:country="US" style:language-asian="lt" style:country-asian="LT"/>
    </style:style>
    <style:style style:name="T350" style:parent-style-name="DefaultParagraphFont" style:family="text">
      <style:text-properties style:font-name-asian="Calibri" fo:color="#00642D" style:letter-kerning="true" fo:font-size="11pt" style:font-size-asian="11pt" style:font-size-complex="11pt" style:language-asian="lt" style:country-asian="LT"/>
    </style:style>
    <style:style style:name="TableRow351" style:family="table-row">
      <style:table-row-properties style:min-row-height="0.2277in"/>
    </style:style>
    <style:style style:name="TableCell352" style:family="table-cell">
      <style:table-cell-properties fo:border="0.0138in solid #FFFFFF" fo:background-color="#2052A0" style:writing-mode="lr-tb" style:vertical-align="bottom" fo:padding-top="0.0104in" fo:padding-left="0.075in" fo:padding-bottom="0in" fo:padding-right="0.075in"/>
    </style:style>
    <style:style style:name="P353" style:parent-style-name="Normal" style:family="paragraph">
      <style:paragraph-properties fo:text-indent="0.1583in"/>
    </style:style>
    <style:style style:name="T354" style:parent-style-name="DefaultParagraphFont" style:family="text">
      <style:text-properties fo:color="#FFFFFF" style:letter-kerning="true" fo:font-size="11pt" style:font-size-asian="11pt" style:font-size-complex="11pt" style:language-asian="lt" style:country-asian="LT"/>
    </style:style>
    <style:style style:name="TableCell355" style:family="table-cell">
      <style:table-cell-properties fo:border="0.0138in solid #FFFFFF" fo:background-color="#CCD0DF" style:writing-mode="lr-tb" style:vertical-align="bottom" fo:padding-top="0.0104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letter-kerning="true" fo:font-size="11pt" style:font-size-asian="11pt" style:font-size-complex="11pt" style:language-asian="lt" style:country-asian="LT"/>
    </style:style>
    <style:style style:name="T358" style:parent-style-name="DefaultParagraphFont" style:family="text">
      <style:text-properties fo:color="#000000" style:letter-kerning="true" fo:font-size="11pt" style:font-size-asian="11pt" style:font-size-complex="11pt" fo:language="en" fo:country="US" style:language-asian="lt" style:country-asian="LT"/>
    </style:style>
    <style:style style:name="TableCell359" style:family="table-cell">
      <style:table-cell-properties fo:border="0.0138in solid #FFFFFF" fo:background-color="#CCD0DF" style:writing-mode="lr-tb" style:vertical-align="bottom" fo:padding-top="0.0104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style:letter-kerning="true" fo:font-size="11pt" style:font-size-asian="11pt" style:font-size-complex="11pt" style:language-asian="lt" style:country-asian="LT"/>
    </style:style>
    <style:style style:name="T362" style:parent-style-name="DefaultParagraphFont" style:family="text">
      <style:text-properties fo:color="#000000" style:letter-kerning="true" fo:font-size="11pt" style:font-size-asian="11pt" style:font-size-complex="11pt" fo:language="en" fo:country="US" style:language-asian="lt" style:country-asian="LT"/>
    </style:style>
    <style:style style:name="T363" style:parent-style-name="DefaultParagraphFont" style:family="text">
      <style:text-properties fo:color="#000000" style:letter-kerning="true" fo:font-size="11pt" style:font-size-asian="11pt" style:font-size-complex="11pt" style:language-asian="lt" style:country-asian="LT"/>
    </style:style>
    <style:style style:name="T364" style:parent-style-name="DefaultParagraphFont" style:family="text">
      <style:text-properties fo:color="#000000" style:letter-kerning="true" fo:font-size="11pt" style:font-size-asian="11pt" style:font-size-complex="11pt" fo:language="en" fo:country="US" style:language-asian="lt" style:country-asian="LT"/>
    </style:style>
    <style:style style:name="TableCell365" style:family="table-cell">
      <style:table-cell-properties fo:border="0.0138in solid #FFFFFF" fo:background-color="#CCD0DF" style:writing-mode="lr-tb" style:vertical-align="bottom" fo:padding-top="0.0104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fo:color="#00642D" style:letter-kerning="true" fo:font-size="11pt" style:font-size-asian="11pt" style:font-size-complex="11pt" style:language-asian="lt" style:country-asian="LT"/>
    </style:style>
    <style:style style:name="T368" style:parent-style-name="DefaultParagraphFont" style:family="text">
      <style:text-properties style:font-name-asian="Calibri" fo:color="#00642D" style:letter-kerning="true" fo:font-size="11pt" style:font-size-asian="11pt" style:font-size-complex="11pt" fo:language="en" fo:country="US" style:language-asian="lt" style:country-asian="LT"/>
    </style:style>
    <style:style style:name="T369" style:parent-style-name="DefaultParagraphFont" style:family="text">
      <style:text-properties style:font-name-asian="Calibri" fo:color="#00642D" style:letter-kerning="true" fo:font-size="11pt" style:font-size-asian="11pt" style:font-size-complex="11pt" style:language-asian="lt" style:country-asian="LT"/>
    </style:style>
    <style:style style:name="P370" style:parent-style-name="Normal" style:family="paragraph">
      <style:paragraph-properties fo:widows="0" fo:orphans="0" fo:text-align="justify" fo:text-indent="0.5909in"/>
      <style:text-properties fo:color="#00000A" style:font-size-complex="12pt"/>
    </style:style>
    <style:style style:name="P371" style:parent-style-name="Normal" style:family="paragraph">
      <style:paragraph-properties fo:widows="0" fo:orphans="0" fo:text-align="justify" fo:text-indent="0.5909in"/>
      <style:text-properties fo:color="#00000A"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fo:language="en" fo:country="US"/>
    </style:style>
    <style:style style:name="T375" style:parent-style-name="DefaultParagraphFont" style:family="text">
      <style:text-properties fo:color="#00000A" style:font-size-complex="12pt"/>
    </style:style>
    <style:style style:name="T376" style:parent-style-name="DefaultParagraphFont" style:family="text">
      <style:text-properties fo:color="#00000A" style:font-size-complex="12pt" fo:language="en" fo:country="US"/>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A"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language="en" fo:country="US"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fo:font-size="10pt" style:font-size-asian="10pt"/>
    </style:style>
    <style:style style:name="P396" style:parent-style-name="Normal" style:family="paragraph">
      <style:text-properties fo:font-size="2pt" style:font-size-asian="2pt" style:font-size-complex="2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language="en" fo:country="US"/>
    </style:style>
    <style:style style:name="T400" style:parent-style-name="DefaultParagraphFont" style:family="text">
      <style:text-properties style:font-weight-complex="bold"/>
    </style:style>
    <style:style style:name="P401" style:parent-style-name="Normal" style:family="paragraph">
      <style:text-properties fo:font-size="2pt" style:font-size-asian="2pt" style:font-size-complex="2pt"/>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weight-complex="bold" fo:language="en" fo:country="US"/>
    </style:style>
    <style:style style:name="T419" style:parent-style-name="DefaultParagraphFont" style:family="text">
      <style:text-properties style:font-weight-complex="bold" fo:language="en" fo:country="U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text-properties fo:font-size="2pt" style:font-size-asian="2pt" style:font-size-complex="2p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language="en" fo:country="US"/>
    </style:style>
    <style:style style:name="T426" style:parent-style-name="DefaultParagraphFont" style:family="text">
      <style:text-properties style:font-weight-complex="bold"/>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text-properties fo:font-size="2pt" style:font-size-asian="2pt" style:font-size-complex="2p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language="en" fo:country="US"/>
    </style:style>
    <style:style style:name="T439" style:parent-style-name="DefaultParagraphFont" style:family="text">
      <style:text-properties style:font-weight-complex="bold"/>
    </style:style>
    <style:style style:name="P440" style:parent-style-name="Normal" style:family="paragraph">
      <style:text-properties fo:font-size="2pt" style:font-size-asian="2pt" style:font-size-complex="2pt"/>
    </style:style>
    <style:style style:name="P441" style:parent-style-name="Normal" style:family="paragraph">
      <style:paragraph-properties fo:widows="0" fo:orphans="0" fo:text-align="justify" fo:text-indent="0.5909in"/>
      <style:text-properties style:font-weight-complex="bold"/>
    </style:style>
    <style:style style:name="P442" style:parent-style-name="Normal" style:family="paragraph">
      <style:text-properties fo:font-size="2pt" style:font-size-asian="2pt" style:font-size-complex="2pt"/>
    </style:style>
    <style:style style:name="P443" style:parent-style-name="Normal" style:family="paragraph">
      <style:paragraph-properties fo:widows="0" fo:orphans="0" fo:text-align="justify" fo:text-indent="0.5909in" fo:background-color="#FFFFFF"/>
    </style:style>
    <style:style style:name="P444" style:parent-style-name="Normal" style:family="paragraph">
      <style:paragraph-properties fo:widows="0" fo:orphans="0" fo:text-align="justify" fo:text-indent="0.5909in" fo:background-color="#FFFFFF"/>
    </style:style>
    <style:style style:name="T445" style:parent-style-name="DefaultParagraphFont" style:family="text">
      <style:text-properties fo:font-weight="bold" style:font-weight-asian="bold" style:font-weight-complex="bold" fo:color="#00000A" style:font-size-complex="12pt"/>
    </style:style>
    <style:style style:name="T446" style:parent-style-name="DefaultParagraphFont" style:family="text">
      <style:text-properties fo:font-weight="bold" style:font-weight-asian="bold" style:font-weight-complex="bold" fo:color="#00000A" style:font-size-complex="12pt"/>
    </style:style>
    <style:style style:name="T447" style:parent-style-name="DefaultParagraphFont" style:family="text">
      <style:text-properties fo:font-weight="bold" style:font-weight-asian="bold" fo:color="#00000A" style:font-size-complex="12pt"/>
    </style:style>
    <style:style style:name="P448" style:parent-style-name="Normal" style:family="paragraph">
      <style:paragraph-properties fo:text-align="justify" fo:text-indent="0.5909in">
        <style:tab-stops>
          <style:tab-stop style:type="left" style:position="0.75in"/>
        </style:tab-stops>
      </style:paragraph-properties>
      <style:text-properties style:font-size-complex="12pt"/>
    </style:style>
    <style:style style:name="P449" style:parent-style-name="Normal" style:family="paragraph">
      <style:paragraph-properties fo:widows="0" fo:orphans="0" fo:text-align="justify" fo:text-indent="0.5909in"/>
    </style:style>
    <style:style style:name="P450" style:parent-style-name="Normal" style:family="paragraph">
      <style:paragraph-properties fo:widows="0" fo:orphans="0" fo:text-align="justify" fo:text-indent="0.5909in"/>
    </style:style>
    <style:style style:name="T451" style:parent-style-name="DefaultParagraphFont" style:family="text">
      <style:text-properties fo:font-weight="bold" style:font-weight-asian="bold" style:font-weight-complex="bold" fo:color="#00000A" style:font-size-complex="12pt"/>
    </style:style>
    <style:style style:name="T452" style:parent-style-name="DefaultParagraphFont" style:family="text">
      <style:text-properties fo:font-weight="bold" style:font-weight-asian="bold" style:font-weight-complex="bold" fo:color="#00000A" style:font-size-complex="12pt"/>
    </style:style>
    <style:style style:name="T453" style:parent-style-name="DefaultParagraphFont" style:family="text">
      <style:text-properties fo:font-weight="bold" style:font-weight-asian="bold" fo:color="#00000A" style:font-size-complex="12p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fo:language="en" fo:country="U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fo:color="#000000"/>
    </style:style>
    <style:style style:name="T463" style:parent-style-name="DefaultParagraphFont" style:family="text">
      <style:text-properties fo:color="#000000" fo:language="en" fo:country="US"/>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fo:language="en" fo:country="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fo:language="en" fo:country="US" style:language-asian="lt" style:country-asian="LT"/>
    </style:style>
    <style:style style:name="T473" style:parent-style-name="DefaultParagraphFont" style:family="text">
      <style:text-properties fo:language="en" fo:country="U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A" fo:font-size="10pt" style:font-size-asian="10pt"/>
    </style:style>
    <style:style style:name="T482" style:parent-style-name="DefaultParagraphFont" style:family="text">
      <style:text-properties fo:color="#00000A"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A" style:font-size-complex="12pt"/>
    </style:style>
    <style:style style:name="T504" style:parent-style-name="DefaultParagraphFont" style:family="text">
      <style:text-properties style:font-weight-complex="bold" fo:color="#00000A" style:font-size-complex="12pt"/>
    </style:style>
    <style:style style:name="T505" style:parent-style-name="DefaultParagraphFont" style:family="text">
      <style:text-properties style:font-weight-complex="bold" fo:color="#00000A" style:font-size-complex="12pt"/>
    </style:style>
    <style:style style:name="T506" style:parent-style-name="DefaultParagraphFont" style:family="text">
      <style:text-properties style:font-weight-complex="bold" fo:color="#00000A" style:font-size-complex="12pt"/>
    </style:style>
    <style:style style:name="T507" style:parent-style-name="DefaultParagraphFont" style:family="text">
      <style:text-properties style:font-weight-complex="bold"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color="#00000A" style:font-size-complex="12pt"/>
    </style:style>
    <style:style style:name="P510" style:parent-style-name="Normal" style:family="paragraph">
      <style:paragraph-properties fo:text-align="justify" fo:text-indent="0.5909in"/>
      <style:text-properties fo:color="#00000A" style:font-size-complex="12pt"/>
    </style:style>
    <style:style style:name="P511" style:parent-style-name="Normal" style:family="paragraph">
      <style:paragraph-properties fo:text-align="justify" fo:text-indent="0.5909in"/>
      <style:text-properties fo:color="#00000A"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A" style:font-size-complex="12pt"/>
    </style:style>
    <style:style style:name="T514" style:parent-style-name="DefaultParagraphFont" style:family="text">
      <style:text-properties style:font-weight-complex="bold" fo:color="#00000A" style:font-size-complex="12pt"/>
    </style:style>
    <style:style style:name="T515" style:parent-style-name="DefaultParagraphFont" style:family="text">
      <style:text-properties style:font-weight-complex="bold" fo:color="#00000A" style:font-size-complex="12pt"/>
    </style:style>
    <style:style style:name="T516" style:parent-style-name="DefaultParagraphFont" style:family="text">
      <style:text-properties style:font-weight-complex="bold" fo:color="#00000A" style:font-size-complex="12pt"/>
    </style:style>
    <style:style style:name="T517" style:parent-style-name="DefaultParagraphFont" style:family="text">
      <style:text-properties fo:color="#00000A" style:font-size-complex="12pt"/>
    </style:style>
    <style:style style:name="T518" style:parent-style-name="DefaultParagraphFont" style:family="text">
      <style:text-properties style:font-weight-complex="bold" fo:color="#00000A" style:font-size-complex="12pt"/>
    </style:style>
    <style:style style:name="T519" style:parent-style-name="DefaultParagraphFont" style:family="text">
      <style:text-properties fo:color="#00000A" style:font-size-complex="12pt"/>
    </style:style>
    <style:style style:name="T520" style:parent-style-name="DefaultParagraphFont" style:family="text">
      <style:text-properties style:font-weight-complex="bold" fo:color="#00000A" style:font-size-complex="12pt"/>
    </style:style>
    <style:style style:name="T521" style:parent-style-name="DefaultParagraphFont" style:family="text">
      <style:text-properties style:font-weight-complex="bold" fo:color="#00000A" style:font-size-complex="12pt"/>
    </style:style>
    <style:style style:name="T522" style:parent-style-name="DefaultParagraphFont" style:family="text">
      <style:text-properties fo:color="#00000A" style:font-size-complex="12pt"/>
    </style:style>
    <style:style style:name="T523" style:parent-style-name="DefaultParagraphFont" style:family="text">
      <style:text-properties style:font-weight-complex="bold" fo:color="#00000A" style:font-size-complex="12pt"/>
    </style:style>
    <style:style style:name="T524" style:parent-style-name="DefaultParagraphFont" style:family="text">
      <style:text-properties fo:color="#00000A"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T528" style:parent-style-name="DefaultParagraphFont" style:family="text">
      <style:text-properties fo:color="#00000A" style:font-size-complex="12pt"/>
    </style:style>
    <style:style style:name="T529" style:parent-style-name="DefaultParagraphFont" style:family="text">
      <style:text-properties style:font-weight-complex="bold" fo:color="#00000A" style:font-size-complex="12pt"/>
    </style:style>
    <style:style style:name="T530" style:parent-style-name="DefaultParagraphFont" style:family="text">
      <style:text-properties fo:font-weight="bold" style:font-weight-asian="bold" style:font-weight-complex="bold"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style:font-weight-complex="bold" fo:color="#00000A" style:font-size-complex="12pt"/>
    </style:style>
    <style:style style:name="T533" style:parent-style-name="DefaultParagraphFont" style:family="text">
      <style:text-properties fo:font-weight="bold" style:font-weight-asian="bold" style:font-weight-complex="bold" fo:color="#00000A" style:font-size-complex="12pt"/>
    </style:style>
    <style:style style:name="T534" style:parent-style-name="DefaultParagraphFont" style:family="text">
      <style:text-properties fo:color="#00000A"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ext-properties style:font-size-complex="12pt"/>
    </style:style>
    <style:style style:name="P542" style:parent-style-name="Normal" style:family="paragraph">
      <style:paragraph-properties fo:text-align="justify" fo:text-indent="0.5909in"/>
      <style:text-properties fo:color="#00000A" style:font-size-complex="12pt"/>
    </style:style>
    <style:style style:name="P543" style:parent-style-name="Normal" style:family="paragraph">
      <style:paragraph-properties fo:text-align="justify" fo:text-indent="0.634in"/>
    </style:style>
    <style:style style:name="T544"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45" style:parent-style-name="DefaultParagraphFont" style:family="text">
      <style:text-properties fo:color="#00000A"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47"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52" style:parent-style-name="DefaultParagraphFont" style:family="text">
      <style:text-properties fo:font-style="italic" style:font-style-asian="italic" style:font-style-complex="italic" fo:color="#00000A" style:font-size-complex="12pt" fo:language="en" fo:country="US"/>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fo:font-weight="bold" style:font-weight-asian="bold" style:font-weight-complex="bold"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font-weight="bold" style:font-weight-asian="bold" fo:color="#00000A" style:font-size-complex="12pt"/>
    </style:style>
    <style:style style:name="T559" style:parent-style-name="DefaultParagraphFont" style:family="text">
      <style:text-properties fo:font-weight="bold" style:font-weight-asian="bold" fo:color="#00000A" style:font-size-complex="12p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weight-complex="bold" fo:color="#00000A" style:font-size-complex="12pt" style:text-underline-type="single" style:text-underline-style="solid" style:text-underline-width="auto" style:text-underline-mode="continuous"/>
    </style:style>
    <style:style style:name="T562" style:parent-style-name="DefaultParagraphFont" style:family="text">
      <style:text-properties style:font-weight-complex="bold" fo:color="#00000A" style:font-size-complex="12pt" style:text-underline-type="single" style:text-underline-style="solid" style:text-underline-width="auto" style:text-underline-mode="continuous" fo:language="en" fo:country="US"/>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weight-complex="bold" fo:color="#00000A" style:font-size-complex="12pt"/>
    </style:style>
    <style:style style:name="T565" style:parent-style-name="DefaultParagraphFont" style:family="text">
      <style:text-properties style:font-weight-complex="bold" fo:color="#00000A" style:font-size-complex="12pt"/>
    </style:style>
    <style:style style:name="T566" style:parent-style-name="DefaultParagraphFont" style:family="text">
      <style:text-properties style:font-weight-complex="bold" fo:color="#00000A" style:font-size-complex="12pt"/>
    </style:style>
    <style:style style:name="T567" style:parent-style-name="DefaultParagraphFont" style:family="text">
      <style:text-properties style:font-weight-complex="bold" fo:color="#00000A" style:font-size-complex="12p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weight-complex="bold" fo:color="#00000A" style:font-size-complex="12pt"/>
    </style:style>
    <style:style style:name="T570" style:parent-style-name="DefaultParagraphFont" style:family="text">
      <style:text-properties style:font-weight-complex="bold" fo:color="#00000A"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fo:language="en" fo:country="US"/>
    </style:style>
    <style:style style:name="T575" style:parent-style-name="DefaultParagraphFont" style:family="text">
      <style:text-properties fo:color="#000000"/>
    </style:style>
    <style:style style:name="T576" style:parent-style-name="DefaultParagraphFont" style:family="text">
      <style:text-properties fo:color="#000000" fo:language="en" fo:country="US"/>
    </style:style>
    <style:style style:name="T577" style:parent-style-name="DefaultParagraphFont" style:family="text">
      <style:text-properties style:font-weight-complex="bold" fo:color="#00000A" style:font-size-complex="12pt"/>
    </style:style>
    <style:style style:name="T578" style:parent-style-name="DefaultParagraphFont" style:family="text">
      <style:text-properties style:font-weight-complex="bold" fo:color="#00000A" style:font-size-complex="12pt" fo:language="en" fo:country="US"/>
    </style:style>
    <style:style style:name="T579" style:parent-style-name="DefaultParagraphFont" style:family="text">
      <style:text-properties style:font-weight-complex="bold" fo:color="#00000A" style:font-size-complex="12pt"/>
    </style:style>
    <style:style style:name="T580" style:parent-style-name="DefaultParagraphFont" style:family="text">
      <style:text-properties style:font-weight-complex="bold" fo:color="#00000A" style:font-size-complex="12pt"/>
    </style:style>
    <style:style style:name="T581" style:parent-style-name="DefaultParagraphFont" style:family="text">
      <style:text-properties style:font-weight-complex="bold" fo:color="#00000A" style:font-size-complex="12pt" fo:language="en" fo:country="US"/>
    </style:style>
    <style:style style:name="T582" style:parent-style-name="DefaultParagraphFont" style:family="text">
      <style:text-properties style:font-weight-complex="bold" fo:color="#00000A" style:font-size-complex="12pt"/>
    </style:style>
    <style:style style:name="T583" style:parent-style-name="DefaultParagraphFont" style:family="text">
      <style:text-properties style:font-weight-complex="bold" fo:color="#00000A" style:font-size-complex="12pt"/>
    </style:style>
    <style:style style:name="T584" style:parent-style-name="DefaultParagraphFont" style:family="text">
      <style:text-properties style:font-weight-complex="bold" fo:color="#00000A"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color="#00000A" style:font-size-complex="12pt"/>
    </style:style>
    <style:style style:name="T587" style:parent-style-name="DefaultParagraphFont" style:family="text">
      <style:text-properties style:font-weight-complex="bold" fo:color="#00000A" style:font-size-complex="12pt"/>
    </style:style>
    <style:style style:name="T588" style:parent-style-name="DefaultParagraphFont" style:family="text">
      <style:text-properties style:font-weight-complex="bold" fo:color="#00000A" style:font-size-complex="12pt"/>
    </style:style>
    <style:style style:name="T589" style:parent-style-name="DefaultParagraphFont" style:family="text">
      <style:text-properties style:font-weight-complex="bold" fo:color="#00000A" style:font-size-complex="12pt"/>
    </style:style>
    <style:style style:name="T590" style:parent-style-name="DefaultParagraphFont" style:family="text">
      <style:text-properties style:font-weight-complex="bold" fo:color="#00000A" style:font-size-complex="12pt"/>
    </style:style>
    <style:style style:name="T591" style:parent-style-name="DefaultParagraphFont" style:family="text">
      <style:text-properties style:font-weight-complex="bold" fo:color="#00000A" style:font-size-complex="12pt"/>
    </style:style>
    <style:style style:name="T592" style:parent-style-name="DefaultParagraphFont" style:family="text">
      <style:text-properties fo:color="#00000A" fo:font-size="10pt" style:font-size-asian="10pt"/>
    </style:style>
    <style:style style:name="T593" style:parent-style-name="DefaultParagraphFont" style:family="text">
      <style:text-properties style:font-weight-complex="bold" fo:color="#00000A" style:font-size-complex="12pt"/>
    </style:style>
    <style:style style:name="T594" style:parent-style-name="DefaultParagraphFont" style:family="text">
      <style:text-properties style:font-weight-complex="bold" fo:color="#00000A" style:font-size-complex="12pt"/>
    </style:style>
    <style:style style:name="T595" style:parent-style-name="DefaultParagraphFont" style:family="text">
      <style:text-properties style:font-weight-complex="bold" fo:color="#00000A" style:font-size-complex="12p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style:font-weight-complex="bold"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fo:language="lt"/>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fo:language="lt"/>
    </style:style>
    <style:style style:name="T613" style:parent-style-name="DefaultParagraphFont" style:family="text">
      <style:text-properties fo:color="#00000A" style:font-size-complex="12pt" fo:language="lt"/>
    </style:style>
    <style:style style:name="T614" style:parent-style-name="DefaultParagraphFont" style:family="text">
      <style:text-properties fo:color="#00000A" style:font-size-complex="12pt" fo:language="lt"/>
    </style:style>
    <style:style style:name="T615" style:parent-style-name="DefaultParagraphFont" style:family="text">
      <style:text-properties fo:color="#00000A" style:font-size-complex="12pt" fo:language="l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weight-complex="bold" fo:color="#00000A" style:font-size-complex="12pt"/>
    </style:style>
    <style:style style:name="T618" style:parent-style-name="DefaultParagraphFont" style:family="text">
      <style:text-properties style:font-weight-complex="bold" fo:color="#00000A" style:font-size-complex="12pt"/>
    </style:style>
    <style:style style:name="T619" style:parent-style-name="DefaultParagraphFont" style:family="text">
      <style:text-properties style:font-weight-complex="bold"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style:font-weight-complex="bold" fo:color="#00000A" style:font-size-complex="12pt"/>
    </style:style>
    <style:style style:name="T622" style:parent-style-name="DefaultParagraphFont" style:family="text">
      <style:text-properties style:font-weight-complex="bold" fo:color="#00000A" style:font-size-complex="12pt"/>
    </style:style>
    <style:style style:name="T623" style:parent-style-name="DefaultParagraphFont" style:family="text">
      <style:text-properties style:font-weight-complex="bold" fo:color="#00000A"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weight-complex="bold" fo:color="#00000A" style:font-size-complex="12pt"/>
    </style:style>
    <style:style style:name="T626" style:parent-style-name="DefaultParagraphFont" style:family="text">
      <style:text-properties style:font-weight-complex="bold" fo:color="#00000A" style:font-size-complex="12pt"/>
    </style:style>
    <style:style style:name="T627" style:parent-style-name="DefaultParagraphFont" style:family="text">
      <style:text-properties style:font-weight-complex="bold" fo:color="#00000A"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fo:color="#00000A" style:font-size-complex="12pt"/>
    </style:style>
    <style:style style:name="T630" style:parent-style-name="DefaultParagraphFont" style:family="text">
      <style:text-properties style:font-weight-complex="bold" fo:color="#00000A" style:font-size-complex="12pt"/>
    </style:style>
    <style:style style:name="T631" style:parent-style-name="DefaultParagraphFont" style:family="text">
      <style:text-properties style:font-weight-complex="bold" fo:color="#00000A" style:font-size-complex="12pt"/>
    </style:style>
    <style:style style:name="T632" style:parent-style-name="DefaultParagraphFont" style:family="text">
      <style:text-properties style:font-weight-complex="bold" fo:color="#00000A" style:font-size-complex="12pt"/>
    </style:style>
    <style:style style:name="T633" style:parent-style-name="DefaultParagraphFont" style:family="text">
      <style:text-properties style:font-weight-complex="bold" fo:color="#00000A"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weight-complex="bold" fo:color="#00000A" style:font-size-complex="12pt"/>
    </style:style>
    <style:style style:name="T636" style:parent-style-name="DefaultParagraphFont" style:family="text">
      <style:text-properties style:font-weight-complex="bold" fo:color="#00000A" style:font-size-complex="12pt"/>
    </style:style>
    <style:style style:name="T637" style:parent-style-name="DefaultParagraphFont" style:family="text">
      <style:text-properties style:font-weight-complex="bold" fo:color="#00000A" style:font-size-complex="12pt"/>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weight-complex="bold" fo:color="#00000A" style:font-size-complex="12pt"/>
    </style:style>
    <style:style style:name="T640" style:parent-style-name="DefaultParagraphFont" style:family="text">
      <style:text-properties style:font-weight-complex="bold" fo:color="#00000A" style:font-size-complex="12pt"/>
    </style:style>
    <style:style style:name="T641" style:parent-style-name="DefaultParagraphFont" style:family="text">
      <style:text-properties style:font-weight-complex="bold" fo:color="#00000A" style:font-size-complex="12pt"/>
    </style:style>
    <style:style style:name="T642" style:parent-style-name="DefaultParagraphFont" style:family="text">
      <style:text-properties style:font-weight-complex="bold" fo:color="#00000A" style:font-size-complex="12pt"/>
    </style:style>
    <style:style style:name="T643" style:parent-style-name="DefaultParagraphFont" style:family="text">
      <style:text-properties style:font-weight-complex="bold" fo:color="#00000A"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A"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A" style:font-size-complex="12pt"/>
    </style:style>
    <style:style style:name="T649" style:parent-style-name="DefaultParagraphFont" style:family="text">
      <style:text-properties style:font-weight-complex="bold" fo:color="#00000A" style:font-size-complex="12pt"/>
    </style:style>
    <style:style style:name="T650" style:parent-style-name="DefaultParagraphFont" style:family="text">
      <style:text-properties style:font-weight-complex="bold" fo:color="#00000A" style:font-size-complex="12pt"/>
    </style:style>
    <style:style style:name="T651" style:parent-style-name="DefaultParagraphFont" style:family="text">
      <style:text-properties style:font-weight-complex="bold" fo:color="#00000A" style:font-size-complex="12pt"/>
    </style:style>
    <style:style style:name="T652" style:parent-style-name="DefaultParagraphFont" style:family="text">
      <style:text-properties style:font-weight-complex="bold" fo:color="#00000A"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weight-complex="bold" fo:color="#00000A" style:font-size-complex="12pt"/>
    </style:style>
    <style:style style:name="T655" style:parent-style-name="DefaultParagraphFont" style:family="text">
      <style:text-properties style:font-weight-complex="bold" fo:color="#00000A" style:font-size-complex="12pt"/>
    </style:style>
    <style:style style:name="T656" style:parent-style-name="DefaultParagraphFont" style:family="text">
      <style:text-properties style:font-weight-complex="bold" fo:color="#00000A"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color="#00000A" fo:font-size="10pt" style:font-size-asian="10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text-position="super 66.6%"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weight-complex="bold" fo:color="#00000A" style:font-size-complex="12pt"/>
    </style:style>
    <style:style style:name="T702" style:parent-style-name="DefaultParagraphFont" style:family="text">
      <style:text-properties style:font-weight-complex="bold" fo:color="#00000A" style:font-size-complex="12pt"/>
    </style:style>
    <style:style style:name="T703" style:parent-style-name="DefaultParagraphFont" style:family="text">
      <style:text-properties style:font-weight-complex="bold" fo:color="#00000A" style:font-size-complex="12pt"/>
    </style:style>
    <style:style style:name="T704" style:parent-style-name="DefaultParagraphFont" style:family="text">
      <style:text-properties fo:color="#00000A" fo:font-size="10pt" style:font-size-asian="10pt"/>
    </style:style>
    <style:style style:name="T705" style:parent-style-name="DefaultParagraphFont" style:family="text">
      <style:text-properties style:font-weight-complex="bold" fo:color="#00000A" style:font-size-complex="12pt"/>
    </style:style>
    <style:style style:name="T706" style:parent-style-name="DefaultParagraphFont" style:family="text">
      <style:text-properties style:font-weight-complex="bold" fo:color="#00000A" style:font-size-complex="12pt" fo:language="en" fo:country="US"/>
    </style:style>
    <style:style style:name="T707" style:parent-style-name="DefaultParagraphFont" style:family="text">
      <style:text-properties style:font-weight-complex="bold" fo:color="#00000A" style:font-size-complex="12pt"/>
    </style:style>
    <style:style style:name="T708" style:parent-style-name="DefaultParagraphFont" style:family="text">
      <style:text-properties style:font-weight-complex="bold" fo:color="#00000A" style:text-position="super 66.6%" style:font-size-complex="12pt"/>
    </style:style>
    <style:style style:name="T709" style:parent-style-name="DefaultParagraphFont" style:family="text">
      <style:text-properties style:font-weight-complex="bold" fo:color="#00000A" style:font-size-complex="12pt"/>
    </style:style>
    <style:style style:name="T710" style:parent-style-name="DefaultParagraphFont" style:family="text">
      <style:text-properties style:font-weight-complex="bold" fo:color="#00000A" style:text-position="super 66.6%" style:font-size-complex="12pt"/>
    </style:style>
    <style:style style:name="T711" style:parent-style-name="DefaultParagraphFont" style:family="text">
      <style:text-properties style:font-weight-complex="bold" fo:color="#00000A"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A" style:font-size-complex="12pt"/>
    </style:style>
    <style:style style:name="T714" style:parent-style-name="DefaultParagraphFont" style:family="text">
      <style:text-properties style:font-weight-complex="bold" fo:color="#00000A" style:text-position="super 66.6%" style:font-size-complex="12pt"/>
    </style:style>
    <style:style style:name="T715" style:parent-style-name="DefaultParagraphFont" style:family="text">
      <style:text-properties style:font-weight-complex="bold" fo:color="#00000A" style:font-size-complex="12pt"/>
    </style:style>
    <style:style style:name="T716" style:parent-style-name="DefaultParagraphFont" style:family="text">
      <style:text-properties fo:font-weight="bold" style:font-weight-asian="bold" style:font-weight-complex="bold" fo:color="#00000A" style:font-size-complex="12pt"/>
    </style:style>
    <style:style style:name="T717" style:parent-style-name="DefaultParagraphFont" style:family="text">
      <style:text-properties style:font-weight-complex="bold" fo:color="#00000A" style:font-size-complex="12pt"/>
    </style:style>
    <style:style style:name="T718" style:parent-style-name="DefaultParagraphFont" style:family="text">
      <style:text-properties style:font-weight-complex="bold" fo:color="#00000A" style:font-size-complex="12pt"/>
    </style:style>
    <style:style style:name="T719" style:parent-style-name="DefaultParagraphFont" style:family="text">
      <style:text-properties style:font-weight-complex="bold" fo:color="#00000A" style:font-size-complex="12p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weight-complex="bold" fo:color="#00000A" style:font-size-complex="12pt" style:text-underline-type="single" style:text-underline-style="solid" style:text-underline-width="auto" style:text-underline-mode="continuous"/>
    </style:style>
    <style:style style:name="T722" style:parent-style-name="DefaultParagraphFont" style:family="text">
      <style:text-properties style:font-weight-complex="bold" fo:color="#00000A" style:font-size-complex="12pt" style:text-underline-type="single" style:text-underline-style="solid" style:text-underline-width="auto" style:text-underline-mode="continuous" fo:language="en" fo:country="US"/>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weight-complex="bold" fo:color="#00000A" style:font-size-complex="12pt"/>
    </style:style>
    <style:style style:name="T725" style:parent-style-name="DefaultParagraphFont" style:family="text">
      <style:text-properties style:font-weight-complex="bold" fo:color="#00000A" style:font-size-complex="12pt"/>
    </style:style>
    <style:style style:name="T726" style:parent-style-name="DefaultParagraphFont" style:family="text">
      <style:text-properties style:font-weight-complex="bold" fo:color="#00000A" style:font-size-complex="12pt"/>
    </style:style>
    <style:style style:name="T727" style:parent-style-name="DefaultParagraphFont" style:family="text">
      <style:text-properties style:font-weight-complex="bold" fo:color="#00000A" style:font-size-complex="12pt"/>
    </style:style>
    <style:style style:name="T728" style:parent-style-name="DefaultParagraphFont" style:family="text">
      <style:text-properties style:font-weight-complex="bold" fo:color="#00000A" style:font-size-complex="12pt"/>
    </style:style>
    <style:style style:name="T729" style:parent-style-name="DefaultParagraphFont" style:family="text">
      <style:text-properties style:font-weight-complex="bold" fo:color="#00000A" style:font-size-complex="12pt"/>
    </style:style>
    <style:style style:name="T730" style:parent-style-name="DefaultParagraphFont" style:family="text">
      <style:text-properties style:font-weight-complex="bold" fo:color="#00000A" style:font-size-complex="12pt"/>
    </style:style>
    <style:style style:name="T731" style:parent-style-name="DefaultParagraphFont" style:family="text">
      <style:text-properties fo:color="#00000A" fo:font-size="10pt" style:font-size-asian="10p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fo:color="#00000A" style:font-size-complex="12pt" style:text-underline-type="single" style:text-underline-style="solid" style:text-underline-width="auto" style:text-underline-mode="continuous"/>
    </style:style>
    <style:style style:name="T734" style:parent-style-name="DefaultParagraphFont" style:family="text">
      <style:text-properties fo:color="#00000A" style:font-size-complex="12pt" style:text-underline-type="single" style:text-underline-style="solid" style:text-underline-width="auto" style:text-underline-mode="continuous" fo:language="en" fo:country="US"/>
    </style:style>
    <style:style style:name="T735" style:parent-style-name="DefaultParagraphFont" style:family="text">
      <style:text-properties fo:color="#00000A" style:font-size-complex="12pt" style:text-underline-type="single" style:text-underline-style="solid" style:text-underline-width="auto" style:text-underline-mode="continuous"/>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fo:language="en" fo:country="US"/>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fo:font-size="10pt" style:font-size-asian="10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fo:color="#00000A" style:font-size-complex="12pt" style:text-underline-type="single" style:text-underline-style="solid" style:text-underline-width="auto" style:text-underline-mode="continuous"/>
    </style:style>
    <style:style style:name="T744" style:parent-style-name="DefaultParagraphFont" style:family="text">
      <style:text-properties fo:color="#00000A" style:font-size-complex="12pt" style:text-underline-type="single" style:text-underline-style="solid" style:text-underline-width="auto" style:text-underline-mode="continuous" fo:language="en" fo:country="US"/>
    </style:style>
    <style:style style:name="T745" style:parent-style-name="DefaultParagraphFont" style:family="text">
      <style:text-properties fo:color="#00000A" style:font-size-complex="12pt"/>
    </style:style>
    <style:style style:name="P746" style:parent-style-name="Normal" style:family="paragraph">
      <style:paragraph-properties fo:widows="0" fo:orphans="0" fo:text-align="justify" fo:text-indent="0.5909in"/>
      <style:text-properties style:font-weight-complex="bold" fo:color="#00000A" style:font-size-complex="12pt"/>
    </style:style>
    <style:style style:name="P747" style:parent-style-name="Normal" style:family="paragraph">
      <style:paragraph-properties fo:widows="0" fo:orphans="0" fo:text-align="justify" fo:text-indent="0.5909in"/>
      <style:text-properties style:font-weight-complex="bold" fo:color="#00000A" style:font-size-complex="12pt"/>
    </style:style>
    <style:style style:name="P748" style:parent-style-name="Normal" style:family="paragraph">
      <style:paragraph-properties fo:widows="0" fo:orphans="0" fo:text-align="justify" fo:text-indent="0.5909in"/>
      <style:text-properties style:font-weight-complex="bold" fo:color="#00000A" style:font-size-complex="12pt" style:text-underline-type="single" style:text-underline-style="solid" style:text-underline-width="auto" style:text-underline-mode="continuous"/>
    </style:style>
    <style:style style:name="P749" style:parent-style-name="Normal" style:family="paragraph">
      <style:paragraph-properties fo:widows="0" fo:orphans="0" fo:text-align="justify" fo:text-indent="0.5909in"/>
    </style:style>
    <style:style style:name="T750" style:parent-style-name="DefaultParagraphFont" style:family="text">
      <style:text-properties style:font-weight-complex="bold" fo:color="#00000A" style:font-size-complex="12pt"/>
    </style:style>
    <style:style style:name="T751" style:parent-style-name="DefaultParagraphFont" style:family="text">
      <style:text-properties style:font-weight-complex="bold" fo:color="#00000A" style:font-size-complex="12pt"/>
    </style:style>
    <style:style style:name="T752" style:parent-style-name="DefaultParagraphFont" style:family="text">
      <style:text-properties style:font-weight-complex="bold" fo:color="#00000A" style:text-position="super 66.6%" style:font-size-complex="12pt"/>
    </style:style>
    <style:style style:name="T753" style:parent-style-name="DefaultParagraphFont" style:family="text">
      <style:text-properties fo:color="#00000A" fo:font-size="10pt" style:font-size-asian="10pt"/>
    </style:style>
    <style:style style:name="T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weight-complex="bold" fo:color="#00000A" style:font-size-complex="12pt"/>
    </style:style>
    <style:style style:name="T757" style:parent-style-name="DefaultParagraphFont" style:family="text">
      <style:text-properties style:font-weight-complex="bold" fo:color="#00000A" style:font-size-complex="12pt"/>
    </style:style>
    <style:style style:name="TableColumn759" style:family="table-column">
      <style:table-column-properties style:column-width="2.8513in"/>
    </style:style>
    <style:style style:name="TableColumn760" style:family="table-column">
      <style:table-column-properties style:column-width="1.2798in"/>
    </style:style>
    <style:style style:name="TableColumn761" style:family="table-column">
      <style:table-column-properties style:column-width="1.2798in"/>
    </style:style>
    <style:style style:name="TableColumn762" style:family="table-column">
      <style:table-column-properties style:column-width="1.275in"/>
    </style:style>
    <style:style style:name="Table758" style:family="table">
      <style:table-properties style:width="6.6861in" fo:margin-left="0in" table:align="left"/>
    </style:style>
    <style:style style:name="TableRow763" style:family="table-row">
      <style:table-row-properties style:min-row-height="0.4041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text-properties style:font-weight-complex="bold" fo:color="#00000A"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weight-complex="bold" fo:color="#00000A"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style:font-weight-complex="bold" fo:color="#00000A" style:font-size-complex="12pt"/>
    </style:style>
    <style:style style:name="T771" style:parent-style-name="DefaultParagraphFont" style:family="text">
      <style:text-properties style:font-weight-complex="bold" fo:color="#00000A" style:font-size-complex="12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style:font-weight-complex="bold" fo:color="#00000A"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style:font-weight-complex="bold" fo:color="#00000A"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style:font-weight-complex="bold" fo:color="#00000A"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font-weight-complex="bold" fo:color="#00000A" style:font-size-complex="12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weight-complex="bold" fo:color="#00000A" style:font-size-complex="12p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weight-complex="bold" fo:color="#00000A" style:font-size-complex="12pt"/>
    </style:style>
    <style:style style:name="T785" style:parent-style-name="DefaultParagraphFont" style:family="text">
      <style:text-properties style:font-weight-complex="bold" fo:color="#00000A" style:font-size-complex="12pt" fo:language="en" fo:country="US"/>
    </style:style>
    <style:style style:name="T786" style:parent-style-name="DefaultParagraphFont" style:family="text">
      <style:text-properties style:font-weight-complex="bold" fo:color="#00000A" style:font-size-complex="12pt"/>
    </style:style>
    <style:style style:name="T787" style:parent-style-name="DefaultParagraphFont" style:family="text">
      <style:text-properties style:font-weight-complex="bold" fo:color="#00000A" style:font-size-complex="12pt"/>
    </style:style>
    <style:style style:name="T788" style:parent-style-name="DefaultParagraphFont" style:family="text">
      <style:text-properties style:font-weight-complex="bold" fo:color="#00000A" style:font-size-complex="12pt"/>
    </style:style>
    <style:style style:name="P789" style:parent-style-name="Normal" style:family="paragraph">
      <style:paragraph-properties fo:widows="0" fo:orphans="0" fo:text-align="justify" fo:text-indent="0.5909in"/>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fo:font-weight="bold" style:font-weight-asian="bold" fo:color="#00000A" style:font-size-complex="12pt" style:language-asian="lt" style:country-asian="LT"/>
    </style:style>
    <style:style style:name="T792" style:parent-style-name="DefaultParagraphFont" style:family="text">
      <style:text-properties fo:font-weight="bold" style:font-weight-asian="bold" fo:color="#00000A" style:font-size-complex="12pt" style:language-asian="lt" style:country-asian="LT"/>
    </style:style>
    <style:style style:name="T793" style:parent-style-name="DefaultParagraphFont" style:family="text">
      <style:text-properties fo:font-weight="bold" style:font-weight-asian="bold" style:font-weight-complex="bold" fo:color="#00000A" style:font-size-complex="12pt" style:language-asian="lt" style:country-asian="LT"/>
    </style:style>
    <style:style style:name="P794" style:parent-style-name="Normal" style:family="paragraph">
      <style:paragraph-properties fo:text-align="justify" fo:margin-right="0.0013in" fo:text-indent="0.5909in">
        <style:tab-stops>
          <style:tab-stop style:type="left" style:position="0.6895in"/>
          <style:tab-stop style:type="left" style:position="1.1812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fo:language="en" fo:country="US"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margin-right="0.0013in" fo:text-indent="0.5909in">
        <style:tab-stops>
          <style:tab-stop style:type="left" style:position="0.6895in"/>
          <style:tab-stop style:type="left" style:position="1.1812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fo:language="en" fo:country="US"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fo:language="en" fo:country="US"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909in"/>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fo:font-weight="bold" style:font-weight-asian="bold" style:font-weight-complex="bold" fo:color="#00000A" style:font-size-complex="12pt" style:language-asian="lt" style:country-asian="LT"/>
    </style:style>
    <style:style style:name="T813" style:parent-style-name="DefaultParagraphFont" style:family="text">
      <style:text-properties fo:font-weight="bold" style:font-weight-asian="bold" style:font-weight-complex="bold" fo:color="#00000A" style:font-size-complex="12pt" style:language-asian="lt" style:country-asian="LT"/>
    </style:style>
    <style:style style:name="P814" style:parent-style-name="Normal" style:family="paragraph">
      <style:paragraph-properties fo:text-align="justify" fo:margin-right="0.0013in"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right="0.0013in"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right="0.0013in" fo:text-indent="0.5909in"/>
      <style:text-properties style:font-size-complex="12pt" style:language-asian="lt" style:country-asian="LT"/>
    </style:style>
    <style:style style:name="P824" style:parent-style-name="Normal" style:family="paragraph">
      <style:paragraph-properties fo:text-align="justify" fo:margin-right="0.0013in" fo:text-indent="0.5909in"/>
      <style:text-properties style:font-size-complex="12pt" style:language-asian="lt" style:country-asian="LT"/>
    </style:style>
    <style:style style:name="P825" style:parent-style-name="Normal" style:family="paragraph">
      <style:paragraph-properties fo:text-align="justify" fo:margin-right="0.0013in" fo:text-indent="0.5909in"/>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fo:font-weight="bold" style:font-weight-asian="bold" style:font-weight-complex="bold" fo:color="#00000A" style:font-size-complex="12pt" style:language-asian="lt" style:country-asian="LT"/>
    </style:style>
    <style:style style:name="T828" style:parent-style-name="DefaultParagraphFont" style:family="text">
      <style:text-properties fo:font-weight="bold" style:font-weight-asian="bold" style:font-weight-complex="bold" fo:color="#00000A" style:font-size-complex="12pt" style:language-asian="lt" style:country-asian="LT"/>
    </style:style>
    <style:style style:name="P829" style:parent-style-name="Normal" style:family="paragraph">
      <style:paragraph-properties fo:widows="0" fo:orphans="0" fo:text-align="justify" fo:text-indent="0.5909in"/>
      <style:text-properties fo:color="#00000A" style:font-size-complex="12pt" style:language-asian="lt" style:country-asian="LT"/>
    </style:style>
    <style:style style:name="P830" style:parent-style-name="Normal" style:family="paragraph">
      <style:paragraph-properties fo:widows="0" fo:orphans="0" fo:text-align="justify" fo:text-indent="0.5909in"/>
    </style:style>
    <style:style style:name="P831" style:parent-style-name="Normal" style:family="paragraph">
      <style:paragraph-properties fo:text-align="justify" fo:margin-right="-0.1388in" fo:text-indent="0.5909in"/>
    </style:style>
    <style:style style:name="T832" style:parent-style-name="DefaultParagraphFont" style:family="text">
      <style:text-properties fo:font-weight="bold" style:font-weight-asian="bold" fo:color="#00000A" style:font-size-complex="12pt" style:language-asian="lt" style:country-asian="LT"/>
    </style:style>
    <style:style style:name="T833" style:parent-style-name="DefaultParagraphFont" style:family="text">
      <style:text-properties fo:font-weight="bold" style:font-weight-asian="bold" fo:color="#00000A"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widows="0" fo:orphans="0" fo:text-align="justify" fo:text-indent="0.5909in"/>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fo:font-weight="bold" style:font-weight-asian="bold" fo:color="#00000A" style:font-size-complex="12pt" fo:language="en" fo:country="US" style:language-asian="lt" style:country-asian="LT"/>
    </style:style>
    <style:style style:name="T841" style:parent-style-name="DefaultParagraphFont" style:family="text">
      <style:text-properties fo:font-weight="bold" style:font-weight-asian="bold" fo:color="#00000A" style:font-size-complex="12pt" fo:language="en" fo:country="US" style:language-asian="lt" style:country-asian="LT"/>
    </style:style>
    <style:style style:name="T842" style:parent-style-name="DefaultParagraphFont" style:family="text">
      <style:text-properties fo:font-weight="bold" style:font-weight-asian="bold" fo:color="#00000A" style:font-size-complex="12pt" style:language-asian="lt" style:country-asian="LT"/>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fo:language="en" fo:country="US"/>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P848" style:parent-style-name="Normal" style:family="paragraph">
      <style:paragraph-properties fo:widows="0" fo:orphans="0" fo:text-align="justify" fo:text-indent="0.5909in"/>
      <style:text-properties fo:color="#00000A" style:font-size-complex="12pt"/>
    </style:style>
    <style:style style:name="P849" style:parent-style-name="Normal" style:family="paragraph">
      <style:paragraph-properties fo:widows="0" fo:orphans="0" fo:text-align="justify" fo:text-indent="0.5909in"/>
    </style:style>
    <style:style style:name="P850" style:parent-style-name="Normal" style:family="paragraph">
      <style:paragraph-properties fo:widows="0" fo:orphans="0" fo:text-align="justify" fo:text-indent="0.5909in">
        <style:tab-stops>
          <style:tab-stop style:type="left" style:position="0.75in"/>
        </style:tab-stops>
      </style:paragraph-properties>
    </style:style>
    <style:style style:name="T851" style:parent-style-name="DefaultParagraphFont" style:family="text">
      <style:text-properties fo:font-weight="bold" style:font-weight-asian="bold" style:font-weight-complex="bold" fo:color="#00000A" style:font-size-complex="12pt"/>
    </style:style>
    <style:style style:name="T852" style:parent-style-name="DefaultParagraphFont" style:family="text">
      <style:text-properties fo:font-weight="bold" style:font-weight-asian="bold" style:font-weight-complex="bold" fo:color="#00000A" style:font-size-complex="12pt"/>
    </style:style>
    <style:style style:name="T853" style:parent-style-name="DefaultParagraphFont" style:family="text">
      <style:text-properties fo:font-weight="bold" style:font-weight-asian="bold" style:font-weight-complex="bold" fo:color="#00000A" style:font-size-complex="12pt" fo:language="en" fo:country="US"/>
    </style:style>
    <style:style style:name="T854" style:parent-style-name="DefaultParagraphFont" style:family="text">
      <style:text-properties fo:font-weight="bold" style:font-weight-asian="bold" style:font-weight-complex="bold" fo:color="#00000A" style:font-size-complex="12pt"/>
    </style:style>
    <style:style style:name="T855" style:parent-style-name="DefaultParagraphFont" style:family="text">
      <style:text-properties fo:font-weight="bold" style:font-weight-asian="bold" fo:color="#00000A" style:font-size-complex="12pt" style:language-asian="lt" style:country-asian="LT"/>
    </style:style>
    <style:style style:name="T856" style:parent-style-name="DefaultParagraphFont" style:family="text">
      <style:text-properties fo:font-weight="bold" style:font-weight-asian="bold" style:font-weight-complex="bold" fo:color="#00000A" style:font-size-complex="12pt"/>
    </style:style>
    <style:style style:name="T857" style:parent-style-name="DefaultParagraphFont" style:family="text">
      <style:text-properties fo:font-weight="bold" style:font-weight-asian="bold" style:font-weight-complex="bold" fo:color="#00000A"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A" style:font-size-complex="12pt"/>
    </style:style>
    <style:style style:name="T860" style:parent-style-name="DefaultParagraphFont" style:family="text">
      <style:text-properties style:font-weight-complex="bold" fo:color="#00000A" style:font-size-complex="12p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style>
    <style:style style:name="P863" style:parent-style-name="Normal" style:family="paragraph">
      <style:paragraph-properties fo:widows="0" fo:orphans="0" fo:text-align="justify" fo:text-indent="0.5909in"/>
    </style:style>
    <style:style style:name="P864" style:parent-style-name="Normal" style:family="paragraph">
      <style:paragraph-properties fo:widows="0" fo:orphans="0" fo:text-align="justify" fo:text-indent="0.5909in">
        <style:tab-stops>
          <style:tab-stop style:type="left" style:position="0.75in"/>
        </style:tab-stops>
      </style:paragraph-properties>
    </style:style>
    <style:style style:name="T865" style:parent-style-name="DefaultParagraphFont" style:family="text">
      <style:text-properties fo:font-weight="bold" style:font-weight-asian="bold" style:font-weight-complex="bold" fo:color="#00000A" style:font-size-complex="12pt"/>
    </style:style>
    <style:style style:name="T866" style:parent-style-name="DefaultParagraphFont" style:family="text">
      <style:text-properties fo:font-weight="bold" style:font-weight-asian="bold" style:font-weight-complex="bold" fo:color="#00000A" style:font-size-complex="12pt" fo:language="en" fo:country="US"/>
    </style:style>
    <style:style style:name="T867" style:parent-style-name="DefaultParagraphFont" style:family="text">
      <style:text-properties fo:font-weight="bold" style:font-weight-asian="bold" style:font-weight-complex="bold" fo:color="#00000A"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justify" fo:text-indent="0.5909in">
        <style:tab-stops>
          <style:tab-stop style:type="left" style:position="0.75in"/>
        </style:tab-stops>
      </style:paragraph-properties>
      <style:text-properties fo:color="#00000A" style:font-size-complex="12pt"/>
    </style:style>
    <style:style style:name="P871" style:parent-style-name="Normal" style:family="paragraph">
      <style:paragraph-properties fo:widows="0" fo:orphans="0" fo:text-align="justify" fo:text-indent="0.5909in">
        <style:tab-stops>
          <style:tab-stop style:type="left" style:position="0.75in"/>
        </style:tab-stops>
      </style:paragraph-properties>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fo:color="#00000A" style:font-size-complex="12pt"/>
    </style:style>
    <style:style style:name="T874" style:parent-style-name="DefaultParagraphFont" style:family="text">
      <style:text-properties fo:font-weight="bold" style:font-weight-asian="bold" style:font-weight-complex="bold" fo:color="#00000A" style:font-size-complex="12pt" fo:language="en" fo:country="US"/>
    </style:style>
    <style:style style:name="T875" style:parent-style-name="DefaultParagraphFont" style:family="text">
      <style:text-properties fo:font-weight="bold" style:font-weight-asian="bold" style:font-weight-complex="bold" fo:color="#00000A"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justify" fo:text-indent="0.5909in">
        <style:tab-stops>
          <style:tab-stop style:type="left" style:position="0.75in"/>
        </style:tab-stops>
      </style:paragraph-properties>
    </style:style>
    <style:style style:name="T879" style:parent-style-name="DefaultParagraphFont" style:family="text">
      <style:text-properties style:font-weight-complex="bold" fo:color="#00000A" style:font-size-complex="12pt"/>
    </style:style>
    <style:style style:name="T880" style:parent-style-name="DefaultParagraphFont" style:family="text">
      <style:text-properties style:font-weight-complex="bold" fo:color="#00000A" style:font-size-complex="12pt" fo:language="en" fo:country="US"/>
    </style:style>
    <style:style style:name="T881" style:parent-style-name="DefaultParagraphFont" style:family="text">
      <style:text-properties style:font-weight-complex="bold" fo:color="#00000A" style:font-size-complex="12pt"/>
    </style:style>
    <style:style style:name="P882" style:parent-style-name="Normal" style:family="paragraph">
      <style:paragraph-properties fo:widows="0" fo:orphans="0" fo:text-align="justify" fo:text-indent="0.5909in">
        <style:tab-stops>
          <style:tab-stop style:type="left" style:position="0.75in"/>
        </style:tab-stops>
      </style:paragraph-properties>
    </style:style>
    <style:style style:name="T883" style:parent-style-name="DefaultParagraphFont" style:family="text">
      <style:text-properties style:font-weight-complex="bold" fo:color="#00000A" style:font-size-complex="12pt" fo:language="en" fo:country="US"/>
    </style:style>
    <style:style style:name="T884" style:parent-style-name="DefaultParagraphFont" style:family="text">
      <style:text-properties style:font-weight-complex="bold" fo:color="#00000A" style:font-size-complex="12pt" fo:language="en" fo:country="US"/>
    </style:style>
    <style:style style:name="T885" style:parent-style-name="DefaultParagraphFont" style:family="text">
      <style:text-properties style:font-weight-complex="bold"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widows="0" fo:orphans="0" fo:text-align="justify" fo:text-indent="0.5909in">
        <style:tab-stops>
          <style:tab-stop style:type="left" style:position="0.75in"/>
        </style:tab-stops>
      </style:paragraph-properties>
    </style:style>
    <style:style style:name="T889" style:parent-style-name="DefaultParagraphFont" style:family="text">
      <style:text-properties style:font-weight-complex="bold" fo:color="#00000A" style:font-size-complex="12pt"/>
    </style:style>
    <style:style style:name="T890" style:parent-style-name="DefaultParagraphFont" style:family="text">
      <style:text-properties style:font-weight-complex="bold" fo:color="#00000A" style:font-size-complex="12pt"/>
    </style:style>
    <style:style style:name="T891" style:parent-style-name="DefaultParagraphFont" style:family="text">
      <style:text-properties style:font-weight-complex="bold" fo:color="#00000A" style:font-size-complex="12pt"/>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T894" style:parent-style-name="DefaultParagraphFont" style:family="text">
      <style:text-properties style:font-weight-complex="bold" fo:color="#00000A"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fo:color="#00000A" style:font-size-complex="12pt"/>
    </style:style>
    <style:style style:name="T897" style:parent-style-name="DefaultParagraphFont" style:family="text">
      <style:text-properties style:font-weight-complex="bold" fo:color="#00000A" style:font-size-complex="12pt"/>
    </style:style>
    <style:style style:name="P898" style:parent-style-name="Normal" style:family="paragraph">
      <style:paragraph-properties fo:widows="0" fo:orphans="0" fo:text-align="justify" fo:text-indent="0.5909in">
        <style:tab-stops>
          <style:tab-stop style:type="left" style:position="0.75in"/>
        </style:tab-stops>
      </style:paragraph-properties>
    </style:style>
    <style:style style:name="T899" style:parent-style-name="DefaultParagraphFont" style:family="text">
      <style:text-properties style:font-weight-complex="bold" fo:color="#00000A" style:font-size-complex="12pt"/>
    </style:style>
    <style:style style:name="T900" style:parent-style-name="DefaultParagraphFont" style:family="text">
      <style:text-properties style:font-weight-complex="bold" fo:color="#00000A" style:font-size-complex="12pt"/>
    </style:style>
    <style:style style:name="T901" style:parent-style-name="DefaultParagraphFont" style:family="text">
      <style:text-properties style:font-weight-complex="bold" fo:color="#00000A" style:font-size-complex="12pt"/>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widows="0" fo:orphans="0" fo:text-align="justify" fo:text-indent="0.5909in">
        <style:tab-stops>
          <style:tab-stop style:type="left" style:position="0.75in"/>
        </style:tab-stops>
      </style:paragraph-properties>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style:font-weight-complex="bold" fo:color="#00000A" style:font-size-complex="12pt"/>
    </style:style>
    <style:style style:name="P908" style:parent-style-name="Normal" style:family="paragraph">
      <style:paragraph-properties fo:widows="0" fo:orphans="0" fo:text-align="justify" fo:text-indent="0.5909in">
        <style:tab-stops>
          <style:tab-stop style:type="left" style:position="0.75in"/>
        </style:tab-stops>
      </style:paragraph-properties>
    </style:style>
    <style:style style:name="T909" style:parent-style-name="DefaultParagraphFont" style:family="text">
      <style:text-properties style:font-weight-complex="bold" fo:color="#00000A" style:font-size-complex="12pt"/>
    </style:style>
    <style:style style:name="T910" style:parent-style-name="DefaultParagraphFont" style:family="text">
      <style:text-properties style:font-weight-complex="bold" fo:color="#00000A" style:font-size-complex="12pt"/>
    </style:style>
    <style:style style:name="P911" style:parent-style-name="Normal" style:family="paragraph">
      <style:paragraph-properties fo:widows="0" fo:orphans="0" fo:text-align="justify" fo:text-indent="0.5909in">
        <style:tab-stops>
          <style:tab-stop style:type="left" style:position="0.75in"/>
        </style:tab-stops>
      </style:paragraph-properties>
    </style:style>
    <style:style style:name="T912" style:parent-style-name="DefaultParagraphFont" style:family="text">
      <style:text-properties style:font-weight-complex="bold" fo:color="#00000A" style:font-size-complex="12pt"/>
    </style:style>
    <style:style style:name="T913" style:parent-style-name="DefaultParagraphFont" style:family="text">
      <style:text-properties style:font-weight-complex="bold" fo:color="#00000A" style:font-size-complex="12pt"/>
    </style:style>
    <style:style style:name="T914" style:parent-style-name="DefaultParagraphFont" style:family="text">
      <style:text-properties style:font-weight-complex="bold" fo:color="#00000A" style:font-size-complex="12pt"/>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P917" style:parent-style-name="Normal" style:family="paragraph">
      <style:paragraph-properties fo:widows="0" fo:orphans="0" fo:text-align="justify" fo:text-indent="0.5909in">
        <style:tab-stops>
          <style:tab-stop style:type="left" style:position="0.75in"/>
        </style:tab-stops>
      </style:paragraph-properties>
    </style:style>
    <style:style style:name="T918" style:parent-style-name="DefaultParagraphFont" style:family="text">
      <style:text-properties fo:color="#00000A" style:font-size-complex="12pt"/>
    </style:style>
    <style:style style:name="T919" style:parent-style-name="DefaultParagraphFont" style:family="text">
      <style:text-properties fo:color="#00000A" style:font-size-complex="12pt"/>
    </style:style>
    <style:style style:name="T920" style:parent-style-name="DefaultParagraphFont" style:family="text">
      <style:text-properties style:font-weight-complex="bold" fo:color="#00000A" style:font-size-complex="12pt"/>
    </style:style>
    <style:style style:name="T921" style:parent-style-name="DefaultParagraphFont" style:family="text">
      <style:text-properties style:font-weight-complex="bold" fo:color="#00000A" style:font-size-complex="12pt"/>
    </style:style>
    <style:style style:name="T922" style:parent-style-name="DefaultParagraphFont" style:family="text">
      <style:text-properties style:font-weight-complex="bold" fo:color="#00000A" style:font-size-complex="12pt"/>
    </style:style>
    <style:style style:name="T923" style:parent-style-name="DefaultParagraphFont" style:family="text">
      <style:text-properties style:font-weight-complex="bold" fo:color="#00000A" style:font-size-complex="12pt"/>
    </style:style>
    <style:style style:name="P924" style:parent-style-name="Normal" style:family="paragraph">
      <style:paragraph-properties fo:widows="0" fo:orphans="0" fo:text-align="justify" fo:text-indent="0.5909in">
        <style:tab-stops>
          <style:tab-stop style:type="left" style:position="0.75in"/>
        </style:tab-stops>
      </style:paragraph-properties>
    </style:style>
    <style:style style:name="P925" style:parent-style-name="Normal" style:family="paragraph">
      <style:paragraph-properties fo:widows="0" fo:orphans="0" fo:text-align="justify" fo:text-indent="0.5909in"/>
    </style:style>
    <style:style style:name="T926" style:parent-style-name="DefaultParagraphFont" style:family="text">
      <style:text-properties fo:font-weight="bold" style:font-weight-asian="bold" style:font-weight-complex="bold" fo:color="#00000A" style:font-size-complex="12pt"/>
    </style:style>
    <style:style style:name="T927" style:parent-style-name="DefaultParagraphFont" style:family="text">
      <style:text-properties fo:font-weight="bold" style:font-weight-asian="bold" style:font-weight-complex="bold" fo:color="#00000A" style:font-size-complex="12pt" fo:language="en" fo:country="US"/>
    </style:style>
    <style:style style:name="T928" style:parent-style-name="DefaultParagraphFont" style:family="text">
      <style:text-properties fo:font-weight="bold" style:font-weight-asian="bold" style:font-weight-complex="bold" fo:color="#00000A"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weight-complex="bold" fo:color="#00000A" style:font-size-complex="12pt"/>
    </style:style>
    <style:style style:name="T933" style:parent-style-name="DefaultParagraphFont" style:family="text">
      <style:text-properties style:font-weight-complex="bold" fo:color="#00000A" style:font-size-complex="12pt"/>
    </style:style>
    <style:style style:name="T934" style:parent-style-name="DefaultParagraphFont" style:family="text">
      <style:text-properties style:font-weight-complex="bold" fo:color="#00000A" style:font-size-complex="12pt"/>
    </style:style>
    <style:style style:name="T935" style:parent-style-name="DefaultParagraphFont" style:family="text">
      <style:text-properties style:font-weight-complex="bold" fo:color="#00000A" style:font-size-complex="12pt" fo:language="en" fo:country="US"/>
    </style:style>
    <style:style style:name="T936" style:parent-style-name="DefaultParagraphFont" style:family="text">
      <style:text-properties style:font-weight-complex="bold" fo:color="#00000A" style:font-size-complex="12pt"/>
    </style:style>
    <style:style style:name="T937" style:parent-style-name="DefaultParagraphFont" style:family="text">
      <style:text-properties style:font-weight-complex="bold" fo:color="#00000A" style:font-size-complex="12pt"/>
    </style:style>
    <style:style style:name="P938" style:parent-style-name="Normal" style:family="paragraph">
      <style:paragraph-properties fo:widows="0" fo:orphans="0" fo:text-align="justify" fo:text-indent="1in"/>
    </style:style>
    <style:style style:name="P93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3" style:parent-style-name="Normal" style:family="paragraph">
      <style:paragraph-properties fo:widows="0" fo:orphans="0" fo:text-align="justify" fo:text-indent="0.5909in"/>
    </style:style>
    <style:style style:name="P944" style:parent-style-name="Normal" style:family="paragraph">
      <style:paragraph-properties fo:widows="0" fo:orphans="0" fo:text-align="justify" fo:text-indent="0.5909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fo:font-style="italic" style:font-style-asian="italic"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widows="0" fo:orphans="0" fo:text-align="justify" fo:text-indent="0.5909in"/>
      <style:text-properties style:font-size-complex="12pt"/>
    </style:style>
    <style:style style:name="P950" style:parent-style-name="Normal" style:family="paragraph">
      <style:paragraph-properties fo:widows="0" fo:orphans="0" fo:text-align="justify" fo:text-indent="0.5909in"/>
    </style:style>
    <style:style style:name="P951" style:parent-style-name="Normal" style:family="paragraph">
      <style:paragraph-properties fo:widows="0" fo:orphans="0" fo:text-align="justify" fo:text-indent="0.5909in"/>
    </style:style>
    <style:style style:name="T952" style:parent-style-name="DefaultParagraphFont" style:family="text">
      <style:text-properties fo:font-weight="bold" style:font-weight-asian="bold" style:font-weight-complex="bold" fo:color="#00000A" style:font-size-complex="12pt" style:language-asian="lt" style:country-asian="LT"/>
    </style:style>
    <style:style style:name="T953" style:parent-style-name="DefaultParagraphFont" style:family="text">
      <style:text-properties fo:font-weight="bold" style:font-weight-asian="bold" style:font-weight-complex="bold" fo:color="#00000A" style:font-size-complex="12pt" style:language-asian="lt" style:country-asian="LT"/>
    </style:style>
    <style:style style:name="T954" style:parent-style-name="DefaultParagraphFont" style:family="text">
      <style:text-properties fo:font-weight="bold" style:font-weight-asian="bold" style:font-weight-complex="bold" fo:color="#00000A" style:font-size-complex="12pt" style:language-asian="lt" style:country-asian="LT"/>
    </style:style>
    <style:style style:name="P955" style:parent-style-name="Normal" style:family="paragraph">
      <style:paragraph-properties fo:widows="0" fo:orphans="0" fo:text-align="justify" fo:text-indent="0.627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text-position="super 66.6%"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text-position="super 66.6%"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per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6.6%"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family="graphic" style:name="a0">
      <style:graphic-properties style:wrap="run-through" style:run-through="foreground" style:horizontal-rel="page-content" style:vertical-rel="paragraph" style:horizontal-pos="right" style:vertical-pos="from-top"/>
    </style:style>
    <style:style style:family="graphic" style:name="a1">
      <style:graphic-properties/>
    </style:style>
  </office:automatic-styles>
  <office:body>
    <office:text text:use-soft-page-breaks="true">
      <text:p text:style-name="P1"/>
      <text:p text:style-name="P8">LIETUVOS RESPUBLIKOS<text:s/></text:p>
      <text:p text:style-name="P9"><text:span text:style-name="T10">UŽIMTUMO ĮSTATYMO NR. XII-2470<text:s/></text:span><text:span text:style-name="T11">2,<text:s/></text:span><text:span text:style-name="T12">16, 20, 24, 25, 30</text:span><text:span text:style-name="T13">2</text:span><text:span text:style-name="T14">, 35, 38, 41, 42, 43, 44, 45 IR 47<text:s/></text:span><text:span text:style-name="T15">STRAIPSNIŲ<text:s/></text:span><text:span text:style-name="T16">pakeitimo<text:s/></text:span><text:span text:style-name="T17">ĮSTATYMO, LIETUVOS RESPUBLIKOS</text:span><text:span text:style-name="T18"><text:s/></text:span><text:span text:style-name="T19">SOCIALINIŲ ĮMONIŲ ĮSTATYMO NR. IX-2251 PRIPAŽINIMO NETEKUSIU GALIOS ĮSTATYMO, LIETUVOS RESPUBLIKOS<text:s/></text:span><text:span text:style-name="T20">VIEŠŲJŲ PIRKIMŲ ĮSTATYMO NR. I-1491<text:s/></text:span><text:span text:style-name="T21">23 STRAIPSNIO PAKEITIMO ĮSTATYMO, LIETUVOS RESPUBLIKOS VIEŠŲJŲ PIRKIMŲ, ATLIEKAMŲ GYNYBOS IR SAUGUMO SRITYJE, ĮSTATYMO NR</text:span><text:span text:style-name="T22">. XI-1491 18<text:s/></text:span><text:span text:style-name="T23">STRAIPSNIO PAKEITIMO ĮSTATYMO, LIETUVOS RESPUBLIKOS PIRKIMŲ, ATLIEKAMŲ VANDENTVARKOS, ENERGETIKOS, TRANSPORTO AR PAŠTO PASLAUGŲ SRITIES PERKANČIŲJŲ SUBJEKTŲ, ĮSTATYMO NR. XIII-328<text:s/></text:span></text:p>
      <text:p text:style-name="P24"><text:span text:style-name="T25">35 STRAIPSNIO PAKEITIMO ĮSTATYMO, <text:s/>LIETUVOS RESPUBLIKOS NEĮGAL</text:span><text:span text:style-name="T26">IŲJŲ</text:span><text:span text:style-name="T27"><text:s/>SOCIALINĖS INTEGRACIJOS ĮSTATYMO<text:s/></text:span><text:span text:style-name="T28">NR. I-2044</text:span><text:span text:style-name="T29"><text:s/>16 ir 18 strAipsniŲ PAKEITIMO ĮSTATYMO<text:s/></text:span><text:span text:style-name="T30">PROJEKTŲ</text:span></text:p>
      <text:p text:style-name="P31">AIŠKINAMASIS RAŠTAS</text:p>
      <text:p text:style-name="P32"/>
      <text:p text:style-name="P33"><text:span text:style-name="T34">1</text:span><text:span text:style-name="T35">. Įstatymų projektų rengimą paskatinusios priežastys, parengtų projektų tikslai ir uždaviniai</text:span></text:p>
      <text:p text:style-name="P36"><text:span text:style-name="T37">Lietuvos Respublikos užimtumo įstatymo Nr</text:span><text:span text:style-name="T38">. XII-2470 2,<text:s/></text:span>16, 20, 24, 25, 30<text:span text:style-name="T39">2</text:span>, 35, 38, 41, 42, 43, 44, 45 ir 47<text:s/><text:span text:style-name="T40">straipsnių pakeitimo įstatymo projektas (toliau – Įstatymo projektas Nr.<text:s/></text:span><text:span text:style-name="T41">1</text:span><text:span text:style-name="T42">), Lietuvos Respublikos socialinių įmonių įstatymo Nr. IX-2251 pripažinimo netekusiu galios įstatymo projektas (toliau – Įstatymo projektas Nr. 2), Lietuvos Respublikos viešųjų pirkimų įstatymo Nr. I-1491 23 straipsnio pakeitimo įstatymo projektas (toliau<text:s/></text:span><text:span text:style-name="T43">– Įstatymo projektas Nr. 3), Lietuvos Respublikos viešųjų pirkimų, atliekamų gynybos ir saugumo srityje, įstatymo Nr. XI-1491 18 straipsnio pakeitimo įstatymo projektas (toliau – Įstatymo projektas Nr. 4), Lietuvos Respublikos<text:s/></text:span><text:soft-page-break/><text:span text:style-name="T44">pirkimų, atliekamų vandentvar</text:span><text:span text:style-name="T45">kos, energetikos, transporto ar pašto paslaugų srities perkančiųjų subjektų, įstatymo Nr. XIII-328 35 straipsnio pakeitimo įstatymo projektas (toliau – Įstatymo projektas Nr.<text:s/></text:span><text:span text:style-name="T46">5</text:span><text:span text:style-name="T47">), Lietuvos Respublikos neįgaliųjų socialinės integracijos įstatymo Nr. I-2044 1</text:span><text:span text:style-name="T48">6 ir 18 straipsnių</text:span><text:span text:style-name="T49"><text:s/></text:span><text:span text:style-name="T50">pakeitimo įstatymo projektas (toliau – Įstatymo projektas Nr. 6) (toliau kartu – Įstatymų projektai) parengti išnagrinėjus kylančias negalią turinčių žmonių integracijos į darbo rinką problemas, įgyvendinant Aštuonioliktosios Lietuvos Re</text:span><text:span text:style-name="T51">spublikos Vyriausybės programos, kuriai pritarta Lietuvos Respublikos Seimo 2020 m. gruodžio 11 d. nutarimu Nr. XIV-72 „Dėl Aštuonioliktos Lietuvos Respublikos Vyriausybės programos“, 89.7 papunktyje numatytą siekį, kad negalią turintys žmonės turėtų geres</text:span><text:span text:style-name="T52">nes galimybes integruotis į atvirą darbo rinką,<text:s/></text:span><text:span text:style-name="T53">Aštuonioliktosios Lietuvos Respublikos</text:span><text:span text:style-name="T54"><text:s/>Vyriausybės programos nuostatų įgyvendinimo plano, patvirtinto Lietuvos Respublikos Vyriausybės<text:s/></text:span><text:span text:style-name="T55">2021 m. kovo 10 d. nutarimu Nr. 155</text:span><text:span text:style-name="T56"><text:s/>„Dėl <text:s/></text:span><text:span text:style-name="T57">Aštuonioliktosios Lietuvos Resp</text:span><text:span text:style-name="T58">ublikos</text:span><text:span text:style-name="T59"><text:s/>Vyriausybės programos nuostatų įgyvendinimo plano patvirtinimo“, 3.2.8 papunktyje numatytą veiksmą „Siekiant kuo aktyvesnio asmenų su negalia dalyvavimo atviroje darbo rinkoje, parengti ir priimti Užimtumo įstatymo pakeitimo įstatymo projektą, susi</text:span><text:span text:style-name="T60">jusį su darbo rinkos paslaugų teikimu ir aktyvios darbo rinkos politikos priemonių taikymu neįgaliesiems“, atsižvelgiant į 2016 m. balandžio 20 d. Jungtinių Tautų neįgaliųjų teisių komiteto rekomendacijas Lietuvai</text:span><text:span text:style-name="T61"><text:note text:note-class="footnote" text:id="_ftn0"><text:note-citation>1</text:note-citation><text:note-body><text:p text:style-name="Normal"><text:span text:style-name="T62"><text:s/>Žr.<text:s/></text:span><text:span text:style-name="T63">Neigaliuju-teisiu-komiteto-rekomendacijos-Lietuvai-4.doc (live.com)</text:span></text:p><text:p text:style-name="P64"/></text:note-body></text:note></text:span><text:span text:style-name="T65"><text:s/>(toliau – Jungtinių Tautų neįgaliųjų teis</text:span><text:span text:style-name="T66">ių komiteto rekomendacijos), Valstybinio audito 2020 m. rugsėjo 7 d. ataskaitoje Nr. VAE-9 „Asmenų su negalia socialinė integracija“</text:span><text:span text:style-name="T67"><text:note text:note-class="footnote" text:id="_ftn1"><text:note-citation>2</text:note-citation><text:note-body><text:p text:style-name="Normal"><text:span text:style-name="T68"><text:s/>Žr.<text:s/></text:span><text:span text:style-name="T69">Produktas | Lietuvos Respublikos valstybės kontrolė (valstybeskontrole.lt)</text:span></text:p></text:note-body></text:note></text:span><text:span text:style-name="T70"><text:s/>pateiktas rekomendacijas (toliau – Valstybės kontrolės rekomendacijos).</text:span></text:p>
      <text:p text:style-name="P71"><text:span text:style-name="T72">Neįgaliųjų užimtumo modelis buvo pristatytas ir ap</text:span><text:span text:style-name="T73">tartas su socialiniais partneriais, darbdavių ir negalią turinčių žmonių organizacijomis, Lietuvos verslo taryba. Neįgaliųjų užimtumo<text:s/></text:span><text:soft-page-break/><text:span text:style-name="T74">modeliui iš esmės pritarta Neįgaliųjų reikalų tarybos 2022 m. vasario 8 d. posėdyje.</text:span></text:p>
      <text:p text:style-name="P75"><text:span text:style-name="T76">2022 m. sausio 1</text:span><text:span text:style-name="T77"><text:s/>d.<text:s/></text:span><text:span text:style-name="T78">iš viso darbingo<text:s/></text:span><text:span text:style-name="T79">amžius žmonių su negalia buvo 147,5<text:s/></text:span><text:span text:style-name="T80">t</text:span><text:span text:style-name="T81">ūkst. Valstybino socialinio draudimo fondo valdybos prie Socialinės apsaugos ir darbo ministerijos (toliau – SODRA) 20</text:span><text:span text:style-name="T82">22<text:s/></text:span><text:span text:style-name="T83">m. sausio 1 d. duomenimis Lietuvoje dirba tik 29</text:span><text:span text:style-name="T84">,1</text:span><text:span text:style-name="T85"><text:s/>proc. visų darbingo amžiaus neįgaliųjų.</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text:span text:style-name="T100">Data</text:span></text:p>
          </table:table-cell>
          <table:table-cell table:style-name="TableCell101" table:number-columns-spanned="6">
            <text:p text:style-name="P102"><text:span text:style-name="T103">D</text:span><text:span text:style-name="T104">irbančiųjų skaičius pagal darbingumo lygį/</text:span></text:p>
            <text:p text:style-name="P105"><text:span text:style-name="T106">neįgalumo lygį/ specialiųjų poreikių lygį<text:s/></text:span></text:p>
          </table:table-cell>
          <table:covered-table-cell/>
          <table:covered-table-cell/>
          <table:covered-table-cell/>
          <table:covered-table-cell/>
          <table:covered-table-cell/>
          <table:table-cell table:style-name="TableCell107" table:number-columns-spanned="2" table:number-rows-spanned="2">
            <text:p text:style-name="P108"><text:span text:style-name="T109">Bendras dirbančių žmonių su negalia skaičius</text:span></text:p>
          </table:table-cell>
          <table:covered-table-cell/>
        </table:table-row>
        <table:table-row table:style-name="TableRow110">
          <table:covered-table-cell>
            <text:p text:style-name="P111"/>
          </table:covered-table-cell>
          <table:table-cell table:style-name="TableCell112" table:number-columns-spanned="2">
            <text:p text:style-name="P113"><text:span text:style-name="T114">45-55 proc./</text:span></text:p>
            <text:p text:style-name="P115"><text:span text:style-name="T116">lengvas/ nedidelių</text:span></text:p>
          </table:table-cell>
          <table:covered-table-cell/>
          <table:table-cell table:style-name="TableCell117" table:number-columns-spanned="2">
            <text:p text:style-name="P118"><text:span text:style-name="T119">30-40 proc./ vidutinis/vidutinių</text:span></text:p>
          </table:table-cell>
          <table:covered-table-cell/>
          <table:table-cell table:style-name="TableCell120" table:number-columns-spanned="2">
            <text:p text:style-name="P121"><text:span text:style-name="T122">iki 25 proc./<text:s/></text:span></text:p>
            <text:p text:style-name="P123"><text:span text:style-name="T124">sunkus/ didelių</text:span></text:p>
          </table:table-cell>
          <table:covered-table-cell/>
          <table:covered-table-cell>
            <text:p text:style-name="P125"/>
          </table:covered-table-cell>
          <table:covered-table-cell/>
        </table:table-row>
        <table:table-row table:style-name="TableRow126">
          <table:covered-table-cell>
            <text:p text:style-name="P127"/>
          </table:covered-table-cell>
          <table:table-cell table:style-name="TableCell128">
            <text:p text:style-name="P129">Atviroje darbo rinkoje</text:p>
          </table:table-cell>
          <table:table-cell table:style-name="TableCell130">
            <text:p text:style-name="P131"><text:span text:style-name="T132">Socialinėse įmonėse<text:s/></text:span></text:p>
          </table:table-cell>
          <table:table-cell table:style-name="TableCell133">
            <text:p text:style-name="P134">Atviroje darbo rinkoje</text:p>
          </table:table-cell>
          <table:table-cell table:style-name="TableCell135">
            <text:p text:style-name="P136"><text:span text:style-name="T137">Socialinėse įmonėse<text:s/></text:span></text:p>
          </table:table-cell>
          <table:table-cell table:style-name="TableCell138">
            <text:p text:style-name="P139">Atviroje darbo rinkoje</text:p>
          </table:table-cell>
          <table:table-cell table:style-name="TableCell140">
            <text:p text:style-name="P141"><text:span text:style-name="T142">Socialinėse įmonėse<text:s/></text:span></text:p>
          </table:table-cell>
          <table:table-cell table:style-name="TableCell143">
            <text:p text:style-name="P144">Atviroje darbo rinkoje</text:p>
          </table:table-cell>
          <table:table-cell table:style-name="TableCell145">
            <text:p text:style-name="P146"><text:span text:style-name="T147">Socialinėse įmonėse<text:s/></text:span></text:p>
          </table:table-cell>
        </table:table-row>
        <table:table-row table:style-name="TableRow148">
          <table:table-cell table:style-name="TableCell149">
            <text:p text:style-name="P150"><text:span text:style-name="T151">2020-01-01<text:s/></text:span></text:p>
            <text:p text:style-name="P152"/>
          </table:table-cell>
          <table:table-cell table:style-name="TableCell153">
            <text:p text:style-name="P154"><text:span text:style-name="T155">24 350</text:span></text:p>
          </table:table-cell>
          <table:table-cell table:style-name="TableCell156">
            <text:p text:style-name="P157"><text:span text:style-name="T158">2</text:span><text:span text:style-name="T159"><text:s/></text:span><text:span text:style-name="T160">661</text:span></text:p>
          </table:table-cell>
          <table:table-cell table:style-name="TableCell161">
            <text:p text:style-name="P162"><text:span text:style-name="T163">13 778</text:span></text:p>
          </table:table-cell>
          <table:table-cell table:style-name="TableCell164">
            <text:p text:style-name="P165"><text:span text:style-name="T166">3</text:span><text:span text:style-name="T167"><text:s/></text:span><text:span text:style-name="T168">727</text:span></text:p>
          </table:table-cell>
          <table:table-cell table:style-name="TableCell169">
            <text:p text:style-name="P170"><text:span text:style-name="T171">784</text:span></text:p>
          </table:table-cell>
          <table:table-cell table:style-name="TableCell172">
            <text:p text:style-name="P173"><text:span text:style-name="T174">433</text:span></text:p>
          </table:table-cell>
          <table:table-cell table:style-name="TableCell175">
            <text:p text:style-name="P176"><text:span text:style-name="T177">38 912</text:span></text:p>
          </table:table-cell>
          <table:table-cell table:style-name="TableCell178">
            <text:p text:style-name="P179"><text:span text:style-name="T180">6</text:span><text:span text:style-name="T181"><text:s/></text:span><text:span text:style-name="T182">821</text:span></text:p>
          </table:table-cell>
        </table:table-row>
        <table:table-row table:style-name="TableRow183">
          <table:table-cell table:style-name="TableCell184">
            <text:p text:style-name="P185"><text:span text:style-name="T186">2021</text:span><text:span text:style-name="T187">-01-01</text:span></text:p>
          </table:table-cell>
          <table:table-cell table:style-name="TableCell188">
            <text:p text:style-name="P189"><text:span text:style-name="T190">24 329</text:span></text:p>
          </table:table-cell>
          <table:table-cell table:style-name="TableCell191">
            <text:p text:style-name="P192"><text:span text:style-name="T193">1 482</text:span></text:p>
          </table:table-cell>
          <table:table-cell table:style-name="TableCell194">
            <text:p text:style-name="P195"><text:span text:style-name="T196">14 032</text:span></text:p>
          </table:table-cell>
          <table:table-cell table:style-name="TableCell197">
            <text:p text:style-name="P198"><text:span text:style-name="T199">2 783</text:span></text:p>
          </table:table-cell>
          <table:table-cell table:style-name="TableCell200">
            <text:p text:style-name="P201"><text:span text:style-name="T202">870</text:span></text:p>
          </table:table-cell>
          <table:table-cell table:style-name="TableCell203">
            <text:p text:style-name="P204"><text:span text:style-name="T205">420</text:span></text:p>
          </table:table-cell>
          <table:table-cell table:style-name="TableCell206">
            <text:p text:style-name="P207"><text:span text:style-name="T208">39 231</text:span></text:p>
          </table:table-cell>
          <table:table-cell table:style-name="TableCell209">
            <text:p text:style-name="P210"><text:span text:style-name="T211">4 685</text:span></text:p>
          </table:table-cell>
        </table:table-row>
        <table:table-row table:style-name="TableRow212">
          <table:table-cell table:style-name="TableCell213">
            <text:p text:style-name="P214"><text:span text:style-name="T215">202</text:span><text:span text:style-name="T216">2-01-01</text:span></text:p>
          </table:table-cell>
          <table:table-cell table:style-name="TableCell217">
            <text:p text:style-name="P218"><text:span text:style-name="T219">23 964</text:span></text:p>
          </table:table-cell>
          <table:table-cell table:style-name="TableCell220">
            <text:p text:style-name="P221"><text:span text:style-name="T222">1 383</text:span></text:p>
          </table:table-cell>
          <table:table-cell table:style-name="TableCell223">
            <text:p text:style-name="P224"><text:span text:style-name="T225">13 484</text:span></text:p>
          </table:table-cell>
          <table:table-cell table:style-name="TableCell226">
            <text:p text:style-name="P227"><text:span text:style-name="T228">2 673</text:span></text:p>
          </table:table-cell>
          <table:table-cell table:style-name="TableCell229">
            <text:p text:style-name="P230"><text:span text:style-name="T231">958</text:span></text:p>
          </table:table-cell>
          <table:table-cell table:style-name="TableCell232">
            <text:p text:style-name="P233"><text:span text:style-name="T234">456</text:span></text:p>
          </table:table-cell>
          <table:table-cell table:style-name="TableCell235">
            <text:p text:style-name="P236"><text:span text:style-name="T237">38 406</text:span></text:p>
          </table:table-cell>
          <table:table-cell table:style-name="TableCell238">
            <text:p text:style-name="P239"><text:span text:style-name="T240">4 512</text:span></text:p>
          </table:table-cell>
        </table:table-row>
      </table:table>
      <text:p text:style-name="P241"/>
      <text:p text:style-name="P242"><text:span text:style-name="T243">Dirbančių<text:s/></text:span><text:span text:style-name="T244">atviroje darbo rinkoje žmonių su negalia skaičius reikšmingai nesikeičia. Įsigaliojus Lietuvos Respublikos socialinių įmonių įstatymo pakeitimams 2020 m. sausio ir liepos mėn., socialinėse įmonėse mažėjo negalią turinčių darbuotojų skaičius. Ši tendencija<text:s/></text:span><text:span text:style-name="T245">išliko ir 2021 metais. Iš viso iš socialinių įmonių 2021 m. atleist</text:span><text:span text:style-name="T246">a 1719<text:s/></text:span><text:span text:style-name="T247">darbuotojų, turinčių negalią, iš jų<text:s/></text:span><text:span text:style-name="T248">480 –<text:s/></text:span><text:span text:style-name="T249">įsidarbino tarpininkaujant Užimtumo tarnybai prie Lietuvos Respublikos socialinės apsaugos ir darbo misterijos (toliau – Užimtumo tarnyba)</text:span><text:span text:style-name="T250">,<text:s/></text:span><text:span text:style-name="T251">20</text:span><text:span text:style-name="T252">9 – įsidarbino savarankiškai. Įsidarbino beveik pusė (49  proc.) tų, kurie po atleidimo registravosi Užimtumo tarnyboje ir<text:s/></text:span><text:span text:style-name="T253">28</text:span><text:span text:style-name="T254"><text:s/>proc. tų, kurie nesikreipė į Užimtumo tarnybą.<text:s/></text:span></text:p>
      <text:p text:style-name="P255">Užimtumo tarnybos duomenimis, socialinių įmonių skaičius per du metus sumažėjo 39 proc.<text:s/><text:soft-page-break/>2020 m. pradžioje buvo 173 socialinės įmonės, 2022 m. pradžioje – 105. Daugiausia socialinės įmonės statusas buvo panaikintas įmonės prašymu (2020 m. – 30 įmonių, 2021 m. – 10 įmonių) ar dėl neatitikimo Socialinių įmonių įstatymo nuostatų dėl negalią turinčių darbuotojų skaičiaus.</text:p>
      <text:p text:style-name="P256"><text:span text:style-name="T257">Per 2021 m. į Užimtumo tarnybą kreipėsi 9,6 tūkst. negalią turinčių asmenų, 2021 m. pabaigoje buvo registruota 13,5 tūkst. negalią turinčių bedarbių. Daugiausia yra turinčių profesinę kvalifikaciją, beveik kas trečias (</text:span><text:span text:style-name="T258">31<text:s/></text:span><text:span text:style-name="T259">proc.) – nekvalifikuotas. Didžiausią dalį sudaro vyresnio amžiaus (nuo 55 m.) asmenys.</text:span></text:p>
      <text:p text:style-name="P260"/>
      <text:p text:style-name="P261"><text:span text:style-name="T262"><draw:frame draw:z-index="251658240" draw:style-name="a0" draw:name="Diagrama 3" text:anchor-type="paragraph" svg:x="0in" svg:y="0.01597in" svg:width="3.32639in" svg:height="2.72222in" style:rel-width="scale" style:rel-height="scale"><draw:object xlink:href="Object 1/" xlink:type="simple" xlink:show="embed" xlink:actuate="onLoad"/><svg:title/><svg:desc/></draw:frame></text:span><text:span text:style-name="T263"><draw:frame draw:style-name="a1" draw:name="Diagrama 1" text:anchor-type="as-char" svg:x="0in" svg:y="0in" svg:width="3.30556in" svg:height="2.73611in" style:rel-width="scale" style:rel-height="scale"><draw:object xlink:href="Object 2/" xlink:type="simple" xlink:show="embed" xlink:actuate="onLoad"/><svg:title/><svg:desc/></draw:frame></text:span></text:p>
      <text:p text:style-name="P264"/>
      <text:p text:style-name="P265"><text:span text:style-name="T266">Per<text:s/></text:span><text:span text:style-name="T267">2021 m.<text:s/></text:span><text:span text:style-name="T268">integravosi į darbo rinką 10,4 tūkst. Užimtumo tarnyboje registruotų negalią</text:span><text:span text:style-name="T269"><text:s/></text:span><text:span text:style-name="T270">turinčių asmenų, pradėjo dalyvauti aktyvios darbo rinkos politikos priemonėse – 1,4 tūkst. Aktyvios darbo rinkos politikos priemonių aprėptis išlieka nedidelė,<text:s/></text:span><text:span text:style-name="T271">2019 m.<text:s/></text:span><text:span text:style-name="T272">pradėjo dalyvauti<text:s/></text:span><text:span text:style-name="T273">12 proc.<text:s/></text:span><text:span text:style-name="T274">Užimtumo tarnyboje registruotų neįgaliųjų,<text:s/></text:span><text:span text:style-name="T275">2021 m. – 15 proc.</text:span><text:span text:style-name="T276"><text: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text:span text:style-name="T288">2019 m.</text:span></text:p>
          </table:table-cell>
          <table:table-cell table:style-name="TableCell289">
            <text:p text:style-name="P290"><text:span text:style-name="T291">2020 m.</text:span></text:p>
          </table:table-cell>
          <table:table-cell table:style-name="TableCell292">
            <text:p text:style-name="P293"><text:span text:style-name="T294">2021 m.<text:s/></text:span></text:p>
          </table:table-cell>
        </table:table-row>
        <text:soft-page-break/>
        <table:table-row table:style-name="TableRow295">
          <table:table-cell table:style-name="TableCell296">
            <text:p text:style-name="Normal"><text:span text:style-name="T297">Registravosi Užimtumo tarnyboje per metus</text:span></text:p>
          </table:table-cell>
          <table:table-cell table:style-name="TableCell298">
            <text:p text:style-name="P299"><text:span text:style-name="T300">11 366</text:span></text:p>
          </table:table-cell>
          <table:table-cell table:style-name="TableCell301">
            <text:p text:style-name="P302"><text:span text:style-name="T303">15 217</text:span></text:p>
          </table:table-cell>
          <table:table-cell table:style-name="TableCell304">
            <text:p text:style-name="P305"><text:span text:style-name="T306">9</text:span><text:span text:style-name="T307"><text:s/></text:span><text:span text:style-name="T308">620</text:span></text:p>
          </table:table-cell>
        </table:table-row>
        <table:table-row table:style-name="TableRow309">
          <table:table-cell table:style-name="TableCell310">
            <text:p text:style-name="Normal"><text:span text:style-name="T311">Integravosi į darbo rinką, iš jų:</text:span></text:p>
          </table:table-cell>
          <table:table-cell table:style-name="TableCell312">
            <text:p text:style-name="P313"><text:span text:style-name="T314">6 992</text:span></text:p>
          </table:table-cell>
          <table:table-cell table:style-name="TableCell315">
            <text:p text:style-name="P316"><text:span text:style-name="T317">7 232</text:span></text:p>
          </table:table-cell>
          <table:table-cell table:style-name="TableCell318">
            <text:p text:style-name="P319"><text:span text:style-name="T320">10 356</text:span></text:p>
          </table:table-cell>
        </table:table-row>
        <table:table-row table:style-name="TableRow321">
          <table:table-cell table:style-name="TableCell322">
            <text:p text:style-name="P323"><text:span text:style-name="T324">- įsidarbino<text:s/></text:span></text:p>
          </table:table-cell>
          <table:table-cell table:style-name="TableCell325">
            <text:p text:style-name="P326"><text:span text:style-name="T327">5 861</text:span></text:p>
          </table:table-cell>
          <table:table-cell table:style-name="TableCell328">
            <text:p text:style-name="P329"><text:span text:style-name="T330">5 778</text:span></text:p>
          </table:table-cell>
          <table:table-cell table:style-name="TableCell331">
            <text:p text:style-name="P332"><text:span text:style-name="T333">7</text:span><text:span text:style-name="T334"><text:s/></text:span><text:span text:style-name="T335">776</text:span></text:p>
          </table:table-cell>
        </table:table-row>
        <table:table-row table:style-name="TableRow336">
          <table:table-cell table:style-name="TableCell337">
            <text:p text:style-name="P338"><text:span text:style-name="T339">- pradėjo veiklą pagal verslo liudijimą <text:s/></text:span></text:p>
          </table:table-cell>
          <table:table-cell table:style-name="TableCell340">
            <text:p text:style-name="P341"><text:span text:style-name="T342">1 131</text:span></text:p>
          </table:table-cell>
          <table:table-cell table:style-name="TableCell343">
            <text:p text:style-name="P344"><text:span text:style-name="T345">1 454</text:span></text:p>
          </table:table-cell>
          <table:table-cell table:style-name="TableCell346">
            <text:p text:style-name="P347"><text:span text:style-name="T348">2</text:span><text:span text:style-name="T349"><text:s/></text:span><text:span text:style-name="T350">580</text:span></text:p>
          </table:table-cell>
        </table:table-row>
        <table:table-row table:style-name="TableRow351">
          <table:table-cell table:style-name="TableCell352">
            <text:p text:style-name="P353"><text:span text:style-name="T354">- pradėjo dalyvauti aktyvios darbo rinkos priemonėse <text:s/></text:span></text:p>
          </table:table-cell>
          <table:table-cell table:style-name="TableCell355">
            <text:p text:style-name="P356"><text:span text:style-name="T357">1 3</text:span><text:span text:style-name="T358">42</text:span></text:p>
          </table:table-cell>
          <table:table-cell table:style-name="TableCell359">
            <text:p text:style-name="P360"><text:span text:style-name="T361">1<text:s/></text:span><text:span text:style-name="T362">2</text:span><text:span text:style-name="T363">8</text:span><text:span text:style-name="T364">2</text:span></text:p>
          </table:table-cell>
          <table:table-cell table:style-name="TableCell365">
            <text:p text:style-name="P366"><text:span text:style-name="T367">1</text:span><text:span text:style-name="T368"><text:s/></text:span><text:span text:style-name="T369">406</text:span></text:p>
          </table:table-cell>
        </table:table-row>
      </table:table>
      <text:p text:style-name="P370"/>
      <text:p text:style-name="P371">Asmenis su negalia įdarbinantiems darbdaviams, turintiems socialinės įmonės statusą ir darbdaviams atviroje darbo rinkoje teikiama skirtinga parama. Lėšos negalią turinčių asmenų įdarbinimui socialinėse įmonėse keletą kartų viršija lėšas integracijai į atvirą darbo rinką. Socialinėms įmonėms valstybės pagalbos lėšų panaudota: 2018 m. – 30,6 mln. Eur, 2019 m. – 32,8 mln. Eur, 2020 m. – 23,7 mln. Eur, 2021 m. – 15,4 mln. Eur. Aktyvios darbo rinkos politikos priemonėms: 2018 m. – 4,6 mln. Eur, 2019 m. – 5,7 mln. Eur, 2020 m. – 5,0 mln. Eur, 2021 m. – 8,4 mln. Eur.<text:s/></text:p>
      <text:p text:style-name="P372"><text:span text:style-name="T373">Didžiausia socialinėms įmonėms skirtų lėšų dalis (</text:span><text:span text:style-name="T374">91,1<text:s/></text:span><text:span text:style-name="T375">proc.) 2021 m. buvo panaudota subsidijoms darbo užmokesčiui. Įgyvendinant aktyvios darbo rinkos politikos priemones, daugiausia lėšų (</text:span><text:span text:style-name="T376">53,5 proc.</text:span><text:span text:style-name="T377">) panaudota įdarbinimui subsidijuojant.</text:span></text:p>
      <text:p text:style-name="P378"><text:span text:style-name="T379">Socialinių įmonių įstatymo<text:s/></text:span><text:span text:style-name="T380">30 straipsnio<text:s/></text:span><text:span text:style-name="T381">1</text:span><text:span text:style-name="T382"><text:s/>dalyje yra nustatyta, kad iki 2022 m. lapkričio 1 d. už laikotarpį nuo 2020 m. liepos 1 d. iki 2022 m. birželio 30 d. turi būti atliktas nustatyto teisinio reguliavimo povei</text:span><text:span text:style-name="T383">kio<text:s/></text:span><text:span text:style-name="T384">ex post</text:span><text:span text:style-name="T385"><text:s/>vertinimas. Šis vertinimas<text:s/></text:span><text:span text:style-name="T386">skirtas nustatyti teigiamas ir neigiamas pasekmes Socialinių įmonių įstatyme nustatyto teisinio reguliavimo, kuris susijęs tik su segreguotomis darbo vietomis, tačiau ši Socialinių įmonių įstatymo nuostata nereiškia,<text:s/></text:span><text:span text:style-name="T387">kad iki<text:s/></text:span><text:span text:style-name="T388">ex post</text:span><text:span text:style-name="T389"><text:s/>vertinimo atlikimo sisteminiai pokyčiai, kuriais siekiama kuo aktyvesnio asmenų su negalia dalyvavimo darbo rinkoje ir įgyvendinti Jungtinių Tautų neįgaliųjų teisių komiteto rekomendacijas parengti bei įgyvendinti veiksmingas strategijas ir programas, ski</text:span><text:span text:style-name="T390">rtas neįgaliųjų užimtumui padidinti atviroje darbo rinkoje panaikinus segreguotas darbo aplinkas, negali būti priimti.</text:span></text:p>
      <text:soft-page-break/>
      <text:p text:style-name="P391"><text:span text:style-name="T392">Įstatymų projektų tikslai – tobulinti ir tikslinti teisinį reguliavimą siekiant skatinti negalią turinčių asmenų dalyvavimą atviroje darb</text:span><text:span text:style-name="T393">o rinkoje, atsisakant remti segreguotas darbo vietas socialinėse įmonėse, užtikrinti aktyvios darbo rinkos politikos priemonių efektyvumą, sudaryti teisines prielaidas skatinti darbdavius pritaikyti darbo vietas ir jų aplinką negalią turintiems asmenims, d</text:span><text:span text:style-name="T394">idinti jų įdarbinimo tvarumą bei taikyti priemones, veikiančias prevenciškai ir padedančias išvengti negalią įgijusių darbuotojų iškritimo iš darbo rinkos.</text:span><text:span text:style-name="T395"><text:s/></text:span></text:p>
      <text:p text:style-name="P396"/>
      <text:p text:style-name="P397"><text:span text:style-name="T398">Įstatymo projekto Nr.<text:s/></text:span><text:span text:style-name="T399">1<text:s/></text:span><text:span text:style-name="T400">uždaviniai:</text:span></text:p>
      <text:p text:style-name="P401"/>
      <text:p text:style-name="P402"><text:span text:style-name="T403">1</text:span><text:span text:style-name="T404">) sudaryti sąlygas neįgaliems darbuotojams, kurių darbo su</text:span><text:span text:style-name="T405">tartys su darbdaviu, turėjusiu socialinės įmonės statusą, nėra nutrauktos, taikyti Lietuvos Respublikos užimtumo įstatyme nustatytas aktyvios darbo rinkos politikos priemones;</text:span></text:p>
      <text:p text:style-name="Normal"/>
      <text:p text:style-name="P406"><text:span text:style-name="T407">2</text:span><text:span text:style-name="T408">) padidinti įdarbinimo su pagalba paslaugų prieinamumą, nustatant naujus į</text:span><text:span text:style-name="T409">darbinimo su pagalba paslaugų įkainius;</text:span></text:p>
      <text:p text:style-name="Normal"/>
      <text:p text:style-name="P410"><text:span text:style-name="T411">3</text:span><text:span text:style-name="T412">) sudaryti sąlygas neįgaliesiems, kuriems nustatytas iki 25 procentų darbingumo lygis arba sunkus neįgalumo lygis, taikyti priemones kompleksiškai, neviršijant nustatytos maksimalios finansavimo sumos;</text:span></text:p>
      <text:p text:style-name="Normal"/>
      <text:p text:style-name="P413"><text:span text:style-name="T414">4</text:span><text:span text:style-name="T415">)<text:s/></text:span><text:span text:style-name="T416">pakeisti remiamojo įdarbinimo priemones ir nustatyti subsidijos darbo užmokesčiui bei subsidijos darbo asistento išlaidoms mokėjimo sąlygas;</text:span></text:p>
      <text:p text:style-name="Normal"/>
      <text:p text:style-name="P417"><text:span text:style-name="T418">5</text:span><text:span text:style-name="T419">)<text:s/></text:span><text:span text:style-name="T420">išplėsti galimybes darbo vietas ir darbo aplinką pritaikyti bedarbiams, turintiems negalią ar darbuotojams<text:s/></text:span><text:span text:style-name="T421">tapus neįgaliais.</text:span></text:p>
      <text:p text:style-name="P422"/>
      <text:p text:style-name="P423"><text:span text:style-name="T424">Įstatymo projekto Nr.<text:s/></text:span><text:span text:style-name="T425">2</text:span><text:span text:style-name="T426"><text:s/>uždaviniai:</text:span></text:p>
      <text:p text:style-name="Normal"/>
      <text:p text:style-name="P427"><text:span text:style-name="T428">1</text:span><text:span text:style-name="T429">) panaikinti teisinį reglamentavimą dėl socialinių įmonių ir valstybės pagalbos joms teikimo;</text:span></text:p>
      <text:p text:style-name="Normal"/>
      <text:p text:style-name="P430"><text:span text:style-name="T431">2</text:span><text:span text:style-name="T432">) nustatyti pereinamąsias nuostatas dėl socialinės įmonės statusą turėjusių įmonių ir<text:s/></text:span><text:soft-page-break/><text:span text:style-name="T433">Užimtumo<text:s/></text:span><text:span text:style-name="T434">tarnybos veiksmų.</text:span></text:p>
      <text:p text:style-name="P435"/>
      <text:p text:style-name="P436"><text:span text:style-name="T437">Įstatymo projektų Nr.<text:s/></text:span><text:span text:style-name="T438">3, Nr. 4 ir Nr. 5</text:span><text:span text:style-name="T439"><text:s/>uždavinys – panaikinti nuostatas dėl socialinių įmonių rezervuotos teisės dalyvauti viešuosiuose pirkimuose.</text:span></text:p>
      <text:p text:style-name="P440"/>
      <text:p text:style-name="P441">Įstatymo projekto Nr. 6 uždavinys – papildyti Neįgalumo ir darbingumo nustatymo tarnybos prie Socialinės apsaugos ir darbo ministerijos (toliau – Tarnyba) funkcijas dėl darbo asistento pagalbos poreikio ir jo termino nustatymo.<text:s/></text:p>
      <text:p text:style-name="P442"/>
      <text:p text:style-name="P443"/>
      <text:p text:style-name="P444"><text:span text:style-name="T445">2</text:span><text:span text:style-name="T446">.<text:s/></text:span><text:span text:style-name="T447">Įstatymų projektų iniciatoriai (institucija, asmenys ar piliečių įgalioti atstovai) ir rengėjai</text:span></text:p>
      <text:p text:style-name="P448">Įstatymų projektų iniciatorė – Lietuvos Respublikos socialinės apsaugos ir darbo ministerija.</text:p>
      <text:p text:style-name="P449"/>
      <text:p text:style-name="P450"><text:span text:style-name="T451">3</text:span><text:span text:style-name="T452">. K</text:span><text:span text:style-name="T453">aip šiuo metu yra reguliuojami Įstatymų projektuose aptarti teisiniai santykiai</text:span></text:p>
      <text:p text:style-name="P454"><text:span text:style-name="T455">Užimtumo įstatymo nuostatos:</text:span></text:p>
      <text:p text:style-name="P456"><text:span text:style-name="T457">Užimtumo įstatymo</text:span><text:span text:style-name="T458"><text:s/>25<text:s/></text:span><text:span text:style-name="T459">straipsnyje nustatyti d</text:span><text:span text:style-name="T460">arbo rinkoje papildomai remiamais laikomi asmenys. Darbingo amžiaus neįgalieji bedarbiai yra laikomi darbo rinkoje papildomai remiamais.</text:span></text:p>
      <text:p text:style-name="P461"><text:span text:style-name="T462">Užimtumo įstatymo</text:span><text:span text:style-name="T463"><text:s/></text:span><text:span text:style-name="T464">30</text:span><text:span text:style-name="T465">2</text:span><text:span text:style-name="T466"><text:s/>straipsnio 3 ir<text:s/></text:span><text:span text:style-name="T467">4<text:s/></text:span><text:span text:style-name="T468">dalyse nustatytas įdarbinimo su pagalba paslaugų vienos valandos įkainis – ne d</text:span><text:span text:style-name="T469">augiau 0,1 bazinės socialinės išmokos dydžio už kiekvieną neįgalų asmenį.<text:s/></text:span></text:p>
      <text:p text:style-name="P470"><text:span text:style-name="T471">Užimtumo įstatymo</text:span><text:span text:style-name="T472"><text:s/></text:span><text:span text:style-name="T473">35<text:s/></text:span>straipsnio 1 ir 3 dalyse nustatyta, kad a<text:span text:style-name="T474">ktyvios darbo rinkos politikos priemonės, kuriomis siekiama padėti darbo ieškantiems asmenims padidinti jų užimtumo gal</text:span><text:span text:style-name="T475">imybes ir derinti darbo pasiūlą ir paklausą (parama mokymuisi, parama judumui, remiamasis įdarbinimas, parama darbo vietoms steigti) gali būti taikomos kompleksiškai, derinant skirtingas priemones. Asmeniui kompleksiškai taikomų aktyvios darbo rinkos polit</text:span><text:span text:style-name="T476">ikos priemonių finansavimo suma negali viršyti 31,03 Vyriausybės patvirtintos minimaliosios mėnesinės algos (toliau – MMA) dydžio sumos.</text:span></text:p>
      <text:soft-page-break/>
      <text:p text:style-name="P477"><text:span text:style-name="T478">Užimtumo įstatymo 38 straipsnio 2 dalyje nustatyta, kad darbdaviams, vykdantiems profesinį mokymą pagal pameistrystės<text:s/></text:span><text:span text:style-name="T479">formą, kurie pagal pameistrystės darbo sutartį įdarbino Užimtumo tarnybos siųstus asmenis, kompensuojama 70 procentų darbo užmokesčio, nurodyto asmens darbo sutartyje, dalies, neviršijančios Vyriausybės patvirtintos 1,5 MMA dydžio, ir nuo šios darbo užmoke</text:span><text:span text:style-name="T480">sčio dalies apskaičiuotų draudėjo privalomojo valstybinio socialinio draudimo įmokų dalis.</text:span><text:span text:style-name="T481"><text:s/></text:span><text:span text:style-name="T482">Taip pat kompensuojamos p</text:span><text:span text:style-name="T483">askirto profesijos meistro (meistrų), atsakingo (atsakingų) už pameistrio darbinės veiklos ir praktinio mokymo organizavimą ir koordinavimą,</text:span><text:span text:style-name="T484"><text:s/>pameistrio darbinės veiklos ir praktinio mokymo organizavimo ir koordinavimo išlaidos, kurių dydis apskaičiuojamas pagal profesijos meistro faktiškai dirbtą laiką atliekant pameistrio darbinės veiklos ir praktinio mokymo organizavimą ir koordinavimą pagal</text:span><text:span text:style-name="T485"><text:s/>profesijos meistrui apskaičiuotą ar darbo sutartyje nustatytą valandinį atlygį, neviršijantį vieno Vyriausybės patvirtinto minimaliojo valandinio atlygio (toliau – MVA) dydžio, ir nuo jo apskaičiuotų draudėjo privalomojo valstybinio socialinio draudimo įm</text:span><text:span text:style-name="T486">okų dalį, bet ne daugiau kaip 20 procentų profesijos meistrui apskaičiuoto darbo užmokesčio.</text:span></text:p>
      <text:p text:style-name="P487"><text:span text:style-name="T488">Užimtumo įstatymo 41 straipsnyje nustatyta, kad remiamojo įdarbinimo priemonės yra: įdarbinimas subsidijuojant ir darbo įgūdžių įgijimo rėmimas. Įgyvendinant šias priemones, darbdaviams, įdarbinusiems Užimtumo tarnybos siųstus bedarbius, nurodytus Užimtumo</text:span><text:span text:style-name="T489"><text:s/>įstatymo 25 straipsnio 1–13 punktuose, laikomus darbo rinkoje papildomai remiamais, mokama subsidija darbo užmokesčiui. Subsidijos darbo užmokesčiui dydis negali viršyti 1,5 MMA dydžio ir nuo šio darbo užmokesčio apskaičiuotų draudėjo privalomojo valstybi</text:span><text:span text:style-name="T490">nio socialinio draudimo įmokų sumos. Subsidijos darbo užmokesčiui dydis apskaičiuojamas procentais nuo įdarbintam asmeniui darbdavio priskaičiuotų draudžiamųjų pajamų, nuo kurių Lietuvos Respublikos valstybinio socialinio draudimo įstatymo nustatyta tvarka</text:span><text:span text:style-name="T491"><text:s/>priskaičiuotos ir privalo būti įmokėtos valstybinio socialinio draudimo įmokos, įrašytų Lietuvos Respublikos apdraustųjų valstybiniu socialiniu draudimu ir valstybinio socialinio draudimo išmokų gavėjų registre: 75 procentai apskaičiuotų lėšų,<text:s/></text:span><text:soft-page-break/><text:span text:style-name="T492">kai įdarbin</text:span><text:span text:style-name="T493">ami bedarbiai, kurie yra darbingo amžiaus neįgalieji, kuriems nustatytas iki 25 procentų darbingumo lygis arba sunkus neįgalumo lygis ir asmenys bei asmenys, kuriems suteiktas pabėgėlio statusas ar perkeliamojo asmens statusas, arba asmenys, kuriems suteik</text:span><text:span text:style-name="T494">ta papildoma ar laikinoji apsauga; 60 procentų apskaičiuotų lėšų, kai įdarbinami bedarbiai, kurie yra darbingo amžiaus neįgalieji, kuriems nustatytas 30–40 procentų darbingumo lygis arba vidutinis neįgalumo lygis; 50 procentų apskaičiuotų lėšų, kai įdarbin</text:span><text:span text:style-name="T495">ami bedarbiai, kurie yra darbingo amžiaus neįgalieji, kuriems nustatytas 45–55 procentų darbingumo lygis arba lengvas neįgalumo lygis ar kiti darbo rinkoje papildomai remiamais laikomi asmenys. <text:s/></text:span><text:span text:style-name="T496">Asmeniui vienu metu<text:s/></text:span><text:span text:style-name="T497">gali būti taikoma tik viena remiamojo įda</text:span><text:span text:style-name="T498">rbinimo priemonių. Jos gali būti derinamos su bedarbių profesiniu mokymu. Įdarbintam asmeniui, kuriam taikoma remiamojo įdarbinimo priemonė, pradėjus dirbti pagal kitą darbo sutartį arba darbo santykiams prilygintų teisinių santykių pagrindu ar pradėjus di</text:span><text:span text:style-name="T499">rbti savarankiškai</text:span><text:span text:style-name="T500"><text:s/>subsidijos darbo užmokesčiui mokėjimas<text:s/></text:span><text:span text:style-name="T501">nutraukiamas.<text:s/></text:span></text:p>
      <text:p text:style-name="P502"><text:span text:style-name="T503">Užimtumo įstatymo 42 straipsnyje nustatyta, kad į</text:span><text:span text:style-name="T504">darbinimas subsidijuojant organizuojamas siekiant įdarbinti Užimtumo tarnybos siųstą asmenį negrąžintinai kompensuojant darbdaviui dal</text:span><text:span text:style-name="T505">į šio asmens darbo užmokesčio išlaidų. Subsidija darbo užmokesčiui mokama neterminuotai per visą darbo laikotarpį, kai įdarbinami bedarbiai, kurie yra darbingo amžiaus neįgalieji, kuriems nustatytas iki 25 procentų darbingumo lygis arba sunkus neįgalumo ly</text:span><text:span text:style-name="T506">gis; iki 24 mėnesių – kai darbo sutartis sudaroma su bedarbiais, kurie yra darbingo amžiaus neįgalieji, kuriems nustatytas 30–40 procentų darbingumo lygis arba vidutinis neįgalumo lygis; asmenys, kuriems suteiktas pabėgėlio statusas ar perkeliamojo asmens<text:s/></text:span><text:span text:style-name="T507">statusas, arba asmenys, kuriems suteikta papildoma ar laikinoji apsauga;<text:s/></text:span><text:span text:style-name="T508">iki 6 mėnesių – kai darbo sutartis sudaroma su bedarbiais, kurie yra darbingo amžiaus neįgalieji, kuriems nustatytas 45–55 procentų darbingumo lygis arba lengvas neįgalumo lygis ar ki</text:span><text:span text:style-name="T509">ti darbo rinkoje papildomai remiamais laikomi asmenys.<text:s/></text:span></text:p>
      <text:p text:style-name="P510">Užimtumo įstatymo 43 straipsnyje nustatyta, kad darbo įgūdžių įgijimo rėmimas organizuojamas tiesiogiai darbo vietoje trūkstamiems darbo įgūdžiams įgyti asmenims,<text:s/><text:soft-page-break/>dalyvaujantiems profesiniame mokyme arba jį baigusiems, ir pirmą kartą pagal įgytą kvalifikaciją ar kompetenciją darbo veiklą pradedantiems bedarbiams. Kai darbdavio paskirti atsakingi asmenys darbo įgūdžių įgijimui organizuoti skiria daugiau kaip 20 procentų savo darbo laiko, darbdaviams gali būti iš dalies kompensuojamos darbo įgūdžių įgijimo tiesiogiai darbo vietoje organizavimo išlaidos.</text:p>
      <text:p text:style-name="P511">Nėra nustatyta galimybė darbdaviui skirti subsidiją darbo asistento išlaidoms, jeigu neįgaliems darbuotojams darbo funkcijoms atlikti nustatytas darbo asistento pagalbos poreikis, nėra apibrėžta, kas yra darbo asistentas.</text:p>
      <text:p text:style-name="P512"><text:span text:style-name="T513">Užimtumo įstatymo 44 straipsnyje nustatyta, kad yra teikiamas darbo vietų steigimo (pritaikymo) subsidijavimas. Subsidija skiriama<text:s/></text:span><text:span text:style-name="T514">su steigiamos darbo vietos darbo funkcijų atlikimu susiju</text:span><text:span text:style-name="T515">sioms darbo priemonėms ar techninės pagalbos priemonėms neįgaliesiems įsigyti, montuoti, pritaikyti ir nuosavybės teise valdomoms patalpoms, reikalingoms darbo vietai įrengti, remontuoti ar pritaikyti, kai planuojamos išlaidos patalpoms remontuoti ar prita</text:span><text:span text:style-name="T516">ikyti neviršija 50 procentų visos subsidijos steigiamoms darbo vietoms dydžio</text:span><text:span text:style-name="T517">. Subsidijos dydis vienai darbo vietai negali viršyti 31,03 MMA dydžio sumos. Nustatyta,<text:s/></text:span><text:span text:style-name="T518">kokie atvejai laikomi darbo vietos panaikinimu ir<text:s/></text:span><text:span text:style-name="T519">sąlygos, kada subsidijos gavėjai, p</text:span><text:span text:style-name="T520">anaik</text:span><text:span text:style-name="T521">inę įsteigtą (pritaikytą) darbo vietą, turi Užimtumo tarnybai grąžinti visą subsidiją, 80 procentų subsidijos arba 50 procentų subsidijos bei kiti atvejai, kada s</text:span><text:span text:style-name="T522">ubsidijos gavėjas privalo grąžinti<text:s/></text:span><text:span text:style-name="T523">Užimtumo tarnybai</text:span><text:span text:style-name="T524"><text:s/>visą jam pervestą subsidiją.</text:span></text:p>
      <text:p text:style-name="P525"><text:span text:style-name="T526">Užimtumo įst</text:span><text:span text:style-name="T527">atymo 45 straipsnyje nustatyta, kad darbo vietų steigimo (pritaikymo) subsidijavimas organizuojamas negalią turinčių bedarbių neterminuotam įdarbinimui remti steigiant naujas (atsižvelgiant į asmenų negalią pritaikant esamas) darbo vietas arba kai buvęs be</text:span><text:span text:style-name="T528">darbis, pradėjęs savo verslą ne vėliau kaip per 30 mėnesių nuo paskutinės registracijos<text:s/></text:span><text:span text:style-name="T529">Užimtumo tarnyboje</text:span><text:span text:style-name="T530"><text:s/></text:span><text:span text:style-name="T531">nutraukimo dienos, pirmą kartą darbo vietą steigia<text:s/></text:span><text:span text:style-name="T532">Užimtumo tarnybos</text:span><text:span text:style-name="T533"><text:s/></text:span><text:span text:style-name="T534">siųstam bedarbiui įdarbinti.<text:s/></text:span></text:p>
      <text:soft-page-break/>
      <text:p text:style-name="P535"><text:span text:style-name="T536">Socialinių įmonių įstatymas</text:span><text:span text:style-name="T537"><text:s/>nustato su socialinės<text:s/></text:span><text:span text:style-name="T538">įmonės statusu susijusias teises ir pareigas, šio statuso įgijimo sąlygas ir panaikinimo pagrindus bei tvarką, apibrėžia socialinėse įmonėse įdarbinamų asmenų tikslines grupes, nustato darbo santykių socialinėse įmonėse ypatumus, reglamentuoja valstybės pa</text:span><text:span text:style-name="T539">galbos skyrimą ir jos mokėjimą socialinėms įmonėms.</text:span><text:span text:style-name="T540"><text:s/></text:span></text:p>
      <text:p text:style-name="P541">Socialinėse įmonėse įdarbinamų asmenų tikslinės grupės: neįgalieji, turintys sunkų neįgalumo lygį, arba neįgalieji, kuriems nustatytas neviršijantis 25 procentų darbingumo lygis, registruoti Užimtumo tarnyboje bedarbiais; neįgalieji, turintys vidutinį neįgalumo lygį, arba neįgalieji, kuriems nustatytas 30–40 procentų darbingumo lygis, registruoti Užimtumo tarnyboje bedarbiais; neįgalieji, turintys lengvą neįgalumo lygį, arba neįgalieji, kuriems nustatytas<text:s/>45–55 procentų darbingumo lygis, registruoti Užimtumo tarnyboje bedarbiais. Taip pat tiksline grupe laikomi neįgalieji, kuriems nustatytas didelių, vidutinių ar nedidelių specialiųjų poreikių lygis, registruoti Užimtumo tarnyboje pensinio amžiaus asmenimis. Juos įdarbinus socialinėse įmonėse, valstybės pagalba neskiriama ir nemokama.</text:p>
      <text:p text:style-name="P542">Socialinei įmonei gali būti skiriama šių rūšių valstybės pagalba: subsidija darbo užmokesčiui ir valstybinio socialinio draudimo įmokoms; subsidija neįgalių darbuotojų darbo vietoms įsteigti ir jų darbo priemonėms įsigyti; subsidija neįgalių darbuotojų darbo vietoms pritaikyti ir jų darbo priemonėms pritaikyti; subsidija tikslinėms grupėms priklausantiems darbuotojams mokyti; <text:s/>subsidija neįgalių darbuotojų darbo aplinkai, gamybinėms ir poilsio patalpoms pritaikyti; subsidija administravimo išlaidoms; subsidija transporto išlaidoms; subsidija asistento išlaidoms.</text:p>
      <text:p text:style-name="P543"><text:span text:style-name="T544">Lietuvos Respublikos viešųjų pirkimų, Lietuvos Respublikos viešųjų pirkimų, atliekamų gynybos ir saugumo srityje ir</text:span><text:span text:style-name="T545"><text:s/></text:span><text:span text:style-name="T546">Li</text:span><text:span text:style-name="T547">etuvos Respublikos pirkimų, atliekamų vandentvarkos, energetikos, transporto ar pašto paslaugų srities perkančiųjų subjektų, įstatymuose</text:span><text:span text:style-name="T548"><text:s/>nustatyta, kad perkančioji organizacija pirkimo dokumentuose gali nustatyti sąlygas, sudarančias galimybę pirkimuose da</text:span><text:span text:style-name="T549">lyvauti socialinės įmonės statusą turintiems tiekėjams.</text:span></text:p>
      <text:soft-page-break/>
      <text:p text:style-name="P550"><text:span text:style-name="T551">Lietuvos Respublikos neįgaliųjų socialinės integracijos įstatyme</text:span><text:span text:style-name="T552"><text:s/></text:span><text:span text:style-name="T553">nėra nustatyta Tarnybos funkcija negalią turintiems asmenims nustatyti darbo asistento pagalbos poreikį.<text:s/></text:span></text:p>
      <text:p text:style-name="P554"/>
      <text:p text:style-name="P555"><text:span text:style-name="T556">4</text:span><text:span text:style-name="T557">.<text:s/></text:span><text:span text:style-name="T558">Kokios siūlomos<text:s/></text:span><text:span text:style-name="T559">naujos teisinio reguliavimo nuostatos ir kokių teigiamų rezultatų laukiama</text:span></text:p>
      <text:p text:style-name="P560"><text:span text:style-name="T561">Įstatymo projektas Nr.<text:s/></text:span><text:span text:style-name="T562">1<text:s/></text:span></text:p>
      <text:p text:style-name="P563"><text:span text:style-name="T564">1</text:span><text:span text:style-name="T565">. Siekiant išvengti darbuotojų atleidimo, siūloma nustatyti, kad darbingo amžiaus neįgalieji, 2022 m. gruodžio 31 d. buvę socialinės įmonės darbuotoja</text:span><text:span text:style-name="T566">is ir kurių darbo sutartis su darbdaviu, turėjusiu socialinės įmonės statusą, nėra nutraukta, yra laikomi darbo rinkoje papildomai remiamais. Darbo rinkoje papildomai remiamiems asmenims gali būti taikomos Užimtumo įstatyme nustatytos aktyvios darbo rinkos</text:span><text:span text:style-name="T567"><text:s/>politikos priemonės.</text:span></text:p>
      <text:p text:style-name="P568"><text:span text:style-name="T569">2</text:span><text:span text:style-name="T570">. Atsižvelgiant į Valstybės kontrolės rekomendacijas, siūloma pakeisti Užimtumo įstatymo<text:s/></text:span><text:span text:style-name="T571">30</text:span><text:span text:style-name="T572">2</text:span><text:span text:style-name="T573"><text:s/>straipsnio 3 ir<text:s/></text:span><text:span text:style-name="T574">4<text:s/></text:span><text:span text:style-name="T575">dalis</text:span><text:span text:style-name="T576"><text:s/></text:span><text:span text:style-name="T577">nustatant naujus įkainius: pagalbos atliekant įsidarbinimo procedūras vienos valandos įkainis – ne daugiau 0,</text:span><text:span text:style-name="T578">2<text:s/></text:span><text:span text:style-name="T579">b</text:span><text:span text:style-name="T580">azinės socialinės išmokos dydžio už kiekvieną neįgalų asmenį, lydimosios pagalbos vienos valandos įkainis – ne daugiau 0,</text:span><text:span text:style-name="T581">2</text:span><text:span text:style-name="T582"><text:s/>bazinės socialinės išmokos dydžio už kiekvieną neįgalų asmenį. Nuo 2020 m. įsigaliojęs Užimtumo įstatymo pakeitimas nustatė, kad asme</text:span><text:span text:style-name="T583">nims su negalia gali būti teikiamos įdarbinimo su pagalba paslaugos (pagalba atliekant įsidarbinimo procedūras ir lydimoji pagalba įsidarbinus). Šioms paslaugoms teikti Užimtumo tarnyba Vyriausybės ar jos įgaliotos institucijos nustatyta tvarka gali pasite</text:span><text:span text:style-name="T584">lkti trečiuosius asmenis, tačiau įdarbinimo su pagalba paslaugas galinčių teikti nevyriausybinių organizacijų vertinimu, Užimtumo įstatyme nustatytas paslaugų įkainis nepadengia šių paslaugų kaštų.<text:s/></text:span></text:p>
      <text:p text:style-name="P585"><text:span text:style-name="T586">3</text:span><text:span text:style-name="T587">. Atsižvelgiant į tai, kad neįgaliesiems, kuriems nu</text:span><text:span text:style-name="T588">statytas iki 25 procentų darbingumo lygis arba sunkus neįgalumo lygis, subsidijos darbo užmokesčiui mokamos neterminuotai, siūloma papildyti Užimtumo įstatymo 35 straipsnio 3 dalies nuostatas dėl kompleksiškai taikomų priemonių<text:s/></text:span><text:soft-page-break/><text:span text:style-name="T589">finansavimo sumos skaičiavim</text:span><text:span text:style-name="T590">o ir nustatyti, kad į kompleksiškai taikomų aktyvios darbo rinkos politikos priemonių finansavimo sumą neįskaičiuojama neterminuotai taikomų priemonių finansavimo suma. Šiuo pakeitimu sudaromos sąlygos neįgaliesiems, kuriems nustatytas iki 25 procentų darb</text:span><text:span text:style-name="T591">ingumo lygis arba sunkus neįgalumo lygis, taikyti priemones kompleksiškai, neviršijant Užimtumo įstatymo 35 straipsnio 3 dalyje nustatytos maksimalios finansavimo sumos.</text:span><text:span text:style-name="T592"><text:s/></text:span><text:span text:style-name="T593">Siekiant aiškesnio ir tikslesnio skiriamų lėšų paskaičiavimo, siūloma nustatomą galimą</text:span><text:span text:style-name="T594"><text:s/>skirti maksimalų dydį suapvalinti.</text:span><text:span text:style-name="T595"><text:tab/><text:s/></text:span></text:p>
      <text:p text:style-name="P596"><text:span text:style-name="T597">4</text:span><text:span text:style-name="T598">. Atsižvelgiant į tai, kad remiamojo įdarbinimo priemonėse – įdarbinimas subsidijuojant ir darbo įgūdžių įgijimas – dalyvauja darbo įgūdžių stokojantys asmenys, o juos įdarbinusiems darbdaviams šiose priemonėse mo</text:span><text:span text:style-name="T599">kama vienodo dydžio subsidija darbo užmokesčiui, siūloma vietoje dviejų priemonių nustatyti vieną –<text:s/></text:span><text:span text:style-name="T600">subsidija darbo užmokesčiui (</text:span><text:span text:style-name="T601">atsisakant darbo įgūdžių įgijimo priemonėje taikomo organizavimo išlaidų kompensavimo, kuris vertintinas kaip perteklinis, nes<text:s/></text:span><text:span text:style-name="T602">darbdaviui skiriama subsidija kompensuoti dalį naujai įdarbinto asmens darbo užmokesčio išlaidų)</text:span><text:span text:style-name="T603">. Atsižvelgiant į tai, kad asmuo turi galimybę įgyti darbo įgūdžius darbo vietoje, kai darbdavys vykdo profesinį mokymą pagal pameistrystės formą, siūloma didin</text:span><text:span text:style-name="T604">ti įdarbinimo pagal pameistrystės darbo sutartį priemonės patrauklumą. Siūloma supaprastinant subsidijos darbdaviui apskaičiavimą ir nustatyti, kad ji apskaičiuojama nuo asmeniui darbdavio priskaičiuotų draudžiamųjų pajamų, nuo kurių Valstybinio socialinio</text:span><text:span text:style-name="T605"><text:s/>draudimo įstatymo nustatyta tvarka priskaičiuotos ir privalo būti įmokėtos valstybinio socialinio draudimo įmokos, įrašytų Lietuvos Respublikos apdraustųjų valstybiniu socialiniu draudimu ir valstybinio socialinio draudimo išmokų gavėjų registre</text:span><text:span text:style-name="T606">. Uži</text:span><text:span text:style-name="T607">mtumo</text:span><text:span text:style-name="T608"><text:s/>tarnyba reikiamą informaciją gautų iš SODROS informacinės sistemos pagal duomenų teikimo sutartį. Subsidija darbo užmokesčiui, siekiant<text:s/></text:span><text:span text:style-name="T609">padėti įsitvirtinti darbo rinkoje arba išlikti darbo rinkoje,<text:s/></text:span><text:span text:style-name="T610">būtų taikoma visiems darbo rinkoje papildomai remiamais l</text:span><text:span text:style-name="T611">aikomiems asmenims, kompensuojant darbdaviui dalį šių asmenų darbo užmokesčio išlaidų.<text:s/></text:span><text:span text:style-name="T612">Subsidijos darbo užmokesčiui dydžio apskaičiavimo tvarkos, maksimalaus dydžio ir<text:s/></text:span><text:soft-page-break/><text:span text:style-name="T613">mokėjimo trukmės nėra siūloma keisti. Atsižvelgiant į gautus negalią turinčių asmenų sku</text:span><text:span text:style-name="T614">ndus, kad įdarbintas subsidijuojant asmuo yra apribojamas, nes negali papildomai užsidirbti lėšų vykdydamas savarankišką veiklą, siūloma pakeisti subsidijos darbo užmokesčiui mokėjimo nutraukimo priežastis ir sudaryti galimybę įdarbintam subsidijuojant asm</text:span><text:span text:style-name="T615">eniui pradėti dirbti savarankiškai. Praktika rodo, kad dažniausiai asmenų, kurie yra įdarbinti subsidijuojant, pradedama savarankiška veikla yra susijusi su kūryba, sezoniniu savo užaugintos produkcijos pardavimu ar kita laikino pobūdžio veikla.<text:s/></text:span></text:p>
      <text:p text:style-name="P616"><text:span text:style-name="T617">5</text:span><text:span text:style-name="T618">.<text:s/></text:span><text:span text:style-name="T619">Siūloma nustatyti subsidijos darbo užmokesčiui mokėjimo ir nutraukimo atvejus, jeigu subsidijos darbo užmokesčiui mokėjimo laikotarpiu asmeniui po pakartotinio darbingumo arba neįgalumo lygio vertinimo pakeičiamas jo darbingumo arba neįgalumo lygis.</text:span><text:span text:style-name="T620"><text:s/></text:span><text:span text:style-name="T621">Siūlom</text:span><text:span text:style-name="T622">os subsidijos darbo užmokesčiui mokėjimo ir nutraukimo nuostatos nepažeidžia subjektų teisėtų lūkesčių, nes atitinka Užimtumo tarnybos taikytą praktiką pagal galiojančias Užimtumo įstatymo nuostatas dėl subsidijos darbo užmokesčiui mokėjimo trukmės, kuri p</text:span><text:span text:style-name="T623">riklauso nuo asmens darbingumo arba neįgalumo lygio.</text:span></text:p>
      <text:p text:style-name="P624"><text:span text:style-name="T625">6</text:span><text:span text:style-name="T626">. Siūloma nustatyti naują remiamojo įdarbinimo priemonę – subsidiją darbo asistento išlaidoms ir apibrėžti „darbo asistentas“ sąvoką. Šia priemone siekiama sudaryti sąlygas dirbti negalią turintiems</text:span><text:span text:style-name="T627"><text:s/>asmenims, kai jiems darbo funkcijoms atlikti Tarnyba,<text:s/></text:span><text:span text:style-name="T628">atsižvelgdama į darbingumo lygį arba neįgalumo lygį ir darbingumo lygio arba neįgalumo lygio terminą,</text:span><text:span text:style-name="T629"><text:s/>yra nustačiusi darbo asistento pagalbos poreikį ir jo terminą. Siūlomas subsidijos darbo asistento<text:s/></text:span><text:span text:style-name="T630">išlaidoms dydis, atitinkantis Socialinių įmonių įstatyme nustatytą subsidiją darbuotojų, turinčių darbingumo lygį iki 25 proc. darbingumo lygį arba sunkų neįgalumo lygį, darbo asistento išlaidoms – 62 procentai subsidijos skyrimo mėnesį galiojančio Vyriaus</text:span><text:span text:style-name="T631">ybės patvirtinto MVA dydžio už kiekvieną asmenį, kuriam nustatytas darbo asistento pagalbos poreikis atsižvelgiant į šių asmenų faktiškai dirbtą laiką, kai darbui atlikti buvo suteikta darbo asistento <text:s/>pagalba. Jeigu darbo asistento pagalba tuo pačiu metu<text:s/></text:span><text:span text:style-name="T632">teikiama keliems asmenims, jų faktiškai dirbtos valandos, į kurias<text:s/></text:span><text:soft-page-break/><text:span text:style-name="T633">atsižvelgiant apskaičiuojamas subsidijos darbo asistento išlaidoms dydis, nėra sumuojamos.</text:span></text:p>
      <text:p text:style-name="P634"><text:span text:style-name="T635">7</text:span><text:span text:style-name="T636">. Siūloma nustatyti, kad asmeniui vienu metu gali būti taikomos abi remiamojo įdarbinimo prie</text:span><text:span text:style-name="T637">monės, jos gali būti derinamos su bedarbių profesiniu mokymu ar darbo vietų pritaikymo subsidijavimu.</text:span></text:p>
      <text:p text:style-name="P638"><text:span text:style-name="T639">8</text:span><text:span text:style-name="T640">. Atsižvelgiant į Valstybės kontrolės rekomendacijas tobulinti darbo vietų pritaikymo neįgaliesiems priemonę, sudaryti sąlygas dirbantiems asmenims t</text:span><text:span text:style-name="T641">apus neįgaliais išlikti darbe, siūloma nustatyti, kad darbdaviams, įdarbinantiems neįgalius bedarbius ar siekiantiems išlaikyti savo darbuotojus, gali būti mokama subsidija techninės pagalbos priemonėms, reikalingoms darbo vietos pritaikymui neįgaliesiems<text:s/></text:span><text:span text:style-name="T642">ar darbo procese naudojamiems specialiems įrenginiams (mašinoms, aparatams, prietaisams, įrankiams, įtaisams) ar kitiems specialiems reikmenims, kurių reikia neįgaliam darbuotojui savo darbo funkcijoms atlikti, projektuoti, gaminti, pirkti ir montuoti (įre</text:span><text:span text:style-name="T643">ngti) bei pastatui (patalpai, patalpoms) remontuoti,</text:span><text:span text:style-name="T644"><text:s/>siekiant užtikrinti aplinkos prieinamumą neįgaliesiems (aplinkos atitiktį specialiesiems neįgaliųjų poreikiams)</text:span><text:span text:style-name="T645">, pritaikant darbo vietos aplinką, gamybines ir poilsio patalpas,</text:span><text:span text:style-name="T646"><text:s/>taip pat aplinką pritaikan</text:span><text:span text:style-name="T647">t akliesiems, perkant, projektuojant, gaminant ir montuojant (įrengiant) specialius įrenginius ir kitą įrangą, be kurios neįgalus darbuotojas nepajėgtų patekti į darbo vietą ar pastate esančias poilsio patalpas</text:span><text:span text:style-name="T648">. Siekiant aiškesnio ir tikslesnio skiriamų lė</text:span><text:span text:style-name="T649">šų apskaičiavimo, siūloma nustatomą galimą skirti maksimalų subsidijos dydį suapvalinti. Taip pat Valstybės kontrolė rekomendavo atsisakyti reikalavimo dėl turto nuosavybės, nes darbdaviams patalpos ne visada priklauso nuosavybės teise, todėl jiems neteiki</text:span><text:span text:style-name="T650">ama parama patalpoms, reikalingoms darbo vietai įrengti, remontuoti ar pritaikyti. Siūloma nustatyti, kad pastatui (patalpai, patalpoms) darbdavys turi turėti turto valdymo teisę ne mažiau kaip 36 mėnesius nuo numatomos darbo vietos pritaikymo dienos. Siūl</text:span><text:span text:style-name="T651">oma nustatyti, kad subsidija darbo aplinkos, gamybinių ir poilsio patalpų pritaikymui skiriama ne dažniau kaip kartą per 36 mėnesius, jos dydis vienam neįgaliam darbuotojui negali viršyti 4,7 MMA dydžio. Šios sąlygos atitinka Socialinių įmonių įstatymo nuo</text:span><text:span text:style-name="T652">statas, taikytas socialinėms įmonėms.<text:s/></text:span></text:p>
      <text:p text:style-name="P653"><text:span text:style-name="T654">9</text:span><text:span text:style-name="T655">. Atsižvelgiant į Užimtumo tarnybos patirtį teikiant subsidijas neįgaliųjų darbo vietų steigimui, siūloma atsisakyti darbo vietų steigimo subsidijavimo, kuris neužtikrina, kad teikiama parama yra būtina dėl asmen</text:span><text:span text:style-name="T656">s įdarbinimo ir siūlyti mokėti subsidijas tik darbo vietų pritaikymui pagal negalią turinčio asmens poreikius.<text:s/></text:span></text:p>
      <text:p text:style-name="P657"><text:span text:style-name="T658">10</text:span><text:span text:style-name="T659">. Siekiant užtikrinti, kad<text:s/></text:span><text:span text:style-name="T660">subsidijos būtų skiriamos darbdaviams, kurie nėra bausti<text:s/></text:span><text:span text:style-name="T661">dėl nelegalaus, nedeklaruoto darbo, užsieniečių<text:s/></text:span><text:span text:style-name="T662">įdarbinimo tvarkos,</text:span><text:span text:style-name="T663"><text:s/></text:span><text:span text:style-name="T664">statybvietėje esančių asmenų identifikavimo reikalavimų nevykdymo</text:span><text:span text:style-name="T665"><text:s/>pažeidimų (šiuo metu nustatyta, kad darbdavio</text:span><text:span text:style-name="T666"><text:s/>vadovas ar kitas atsakingas asmuo turi būti</text:span><text:span text:style-name="T667"><text:s text:c="2"/>nebaustas dėl nelegalaus, nedeklaruoto darbo, užsieniečių įdarbinimo tvarkos pa</text:span><text:span text:style-name="T668">žeidimų, bet ne darbdavys) bei darbdaviams, kurių vadovas <text:s/>ar kitas atsakingas asmuo nėra baustas už skaidriai dirbančių asmenų identifikavimo reikalavimų pažeidimus, siūlomos papildomos sąlygos darbdaviams, norintiems teikti pasiūlymus</text:span><text:span text:style-name="T669"><text:s/>dėl remiamojo įdarb</text:span><text:span text:style-name="T670">inimo priemonių, darbo vietų steigimo (pritaikymo) subsidijavimo arba įdarbinimo pagal pameistrystės darbo sutartį.</text:span><text:span text:style-name="T671"><text:s/>Siekiant užtikrinti, kad įgyvendinant remiamojo įdarbinimo, paramos darbo vietų steigimo ar pritaikymo priemones, subsidijos būtų mokamos ti</text:span><text:span text:style-name="T672">k darbdaviams, kurie nėra nubausti dėl nelegalaus, nedeklaruoto darbo, užsieniečių įdarbinimo tvarkos,<text:s/></text:span><text:span text:style-name="T673">statybvietėje esančių asmenų identifikavimo reikalavimų nevykdymo</text:span><text:span text:style-name="T674"><text:s/>pažeidimų, o darbdavio<text:s/></text:span><text:span text:style-name="T675">vadovas ar kitas atsakingas asmuo </text:span><text:span text:style-name="T676"><text:s/>nėra nubaustas už nelegalų da</text:span><text:span text:style-name="T677">rbą, darbo įstatymų, darbuotojų saugos ir sveikatos norminių teisės aktų,<text:s/></text:span><text:span text:style-name="T678">skaidriai dirbančių asmenų identifikavimo reikalavimų</text:span><text:span text:style-name="T679"><text:s/>pažeidimus, nelaimingo atsitikimo darbe nuslėpimą, nustatytos pranešimo ir ištyrimo tvarkos, darbo užmokesčio apskaičiavimo ir m</text:span><text:span text:style-name="T680">okėjimo tvarkos, darbo laiko apskaitos, laikinųjų darbuotojų darbo sąlygų bei komercinės ar ūkinės veiklos tvarkos pažeidimus, siūlomos papildomos nuostatos dėl subsidijos darbo užmokesčiui mokėjimo nutraukimo ir darbo vietų</text:span><text:span text:style-name="T681"><text:s/></text:span><text:span text:style-name="T682">steigimo ar pritaikymo subsidij</text:span><text:span text:style-name="T683">os gražinimo.</text:span></text:p>
      <text:p text:style-name="P684"><text:span text:style-name="T685">11</text:span><text:span text:style-name="T686">. Atsižvelgiant į tai, kad siūlomos nustatyti naujos sąlygos darbdaviams, norintiems teikti pasiūlymus</text:span><text:span text:style-name="T687"><text:s/>dėl remiamojo įdarbinimo priemonių, darbo vietų steigimo (pritaikymo) subsidijavimo<text:s/></text:span><text:soft-page-break/><text:span text:style-name="T688">arba įdarbinimo pagal pameistrystės darbo sutartį</text:span><text:span text:style-name="T689">, ir norint užtikrinti, kad naujai nustatomos aplinkybės, atsiradusios iki įstatymo įsigaliojimo, nesukeltų neigiamų pasekmių, kadangi jų subjektas negalėjo įvertinti, siūloma nustatyti, kad aplinkybės – darbdaviui nepaskirta bauda už Užimtumo įstatymo 56,</text:span><text:span text:style-name="T690"><text:s/>57, 58 ar 59</text:span><text:span text:style-name="T691">2</text:span><text:span text:style-name="T692"><text:s/>straipsnyje nurodytą pažeidimą, darbdavio vadovas ar kitas atsakingas asmuo turi ne daugiau negu vieną per paskutinius vienus metus iki paraiškų pateikimo dienos paskirtą administracinę nuobaudą pagal Lietuvos Respublikos administracinių nusižengimų kodek</text:span><text:span text:style-name="T693">są už skaidriai dirbančių asmenų identifikavimo reikalavimų pažeidimus – taikomos darbdaviams, kurie pateikė paraiškas dėl remiamojo įdarbinimo priemonių, darbo vietų steigimo ar pritaikymo subsidijavimo arba įdarbinimo pagal pameistrystės darbo sutartį po</text:span><text:span text:style-name="T694"><text:s/>2023 m. sausio 1 d. Naujai nustatytos sąlygos dėl subsidijos nutraukimo ir grąžinimo būtų taikomos darbdaviams, kuriems bent viena iš šių aplinkybių – darbdaviui paskirta bauda už Užimtumo įstatymo 56, 57, 58 ar 59</text:span><text:span text:style-name="T695">2</text:span><text:span text:style-name="T696"><text:s/>straipsnyje nurodytą pažeidimą, darbdav</text:span><text:span text:style-name="T697">io vadovui ar kitam atsakingam asmeniui paskirta administracinė nuobauda pagal Administracinių nusižengimų kodeksą už nelegalų darbą arba paskirta antra per kalendorinius metus administracinė nuobauda pagal šį kodeksą už darbo įstatymų, darbuotojų saugos i</text:span><text:span text:style-name="T698">r sveikatos norminių teisės aktų, skaidriai dirbančių asmenų identifikavimo reikalavimų pažeidimus, nelaimingo atsitikimo darbe nuslėpimą, nustatytos pranešimo ir ištyrimo tvarkos, darbo užmokesčio apskaičiavimo ir mokėjimo tvarkos, darbo laiko apskaitos,<text:s/></text:span><text:span text:style-name="T699">laikinųjų darbuotojų darbo sąlygų bei komercinės ar ūkinės veiklos tvarkos pažeidimus – atsirado po 2023 m. sausio 1 d.</text:span></text:p>
      <text:p text:style-name="P700"><text:span text:style-name="T701">12</text:span><text:span text:style-name="T702">. Be to, Įstatymo projekte Nr. 1 atliekami redakcinio pobūdžio pakeitimai, suvienodinamos nuostatos dėl darbdavių teikiamų dokumen</text:span><text:span text:style-name="T703">tų, nustatant, kad dėl remiamojo įdarbinimo, paramos darbo vietoms steigti ar pritaikyti,</text:span><text:span text:style-name="T704"><text:s/></text:span><text:span text:style-name="T705">įdarbinimo pagal pameistrystės darbo sutartį priemonių įgyvendinimo darbdaviai teikia paraiškas, taip pat siūloma pripažinti netekusiomis galios Užimtumo įstatymo<text:s/></text:span><text:span text:style-name="T706">25<text:s/></text:span><text:span text:style-name="T707">straipsnio 16 punkto, 41 straipsnio 2</text:span><text:span text:style-name="T708">4</text:span><text:span text:style-name="T709">, 4</text:span><text:span text:style-name="T710">3<text:s/></text:span><text:span text:style-name="T711">ir</text:span><text:span text:style-name="T712"><text:s/></text:span><text:span text:style-name="T713">5</text:span><text:span text:style-name="T714">2</text:span><text:span text:style-name="T715"><text:s/>dalių nuostatas dėl iki 2021 m. rugpjūčio 31 d. mokėtos subsidijos darbo užmokesčiui už užimtus asmenis, kuriems</text:span><text:span text:style-name="T716"><text:s/></text:span><text:span text:style-name="T717">Darbo<text:s/></text:span><text:soft-page-break/><text:span text:style-name="T718">kodekso 47 straipsnio 1 dalies 2 punkte nustatytu atveju buvo paskelbta prastova per pir</text:span><text:span text:style-name="T719">muosius 6 kalendorinius mėnesius nuo Vyriausybės paskelbtos ekstremalios situacijos ir karantino, kurių darbdaviams jų darbo vietoms išlaikyti buvo mokama subsidija darbo užmokesčiui ir kurių darbdavys neatleido.<text:s/></text:span></text:p>
      <text:p text:style-name="P720"><text:span text:style-name="T721">Įstatymo projektas Nr.<text:s/></text:span><text:span text:style-name="T722">2<text:s/></text:span></text:p>
      <text:p text:style-name="P723"><text:span text:style-name="T724">Atsižvelgiant į<text:s/></text:span><text:span text:style-name="T725">2016 m. balandžio 20 d. Jungtinių Tautų neįgaliųjų teisių komiteto rekomendacijas panaikinti segreguotas darbo aplinkas, siūloma pripažinti netekusiu galios Socialinių įmonių įstatymą. Siekiant užtikrinti, kad socialinės įmonės statusą turėjusiose įmonėse<text:s/></text:span><text:span text:style-name="T726">įsteigtos ar pritaikytos darbo vietos, kurioms įsteigti ar pritaikyti buvo skirta valstybės pagalba, būtų išlaikytos ne trumpiau kaip 36 mėnesius, kai jose įdarbinti neįgalieji, turintys sunkų neįgalumo lygį, arba neįgalieji, kuriems nustatytas neviršijant</text:span><text:span text:style-name="T727">is 25 procentų darbingumo lygis, arba ne trumpiau kaip 12 mėnesių, kai jose įdarbinti neįgalieji, kuriems nustatytas 45–55 procentų darbingumo lygis, siūloma nustatyti, kad sutartys dėl subsidijų išmokėjimo ir panaudojimo tvarkos, sudarytos vadovaujantis S</text:span><text:span text:style-name="T728">ocialinių įmonių įstatymu bei jo įgyvendinamųjų teisės aktų nuostatomis, galiotų iki visiško šalių įsipareigojimų įvykdymo. Taip pat siūloma nustatyti, kad Užimtumo tarnyba turi kontroliuoti kaip juridiniai asmenys, kuriems Socialinių įmonių įstatymui nete</text:span><text:span text:style-name="T729">kus galios, buvo panaikintas socialinės įmonės statusas, laikosi įsipareigojimų, nustatytų sutartyse dėl subsidijų išmokėjimo ir panaudojimo tvarkos, vadovaudamasi iki Įstatymo projekto Nr. 2 priėmimo galiojusiomis Socialinių įmonių įstatymo ir jo įgyvendi</text:span><text:span text:style-name="T730">namųjų teisės aktų nuostatomis.</text:span><text:span text:style-name="T731"><text:s/></text:span></text:p>
      <text:p text:style-name="P732"><text:span text:style-name="T733">Įstatymo projektas Nr.<text:s/></text:span><text:span text:style-name="T734">3</text:span><text:span text:style-name="T735">, Įstatymo projektas Nr. 4 ir Įstatymo projektas Nr. 5</text:span><text:span text:style-name="T736"><text:s/>yra Įstatymo projekto Nr. 2 įgyvendinamieji teisės aktai</text:span><text:span text:style-name="T737">,<text:s/></text:span><text:span text:style-name="T738">kuriais keičiamos nuostatos dėl socialinių įmonių</text:span><text:span text:style-name="T739"><text:s/></text:span><text:span text:style-name="T740">rezervuotos teisės dalyvauti<text:s/></text:span><text:span text:style-name="T741">viešuosiuose pirkimuose.</text:span></text:p>
      <text:p text:style-name="P742"><text:span text:style-name="T743">Įstatymo projektu Nr.<text:s/></text:span><text:span text:style-name="T744">6</text:span><text:span text:style-name="T745"><text:s/>siūloma papildyti Tarnybos funkcijas, nustatant, kad ji priima sprendimus dėl darbo asistento pagalbos poreikio ir jo termino nustatymo.</text:span></text:p>
      <text:p text:style-name="P746">Siūloma nustatyti, kad Įstatymų projektai įsigaliotų 2023 m. sausio 1<text:s/>d.</text:p>
      <text:soft-page-break/>
      <text:p text:style-name="P747">Priėmus Įstatymų projektus, tikimasi, kad bus sudarytos teisinės prielaidos didesnę ir taiklesnę paramą skirti negalią turinčių asmenų integracijai į atvirą darbo rinką.</text:p>
      <text:p text:style-name="P748">Laukiami teigiami rezultatai<text:s/></text:p>
      <text:p text:style-name="P749"><text:span text:style-name="T750">Planuojamas pasiekti 2021–2030 metų plėtros programos</text:span><text:span text:style-name="T751"><text:s/>valdytojos Lietuvos Respublikos socialinės apsaugos ir darbo ministerijos įtraukios darbo rinkos plėtros programos</text:span><text:span text:style-name="T752"><text:note text:note-class="footnote" text:id="_ftn2"><text:note-citation>3</text:note-citation><text:note-body><text:p text:style-name="Normal"><text:span text:style-name="T753"><text:s/>Žr.<text:s/></text:span><text:span text:style-name="T754">929<text:s/></text:span><text:span text:style-name="T755">Dėl 2021–2030 metų plėtros programos valdytojos Lietuvos Respublikos socialinės apsaugos ir darbo... (lrs.lt)</text:span></text:p></text:note-body></text:note></text:span><text:span text:style-name="T756">, patvirtintos 2021 m. lapkričio 10 d. nutarimu Nr. 929 „Dėl 2021–2030 metų plėtros programos valdytojos Lietuvos Respublikos socialinės aps</text:span><text:span text:style-name="T757">augos ir darbo ministerijos įtraukios darbo rinkos plėtros programos patvirtinimo“ rezultato rodiklis:</text:span></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
          </table:table-cell>
          <table:table-cell table:style-name="TableCell766">
            <text:p text:style-name="P767">Pradinė reikšmė 2020 m.</text:p>
          </table:table-cell>
          <table:table-cell table:style-name="TableCell768">
            <text:p text:style-name="P769"><text:span text:style-name="T770">Siektina tarpinė reikšmė<text:s/></text:span><text:span text:style-name="T771">2025 m</text:span></text:p>
          </table:table-cell>
          <table:table-cell table:style-name="TableCell772">
            <text:p text:style-name="P773">Siektina galutinė reikšmė 2030 m.</text:p>
          </table:table-cell>
        </table:table-row>
        <table:table-row table:style-name="TableRow774">
          <table:table-cell table:style-name="TableCell775">
            <text:p text:style-name="P776">Darbo rinkoje užimtų darbingo amžiaus neįgaliųjų dalis nuo<text:s/>bendro darbingo amžiaus neįgaliųjų skaičiaus, proc.</text:p>
          </table:table-cell>
          <table:table-cell table:style-name="TableCell777">
            <text:p text:style-name="P778">28,4</text:p>
          </table:table-cell>
          <table:table-cell table:style-name="TableCell779">
            <text:p text:style-name="P780">39</text:p>
          </table:table-cell>
          <table:table-cell table:style-name="TableCell781">
            <text:p text:style-name="P782">47</text:p>
          </table:table-cell>
        </table:table-row>
      </table:table>
      <text:p text:style-name="P783"><text:span text:style-name="T784">Numatoma, kad dirbančių negalią turinčių žmonių skaičius kasmet padidės vidutiniškai po<text:s/></text:span><text:span text:style-name="T785">3,3 t</text:span><text:span text:style-name="T786">ūkst. negalią turinčių žmonių, kuriems suteiktos Užimtumo įstatyme nustatytos darbo rinkos paslaugo</text:span><text:span text:style-name="T787">s ir aktyvios darbo rinkos politikos priemonės. Bus vykdoma nustatyto teisinio reguliavimo įgyvendinimo ir poveikio darbo rinkai stebėsena. Atsižvelgiant į darbo rinkos paslaugų ir aktyvios darbo rinkos politikos priemonių veiksmingumą ir efektyvumą, bus p</text:span><text:span text:style-name="T788">riimami sprendimai dėl jų įgyvendinimo ar teisinio reguliavimo tobulinimo.</text:span></text:p>
      <text:p text:style-name="P789"/>
      <text:p text:style-name="P790"><text:span text:style-name="T791">5</text:span><text:span text:style-name="T792">. Numatomo teisinio reguliavimo poveikio vertinimo rezultatai,<text:s/></text:span><text:span text:style-name="T793">galimos neigiamos priimtų įstatymų pasekmės ir kokių priemonių reikėtų imtis, kad tokių pasekmių būtų išvengta</text:span></text:p>
      <text:soft-page-break/>
      <text:p text:style-name="P794"><text:span text:style-name="T795">Priėmus Įstatymo projektą Nr.<text:s/></text:span><text:span text:style-name="T796">1<text:s/></text:span><text:span text:style-name="T797">numatomos teigiamos teisinio reguliavimo pasekmės, aptartos šio aiškinamojo rašto 4 punkte.<text:s/></text:span></text:p>
      <text:p text:style-name="P798"><text:span text:style-name="T799">Priėmus Įstatymo projektą Nr.<text:s/></text:span><text:span text:style-name="T800">2</text:span><text:span text:style-name="T801">, gali kilti neigiamos pasekmės dėl socialinių įmonių statuso ir valstybės pagalbos teikimo panaikin</text:span><text:span text:style-name="T802">imo. Nebeteikiant valstybės pagalbos, padidėtų rizika dėl negalią turinčių asmenų darbo vietų panaikinimo socialinės įmonės statusą turėjusiose įmonėse. Socialinėse įmonėse dirba 4,</text:span><text:span text:style-name="T803">5 tūkst.</text:span><text:span text:style-name="T804"><text:s/>negalią turinčių asmenų. Siekiant išvengti jų atleidimo,<text:s/></text:span><text:span text:style-name="T805">Įstatymo<text:s/></text:span><text:span text:style-name="T806">projektu Nr. 1 siūloma nustatyti, kad neįgalieji, kurie 2022 m. gruodžio 31 d. buvo socialinės įmonės darbuotojais ir kurių darbo sutartis su įmone, turėjusia socialinės įmonės statusą, nėra nutraukta, būtų laikomi darbo rinkoje papildomai remiamais ir jie</text:span><text:span text:style-name="T807">ms galėtų būti taikomos Užimtumo įstatyme nustatytos aktyvios darbo rinkos politikos priemonės. Įstatymo projektu Nr.<text:s/></text:span><text:span text:style-name="T808">2</text:span><text:span text:style-name="T809"><text:s/>siūloma nustatyti pereinamąjį įgyvendinimo laikotarpį, per kurį socialinės įmonės statusą turinčios įmonės galėtų pasirengti pokyčiams.</text:span></text:p>
      <text:p text:style-name="P810"/>
      <text:p text:style-name="P811"><text:span text:style-name="T812">6</text:span><text:span text:style-name="T813">. Kokią įtaką įstatymai turės kriminogeninei situacijai, korupcijai</text:span></text:p>
      <text:p text:style-name="P814"><text:span text:style-name="T815">Įstatymo projektų Nr. 1 ir Nr.<text:s/></text:span><text:span text:style-name="T816">6<text:s/></text:span><text:span text:style-name="T817">antikorupcinis vertinimas atliktas vadovaujantis Lietuvos Respublikos korupcijos prevencijos įstatymo 8 straipsnio 1 dalies 3 punkto nuostatomis, nes</text:span><text:span text:style-name="T818"><text:s/>juo numatoma reguliuoti visuomeninius santykius, susijusius su subsidijų, dotacijų, kompensacijų ir kitų išmokų mokėjimu iš valstybės biudžeto.</text:span></text:p>
      <text:p text:style-name="P819"><text:span text:style-name="T820">Atlikus Įstatymų projektų Nr. 1 ir Nr.<text:s/></text:span><text:span text:style-name="T821">6<text:s/></text:span><text:span text:style-name="T822">antikorupcinį vertinimą, korupcijos rizikos nenustatyta.</text:span></text:p>
      <text:p text:style-name="P823">Atsižvelgiant<text:s/>į tai, kad Įstatymo projektu Nr. 2, Įstatymo projektu Nr. 3, Įstatymo projektu Nr. 4 ir Įstatymo projektu Nr. 5 nenumatoma reguliuoti Korupcijos prevencijos įstatymo 8 straipsnio 1 dalyje nurodytų visuomeninių santykių, šių Įstatymų projektų antikorupcinis vertinimas neatliktas.</text:p>
      <text:p text:style-name="P824">Priimti įstatymai įtakos kriminogeninei situacijai neturės.</text:p>
      <text:p text:style-name="P825"/>
      <text:p text:style-name="P826"><text:span text:style-name="T827">7</text:span><text:span text:style-name="T828">. Kaip įstatymų įgyvendinimas atsilieps verslo sąlygoms ir jo plėtrai</text:span></text:p>
      <text:p text:style-name="P829">Verslą ir jo plėtrą priimti Užimtumo įstatymo pakeitimai veiks teigiamai, nes bus sudaryta<text:s/>daugiau galimybių visiems darbdaviams gauti paramą įdarbinant negalią turinčius asmenis ar išlaikant darbo vietas darbuotojui tapus neįgaliu. Užimtumo įstatyme nustačius, kad darbingo amžiaus neįgalieji, 2022 m. gruodžio 31 d. buvę socialinės įmonės darbuotojais ir kurių darbo sutartis su darbdaviu, turėjusiu socialinės įmonės statusą, nėra nutraukta, yra laikomi darbo rinkoje papildomai remiamais, bus sudarytos sąlygos išvengti šių darbuotojų atleidimo. Darbdaviai galės gauti subsidijas darbo asistento išlaidoms, jeigu negalią turinčiam darbuotojui darbo funkcijoms atlikti buvo nustatytas darbo asistento pagalbos poreikis.</text:p>
      <text:p text:style-name="P830"/>
      <text:p text:style-name="P831"><text:span text:style-name="T832">8</text:span><text:span text:style-name="T833">.<text:s/></text:span><text:span text:style-name="T834">Ar Įstatymų projektai neprieštarauja strateginio lygmens planavimo dokumentams</text:span></text:p>
      <text:p text:style-name="P835"><text:span text:style-name="T836">Įstatymų projektai neprieštarauja strateginio lyg</text:span><text:span text:style-name="T837">mens planavimo dokumentams.</text:span></text:p>
      <text:p text:style-name="P838"/>
      <text:p text:style-name="P839"><text:span text:style-name="T840">9</text:span><text:span text:style-name="T841">.<text:s/></text:span><text:span text:style-name="T842">Įstatymo inkorporavimas į teisinę sistemą, kokius teisės aktus būtina priimti, kokius galiojančius teisės aktus reikia pakeisti ar pripažinti netekusiais galios</text:span></text:p>
      <text:p text:style-name="P843"><text:span text:style-name="T844">Teikiamas Įstatymo projektas Nr.<text:s/></text:span><text:span text:style-name="T845">6</text:span><text:span text:style-name="T846"><text:s/>yra Įstatymo projekto Nr</text:span><text:span text:style-name="T847">. 1 įgyvendinamasis teisės aktas, Įstatymo projektas Nr. 3, Įstatymo projektas Nr. 4 ir Įstatymo projektas Nr. 5 – Įstatymo projekto Nr. 2 įgyvendinamieji teisės aktai.<text:s/></text:span></text:p>
      <text:p text:style-name="P848">Kitų įstatymų parengti, pakeisti ar pripažinti netekusiais galios nereikės.</text:p>
      <text:p text:style-name="P849"/>
      <text:p text:style-name="P850"><text:span text:style-name="T851">10</text:span><text:span text:style-name="T852">.<text:s/></text:span><text:span text:style-name="T853">Į</text:span><text:span text:style-name="T854">statymų projektų atitiktis<text:s/></text:span><text:span text:style-name="T855">Lietuvos Respublikos</text:span><text:span text:style-name="T856"><text:s/>valstybinės kalbos, Lietuvos Respublikos teisėkūros pagrindų įstatymų reikalavimams ir įstatymų projektų sąvokų ir jas įvardijančių terminų įvertinimas Lietuvos Respublikos terminų banko įstatymo ir jo įgyven</text:span><text:span text:style-name="T857">dinamųjų teisės aktų nustatyta tvarka</text:span></text:p>
      <text:soft-page-break/>
      <text:p text:style-name="P858"><text:span text:style-name="T859">Įstatymų projektai atitinka Valstybinės kalbos, T</text:span><text:span text:style-name="T860">eisėkūros pagrindų įstatymų reikalavimus.<text:s/></text:span><text:span text:style-name="T861"><text:s/>Įstatymo projekto Nr. 1<text:s/></text:span><text:span text:style-name="T862">sąvoka „darbo asistentas“ įvertinta ir jai pritarta Valstybinės lietuvių kalbos komisijos Terminologijos pakomisės 2022 m. gegužės 3 d. posėdyje.<text:s/></text:span></text:p>
      <text:p text:style-name="P863"/>
      <text:p text:style-name="P864"><text:span text:style-name="T865">1</text:span><text:span text:style-name="T866">1</text:span><text:span text:style-name="T867">.<text:s/></text:span><text:span text:style-name="T868">Įstatymų projektų atitiktis Žmogaus teisių ir pagrindinių laisvių apsaugos konvencijos nuostatoms ir</text:span><text:span text:style-name="T869"><text:s/>Europos Sąjungos teisei</text:span></text:p>
      <text:p text:style-name="P870">Įstatymų projektai neprieštarauja Žmogaus teisių ir pagrindinių laisvių apsaugos konvencijos nuostatoms ar Europos Sąjungos teisės normoms.</text:p>
      <text:p text:style-name="P871"/>
      <text:p text:style-name="P872"><text:span text:style-name="T873">1</text:span><text:span text:style-name="T874">2</text:span><text:span text:style-name="T875">.<text:s/></text:span><text:span text:style-name="T876">Įstatymams įgyvendinti reikalingi įgyvendinamieji teisės aktai, šių aktų rengėjai<text:s/></text:span><text:span text:style-name="T877">ir terminai</text:span></text:p>
      <text:p text:style-name="P878"><text:span text:style-name="T879">Atsižvelgiant į Įstatymo projektu Nr.<text:s/></text:span><text:span text:style-name="T880">1</text:span><text:span text:style-name="T881"><text:s/>siūlomus pakeitimus, iki 2022 m. gruodžio 31 d.:</text:span></text:p>
      <text:p text:style-name="P882"><text:span text:style-name="T883">1</text:span><text:span text:style-name="T884">.</text:span><text:span text:style-name="T885"><text:s/>Socialinės apsaugos ir darbo ministerija turės parengti ir Lietuvos Respublikos Vyriausybė priimti<text:s/></text:span><text:span text:style-name="T886">Lietuvos Respublikos Vyriausybės 2016 m. spalio 5</text:span><text:span text:style-name="T887"><text:s/>d. nutarimo Nr. 979 „Dėl įgaliojimų suteikimo įgyvendinant Lietuvos Respublikos užimtumo įstatymą“ pakeitimus (suteikiant įgaliojimus Užimtumo tarnybai).</text:span></text:p>
      <text:p text:style-name="P888"><text:span text:style-name="T889">2</text:span><text:span text:style-name="T890">. Socialinės apsaugos ir darbo ministerija turės parengti ir socialinės apsaugos ir darbo minist</text:span><text:span text:style-name="T891">ras priimti Lietuvos Respublikos socialinės apsaugos ir darbo ministro 2006 m. lapkričio 13 d.<text:s/></text:span><text:span text:style-name="T892">įsakymo Nr. A1-306 „Dėl Užimtumo tarnybos prie Lietuvos Respublikos socialinės apsaugos ir darbo ministerijos nuostatų patvirtinimo“ pakeitimus, Lietuvos Respubl</text:span><text:span text:style-name="T893">ikos socialinės apsaugos ir darbo ministro<text:s/></text:span><text:span text:style-name="T894">2017 m. birželio 30 d. įsakymo Nr. A1-348 „Dėl Užimtumo rėmimo priemonių įgyvendinimo sąlygų ir tvarkos aprašo patvirtinimo“ pakeitimus ir<text:s/></text:span><text:span text:style-name="T895">Lietuvos Respublikos socialinės apsaugos ir darbo ministro<text:s/></text:span><text:span text:style-name="T896">2010 m. birželi</text:span><text:span text:style-name="T897">o 18 d. įsakymo Nr. A1-242 „Dėl Neįgalumo ir darbingumo nustatymo tarnybos prie Socialinės apsaugos ir darbo ministerijos nuostatų patvirtinimo“ pakeitimus.</text:span></text:p>
      <text:p text:style-name="P898"><text:span text:style-name="T899">3</text:span><text:span text:style-name="T900">. Užimtumo tarnyba turės parengti ir Užimtumo tarnybos direktorius turės priimti Lietuvos darb</text:span><text:span text:style-name="T901">o biržos prie Socialinės apsaugos ir darbo ministerijos direktoriaus 2017 m. liepos 5 d. įsakymo Nr. V-388 „Dėl Aktyvios darbo rinkos politikos priemonių taikymo darbdaviams tvarkos aprašo patvirtinimo“ pakeitimus,<text:s/></text:span><text:span text:style-name="T902">vienam darbo asistentui priskiriamų asmen</text:span><text:span text:style-name="T903">ų skaičiaus nustatymo tvarką.</text:span></text:p>
      <text:p text:style-name="P904"><text:span text:style-name="T905">4</text:span><text:span text:style-name="T906">. Tarnyba turės parengti, suderinti su Užimtumo tarnyba ir Tarnybos</text:span><text:span text:style-name="T907"><text:s/>direktorius turės patvirtinti darbo asistento poreikio ir jo termino nustatymo tvarką.</text:span></text:p>
      <text:p text:style-name="P908"><text:span text:style-name="T909">Atsižvelgiant į Įstatymo projektu Nr. 2 siūlomą teisinio<text:s/></text:span><text:span text:style-name="T910">reglamentavimo dėl socialinių įmonių ir valstybės pagalbos joms teikimo panaikinimą, iki 2022 m. gruodžio 31 d.:</text:span></text:p>
      <text:p text:style-name="P911"><text:span text:style-name="T912">1</text:span><text:span text:style-name="T913">. Socialinės apsaugos ir darbo ministerija turės parengti ir Lietuvos Respublikos Vyriausybė pripažinti netekusiu galios Lietuvos Respubli</text:span><text:span text:style-name="T914">kos Vyriausybės 2004 m. liepos 7 d. nutarimą Nr.<text:s/></text:span><text:span text:style-name="T915">852 „Dėl įgaliojimų suteikimo įgyvendinant Lietuvos Respublikos socialinių įmonių įstatymą“ bei pakeisti Lietuvos Respublikos Vyriausybės 2003 m. lapkričio 12 d. nutarimą Nr. 1407 „Dėl Juridinių asmenų regis</text:span><text:span text:style-name="T916">tro nuostatų patvirtinimo“.</text:span></text:p>
      <text:p text:style-name="P917"><text:span text:style-name="T918">2</text:span><text:span text:style-name="T919">.<text:s/></text:span><text:span text:style-name="T920">Socialinės apsaugos ir darbo ministerija turės parengti ir socialinės apsaugos ir darbo ministras pripažinti netekusiais galios Lietuvos Respublikos socialinės apsaugos ir darbo ministro 2004 m. rugsėjo 29 d. įsakymą Nr.<text:s/></text:span><text:span text:style-name="T921">A1-225 „Dėl Socialinės įmonės statuso suteikimo juridiniams asmenims tvarkos aprašo ir tikslinėms grupėms priklausančių darbuotojų dalies nuo vidutinio sąrašuose esančių darbuotojų skaičiaus apskaičiavimo tvarkos aprašo patvirtinimo“, Lietuvos Respublikos<text:s/></text:span><text:span text:style-name="T922">socialinės apsaugos ir darbo ministro 2012 m. kovo 9 d. įsakymą Nr. A1-135 „Dėl Valstybės pagalbos teikimo socialinėms įmonėms tvarkos aprašo patvirtinimo“, Lietuvos Respublikos socialinės apsaugos ir darbo ministro 2004 m. gruodžio 15 d. įsakymą Nr. A1-27</text:span><text:span text:style-name="T923">9 „Dėl Socialinių įmonių ataskaitų apie iš visų šaltinių gautą ir panaudotą valstybės pagalbą teikimo tvarkos aprašo bei sutarties dėl subsidijos išmokėjimo ir panaudojimo tvarkos tipinės formos patvirtinimo“.<text:s/></text:span></text:p>
      <text:p text:style-name="P924"/>
      <text:p text:style-name="P925"><text:span text:style-name="T926">1</text:span><text:span text:style-name="T927">3</text:span><text:span text:style-name="T928">.<text:s/></text:span><text:span text:style-name="T929">Kiek valstybės, savivaldybių biudžet</text:span><text:span text:style-name="T930">ų ir kitų valstybės įsteigtų fondų lėšų prireiks įstatymams įgyvendinti, ar bus galima sutaupyti</text:span></text:p>
      <text:p text:style-name="P931"><text:span text:style-name="T932">Preliminariais Socialinės apsaugos ir darbo ministerijos skaičiavimais, Įstatymo projektu Nr. 1 siūlomiems pakeitimams įgyvendinti lėšų poreikis negalią turinč</text:span><text:span text:style-name="T933">ių asmenų užimtumo rėmimui atviroje darbo rinkoje išliktų toks pat, kaip iki Įstatymo projektų įsigaliojimo buvo numatytas skirti socialinėms įmonėms (25,3 mln. Eur) ir neįgaliųjų dalyvavimui aktyvios darbo rinkos politikos priemonėse (8,4 mln. Eur). Vieni</text:span><text:span text:style-name="T934">ems metams reiktų apie<text:s/></text:span><text:span text:style-name="T935">33,7 mln.<text:s/></text:span><text:span text:style-name="T936">Eur valstybės biudžeto lėšų. Socialinės apsaugos ir darbo ministerijos strateginiame veiklos plane nuo 2023 metų būtų įtraukta priemonė „Negalią turinčių asmenų užimtumo rėmimas“, kuriai būtų numatyti asignavimai, todėl būt</text:span><text:span text:style-name="T937">ų užtikrintas tikslinis valstybės biudžeto lėšų skyrimas neįgaliesiems ir juos įdarbinantiems darbdaviams.</text:span></text:p>
      <text:p text:style-name="P938"/>
      <text:p text:style-name="P939"><text:span text:style-name="T940">14</text:span><text:span text:style-name="T941">. Įstatymų projektų rengimo metu gauti specialistų vertinimai, rekomendacijos ir išvados</text:span></text:p>
      <text:p text:style-name="P942">Rengiant Įstatymų projektus, nebuvo gauta specialistų<text:s/>vertinimų, rekomendacijų ir išvadų.</text:p>
      <text:p text:style-name="P943"/>
      <text:p text:style-name="P944"><text:span text:style-name="T945">15</text:span><text:span text:style-name="T946">. Reikšminiai žodžiai, kurių reikia Įstatymų projektams įtraukti į kompiuterinę paieškos sistemą, įskaitant Europos žodyno<text:s/></text:span><text:span text:style-name="T947">Eurovoc<text:s/></text:span><text:span text:style-name="T948">terminus, temas bei sritis</text:span></text:p>
      <text:p text:style-name="P949">Reikšminiai Užimtumo įstatymo projekto žodžiai, kurių<text:s/>reikia jam įtraukti į kompiuterinę paieškos sistemą, yra „darbingo amžiaus neįgalieji“, „subsidija darbo asistento išlaidoms“, „darbo asistentas“, „darbo vietų pritaikymo subsidijavimas“.</text:p>
      <text:p text:style-name="P950"/>
      <text:p text:style-name="P951"><text:span text:style-name="T952">16</text:span><text:span text:style-name="T953">. Kiti, iniciatorių nuomone, reikalingi pagrindimai ir<text:s/></text:span><text:span text:style-name="T954">paaiškinimai</text:span></text:p>
      <text:p text:style-name="P955"><text:span text:style-name="T956">Lietuvos Respublikos Vyriausybė 2022 m. kovo 9 d. nutarimu Nr. 205 „Dėl Lietuvos Respublikos užimtumo įstatymo Nr. XII-2470 1, 12, 16, 20, 22, 24, 28, 29, 30, 31, 36, 37, 38, 39</text:span><text:span text:style-name="T957">1</text:span><text:span text:style-name="T958">,<text:s/></text:span><text:soft-page-break/><text:span text:style-name="T959">40, 44, 46, 47, 48, 48</text:span><text:span text:style-name="T960">1</text:span><text:span text:style-name="T961"> straipsnių, priedo pakeitimo ir Įstatym</text:span><text:span text:style-name="T962">o papildymo 39</text:span><text:span text:style-name="T963">2</text:span><text:span text:style-name="T964">, 39</text:span><text:span text:style-name="T965">3</text:span><text:span text:style-name="T966"> ir 48</text:span><text:span text:style-name="T967">2</text:span><text:span text:style-name="T968"> straipsniais įstatymo ir Lietuvos Respublikos sveikatos draudimo įstatymo Nr. I-1343 6 straipsnio pakeitimo įstatymo projektų pateikimo Lietuvos Respublikos Seimui“ yra pateikusi Lietuvos Respublikos Seimui Lietuvos Respublikos<text:s/></text:span><text:span text:style-name="T969">užimtumo įstatymo Nr. XII-2470 1, 12, 16, 20, 22, 24, 28, 29, 30, 31, 36, 37, 38, 39</text:span><text:span text:style-name="T970">1</text:span><text:span text:style-name="T971">, 40, 44, 46, 47, 48, 48</text:span><text:span text:style-name="T972">1</text:span><text:span text:style-name="T973"> straipsnių, priedo pakeitimo ir Įstatymo papildymo 39</text:span><text:span text:style-name="T974">2</text:span><text:span text:style-name="T975">, 39</text:span><text:span text:style-name="T976">3</text:span><text:span text:style-name="T977"> ir 48</text:span><text:span text:style-name="T978">2</text:span><text:span text:style-name="T979"> straipsniais įstatymo projektą (toliau – Projektas Nr.<text:s/></text:span><text:span text:style-name="T980">XIVP-1399),<text:s/></text:span><text:span text:style-name="T981">kuris šiuo<text:s/></text:span><text:span text:style-name="T982">metu svarstomas Seimo komitetuose. Pažymėtina, kad tiek Įstatymo projekte Nr. 1, tiek Projekte Nr. XIVP-1399 yra keičiami tie patys Užimtumo įstatymo straipsniai, t. y. 16, 20, 24, 38, 44 ir 47 straipsn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ta Karalienė</meta:initial-creator>
    <dc:creator>adlibuser</dc:creator>
    <meta:creation-date>2022-05-13T06:36:00Z</meta:creation-date>
    <dc:date>2022-05-13T06:36:00Z</dc:date>
    <meta:print-date>2019-01-10T08:24:00Z</meta:print-date>
    <meta:template xlink:href="Normal.dotm" xlink:type="simple"/>
    <meta:editing-cycles>2</meta:editing-cycles>
    <meta:editing-duration>PT0S</meta:editing-duration>
    <meta:user-defined meta:name="AppVersion">15.0000</meta:user-defined>
    <meta:user-defined meta:name="Company">LR finansų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205" meta:word-count="5915" meta:character-count="46945" meta:row-count="749" meta:non-whitespace-character-count="4123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7"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0"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2e75b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outside">
        <chart:label-separator>
          <text:p text:style-name="a9" text:class-names="" text:cond-style-name="">
</text:p>
        </chart:label-separator>
      </style:chart-properties>
      <style:graphic-properties draw:fill="solid" draw:fill-color="#97f89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outside">
        <chart:label-separator>
          <text:p text:style-name="a12" text:class-names="" text:cond-style-name="">
</text:p>
        </chart:label-separator>
      </style:chart-properties>
      <style:graphic-properties draw:fill="solid" draw:fill-color="#78b3c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6.0pt" svg:width="239.5pt" chart:style-name="Crt0">
        <chart:plot-area svg:x="59.23858267716535pt" svg:y="55.50598425196851pt" svg:width="114.0229133858268pt" svg:height="114.0229133858268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61.43511811023622pt" svg:y="28.55905511811023pt" chart:style-name="DL000"/>
            </chart:data-point>
            <chart:data-point chart:style-name="G0S0P1">
              <chart:data-label svg:x="133.7266929133858pt" svg:y="28.35606299212598pt" chart:style-name="DL001"/>
            </chart:data-point>
            <chart:data-point chart:style-name="G0S0P2">
              <chart:data-label svg:x="171.4359842519685pt" svg:y="57.15125984251969pt" chart:style-name="DL002"/>
            </chart:data-point>
            <chart:data-point chart:style-name="G0S0P3">
              <chart:data-label chart:style-name="DL003">
                <text:p text:style-name="a8" text:class-names="" text:cond-style-name="">4
458100%</text:p>
              </chart:data-label>
            </chart:data-point>
            <chart:data-point chart:style-name="G0S0P4">
              <chart:data-label chart:style-name="DL004">
                <text:p text:style-name="a11" text:class-names="" text:cond-style-name="">5
7096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6–24 m.</text:p>
            </table:table-cell>
            <table:table-cell office:value-type="float" office:value="278"/>
          </table:table-row>
          <table:table-row>
            <table:table-cell office:value-type="string">
              <text:p>25–29 m.</text:p>
            </table:table-cell>
            <table:table-cell office:value-type="float" office:value="377"/>
          </table:table-row>
          <table:table-row>
            <table:table-cell office:value-type="string">
              <text:p>30–39 m.</text:p>
            </table:table-cell>
            <table:table-cell office:value-type="float" office:value="1174"/>
          </table:table-row>
          <table:table-row>
            <table:table-cell office:value-type="string">
              <text:p>40–54 m.</text:p>
            </table:table-cell>
            <table:table-cell office:value-type="float" office:value="4581"/>
          </table:table-row>
          <table:table-row>
            <table:table-cell office:value-type="string">
              <text:p>nuo 55 m.</text:p>
            </table:table-cell>
            <table:table-cell office:value-type="float" office:value="70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percentage" chart:data-label-text="true" chart:data-label-symbol="false" chart:label-position="avoid-overlap">
        <chart:label-separator>
          <text:p text:style-name="a14" text:class-names="" text:cond-style-name="">,<text:s text:c="1"/></text:p>
        </chart:label-separator>
      </style:chart-properties>
      <style:graphic-properties draw:fill="solid" draw:fill-color="#2c4d7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6" text:class-names="" text:cond-style-name="">,<text:s text:c="1"/></text:p>
        </chart:label-separator>
      </style:chart-properties>
      <style:graphic-properties draw:fill="solid" draw:fill-color="#9bbb5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8" text:class-names="" text:cond-style-name="">,<text:s text:c="1"/></text:p>
        </chart:label-separator>
      </style:chart-properties>
      <style:graphic-properties draw:fill="solid" draw:fill-color="#8064a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0"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chart:label-position="avoid-overlap">
        <chart:label-separator>
          <text:p text:style-name="a12" text:class-names="" text:cond-style-name="">,<text:s text:c="1"/></text:p>
        </chart:label-separator>
      </style:chart-properties>
      <style:graphic-properties draw:fill="solid" draw:fill-color="#f7964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7.0pt" svg:width="238.0pt" chart:style-name="Crt0">
        <chart:plot-area svg:x="67.11944881889764pt" svg:y="36.68141732283465pt" svg:width="110.4055905511811pt" svg:height="152.310157480315pt"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svg:x="140.8107874015748pt" svg:y="27.67503937007874pt" chart:style-name="DL000"/>
            </chart:data-point>
            <chart:data-point chart:style-name="G0S0P1">
              <chart:data-label svg:x="175.7279527559055pt" svg:y="52.77614173228346pt" chart:style-name="DL001"/>
            </chart:data-point>
            <chart:data-point chart:style-name="G0S0P2">
              <chart:data-label svg:x="181.011811023622pt" svg:y="102.5635433070866pt" chart:style-name="DL002"/>
            </chart:data-point>
            <chart:data-point chart:style-name="G0S0P3">
              <chart:data-label svg:x="23.85511811023622pt" svg:y="117.6688976377953pt" chart:style-name="DL003"/>
            </chart:data-point>
            <chart:data-point chart:style-name="G0S0P4">
              <chart:data-label svg:x="6.267165354330708pt" svg:y="83.12181102362204pt" chart:style-name="DL004"/>
            </chart:data-point>
            <chart:data-point chart:style-name="G0S0P5">
              <chart:data-label svg:x="36.74228346456692pt" svg:y="56.83346456692913pt" chart:style-name="DL005"/>
            </chart:data-point>
            <chart:data-point chart:style-name="G0S0P6">
              <chart:data-label svg:x="69.66417322834645pt" svg:y="26.83228346456693pt"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adinis</text:p>
            </table:table-cell>
            <table:table-cell office:value-type="float" office:value="667"/>
          </table:table-row>
          <table:table-row>
            <table:table-cell office:value-type="string">
              <text:p>pagrindinis</text:p>
            </table:table-cell>
            <table:table-cell office:value-type="float" office:value="997"/>
          </table:table-row>
          <table:table-row>
            <table:table-cell office:value-type="string">
              <text:p>vidurinis</text:p>
            </table:table-cell>
            <table:table-cell office:value-type="float" office:value="2528"/>
          </table:table-row>
          <table:table-row>
            <table:table-cell office:value-type="string">
              <text:p>pradinis, pagrindinis, vidurinis su profesine kvalifikacija</text:p>
            </table:table-cell>
            <table:table-cell office:value-type="float" office:value="6012"/>
          </table:table-row>
          <table:table-row>
            <table:table-cell office:value-type="string">
              <text:p>aukštesnysis</text:p>
            </table:table-cell>
            <table:table-cell office:value-type="float" office:value="1771"/>
          </table:table-row>
          <table:table-row>
            <table:table-cell office:value-type="string">
              <text:p>koleginis</text:p>
            </table:table-cell>
            <table:table-cell office:value-type="float" office:value="360"/>
          </table:table-row>
          <table:table-row>
            <table:table-cell office:value-type="string">
              <text:p>universitetinis</text:p>
            </table:table-cell>
            <table:table-cell office:value-type="float" office:value="117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