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7222in"/>
    </style:style>
    <style:style style:name="TableColumn3" style:family="table-column">
      <style:table-column-properties style:column-width="1.9638in"/>
    </style:style>
    <style:style style:name="Table1" style:family="table" style:master-page-name="MPF0">
      <style:table-properties style:width="6.686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name-asian="Calibri" fo:font-weight="bold" style:font-weight-asian="bold" style:font-weight-complex="bold" style:font-size-complex="12pt"/>
    </style:style>
    <style:style style:name="P31" style:parent-style-name="Normal" style:family="paragraph">
      <style:paragraph-properties fo:text-align="justify" fo:line-height="115%" fo:text-indent="0.5909in"/>
      <style:text-properties style:font-name-asian="Calibri" style:font-weight-complex="bold"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justify" fo:line-height="115%" fo:text-indent="0.5909in"/>
      <style:text-properties style:font-name-asian="Calibri" style:font-weight-complex="bold"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line-height="115%" fo:text-indent="0.5909in"/>
      <style:text-properties style:font-name-asian="Calibri" style:font-weight-complex="bold" style:font-size-complex="12pt"/>
    </style:style>
    <style:style style:name="P62" style:parent-style-name="Normal" style:family="paragraph">
      <style:paragraph-properties fo:text-align="justify" fo:line-height="115%" fo:text-indent="0.5909in"/>
      <style:text-properties style:font-name-asian="Calibri" fo:font-weight="bold" style:font-weight-asian="bold" style:font-size-complex="12pt"/>
    </style:style>
    <style:style style:name="P63" style:parent-style-name="Normal" style:family="paragraph">
      <style:paragraph-properties fo:text-align="justify" fo:line-height="115%" fo:text-indent="0.5909in"/>
      <style:text-properties style:font-name-asian="Calibri" style:font-weight-complex="bold"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line-height="115%" fo:text-indent="0.5909in"/>
      <style:text-properties style:font-name-asian="Calibri" fo:font-weight="bold" style:font-weight-asian="bold"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15%" fo:text-indent="0.5909in"/>
      <style:text-properties style:font-name-asian="Calibri"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line-height="115%" fo:text-indent="0.5909in"/>
      <style:text-properties style:font-name-asian="Calibri"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5909in"/>
      <style:text-properties style:font-name-asian="Calibri"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text-properties style:font-name-asian="Calibri"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5909in"/>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line-height="115%" fo:text-indent="0.5909in"/>
      <style:text-properties style:font-name-asian="Calibri"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5909in"/>
      <style:text-properties style:font-name-asian="Calibri"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5909in"/>
      <style:text-properties style:font-name-asian="Calibri"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909in"/>
      <style:text-properties style:font-name-asian="Calibri"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5909in"/>
      <style:text-properties style:font-name-asian="Calibri" fo:font-weight="bold" style:font-weight-asian="bold"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line-height="115%" fo:text-indent="0.5909in"/>
      <style:text-properties style:font-name-asian="Calibri"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fo:line-height="115%" fo:text-indent="0.5909in"/>
      <style:text-properties style:font-name-asian="Calibri" style:font-size-complex="12pt"/>
    </style:style>
    <style:style style:name="P321" style:parent-style-name="Normal" style:family="paragraph">
      <style:paragraph-properties fo:text-align="justify" fo:line-height="115%" fo:text-indent="0.5909in"/>
      <style:text-properties fo:color="#000000" style:font-size-complex="12pt" style:language-asian="lt" style:country-asian="LT"/>
    </style:style>
    <style:style style:name="P322" style:parent-style-name="Normal" style:family="paragraph">
      <style:paragraph-properties fo:text-align="justify" fo:line-height="115%" fo:text-indent="0.5909in"/>
      <style:text-properties fo:color="#000000" style:font-size-complex="12pt" style:language-asian="lt" style:country-asian="LT"/>
    </style:style>
    <style:style style:name="P323" style:parent-style-name="Normal" style:family="paragraph">
      <style:paragraph-properties fo:text-align="justify" fo:line-height="115%"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5909in"/>
      <style:text-properties fo:color="#000000" style:font-size-complex="12pt" style:language-asian="lt" style:country-asian="L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justify" fo:line-height="115%" fo:text-indent="0.5909in"/>
      <style:text-properties style:font-name-asian="Calibri" style:font-size-complex="12pt"/>
    </style:style>
    <style:style style:name="P373" style:parent-style-name="Normal" style:family="paragraph">
      <style:paragraph-properties fo:text-align="justify" fo:line-height="115%"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5909in"/>
      <style:text-properties fo:color="#000000" style:font-size-complex="12pt" style:language-asian="lt" style:country-asian="LT"/>
    </style:style>
    <style:style style:name="P392"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justify" fo:line-height="115%" fo:text-indent="0.5909in"/>
      <style:text-properties fo:color="#000000" style:font-size-complex="12pt" style:language-asian="lt" style:country-asian="LT"/>
    </style:style>
    <style:style style:name="P394" style:parent-style-name="Normal" style:family="paragraph">
      <style:paragraph-properties fo:text-align="justify" fo:line-height="115%" fo:text-indent="0.5909in"/>
      <style:text-properties style:font-size-complex="12pt" style:language-asian="lt" style:country-asian="LT"/>
    </style:style>
    <style:style style:name="P395" style:parent-style-name="Normal" style:family="paragraph">
      <style:paragraph-properties fo:text-align="justify" fo:line-height="115%" fo:text-indent="0.5909in"/>
      <style:text-properties style:font-size-complex="12pt" style:language-asian="lt" style:country-asian="LT"/>
    </style:style>
    <style:style style:name="P396"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397"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font-style="italic" style:font-style-asian="italic" style:font-size-complex="12pt"/>
    </style:style>
    <style:style style:name="P400"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2"/>
            <text:p text:style-name="P13"/>
            <text:p text:style-name="P14"/>
          </table:table-cell>
          <table:table-cell table:style-name="TableCell15">
            <text:p text:style-name="P16">Projekto<text:s/>Nr. XIVP-2637(2)</text:p>
            <text:p text:style-name="P17">lyginamasis variantas</text:p>
          </table:table-cell>
        </table:table-row>
      </table:table>
      <text:p text:style-name="P18"/>
      <text:p text:style-name="P19"><text:span text:style-name="T20">LIETUVOS RESPUBLIKOS</text:span></text:p>
      <text:p text:style-name="P21">valstybinio socialinio draudimo įstatymo Nr. I-1336</text:p>
      <text:p text:style-name="P22">2, 6, 8, 10, 12, 19, 22, 23 ir 34 straipsnių pakeitimo<text:s/></text:p>
      <text:p text:style-name="P23"><text:span text:style-name="T24">įstatymas</text:span></text:p>
      <text:p text:style-name="P25"/>
      <text:p text:style-name="P26">2023 m.<text:tab/><text:tab/>d. Nr.</text:p>
      <text:p text:style-name="P27">Vilnius</text:p>
      <text:p text:style-name="P28"/>
      <text:p text:style-name="P29"><text:span text:style-name="T30">1 straipsnis. 2 straipsnio pakeitimas</text:span></text:p>
      <text:p text:style-name="P31">Pakeisti 2 straipsnio 16 dalį ir ją išdėstyti taip:</text:p>
      <text:p text:style-name="P32"><text:span text:style-name="T33">„16.<text:s/></text:span><text:span text:style-name="T34">Vidutinis šalies darbo užmokestis</text:span><text:span text:style-name="T35"> (toliau – VDU) – Valstybės duomenų agentūros paskelbtas užpraeitų metų III ir IV ketvirčių ir praėjusių metų I ir II ketvirčių šalies ūkio darbuotojų vidutinio mėnesinio bruto darbo užmokesčio vidurkis (įtraukiant ir individualiųjų įmonių darbo užmokesčio duomenis). VDU tvirtinamas<text:s/></text:span><text:span text:style-name="T36">Lietuvos Respublikos</text:span><text:span text:style-name="T37"><text:s/></text:span><text:span text:style-name="T38">atitinkamų metų<text:s/></text:span><text:span text:style-name="T39">Valstybinio socialinio draudimo fondo biudžeto</text:span><text:span text:style-name="T40"><text:s/></text:span><text:span text:style-name="T41">v</text:span><text:span text:style-name="T42">alstybės socialinių fondų biudžetų</text:span><text:span text:style-name="T43"><text:s/>rodiklių patvirtinimo įstatymu.“</text:span></text:p>
      <text:p text:style-name="P44"/>
      <text:p text:style-name="P45"><text:span text:style-name="T46">2 straipsnis. 6 straipsnio pakeitimas</text:span></text:p>
      <text:p text:style-name="P47">Pakeisti 6 straipsnio 12 dalį ir ją išdėstyti taip:</text:p>
      <text:soft-page-break/>
      <text:p text:style-name="P48"><text:span text:style-name="T49">„12. Draudimo valstybės lėšomis ypatumai, kai asmuo gali būti draudžiamas valstybės lėšomis pagal kelias šio straipsnio dalis, nustatomi<text:s/></text:span><text:span text:style-name="T50">Vyriausybės patvirtintose Valstybinio socialinio draudimo fondo biudžeto</text:span><text:span text:style-name="T51"><text:s/></text:span><text:span text:style-name="T52">S</text:span><text:span text:style-name="T53">ocialinės apsaugos ir darbo ministro</text:span><text:span text:style-name="T54"><text:s/></text:span><text:span text:style-name="T55">tvirtinamose valstybės socialinių fondų biudžetų<text:s/></text:span><text:span text:style-name="T56">sudarymo ir vykdymo taisyklėse (toliau –<text:s/></text:span><text:span text:style-name="T57">Valstybinio socialinio draudimo fondo biudžeto</text:span><text:span text:style-name="T58"><text:s/></text:span><text:span text:style-name="T59">Fondų biudžetų<text:s/></text:span><text:span text:style-name="T60">sudarymo ir vykdymo taisyklės).“</text:span></text:p>
      <text:p text:style-name="P61"/>
      <text:p text:style-name="P62">3 straipsnis. 8 straipsnio pakeitimas</text:p>
      <text:p text:style-name="P63">Pakeisti 8 straipsnio 2 dalį ir ją išdėstyti taip:</text:p>
      <text:p text:style-name="P64"><text:span text:style-name="T65">„2. Socialinio draudimo įmokų tarifai,<text:s/></text:span><text:span text:style-name="T66">jų dydžiai (jų dalys)</text:span><text:span text:style-name="T67"><text:s/>atskirų rūšių<text:s/></text:span><text:span text:style-name="T68">socialiniam draudimui</text:span><text:span text:style-name="T69"><text:s/></text:span><text:span text:style-name="T70">socialinio draudimo įmokų dydžiai (jų dalys)<text:s/></text:span><text:span text:style-name="T71">tvirtinami<text:s/></text:span><text:span text:style-name="T72">Lietuvos Respublikos valstybinio socialinio draudimo fondo biudžeto</text:span><text:span text:style-name="T73"><text:s/>atitinkamų metų<text:s/></text:span><text:span text:style-name="T74">v</text:span><text:span text:style-name="T75">alstybės socialinių fondų biudžetų</text:span><text:span text:style-name="T76"><text:s/>rodiklių patvirtinimo įstatymu. Lietuvos Respublikos darbo kodekso 66 straipsnio 1 dalies 2 punkte numatytoms terminuotoms darbo sutartims nedarbo draudimo įmokos tarifas, nustatytas<text:s/></text:span><text:span text:style-name="T77">Valstybinio socialinio draudimo fondo biudžeto</text:span><text:span text:style-name="T78"><text:s/>atitinkamų metų<text:s/></text:span><text:span text:style-name="T79">v</text:span><text:span text:style-name="T80">alstybės socialinių fondų biudžetų</text:span><text:span text:style-name="T81"><text:s/>rodiklių patvirtinimo įstatymu, didinamas 1,55 karto.“</text:span></text:p>
      <text:p text:style-name="P82"/>
      <text:p text:style-name="P83"><text:span text:style-name="T84">4</text:span><text:span text:style-name="T85"><text:s/></text:span><text:span text:style-name="T86">straipsnis.</text:span><text:span text:style-name="T87"><text:s/>10 straipsnio pakeitimas</text:span></text:p>
      <text:p text:style-name="P88">Pakeisti 10 straipsnio 9 dalį ir ją išdėstyti taip:</text:p>
      <text:p text:style-name="P89"><text:span text:style-name="T90">„</text:span><text:span text:style-name="T91">9. Pagal šio įstatymo 4 straipsnį draudžiamų asmenų apdraustųjų socialinio draudimo įmokos, išskyrus privalomojo sveikatos draudimo įmokas, pagal<text:s/></text:span><text:span text:style-name="T92">Valstybinio socialinio draudimo fondo biudžeto</text:span><text:span text:style-name="T93"><text:s/>atitinkamų metų<text:s/></text:span><text:span text:style-name="T94">v</text:span><text:span text:style-name="T95">alstybės socialinių fondų biudžetų<text:s/></text:span><text:span text:style-name="T96">rodiklių patvirtinimo įstatymu patvirtintus tarifus skaičiuojamos nuo sumos, ne didesnės kaip 60 VDU<text:s/></text:span><text:span text:style-name="T97">suma</text:span><text:span text:style-name="T98">, o<text:s/></text:span><text:span text:style-name="T99">šias sumas</text:span><text:span text:style-name="T100"><text:s/></text:span><text:span text:style-name="T101">šią sumą<text:s/></text:span><text:span text:style-name="T102">viršijančiai pajamų daliai taikomas 0 procentų įmokų tarifas.<text:s/></text:span><text:span text:style-name="T103">Priskaičiavus</text:span><text:span text:style-name="T104"><text:s/></text:span><text:soft-page-break/><text:span text:style-name="T105">Apskaičiavus<text:s/></text:span><text:span text:style-name="T106">pagal<text:s/></text:span><text:span text:style-name="T107">Valstybinio socialinio draudimo fondo biudžeto</text:span><text:span text:style-name="T108"><text:s/>atitinkamų metų<text:s/></text:span><text:span text:style-name="T109">v</text:span><text:span text:style-name="T110">alstybės socialinių fondų biudžetų<text:s/></text:span><text:span text:style-name="T111">rodiklių patvirtinimo įstatymu patvirtintus tarifus vienos iš socialinio draudimo rūšies socialinio draudimo įmokas nuo šioje dalyje nurodytos maksimalios sumos, toliau pagal tuos tarifus skaičiuojamos tik kitų socialinio draudimo rūšių socialinio draudimo įmokos, iki bus pasiekta<text:s/></text:span><text:span text:style-name="T112">maksimali<text:s/></text:span><text:span text:style-name="T113">atitinkamų kalendorinių metų atitinkamos socialinio draudimo rūšies įmokų<text:s/></text:span><text:span text:style-name="T114">skaičiavimo maksimali</text:span><text:span text:style-name="T115"><text:s/>suma.“</text:span></text:p>
      <text:p text:style-name="P116"/>
      <text:p text:style-name="P117"><text:span text:style-name="T118">5</text:span><text:span text:style-name="T119"><text:s/></text:span><text:span text:style-name="T120">straipsnis.</text:span><text:span text:style-name="T121"><text:s/>12 straipsnio pakeitimas</text:span></text:p>
      <text:p text:style-name="P122">1. Pakeisti 12 straipsnio 1 dalį ir ją išdėstyti taip:</text:p>
      <text:p text:style-name="P123"><text:span text:style-name="T124">„1. Draudėjo ir apdraustojo asmens socialinio draudimo įmokas į Fondą<text:s/></text:span><text:span text:style-name="T125">priskaičiuoja, išskaito</text:span><text:span text:style-name="T126"><text:s/>apskaičiuoja, išskaičiuoja</text:span><text:span text:style-name="T127"><text:s/>ir moka draudėjas nuo tos dienos, kurią apdraustasis asmuo pradeda dirbti, neatsižvelgdamas į draudėjo įregistravimo Mokesčių mokėtojų registre datą.<text:s/></text:span><text:span text:style-name="T128">Už</text:span><text:span text:style-name="T129"><text:s/></text:span><text:span text:style-name="T130">Socialinio draudimo įmokas už<text:s/></text:span><text:span text:style-name="T131">asmenis, nurodytus šio įstatymo 6 straipsnio 1 dalyje,<text:s/></text:span><text:span text:style-name="T132">socialinio draudimo įmokas</text:span><text:span text:style-name="T133"><text:s/>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Respublikos Prezidento kanceliarija. Socialinio draudimo įmokos mokamos iš institucijoms patvirtintų Lietuvos Respublikos valstybės biudžeto asignavimų.<text:s/></text:span><text:span text:style-name="T134">Už</text:span><text:span text:style-name="T135"><text:s/></text:span><text:span text:style-name="T136">Socialinio draudimo įmokas į Fondą už<text:s/></text:span><text:span text:style-name="T137">asmenis, gaunančius pajamas pagal<text:s/></text:span><text:soft-page-break/><text:span text:style-name="T138">autorines sutartis, taip pat už asmenis, gaunančius pajamas iš sporto ir (ar) atlikėjo veiklos (šio įstatymo 4 straipsnio 1 dalis ir 5 straipsnio 1 dalis),<text:s/></text:span><text:span text:style-name="T139">draudėjo ir apdraustojo asmens socialinio draudimo įmokas į Fondą priskaičiuoja, išskaito</text:span><text:span text:style-name="T140"><text:s/></text:span><text:span text:style-name="T141">apskaičiuoja, išskaičiuoja<text:s/></text:span><text:span text:style-name="T142">ir sumoka draudėjas atitinkamo atlygio išmokėjimo dieną, kuri<text:s/></text:span><text:span text:style-name="T143">yra</text:span><text:span text:style-name="T144"><text:s/>laikoma asmens socialinio draudimo pradžios data.<text:s/></text:span><text:span text:style-name="T145">Už</text:span><text:span text:style-name="T146"><text:s/></text:span><text:span text:style-name="T147">Socialinio draudimo įmokas į Fondą už<text:s/></text:span><text:span text:style-name="T148">meno kūrėjo statusą turinčius asmenis, nurodytus šio įstatymo 6 straipsnio 7 dalyje,<text:s/></text:span><text:span text:style-name="T149">socialinio draudimo įmokas į Fondą Valstybinio socialinio draudimo fondo biudžeto</text:span><text:span text:style-name="T150"><text:s/></text:span><text:span text:style-name="T151">Fondų biudžetų<text:s/></text:span><text:span text:style-name="T152">sudarymo ir vykdymo taisyklėse nustatyta tvarka ir terminais<text:s/></text:span><text:span text:style-name="T153">priskaičiuoja</text:span><text:span text:style-name="T154"><text:s/></text:span><text:span text:style-name="T155">apskaičiuoja<text:s/></text:span><text:span text:style-name="T156">Fondo valdyba, o sumoka Lietuvos Respublikos<text:s/></text:span><text:span text:style-name="T157">atitinkamų metų</text:span><text:span text:style-name="T158"><text:s/>valstybės biudžeto ir savivaldybių biudžetų finansinių rodiklių patvirtinimo įstatyme nurodytas valstybės biudžeto asignavimų valdytojas iš Meno kūrėjų socialinės apsaugos programos Vyriausybės nustatyta tvarka.<text:s/></text:span><text:span text:style-name="T159">Už</text:span><text:span text:style-name="T160"><text:s/></text:span><text:span text:style-name="T161">Socialinio draudimo įmokas į Fondą už<text:s/></text:span><text:span text:style-name="T162">sportininkus, nurodytus šio įstatymo 6 straipsnio 11 dalyje,<text:s/></text:span><text:span text:style-name="T163">socialinio draudimo įmokas į Fondą Valstybinio socialinio draudimo fondo biudžeto</text:span><text:span text:style-name="T164"><text:s/></text:span><text:span text:style-name="T165">Fondų biudžetų<text:s/></text:span><text:span text:style-name="T166">sudarymo ir vykdymo taisyklėse nustatyta tvarka ir terminais<text:s/></text:span><text:span text:style-name="T167">priskaičiuoja</text:span><text:span text:style-name="T168"><text:s/></text:span><text:span text:style-name="T169">apskaičiuoja<text:s/></text:span><text:span text:style-name="T170">Fondo valdyba.“</text:span></text:p>
      <text:p text:style-name="P171">2. Pakeisti 12 straipsnio 9 dalį ir ją išdėstyti taip:</text:p>
      <text:p text:style-name="P172"><text:span text:style-name="T173">„9. Socialinio draudimo įmokų mokėjimo ir sumokėtų (išieškotų) socialinio draudimo įmokų<text:s/></text:span><text:span text:style-name="T174">ir</text:span><text:span text:style-name="T175"><text:s/></text:span><text:span text:style-name="T176">bei<text:s/></text:span><text:span text:style-name="T177">kitų Fondo administravimo įstaigų administruojamų įmokų, delspinigių, baudų ir palūkanų sumų įskaitymo tvarka nustatoma<text:s/></text:span><text:span text:style-name="T178">Valstybinio socialinio draudimo fondo biudžeto</text:span><text:span text:style-name="T179"><text:s/></text:span><text:span text:style-name="T180">Fondų biudžetų</text:span><text:span text:style-name="T181"><text:s/>sudarymo ir vykdymo taisyklėse.“</text:span></text:p>
      <text:p text:style-name="P182">3. Pakeisti 12 straipsnio 10 dalį ir ją išdėstyti taip:</text:p>
      <text:p text:style-name="P183"><text:span text:style-name="T184">„10. Socialinio draudimo įmokų, delspinigių, baudų ir palūkanų permokos suma Fondo valdybos direktoriaus nustatyta tvarka pirmiausia įskaitoma socialinio draudimo įmokų, delspinigių, baudų ir palūkanų skolai padengti, Fondo administravimo įstaigų administruojamai<text:s/></text:span><text:soft-page-break/><text:span text:style-name="T185">žalai, atsiradusiai dėl draudėjo kaltės, atlyginti, po to – privalomojo sveikatos draudimo įmokų skolai padengti, o likusi nurodytos permokos suma Valstybinės mokesčių inspekcijos viršininko nustatyta tvarka, suderinta su Fondo valdyba, įskaitoma Valstybinės mokesčių inspekcijos administruojamų mokesčių mokestinei nepriemokai, nesumokėtoms už administracinius nusižengimus Lietuvos Respublikos administracinių nusižengimų kodekso nustatyta tvarka paskirtų baudų sumoms padengti</text:span><text:span text:style-name="T186">, o jeigu</text:span><text:span text:style-name="T187">. Jeigu<text:s/></text:span><text:span text:style-name="T188">mokestinės nepriemokos ir nesumokėtų baudų sumų nėra, ši socialinio draudimo įmokų, delspinigių, baudų ir palūkanų permokos suma<text:s/></text:span><text:span text:style-name="T189">Valstybinio socialinio draudimo fondo biudžeto</text:span><text:span text:style-name="T190"><text:s/></text:span><text:span text:style-name="T191">Fondų biudžetų<text:s/></text:span><text:span text:style-name="T192">sudarymo ir vykdymo taisyklėse nustatyta tvarka įskaitoma kaip socialinio draudimo įmoka ar jos dalis už būsimus laikotarpius arba, gavus draudėjo prašymą, Fondo valdybos direktoriaus nustatyta tvarka grąžinama draudėjui. Jeigu dalis socialinio draudimo įmokų, delspinigių, baudų ir palūkanų permokos yra apdraustojo socialinio draudimo įmokų permoka, draudėjas privalo grąžinti savo apdraustajam jam priklausančią apdraustojo socialinio draudimo įmokų permokos dalį.“</text:span></text:p>
      <text:p text:style-name="P193"/>
      <text:p text:style-name="P194"><text:span text:style-name="T195">6</text:span><text:span text:style-name="T196"><text:s/></text:span><text:span text:style-name="T197">straipsnis.</text:span><text:span text:style-name="T198"><text:s/>19 straipsnio pakeitimas</text:span></text:p>
      <text:p text:style-name="P199">1. Pakeisti 19 straipsnio 3 dalį ir ją išdėstyti taip:</text:p>
      <text:p text:style-name="P200"><text:span text:style-name="T201">„3. Fondo valdyba, o šio įstatymo 34 straipsnio 16 punkte numatytais atvejais jos teritorinis skyrius<text:s/></text:span><text:span text:style-name="T202">Valstybinio socialinio draudimo fondo biudžeto</text:span><text:span text:style-name="T203"><text:s/></text:span><text:span text:style-name="T204">Fondų biudžetų<text:s/></text:span><text:span text:style-name="T205">sudarymo ir vykdymo taisyklėse nustatyta tvarka gali atidėti socialinio draudimo įmokų į Fondą įsiskolinimo mokėjimą iki vienų metų ir leisti sumokėti atidėtą sumą pagal draudėjo ir Fondo administravimo įstaigos suderintą grąžinimo grafiką</text:span><text:span text:style-name="T206">, kuris negali būti ilgesnis negu</text:span><text:span text:style-name="T207"><text:s/></text:span><text:span text:style-name="T208">ne vėliau<text:s/></text:span><text:span text:style-name="T209">kaip<text:s/></text:span><text:span text:style-name="T210">per<text:s/></text:span><text:span text:style-name="T211">4<text:s/></text:span><text:span text:style-name="T212">metai</text:span><text:span text:style-name="T213"><text:s/>metus</text:span><text:span text:style-name="T214">. Savarankiškai dirbantiems asmenims, mokantiems socialinio draudimo įmokas už save, kai jų bendra įsiskolinimo Fondui suma yra ne mažesnė kaip 125 eurai ir ne didesnė kaip 1 500 eurų,<text:s/></text:span><text:soft-page-break/><text:span text:style-name="T215">socialinio draudimo įmokų įsiskolinimo mokėjimas gali būti atidėtas iki vienų metų. Pažeidus mokėjimo grafiką, laiku nesumokėjus socialinio draudimo įmokų už einamąjį laikotarpį, Fondo administravimo įstaigos sprendimas atidėti socialinio draudimo įmokų sumokėjimą netenka galios ir<text:s/></text:span><text:span text:style-name="T216">vykdomas</text:span><text:span text:style-name="T217"><text:s/>socialinio draudimo įmokų įsiskolinimo išieškojimas<text:s/></text:span><text:span text:style-name="T218">vykdomas</text:span><text:span text:style-name="T219"><text:s/></text:span><text:span text:style-name="T220">priverstine tvarka. Draudėjui, jeigu jo bendra įsiskolinimo Fondui suma mažesnė kaip 125 eurai, socialinio draudimo įmokų įsiskolinimas neatidedamas.“</text:span></text:p>
      <text:p text:style-name="P221">2. Pakeisti 19 straipsnio 4 dalį ir ją išdėstyti taip:</text:p>
      <text:p text:style-name="P222"><text:span text:style-name="T223">„4. Fondo valdyba, o šio įstatymo 34 straipsnio 16 punkte numatytais atvejais jos teritorinis skyrius<text:s/></text:span><text:span text:style-name="T224">Valstybinio socialinio draudimo fondo biudžeto</text:span><text:span text:style-name="T225"><text:s/></text:span><text:span text:style-name="T226">Fondų biudžetų<text:s/></text:span><text:span text:style-name="T227">sudarymo ir vykdymo taisyklėse nustatyta tvarka gali atidėti delspinigių, priskaičiuotų draudėjams už pavėluotai pervestas socialinio draudimo įmokas, išieškojimą iki vienų metų ir leisti sumokėti atidėtą sumą pagal draudėjo ir Fondo administravimo įstaigos suderintą grąžinimo grafiką</text:span><text:span text:style-name="T228">, kuris negali būti ilgesnis negu</text:span><text:span text:style-name="T229"><text:s/>ne vėliau<text:s/></text:span><text:span text:style-name="T230">nei</text:span><text:span text:style-name="T231"><text:s/></text:span><text:span text:style-name="T232">kaip</text:span><text:span text:style-name="T233"><text:s/></text:span><text:span text:style-name="T234">per 4<text:s/></text:span><text:span text:style-name="T235">metai</text:span><text:span text:style-name="T236"><text:s/></text:span><text:span text:style-name="T237">metus</text:span><text:span text:style-name="T238">. Savarankiškai dirbantiems asmenims, mokantiems socialinio draudimo įmokas už save, kai jų bendra įsiskolinimo Fondui suma yra ne mažesnė kaip 125 eurai ir ne didesnė kaip 1 500 eurų, delspinigių, priskaičiuotų už pavėluotai pervestas socialinio draudimo įmokas, įsiskolinimo mokėjimas gali būti atidėtas iki vienų metų. Pažeidus mokėjimo grafiką, laiku nesumokėjus socialinio draudimo įmokų už einamąjį laikotarpį, Fondo administravimo įstaigos sprendimas atidėti delspinigių, priskaičiuotų draudėjams už pavėluotai pervestas socialinio draudimo įmokas, išieškojimą netenka galios ir<text:s/></text:span><text:span text:style-name="T239">vykdomas</text:span><text:span text:style-name="T240"><text:s/>delspinigių išieškojimas<text:s/></text:span><text:span text:style-name="T241">vykdomas</text:span><text:span text:style-name="T242"><text:s/></text:span><text:span text:style-name="T243">priverstine tvarka. Draudėjui, jeigu jo bendra įsiskolinimo Fondui suma mažesnė kaip 125 eurai, delspinigių, priskaičiuotų už pavėluotai pervestas socialinio draudimo įmokas, įsiskolinimo mokėjimas neatidedamas.“</text:span></text:p>
      <text:p text:style-name="P244">3. Pakeisti 19 straipsnio 5 dalies<text:s/>nuostatą iki dvitaškio<text:s/>ir ją išdėstyti taip:</text:p>
      <text:soft-page-break/>
      <text:p text:style-name="P245"><text:span text:style-name="T246">„5. Fondo administravimo įstaigos<text:s/></text:span><text:span text:style-name="T247">Valstybinio socialinio draudimo fondo biudžeto</text:span><text:span text:style-name="T248"><text:s/></text:span><text:span text:style-name="T249">Fondų biudžetų<text:s/></text:span><text:span text:style-name="T250">sudarymo ir vykdymo taisyklėse nustatyta tvarka gali atleisti draudėją nuo:“.</text:span></text:p>
      <text:p text:style-name="P251">4. Pakeisti 19 straipsnio 6 dalį ir ją išdėstyti taip:</text:p>
      <text:p text:style-name="P252"><text:span text:style-name="T253">„6. Fondo administravimo įstaigos gali atidėti baudų išieškojimą iki vienų metų,<text:s/></text:span><text:span text:style-name="T254">Fondų biudžetų sudarymo ir vykdymo taisyklėse nustatyta tvarka<text:s/></text:span><text:span text:style-name="T255">nustatydamos<text:s/></text:span><text:span text:style-name="T256">baudos mokėjimo</text:span><text:span text:style-name="T257"><text:s/></text:span><text:span text:style-name="T258">baudų sumokėjimo</text:span><text:span text:style-name="T259"><text:s/></text:span><text:span text:style-name="T260">ne ilgiau kaip per 4 metus<text:s/></text:span><text:span text:style-name="T261">grafiką<text:s/></text:span><text:span text:style-name="T262">Valstybinio socialinio draudimo fondo biudžeto sudarymo ir vykdymo taisyklėse nustatyta tvarka, kuris negali būti ilgesnis negu 4 metai</text:span><text:span text:style-name="T263">. Pažeidus mokėjimo grafiką, laiku nesumokėjus socialinio draudimo įmokų už einamąjį laikotarpį, Fondo administravimo įstaigos sprendimas atidėti baudų išieškojimą netenka galios ir<text:s/></text:span><text:span text:style-name="T264">vykdomas</text:span><text:span text:style-name="T265"><text:s/>baudų išieškojimas<text:s/></text:span><text:span text:style-name="T266">vykdomas<text:s/></text:span><text:span text:style-name="T267">priverstine tvarka.“</text:span></text:p>
      <text:p text:style-name="P268"/>
      <text:p text:style-name="P269"><text:span text:style-name="T270">7</text:span><text:span text:style-name="T271"><text:s/></text:span><text:span text:style-name="T272">straipsnis.</text:span><text:span text:style-name="T273"><text:s/>22 straipsnio pakeitimas</text:span></text:p>
      <text:p text:style-name="P274">Pakeisti 22 straipsnio 3 dalį ir ją išdėstyti taip:</text:p>
      <text:p text:style-name="P275"><text:span text:style-name="T276">„</text:span><text:span text:style-name="T277">3.<text:s/></text:span><text:span text:style-name="T278">Fondo konsoliduotųjų finansinių ataskaitų rinkinio sudėtį, jo sudarymo reikalavimus nustato Lietuvos Respublikos viešojo sektoriaus atskaitomybės įstatymas.</text:span><text:span text:style-name="T279"><text:s/>Fondo biudžeto<text:s/></text:span><text:span text:style-name="T280">sudarymą,</text:span><text:span text:style-name="T281"><text:s/></text:span><text:span text:style-name="T282">sudarymo ir</text:span><text:span text:style-name="T283"><text:s/></text:span><text:span text:style-name="T284">vykdymą</text:span><text:span text:style-name="T285"><text:s/></text:span><text:span text:style-name="T286">vykdymo</text:span><text:span text:style-name="T287">, Fondo biudžeto vykdymo<text:s/></text:span><text:span text:style-name="T288">ataskaitų rinkinio sudėtį ir jo sudarymo</text:span><text:span text:style-name="T289"><text:s/></text:span><text:span text:style-name="T290">tvarką reglamentuoja</text:span><text:span text:style-name="T291"><text:s/></text:span><text:span text:style-name="T292">tvarka nustatoma</text:span><text:span text:style-name="T293"><text:s/></text:span><text:span text:style-name="T294">Lietuvos Respublikos fiskalinės sutarties įgyvendinimo<text:s/></text:span><text:span text:style-name="T295">konstitucinis įstatymas</text:span><text:span text:style-name="T296"><text:s/></text:span><text:span text:style-name="T297">konstituciniame įstatyme</text:span><text:span text:style-name="T298">, Lietuvos Respublikos<text:s/></text:span><text:span text:style-name="T299">valstybinio socialinio draudimo fondo biudžeto</text:span><text:span text:style-name="T300"><text:s/></text:span><text:span text:style-name="T301">valstybės socialinių fondų biudžetų<text:s/></text:span><text:span text:style-name="T302">sandaros<text:s/></text:span><text:span text:style-name="T303">įstatymas</text:span><text:span text:style-name="T304"><text:s/></text:span><text:span text:style-name="T305">įstatyme</text:span><text:span text:style-name="T306"><text:s/></text:span><text:span text:style-name="T307">ir<text:s/></text:span><text:span text:style-name="T308">Valstybinio socialinio draudimo fondo biudžeto</text:span><text:span text:style-name="T309"><text:s/></text:span><text:span text:style-name="T310"><text:s/>Fondų biudžetų<text:s/></text:span><text:span text:style-name="T311">sudarymo ir vykdymo taisyklės</text:span><text:span text:style-name="T312">e</text:span><text:span text:style-name="T313">.“</text:span></text:p>
      <text:p text:style-name="P314"/>
      <text:p text:style-name="P315"><text:span text:style-name="T316">8</text:span><text:span text:style-name="T317"><text:s/></text:span><text:span text:style-name="T318">straipsnis.</text:span><text:span text:style-name="T319"><text:s/>23 straipsnio pakeitimas</text:span></text:p>
      <text:soft-page-break/>
      <text:p text:style-name="P320">Pakeisti 23 straipsnį ir jį išdėstyti taip:</text:p>
      <text:p text:style-name="P321">„23 straipsnis. Fondo biudžeto ir valstybės biudžeto santykiai</text:p>
      <text:p text:style-name="P322">1. Nurašytoms kaupiamųjų pensijų įmokų skoloms kompensuoti skiriami asignavimai iš valstybės biudžeto.</text:p>
      <text:p text:style-name="P323"><text:span text:style-name="T324">2. Jeigu šio įstatymo 14 straipsnio 3 dalyje numatytų išmokų ir šio straipsnio 1 dalyje numatytų nurašytų skolų<text:s/></text:span><text:span text:style-name="T325">faktinės</text:span><text:span text:style-name="T326"><text:s/></text:span><text:span text:style-name="T327">išlaidos</text:span><text:span text:style-name="T328"><text:s/></text:span><text:span text:style-name="T329">sąnaudos<text:s/></text:span><text:span text:style-name="T330">yra didesnės negu šiam tikslui einamaisiais metais numatyti valstybės biudžeto asignavimai, dalis, kuri skiriasi, Fondo biudžetui iš valstybės biudžeto sumokama t + 2 metais; čia t – einamieji metai, už kuriuos apskaičiuotos<text:s/></text:span><text:span text:style-name="T331">faktinės</text:span><text:span text:style-name="T332"><text:s/></text:span><text:span text:style-name="T333">išlaidos</text:span><text:span text:style-name="T334"><text:s/>sąnaudos</text:span><text:span text:style-name="T335">. Jeigu<text:s/></text:span><text:span text:style-name="T336">faktinės</text:span><text:span text:style-name="T337"><text:s/>šio įstatymo 14 straipsnio 3 dalyje numatytų išmokų ir šio straipsnio 1 dalyje numatytų nurašytų skolų<text:s/></text:span><text:span text:style-name="T338">išlaidos</text:span><text:span text:style-name="T339"><text:s/></text:span><text:span text:style-name="T340">sąnaudos<text:s/></text:span><text:span text:style-name="T341">yra mažesnės negu šiam tikslui einamaisiais metais numatyti valstybės biudžeto asignavimai, dalis, kuri skiriasi, valstybės biudžetui iš Fondo biudžeto sumokama t + 2 metais; čia t – einamieji metai, už kuriuos apskaičiuotos<text:s/></text:span><text:span text:style-name="T342">faktinės</text:span><text:span text:style-name="T343"><text:s/></text:span><text:span text:style-name="T344">išlaidos</text:span><text:span text:style-name="T345"><text:s/>sąnaudos</text:span><text:span text:style-name="T346">.</text:span></text:p>
      <text:p text:style-name="P347"><text:span text:style-name="T348">3. Valstybės biudžeto asignavimų Fondo biudžetui dydžiai nustatomi<text:s/></text:span><text:span text:style-name="T349">Lietuvos Respublikos atitinkamų metų</text:span><text:span text:style-name="T350"><text:s/>valstybės biudžeto ir savivaldybių biudžetų finansinių rodiklių patvirtinimo įstatymu ir<text:s/></text:span><text:span text:style-name="T351">Valstybinio socialinio draudimo fondo biudžeto</text:span><text:span text:style-name="T352"><text:s/>atitinkamų metų<text:s/></text:span><text:span text:style-name="T353">v</text:span><text:span text:style-name="T354">alstybės socialinių fondų biudžetų<text:s/></text:span><text:span text:style-name="T355">rodiklių patvirtinimo įstatymu.</text:span></text:p>
      <text:p text:style-name="P356"><text:span text:style-name="T357">4. Asignavimai iš valstybės biudžeto skiriami, kai dėl Seimo ar Vyriausybės priimtų teisės aktų padidėja kurios nors socialinio draudimo rūšies<text:s/></text:span><text:span text:style-name="T358">išlaidos</text:span><text:span text:style-name="T359"><text:s/></text:span><text:span text:style-name="T360">sąnaudos<text:s/></text:span><text:span text:style-name="T361">arba sumažėja pajamos, o<text:s/></text:span><text:span text:style-name="T362">šios rūšies<text:s/></text:span><text:span text:style-name="T363">socialinio draudimo įmokų tarifai<text:s/></text:span><text:span text:style-name="T364">šiai socialinio draudimo rūšiai</text:span><text:span text:style-name="T365"><text:s/>nekeičiami arba keičiami nepakankamu dydžiu.“</text:span></text:p>
      <text:p text:style-name="P366"/>
      <text:p text:style-name="P367"><text:span text:style-name="T368">9</text:span><text:span text:style-name="T369"><text:s/></text:span><text:span text:style-name="T370">straipsnis.</text:span><text:span text:style-name="T371"><text:s/>34 straipsnio pakeitimas</text:span></text:p>
      <text:soft-page-break/>
      <text:p text:style-name="P372">Pakeisti 34 straipsnio 3 punktą ir jį išdėstyti taip:</text:p>
      <text:p text:style-name="P373"><text:span text:style-name="T374">„3) tvarko apdraustųjų asmenų duomenis Lietuvos Respublikos apdraustųjų valstybiniu socialiniu draudimu ir valstybinio socialinio draudimo išmokų gavėjų registre ir kontroliuoja<text:s/></text:span><text:span text:style-name="T375">šių duomenų</text:span><text:span text:style-name="T376"><text:s/></text:span><text:span text:style-name="T377">jų<text:s/></text:span><text:span text:style-name="T378">keitimo pagrįstumą,<text:s/></text:span><text:span text:style-name="T379">suteikia</text:span><text:span text:style-name="T380"><text:s/>apdraustiesiems asmenims<text:s/></text:span><text:span text:style-name="T381">suteikia<text:s/></text:span><text:span text:style-name="T382">asmens socialinio draudimo numerį,<text:s/></text:span><text:span text:style-name="T383">šio įstatymo</text:span><text:span text:style-name="T384"><text:s/></text:span><text:span text:style-name="T385">šiame įstatyme<text:s/></text:span><text:span text:style-name="T386">ir<text:s/></text:span><text:span text:style-name="T387">Valstybinio socialinio draudimo fondo biudžeto</text:span><text:span text:style-name="T388"><text:s/></text:span><text:span text:style-name="T389">Fondų biudžetų<text:s/></text:span><text:span text:style-name="T390">sudarymo ir vykdymo taisyklėse nustatytais pagrindais registruoja draudėjus;“.</text:span></text:p>
      <text:p text:style-name="P391"/>
      <text:p text:style-name="P392">10 straipsnis. Įstatymo įsigaliojimas, įgyvendinimas ir taikymas</text:p>
      <text:p text:style-name="P393">1. Šis įstatymas, išskyrus šio straipsnio 2 dalį, įsigalioja 2023 m. liepos 2<text:s/>d.</text:p>
      <text:p text:style-name="P394">2. Lietuvos Respublikos Vyriausybė ir socialinės apsaugos ir darbo ministras iki 2023 m.<text:s/>birželio 30<text:s/>d. priima šio įstatymo įgyvendinamuosius teisės aktus.</text:p>
      <text:p text:style-name="P395">3. Šis įstatymas taikomas rengiant ir tvirtinant 2024<text:s/>metų<text:s/>ir vėlesnių metų valstybės socialinių fondų biudžetų projektus, taip pat vykdant 2024<text:s/>metų<text:s/>ir vėlesnių metų valstybės socialinių fondų biudžetus ir atsiskaitant už jų vykdymą. Valstybinio socialinio draudimo fondo 2023 metų biudžetas vykdomas pagal įstatymų, galiojusių iki šio įstatymo įsigaliojimo<text:s/>dienos, nuostatas.</text:p>
      <text:p text:style-name="P396"/>
      <text:p text:style-name="P397"/>
      <text:p text:style-name="P398"><text:span text:style-name="T399">Skelbiu šį Lietuvos Respublikos Seimo priimtą įstatymą.</text:span></text:p>
      <text:p text:style-name="P400"/>
      <text:p text:style-name="P401">Respublikos Prezidentas</text:p>
      <text:p text:style-name="P402"/>
      <text:p text:style-name="P403"/>
      <text:soft-page-break/>
      <text:p text:style-name="P404">Teikia:</text:p>
      <text:p text:style-name="P405">Socialinių reikalų ir darbo komiteto vardu</text:p>
      <text:p text:style-name="P406">Komiteto pirmininkas<text:tab/><text:tab/><text:tab/><text:tab/><text:tab/>Justas Džiugelis</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7"><text:page-number text:fixed="false">5</text:page-number></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idotas Kalinauskas</meta:initial-creator>
    <dc:creator>adlibuser</dc:creator>
    <meta:creation-date>2023-05-10T13:31:00Z</meta:creation-date>
    <dc:date>2023-05-10T13:31:00Z</dc:date>
    <meta:template xlink:href="Normal.dotm" xlink:type="simple"/>
    <meta:editing-cycles>2</meta:editing-cycles>
    <meta:editing-duration>PT0S</meta:editing-duration>
    <meta:user-defined meta:name="AppVersion">16.0000</meta:user-defined>
    <meta:user-defined meta:name="Company">Ministry of Social Security and Labour</meta:user-defined>
    <meta:user-defined meta:name="ContentTypeId">0x0101000B5815BE5C36B349BCFCEECA01EC68C3</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33" meta:word-count="1889" meta:character-count="14866" meta:row-count="297" meta:non-whitespace-character-count="13110"/>
  </office:meta>
</office:document-meta>
</file>