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BodyText" style:family="paragraph">
      <style:paragraph-properties fo:line-height="150%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VALSTYBĖS PAŽANGOS STRATEGIJOS “LIETUVOS ATEITIES VIZIJA „LIETUVA 2050“ PATVIRTINIMO</text:span><text:span text:style-name="T12">“</text:span><text:span text:style-name="T13"><text:s/></text:span><text:span text:style-name="T14">PROJEKTO</text:span></text:p>
      <text:p text:style-name="P15"/>
      <text:p text:style-name="P16">2023-06-27<text:s/>Nr. XIVP-2937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text:s/></text:span><text:span text:style-name="T23">pastabų neturime</text:span><text:span text:style-name="T24">.</text:span></text:p>
      <text:p text:style-name="P25"/>
      <text:p text:style-name="P26"/>
      <text:soft-page-break/>
      <text:p text:style-name="P27">Departamento direktorius<text:s text:c="47"/><text:tab/><text:tab/><text:s text:c="11"/><text:s text:c="12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O. Buišienė, tel. (8 5) 239 6160, el. p. ona.buisiene@lrs.lt</text:span></text:p>
      <text:p text:style-name="P41">M. Griščenko, tel.<text:s/>(8 5)<text:s/>239 6552, el. p. mantas.griscenko@lrs.lt <text:s text:c="14"/></text:p>
      <text:p text:style-name="P42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7T06:38:00Z</meta:creation-date>
    <dc:date>2023-06-27T06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35" meta:row-count="25" meta:non-whitespace-character-count="644"/>
  </office:meta>
</office:document-meta>
</file>