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  <style:text-properties fo:font-style="italic" style:font-style-asian="italic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39" style:parent-style-name="DefaultParagraphFont" style:family="text">
      <style:text-properties style:font-name-asian="Calibri" style:font-weight-complex="bold" style:font-size-complex="12pt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weight="bold" style:font-weight-asian="bold" fo:font-style="italic" style:font-style-asian="italic"/>
    </style:style>
    <style:style style:name="T43" style:parent-style-name="DefaultParagraphFont" style:family="text">
      <style:text-properties style:font-weight-complex="bold" style:font-style-complex="italic"/>
    </style:style>
    <style:style style:name="P44" style:parent-style-name="Header" style:family="paragraph">
      <style:paragraph-properties fo:text-indent="0.4923in">
        <style:tab-stops/>
      </style:paragraph-properties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style-complex="italic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</style:style>
    <style:style style:name="T51" style:parent-style-name="DefaultParagraphFont" style:family="text">
      <style:text-properties style:font-weight-complex="bold" style:font-style-complex="italic" fo:color="#000000"/>
    </style:style>
    <style:style style:name="T52" style:parent-style-name="DefaultParagraphFont" style:family="text">
      <style:text-properties style:font-style-complex="italic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 fo:color="#000000" style:font-size-complex="12pt"/>
    </style:style>
    <style:style style:name="T79" style:parent-style-name="DefaultParagraphFont" style:family="text">
      <style:text-properties fo:font-style="italic" style:font-style-asian="italic" fo:color="#000000" style:font-size-complex="12pt"/>
    </style:style>
    <style:style style:name="T80" style:parent-style-name="DefaultParagraphFont" style:family="text">
      <style:text-properties fo:font-style="italic" style:font-style-asian="italic" fo:color="#000000" style:font-size-complex="12pt"/>
    </style:style>
    <style:style style:name="T81" style:parent-style-name="DefaultParagraphFont" style:family="text">
      <style:text-properties fo:font-style="italic" style:font-style-asian="italic"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3" style:parent-style-name="DefaultParagraphFont" style:family="text">
      <style:text-properties style:font-style-complex="italic"/>
    </style:style>
    <style:style style:name="P84" style:parent-style-name="Header" style:family="paragraph">
      <style:paragraph-properties>
        <style:tab-stops/>
      </style:paragraph-properties>
    </style:style>
    <style:style style:name="P85" style:parent-style-name="Header" style:family="paragraph">
      <style:paragraph-properties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Header" style:family="paragraph">
      <style:paragraph-properties>
        <style:tab-stops/>
      </style:paragraph-properties>
      <style:text-properties style:font-size-complex="12pt"/>
    </style:style>
    <style:style style:name="P89" style:parent-style-name="Header" style:family="paragraph">
      <style:paragraph-properties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tyle-complex="italic"/>
    </style:style>
    <style:style style:name="P10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weight-complex="bold" style:font-style-complex="italic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style-complex="italic" fo:color="#000000"/>
    </style:style>
    <style:style style:name="T108" style:parent-style-name="DefaultParagraphFont" style:family="text">
      <style:text-properties style:font-style-complex="italic" fo:color="#000000"/>
    </style:style>
    <style:style style:name="T109" style:parent-style-name="DefaultParagraphFont" style:family="text">
      <style:text-properties style:font-style-complex="italic" fo:color="#000000"/>
    </style:style>
    <style:style style:name="T110" style:parent-style-name="DefaultParagraphFont" style:family="text">
      <style:text-properties style:font-style-complex="italic" fo:color="#000000" style:font-size-complex="12pt"/>
    </style:style>
    <style:style style:name="T111" style:parent-style-name="DefaultParagraphFont" style:family="text">
      <style:text-properties style:font-weight-complex="bold" style:font-style-complex="italic" fo:color="#000000"/>
    </style:style>
    <style:style style:name="P11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fo:font-size="9pt" style:font-size-asian="9pt" style:font-size-complex="9pt"/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2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style:font-style-complex="italic"/>
    </style:style>
    <style:style style:name="T125" style:parent-style-name="DefaultParagraphFont" style:family="text">
      <style:text-properties style:font-style-complex="italic"/>
    </style:style>
    <style:style style:name="T126" style:parent-style-name="DefaultParagraphFont" style:family="text">
      <style:text-properties style:font-style-complex="italic"/>
    </style:style>
    <style:style style:name="P12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29" style:parent-style-name="Normal" style:family="paragraph">
      <style:paragraph-properties fo:text-indent="0.4923in"/>
      <style:text-properties fo:font-style="italic" style:font-style-asian="italic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name-asian="Calibri" style:font-weight-complex="bold" style:font-size-complex="12pt"/>
    </style:style>
    <style:style style:name="T135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136" style:parent-style-name="DefaultParagraphFont" style:family="text">
      <style:text-properties style:font-name-asian="Calibri" style:font-weight-complex="bold" style:font-size-complex="12pt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weight="bold" style:font-weight-asian="bold" fo:font-style="italic" style:font-style-asian="italic"/>
    </style:style>
    <style:style style:name="T140" style:parent-style-name="DefaultParagraphFont" style:family="text">
      <style:text-properties style:font-weight-complex="bold" style:font-style-complex="italic"/>
    </style:style>
    <style:style style:name="P141" style:parent-style-name="Normal" style:family="paragraph">
      <style:text-properties fo:font-style="italic" style:font-style-asian="italic"/>
    </style:style>
    <style:style style:name="P14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tyle-complex="italic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style:font-style-complex="italic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/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weight-complex="bold" style:font-style-complex="italic"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tyle-complex="italic" fo:color="#000000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tyle-complex="italic"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tyle-complex="italic"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tyle-complex="italic"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tyle-complex="italic" fo:color="#000000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weight-complex="bold" style:font-style-complex="italic" fo:color="#000000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tyle-complex="italic"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tyle-complex="italic"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text-position="super 66.6%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tyle-complex="italic"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text-position="super 66.6%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6.6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per 66.6%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6.6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weight-complex="bold" style:font-style-complex="italic"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tyle-complex="italic"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tyle-complex="italic" fo:color="#000000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6.6%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weight-complex="bold" style:font-style-complex="italic" fo:color="#000000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weight-complex="bold" style:font-style-complex="italic"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tyle-complex="italic" fo:color="#000000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weight-complex="bold" style:font-style-complex="italic" fo:color="#000000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weight-complex="bold" style:font-style-complex="italic"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style-complex="italic"/>
    </style:style>
    <style:style style:name="P273" style:parent-style-name="Normal" style:family="paragraph">
      <style:paragraph-properties fo:text-indent="0.5in"/>
    </style:style>
    <style:style style:name="P274" style:parent-style-name="Normal" style:family="paragraph">
      <style:paragraph-properties fo:text-indent="0.5in"/>
      <style:text-properties fo:font-size="10pt" style:font-size-asian="10pt"/>
    </style:style>
    <style:style style:name="P275" style:parent-style-name="Normal" style:family="paragraph">
      <style:text-properties fo:font-style="italic" style:font-style-asian="italic"/>
    </style:style>
    <style:style style:name="P276" style:parent-style-name="Normal" style:family="paragraph">
      <style:paragraph-properties fo:text-indent="0.5in"/>
    </style:style>
    <style:style style:name="P277" style:parent-style-name="BodyText2" style:family="paragraph">
      <style:text-properties style:font-name="Times New Roman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P28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90" style:parent-style-name="DefaultParagraphFont" style:family="text">
      <style:text-properties style:font-style-complex="italic"/>
    </style:style>
    <style:style style:name="T291" style:parent-style-name="DefaultParagraphFont" style:family="text">
      <style:text-properties style:font-style-complex="italic"/>
    </style:style>
    <style:style style:name="P29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tyle-complex="italic"/>
    </style:style>
    <style:style style:name="P293" style:parent-style-name="Normal" style:family="paragraph">
      <style:paragraph-properties fo:text-indent="0.4923in"/>
    </style:style>
    <style:style style:name="T294" style:parent-style-name="DefaultParagraphFont" style:family="text">
      <style:text-properties fo:color="#000000"/>
    </style:style>
    <style:style style:name="P29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tyle-complex="italic"/>
    </style:style>
    <style:style style:name="P296" style:parent-style-name="Normal" style:family="paragraph">
      <style:paragraph-properties fo:text-indent="0.5in"/>
    </style:style>
    <style:style style:name="T297" style:parent-style-name="DefaultParagraphFont" style:family="text">
      <style:text-properties style:font-style-complex="italic"/>
    </style:style>
    <style:style style:name="P298" style:parent-style-name="BodyText2" style:family="paragraph">
      <style:text-properties style:font-name="Times New Roman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weight-complex="bold" style:font-style-complex="italic" fo:color="#000000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indent="0.5in"/>
      <style:text-properties fo:font-size="8pt" style:font-size-asian="8pt" style:font-size-complex="8pt"/>
    </style:style>
    <style:style style:name="P315" style:parent-style-name="Normal" style:family="paragraph">
      <style:paragraph-properties fo:text-indent="0.5in"/>
    </style:style>
    <style:style style:name="T316" style:parent-style-name="DefaultParagraphFont" style:family="text">
      <style:text-properties style:font-weight-complex="bold"/>
    </style:style>
    <style:style style:name="P317" style:parent-style-name="Heading1" style:family="paragraph">
      <style:paragraph-properties fo:text-align="justify"/>
    </style:style>
    <style:style style:name="T318" style:parent-style-name="DefaultParagraphFont" style:family="text">
      <style:text-properties style:font-name="Times New Roman" fo:font-weight="normal" style:font-weight-asian="normal" style:text-underline-type="none"/>
    </style:style>
    <style:style style:name="T319" style:parent-style-name="DefaultParagraphFont" style:family="text">
      <style:text-properties style:font-name="Times New Roman" fo:font-weight="normal" style:font-weight-asian="normal" style:text-underline-type="none"/>
    </style:style>
    <style:style style:name="T320" style:parent-style-name="DefaultParagraphFont" style:family="text">
      <style:text-properties style:font-name="Times New Roman" fo:font-weight="normal" style:font-weight-asian="normal" style:text-underline-type="none"/>
    </style:style>
    <style:style style:name="P32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margin-left="0.5in">
        <style:tab-stops/>
      </style:paragraph-properties>
    </style:style>
    <style:style style:name="P324" style:parent-style-name="Normal" style:family="paragraph">
      <style:paragraph-properties fo:margin-left="0.5in">
        <style:tab-stops/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P327" style:parent-style-name="Normal" style:family="paragraph">
      <style:text-properties fo:font-size="8pt" style:font-size-asian="8pt" style:font-size-complex="8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P331" style:parent-style-name="Normal" style:family="paragraph">
      <style:text-properties fo:font-size="16pt" style:font-size-asian="16pt" style:font-size-complex="16pt"/>
    </style:style>
    <style:style style:name="P332" style:parent-style-name="BodyText2" style:family="paragraph">
      <style:text-properties style:font-name="Times New Roman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T3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0" style:parent-style-name="DefaultParagraphFont" style:family="text">
      <style:text-properties style:font-style-complex="italic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style:font-style-complex="italic"/>
    </style:style>
    <style:style style:name="T347" style:parent-style-name="DefaultParagraphFont" style:family="text">
      <style:text-properties style:font-style-complex="italic"/>
    </style:style>
    <style:style style:name="T348" style:parent-style-name="DefaultParagraphFont" style:family="text">
      <style:text-properties style:font-style-complex="italic"/>
    </style:style>
    <style:style style:name="T349" style:parent-style-name="DefaultParagraphFont" style:family="text">
      <style:text-properties style:font-style-complex="italic"/>
    </style:style>
    <style:style style:name="T350" style:parent-style-name="DefaultParagraphFont" style:family="text">
      <style:text-properties style:font-style-complex="italic"/>
    </style:style>
    <style:style style:name="T351" style:parent-style-name="DefaultParagraphFont" style:family="text">
      <style:text-properties style:font-style-complex="italic"/>
    </style:style>
    <style:style style:name="T352" style:parent-style-name="DefaultParagraphFont" style:family="text">
      <style:text-properties style:font-style-complex="italic" fo:color="#000000"/>
    </style:style>
    <style:style style:name="T353" style:parent-style-name="DefaultParagraphFont" style:family="text">
      <style:text-properties style:font-style-complex="italic" fo:color="#000000" style:font-size-complex="12pt"/>
    </style:style>
    <style:style style:name="T354" style:parent-style-name="DefaultParagraphFont" style:family="text">
      <style:text-properties style:font-style-complex="italic"/>
    </style:style>
    <style:style style:name="T355" style:parent-style-name="DefaultParagraphFont" style:family="text">
      <style:text-properties style:font-style-complex="italic"/>
    </style:style>
    <style:style style:name="T356" style:parent-style-name="DefaultParagraphFont" style:family="text">
      <style:text-properties style:font-style-complex="italic"/>
    </style:style>
    <style:style style:name="T357" style:parent-style-name="DefaultParagraphFont" style:family="text">
      <style:text-properties style:font-style-complex="italic"/>
    </style:style>
    <style:style style:name="T358" style:parent-style-name="DefaultParagraphFont" style:family="text">
      <style:text-properties style:font-style-complex="italic"/>
    </style:style>
    <style:style style:name="T359" style:parent-style-name="DefaultParagraphFont" style:family="text">
      <style:text-properties style:font-style-complex="italic"/>
    </style:style>
    <style:style style:name="T360" style:parent-style-name="DefaultParagraphFont" style:family="text">
      <style:text-properties style:font-style-complex="italic"/>
    </style:style>
    <style:style style:name="T361" style:parent-style-name="DefaultParagraphFont" style:family="text">
      <style:text-properties style:font-style-complex="italic"/>
    </style:style>
    <style:style style:name="T362" style:parent-style-name="DefaultParagraphFont" style:family="text">
      <style:text-properties style:font-style-complex="italic"/>
    </style:style>
    <style:style style:name="T363" style:parent-style-name="DefaultParagraphFont" style:family="text">
      <style:text-properties style:font-style-complex="italic"/>
    </style:style>
    <style:style style:name="T364" style:parent-style-name="DefaultParagraphFont" style:family="text">
      <style:text-properties style:font-style-complex="italic"/>
    </style:style>
    <style:style style:name="T365" style:parent-style-name="DefaultParagraphFont" style:family="text">
      <style:text-properties style:font-style-complex="italic"/>
    </style:style>
    <style:style style:name="T366" style:parent-style-name="DefaultParagraphFont" style:family="text">
      <style:text-properties style:font-style-complex="italic"/>
    </style:style>
    <style:style style:name="T367" style:parent-style-name="DefaultParagraphFont" style:family="text">
      <style:text-properties style:font-style-complex="italic" fo:color="#000000"/>
    </style:style>
    <style:style style:name="T368" style:parent-style-name="DefaultParagraphFont" style:family="text">
      <style:text-properties style:font-style-complex="italic" fo:color="#000000"/>
    </style:style>
    <style:style style:name="T369" style:parent-style-name="DefaultParagraphFont" style:family="text">
      <style:text-properties style:font-style-complex="italic"/>
    </style:style>
    <style:style style:name="T370" style:parent-style-name="DefaultParagraphFont" style:family="text">
      <style:text-properties style:font-style-complex="italic"/>
    </style:style>
    <style:style style:name="P371" style:parent-style-name="Normal" style:family="paragraph">
      <style:text-properties style:font-style-complex="italic"/>
    </style:style>
    <style:style style:name="T372" style:parent-style-name="DefaultParagraphFont" style:family="text">
      <style:text-properties style:font-style-complex="italic"/>
    </style:style>
    <style:style style:name="T373" style:parent-style-name="DefaultParagraphFont" style:family="text">
      <style:text-properties style:font-style-complex="italic"/>
    </style:style>
    <style:style style:name="T374" style:parent-style-name="DefaultParagraphFont" style:family="text">
      <style:text-properties style:font-style-complex="italic"/>
    </style:style>
    <style:style style:name="T375" style:parent-style-name="DefaultParagraphFont" style:family="text">
      <style:text-properties style:font-weight-complex="bold" style:font-style-complex="italic" fo:color="#000000"/>
    </style:style>
    <style:style style:name="T376" style:parent-style-name="DefaultParagraphFont" style:family="text">
      <style:text-properties style:font-style-complex="italic"/>
    </style:style>
    <style:style style:name="P377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378" style:parent-style-name="Normal" style:family="paragraph">
      <style:paragraph-properties fo:text-indent="0.5in"/>
    </style:style>
    <style:style style:name="T379" style:parent-style-name="DefaultParagraphFont" style:family="text">
      <style:text-properties fo:font-weight="bold" style:font-weight-asian="bold" style:font-size-complex="12pt"/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text-indent="0.4923in"/>
      <style:text-properties fo:font-style="italic" style:font-style-asian="italic"/>
    </style:style>
    <style:style style:name="P382" style:parent-style-name="Normal" style:family="paragraph">
      <style:paragraph-properties fo:text-indent="0.4923in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weight-complex="bold" style:font-style-complex="italic" fo:color="#000000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6" style:parent-style-name="DefaultParagraphFont" style:family="text">
      <style:text-properties style:font-weight-complex="bold" fo:font-style="italic" style:font-style-asian="italic"/>
    </style:style>
    <style:style style:name="T397" style:parent-style-name="DefaultParagraphFont" style:family="text">
      <style:text-properties style:font-weight-complex="bold" fo:font-style="italic" style:font-style-asian="italic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style-complex="italic"/>
    </style:style>
    <style:style style:name="P400" style:parent-style-name="Normal" style:family="paragraph">
      <style:paragraph-properties fo:text-indent="0.5in"/>
    </style:style>
    <style:style style:name="P401" style:parent-style-name="Normal" style:family="paragraph">
      <style:paragraph-properties fo:text-indent="0.5in"/>
    </style:style>
    <style:style style:name="P402" style:parent-style-name="Normal" style:family="paragraph">
      <style:text-properties fo:font-style="italic" style:font-style-asian="italic"/>
    </style:style>
    <style:style style:name="P403" style:parent-style-name="Normal" style:family="paragraph">
      <style:paragraph-properties fo:text-indent="0.5in"/>
    </style:style>
    <style:style style:name="P404" style:parent-style-name="Normal" style:family="paragraph">
      <style:paragraph-properties fo:text-indent="0.4923in"/>
      <style:text-properties fo:font-style="italic" style:font-style-asian="italic"/>
    </style:style>
    <style:style style:name="T405" style:parent-style-name="DefaultParagraphFont" style:family="text">
      <style:text-properties fo:font-weight="bold" style:font-weight-asian="bold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weight-complex="bold" style:font-style-complex="italic" fo:color="#000000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weight-complex="bold" style:font-style-complex="italic" fo:color="#000000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style-complex="italic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text-properties fo:font-style="italic" style:font-style-asian="italic"/>
    </style:style>
    <style:style style:name="P425" style:parent-style-name="Normal" style:family="paragraph">
      <style:paragraph-properties fo:text-indent="0.5in"/>
    </style:style>
    <style:style style:name="P426" style:parent-style-name="Normal" style:family="paragraph">
      <style:paragraph-properties fo:text-indent="0.4923in"/>
      <style:text-properties fo:font-style="italic" style:font-style-asian="italic"/>
    </style:style>
    <style:style style:name="P427" style:parent-style-name="Normal" style:family="paragraph">
      <style:paragraph-properties fo:text-indent="0.4923in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weight-complex="bold" style:font-style-complex="italic" fo:color="#000000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style-complex="italic"/>
    </style:style>
    <style:style style:name="T442" style:parent-style-name="DefaultParagraphFont" style:family="text">
      <style:text-properties style:font-style-complex="italic"/>
    </style:style>
    <style:style style:name="T443" style:parent-style-name="DefaultParagraphFont" style:family="text">
      <style:text-properties style:font-style-complex="italic"/>
    </style:style>
    <style:style style:name="P444" style:parent-style-name="Normal" style:family="paragraph">
      <style:paragraph-properties fo:text-indent="0.5in"/>
    </style:style>
    <style:style style:name="T445" style:parent-style-name="DefaultParagraphFont" style:family="text">
      <style:text-properties style:font-style-complex="italic"/>
    </style:style>
    <style:style style:name="T446" style:parent-style-name="DefaultParagraphFont" style:family="text">
      <style:text-properties style:font-style-complex="italic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5in"/>
    </style:style>
    <style:style style:name="T449" style:parent-style-name="DefaultParagraphFont" style:family="text">
      <style:text-properties style:font-weight-complex="bold"/>
    </style:style>
    <style:style style:name="P450" style:parent-style-name="Normal" style:family="paragraph">
      <style:paragraph-properties fo:text-indent="0.5in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P469" style:parent-style-name="BodyText2" style:family="paragraph">
      <style:text-properties style:font-name="Times New Roman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weight-complex="bold" style:font-style-complex="italic" fo:color="#000000" style:font-size-complex="12pt"/>
    </style:style>
    <style:style style:name="T474" style:parent-style-name="DefaultParagraphFont" style:family="text">
      <style:text-properties style:font-weight-complex="bold" style:font-style-complex="italic" fo:color="#000000" style:font-size-complex="12pt"/>
    </style:style>
    <style:style style:name="T475" style:parent-style-name="DefaultParagraphFont" style:family="text">
      <style:text-properties fo:font-weight="bold" style:font-weight-asian="bold" fo:font-style="italic" style:font-style-asian="italic"/>
    </style:style>
    <style:style style:name="T476" style:parent-style-name="DefaultParagraphFont" style:family="text">
      <style:text-properties style:font-weight-complex="bold" style:font-style-complex="italic"/>
    </style:style>
    <style:style style:name="P477" style:parent-style-name="Header" style:family="paragraph">
      <style:paragraph-properties fo:text-indent="0.5in">
        <style:tab-stops/>
      </style:paragraph-properties>
      <style:text-properties fo:font-size="14pt" style:font-size-asian="14pt" style:font-size-complex="14pt"/>
    </style:style>
    <style:style style:name="P478" style:parent-style-name="Normal" style:family="paragraph">
      <style:paragraph-properties fo:text-indent="0.5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style:font-style-complex="italic" fo:color="#000000"/>
    </style:style>
    <style:style style:name="T485" style:parent-style-name="DefaultParagraphFont" style:family="text">
      <style:text-properties style:font-style-complex="italic" fo:color="#000000"/>
    </style:style>
    <style:style style:name="T486" style:parent-style-name="DefaultParagraphFont" style:family="text">
      <style:text-properties style:font-style-complex="italic" fo:color="#000000"/>
    </style:style>
    <style:style style:name="T487" style:parent-style-name="DefaultParagraphFont" style:family="text">
      <style:text-properties style:font-style-complex="italic" fo:color="#000000" style:font-size-complex="12pt"/>
    </style:style>
    <style:style style:name="T488" style:parent-style-name="DefaultParagraphFont" style:family="text">
      <style:text-properties style:font-style-complex="italic"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style:font-style-complex="italic" fo:color="#000000"/>
    </style:style>
    <style:style style:name="T500" style:parent-style-name="DefaultParagraphFont" style:family="text">
      <style:text-properties style:font-style-complex="italic" fo:color="#000000"/>
    </style:style>
    <style:style style:name="T501" style:parent-style-name="DefaultParagraphFont" style:family="text">
      <style:text-properties style:font-style-complex="italic" fo:color="#000000" style:font-size-complex="12pt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style:font-weight-complex="bold"/>
    </style:style>
    <style:style style:name="P511" style:parent-style-name="Header" style:family="paragraph">
      <style:paragraph-properties fo:text-indent="0.5in">
        <style:tab-stops/>
      </style:paragraph-properties>
      <style:text-properties fo:font-size="14pt" style:font-size-asian="14pt" style:font-size-complex="14pt"/>
    </style:style>
    <style:style style:name="P512" style:parent-style-name="Normal" style:family="paragraph">
      <style:paragraph-properties fo:text-indent="0.4923in"/>
      <style:text-properties fo:font-style="italic" style:font-style-asian="italic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name-asian="Calibri" style:font-weight-complex="bold" style:font-size-complex="12pt"/>
    </style:style>
    <style:style style:name="T518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519" style:parent-style-name="DefaultParagraphFont" style:family="text">
      <style:text-properties style:font-name-asian="Calibri" style:font-weight-complex="bold" style:font-size-complex="12pt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weight="bold" style:font-weight-asian="bold" fo:font-style="italic" style:font-style-asian="italic"/>
    </style:style>
    <style:style style:name="T523" style:parent-style-name="DefaultParagraphFont" style:family="text">
      <style:text-properties fo:font-weight="bold" style:font-weight-asian="bold" fo:font-style="italic" style:font-style-asian="italic"/>
    </style:style>
    <style:style style:name="T524" style:parent-style-name="DefaultParagraphFont" style:family="text">
      <style:text-properties fo:font-weight="bold" style:font-weight-asian="bold" fo:font-style="italic" style:font-style-asian="italic"/>
    </style:style>
    <style:style style:name="T525" style:parent-style-name="DefaultParagraphFont" style:family="text">
      <style:text-properties style:font-weight-complex="bold" style:font-style-complex="italic"/>
    </style:style>
    <style:style style:name="P526" style:parent-style-name="Header" style:family="paragraph">
      <style:paragraph-properties fo:text-indent="0.4923in">
        <style:tab-stops/>
      </style:paragraph-properties>
    </style:style>
    <style:style style:name="P527" style:parent-style-name="Header" style:family="paragraph">
      <style:paragraph-properties>
        <style:tab-stops/>
      </style:paragraph-properties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Header" style:family="paragraph">
      <style:paragraph-properties>
        <style:tab-stops/>
      </style:paragraph-properties>
    </style:style>
    <style:style style:name="P536" style:parent-style-name="Normal" style:family="paragraph">
      <style:paragraph-properties fo:text-indent="0.5in"/>
    </style:style>
    <style:style style:name="T537" style:parent-style-name="DefaultParagraphFont" style:family="text">
      <style:text-properties style:font-style-complex="italic" style:font-size-complex="12pt"/>
    </style:style>
    <style:style style:name="T538" style:parent-style-name="DefaultParagraphFont" style:family="text">
      <style:text-properties style:font-style-complex="italic" style:font-size-complex="12pt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style:font-style-complex="italic" style:font-size-complex="12pt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Normal" style:family="paragraph">
      <style:paragraph-properties fo:text-indent="0.5in"/>
    </style:style>
    <style:style style:name="P549" style:parent-style-name="Header" style:family="paragraph">
      <style:paragraph-properties>
        <style:tab-stops/>
      </style:paragraph-properties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P556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57" style:parent-style-name="Normal" style:family="paragraph">
      <style:text-properties fo:color="#000000"/>
    </style:style>
    <style:style style:name="T558" style:parent-style-name="DefaultParagraphFont" style:family="text">
      <style:text-properties style:font-style-complex="italic" style:font-size-complex="12pt"/>
    </style:style>
    <style:style style:name="T55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560" style:parent-style-name="Normal" style:family="paragraph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561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62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63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64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65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66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567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P568" style:parent-style-name="Header" style:family="paragraph">
      <style:paragraph-properties fo:text-indent="0.5in">
        <style:tab-stops/>
      </style:paragraph-properties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name-asian="Calibri" style:font-weight-complex="bold" style:font-size-complex="12pt"/>
    </style:style>
    <style:style style:name="T572" style:parent-style-name="DefaultParagraphFont" style:family="text">
      <style:text-properties style:font-name-asian="Calibri" style:font-weight-complex="bold" style:font-size-complex="12pt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P585" style:parent-style-name="Normal" style:family="paragraph">
      <style:paragraph-properties fo:text-indent="0.5in"/>
    </style:style>
    <style:style style:name="T586" style:parent-style-name="DefaultParagraphFont" style:family="text">
      <style:text-properties style:font-name-asian="Calibri"/>
    </style:style>
    <style:style style:name="T587" style:parent-style-name="DefaultParagraphFont" style:family="text">
      <style:text-properties style:font-name-asian="Calibri"/>
    </style:style>
    <style:style style:name="T588" style:parent-style-name="DefaultParagraphFont" style:family="text">
      <style:text-properties style:font-name-asian="Calibri"/>
    </style:style>
    <style:style style:name="T589" style:parent-style-name="DefaultParagraphFont" style:family="text">
      <style:text-properties style:font-name-asian="Calibri"/>
    </style:style>
    <style:style style:name="T590" style:parent-style-name="DefaultParagraphFont" style:family="text">
      <style:text-properties style:font-name-asian="Calibri"/>
    </style:style>
    <style:style style:name="T591" style:parent-style-name="DefaultParagraphFont" style:family="text">
      <style:text-properties style:font-name-asian="Calibri"/>
    </style:style>
    <style:style style:name="T592" style:parent-style-name="DefaultParagraphFont" style:family="text">
      <style:text-properties style:font-name-asian="Calibri"/>
    </style:style>
    <style:style style:name="T593" style:parent-style-name="DefaultParagraphFont" style:family="text">
      <style:text-properties style:font-name-asian="Calibri" style:font-style-complex="italic"/>
    </style:style>
    <style:style style:name="T594" style:parent-style-name="DefaultParagraphFont" style:family="text">
      <style:text-properties style:font-name-asian="Calibri"/>
    </style:style>
    <style:style style:name="T595" style:parent-style-name="DefaultParagraphFont" style:family="text">
      <style:text-properties style:font-name-asian="Calibri"/>
    </style:style>
    <style:style style:name="T596" style:parent-style-name="DefaultParagraphFont" style:family="text">
      <style:text-properties style:font-name-asian="Calibri"/>
    </style:style>
    <style:style style:name="P597" style:parent-style-name="Normal" style:family="paragraph">
      <style:paragraph-properties fo:text-indent="0.4923in"/>
      <style:text-properties fo:font-style="italic" style:font-style-asian="italic"/>
    </style:style>
    <style:style style:name="P598" style:parent-style-name="Normal" style:family="paragraph">
      <style:paragraph-properties fo:text-indent="0.4923in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weight-complex="bold" style:font-style-complex="italic" fo:color="#000000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14" style:parent-style-name="DefaultParagraphFont" style:family="text">
      <style:text-properties style:font-weight-complex="bold" fo:font-style="italic" style:font-style-asian="italic"/>
    </style:style>
    <style:style style:name="T615" style:parent-style-name="DefaultParagraphFont" style:family="text">
      <style:text-properties style:font-weight-complex="bold" fo:font-style="italic" style:font-style-asian="italic"/>
    </style:style>
    <style:style style:name="T616" style:parent-style-name="DefaultParagraphFont" style:family="text">
      <style:text-properties style:font-weight-complex="bold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Normal" style:family="paragraph">
      <style:paragraph-properties fo:text-indent="0.4923in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P637" style:parent-style-name="Normal" style:family="paragraph">
      <style:paragraph-properties fo:text-indent="0.4923in"/>
      <style:text-properties fo:font-style="italic" style:font-style-asian="italic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weight-complex="bold" style:font-style-complex="italic" fo:color="#000000"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weight-complex="bold" style:font-style-complex="italic" fo:color="#000000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weight-complex="bold" style:font-style-complex="italic" fo:color="#000000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weight-complex="bold" style:font-style-complex="italic" fo:color="#000000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weight-complex="bold" style:font-style-complex="italic" fo:color="#000000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weight-complex="bold" style:font-style-complex="italic" fo:color="#000000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weight-complex="bold" style:font-style-complex="italic" fo:color="#000000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weight-complex="bold" style:font-style-complex="italic" fo:color="#000000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weight-complex="bold" style:font-style-complex="italic" fo:color="#000000"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text-position="super 66.6%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weight-complex="bold" style:font-style-complex="italic" fo:color="#000000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text-position="super 66.6%"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text-position="super 66.6%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text-position="super 66.6%"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text-position="super 66.6%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weight-complex="bold" style:font-style-complex="italic" fo:color="#000000"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weight-complex="bold" style:font-style-complex="italic" fo:color="#000000"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weight-complex="bold" style:font-style-complex="italic" fo:color="#000000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text-position="super 66.6%"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weight-complex="bold" style:font-style-complex="italic" fo:color="#000000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weight-complex="bold" style:font-style-complex="italic" fo:color="#000000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weight-complex="bold" style:font-style-complex="italic" fo:color="#000000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weight-complex="bold" style:font-style-complex="italic" fo:color="#000000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weight-complex="bold" style:font-style-complex="italic" fo:color="#000000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T740" style:parent-style-name="DefaultParagraphFont" style:family="text">
      <style:text-properties fo:font-style="italic" style:font-style-asian="italic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6" style:parent-style-name="DefaultParagraphFont" style:family="text">
      <style:text-properties style:font-weight-complex="bold"/>
    </style:style>
    <style:style style:name="P747" style:parent-style-name="Normal" style:family="paragraph">
      <style:text-properties fo:font-weight="bold" style:font-weight-asian="bold" style:font-weight-complex="bold"/>
    </style:style>
    <style:style style:name="P748" style:parent-style-name="Normal" style:family="paragraph">
      <style:paragraph-properties fo:text-indent="0.5in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 fo:font-style="italic" style:font-style-asian="italic" style:font-style-complex="italic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 style:font-style-complex="italic" fo:color="#000000" style:font-size-complex="12pt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 style:font-style-complex="italic" fo:color="#000000" style:font-size-complex="12pt"/>
    </style:style>
    <style:style style:name="T766" style:parent-style-name="DefaultParagraphFont" style:family="text">
      <style:text-properties style:font-weight-complex="bold" style:font-style-complex="italic" fo:color="#000000" style:font-size-complex="12pt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 fo:font-style="italic" style:font-style-asian="italic" style:font-style-complex="italic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 style:font-style-complex="italic" fo:color="#000000" style:font-size-complex="12pt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 fo:font-style="italic" style:font-style-asian="italic" style:font-style-complex="italic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 style:font-style-complex="italic" fo:color="#000000" style:font-size-complex="12pt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 fo:font-style="italic" style:font-style-asian="italic" style:font-style-complex="italic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 fo:font-style="italic" style:font-style-asian="italic" style:font-style-complex="italic"/>
    </style:style>
    <style:style style:name="P818" style:parent-style-name="Normal" style:family="paragraph">
      <style:paragraph-properties fo:text-indent="0.4923in"/>
      <style:text-properties fo:font-style="italic" style:font-style-asian="italic"/>
    </style:style>
    <style:style style:name="T819" style:parent-style-name="DefaultParagraphFont" style:family="text">
      <style:text-properties fo:font-weight="bold" style:font-weight-asian="bold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weight-complex="bold" style:font-style-complex="italic" fo:color="#000000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weight-complex="bold" style:font-style-complex="italic" fo:color="#000000"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36" style:parent-style-name="DefaultParagraphFont" style:family="text">
      <style:text-properties style:font-weight-complex="bold"/>
    </style:style>
    <style:style style:name="P837" style:parent-style-name="Normal" style:family="paragraph">
      <style:paragraph-properties fo:text-indent="0.5in"/>
    </style:style>
    <style:style style:name="P838" style:parent-style-name="Normal" style:family="paragraph">
      <style:paragraph-properties fo:text-indent="0.5in"/>
    </style:style>
    <style:style style:name="P839" style:parent-style-name="Normal" style:family="paragraph">
      <style:paragraph-properties fo:text-indent="0.5in"/>
    </style:style>
    <style:style style:name="P84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41" style:parent-style-name="Normal" style:family="paragraph">
      <style:paragraph-properties fo:text-indent="0.4923in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P843" style:parent-style-name="Normal" style:family="paragraph">
      <style:paragraph-properties fo:text-indent="0.4923in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P845" style:parent-style-name="Normal" style:family="paragraph">
      <style:paragraph-properties fo:text-indent="0.4923in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P849" style:parent-style-name="Normal" style:family="paragraph">
      <style:paragraph-properties fo:text-indent="0.4923in"/>
      <style:text-properties fo:font-style="italic" style:font-style-asian="italic"/>
    </style:style>
    <style:style style:name="T850" style:parent-style-name="DefaultParagraphFont" style:family="text">
      <style:text-properties fo:font-weight="bold" style:font-weight-asian="bold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text-position="super 66.6%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text-position="super 66.6%"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text-position="super 66.6%"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weight-complex="bold" style:font-style-complex="italic" fo:color="#000000"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text-position="super 66.6%"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text-position="super 66.6%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text-position="super 66.6%"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text-position="super 66.6%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text-position="super 66.6%"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text-position="super 66.6%"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weight-complex="bold" style:font-style-complex="italic" fo:color="#000000"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P878" style:parent-style-name="Normal" style:family="paragraph">
      <style:paragraph-properties fo:text-indent="0.5in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weight-complex="bold" style:font-style-complex="italic" fo:color="#000000"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style="italic" style:font-style-asian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1" style:parent-style-name="DefaultParagraphFont" style:family="text">
      <style:text-properties style:font-weight-complex="bold" fo:font-style="italic" style:font-style-asian="italic"/>
    </style:style>
    <style:style style:name="T892" style:parent-style-name="DefaultParagraphFont" style:family="text">
      <style:text-properties style:font-weight-complex="bold" fo:font-style="italic" style:font-style-asian="italic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style-complex="italic"/>
    </style:style>
    <style:style style:name="P895" style:parent-style-name="Normal" style:family="paragraph">
      <style:paragraph-properties fo:text-indent="0.5in"/>
    </style:style>
    <style:style style:name="T896" style:parent-style-name="DefaultParagraphFont" style:family="text">
      <style:text-properties style:font-style-complex="italic"/>
    </style:style>
    <style:style style:name="P897" style:parent-style-name="Normal" style:family="paragraph">
      <style:paragraph-properties fo:text-indent="0.5in"/>
    </style:style>
    <style:style style:name="P898" style:parent-style-name="Normal" style:family="paragraph">
      <style:text-properties fo:font-style="italic" style:font-style-asian="italic"/>
    </style:style>
    <style:style style:name="P899" style:parent-style-name="Normal" style:family="paragraph">
      <style:paragraph-properties fo:text-indent="0.5in"/>
    </style:style>
    <style:style style:name="P900" style:parent-style-name="Normal" style:family="paragraph">
      <style:paragraph-properties fo:text-indent="0.4923in"/>
      <style:text-properties fo:font-style="italic" style:font-style-asian="italic"/>
    </style:style>
    <style:style style:name="P901" style:parent-style-name="Normal" style:family="paragraph">
      <style:paragraph-properties fo:text-indent="0.4923in"/>
    </style:style>
    <style:style style:name="T902" style:parent-style-name="DefaultParagraphFont" style:family="text">
      <style:text-properties fo:font-weight="bold" style:font-weight-asian="bold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text-position="super 66.6%"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weight-complex="bold" style:font-style-complex="italic" fo:color="#000000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912" style:parent-style-name="DefaultParagraphFont" style:family="text">
      <style:text-properties fo:font-style="italic" style:font-style-asian="italic" style:font-size-complex="12pt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style="italic" style:font-style-asian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/>
    </style:style>
    <style:style style:name="T9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9" style:parent-style-name="DefaultParagraphFont" style:family="text">
      <style:text-properties style:font-weight-complex="bold" fo:font-style="italic" style:font-style-asian="italic"/>
    </style:style>
    <style:style style:name="T920" style:parent-style-name="DefaultParagraphFont" style:family="text">
      <style:text-properties style:font-weight-complex="bold" fo:font-style="italic" style:font-style-asian="italic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style-complex="italic"/>
    </style:style>
    <style:style style:name="P923" style:parent-style-name="Normal" style:family="paragraph">
      <style:paragraph-properties fo:text-indent="0.5in"/>
    </style:style>
    <style:style style:name="T924" style:parent-style-name="DefaultParagraphFont" style:family="text">
      <style:text-properties style:font-style-complex="italic" style:font-size-complex="12pt"/>
    </style:style>
    <style:style style:name="P925" style:parent-style-name="Normal" style:family="paragraph">
      <style:paragraph-properties fo:text-indent="0.5in"/>
    </style:style>
    <style:style style:name="P926" style:parent-style-name="Normal" style:family="paragraph">
      <style:text-properties fo:font-style="italic" style:font-style-asian="italic"/>
    </style:style>
    <style:style style:name="P927" style:parent-style-name="Normal" style:family="paragraph">
      <style:paragraph-properties fo:text-indent="0.5in"/>
    </style:style>
    <style:style style:name="P928" style:parent-style-name="Normal" style:family="paragraph">
      <style:paragraph-properties fo:text-indent="0.4923in"/>
      <style:text-properties fo:font-style="italic" style:font-style-asian="italic"/>
    </style:style>
    <style:style style:name="P929" style:parent-style-name="Normal" style:family="paragraph">
      <style:paragraph-properties fo:text-indent="0.4923in"/>
    </style:style>
    <style:style style:name="T930" style:parent-style-name="DefaultParagraphFont" style:family="text">
      <style:text-properties fo:font-weight="bold" style:font-weight-asian="bold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weight-complex="bold" style:font-style-complex="italic" fo:color="#000000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40" style:parent-style-name="DefaultParagraphFont" style:family="text">
      <style:text-properties style:font-weight-complex="bold"/>
    </style:style>
    <style:style style:name="P941" style:parent-style-name="Normal" style:family="paragraph">
      <style:text-properties fo:font-style="italic" style:font-style-asian="italic"/>
    </style:style>
    <style:style style:name="P942" style:parent-style-name="Normal" style:family="paragraph">
      <style:paragraph-properties fo:text-indent="0.4923in"/>
      <style:text-properties fo:font-style="italic" style:font-style-asian="italic"/>
    </style:style>
    <style:style style:name="P943" style:parent-style-name="Normal" style:family="paragraph">
      <style:paragraph-properties fo:text-indent="0.4923in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 style:font-size-complex="12pt"/>
    </style:style>
    <style:style style:name="T948" style:parent-style-name="DefaultParagraphFont" style:family="text">
      <style:text-properties style:font-weight-complex="bold" style:font-style-complex="italic" fo:color="#000000" style:font-size-complex="12pt"/>
    </style:style>
    <style:style style:name="T949" style:parent-style-name="DefaultParagraphFont" style:family="text">
      <style:text-properties style:font-weight-complex="bold" style:font-size-complex="12pt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fo:font-weight="bold" style:font-weight-asian="bold" fo:font-style="italic" style:font-style-asian="italic"/>
    </style:style>
    <style:style style:name="T952" style:parent-style-name="DefaultParagraphFont" style:family="text">
      <style:text-properties style:font-weight-complex="bold" style:font-style-complex="italic"/>
    </style:style>
    <style:style style:name="P953" style:parent-style-name="Header" style:family="paragraph">
      <style:paragraph-properties fo:text-indent="0.4923in">
        <style:tab-stops/>
      </style:paragraph-properties>
    </style:style>
    <style:style style:name="P954" style:parent-style-name="Normal" style:family="paragraph">
      <style:paragraph-properties fo:text-indent="0.4923in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 style:font-size-complex="12p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P972" style:parent-style-name="Normal" style:family="paragraph">
      <style:paragraph-properties fo:text-indent="0.4923in"/>
      <style:text-properties fo:font-style="italic" style:font-style-asian="italic"/>
    </style:style>
    <style:style style:name="T973" style:parent-style-name="DefaultParagraphFont" style:family="text">
      <style:text-properties fo:font-weight="bold" style:font-weight-asian="bold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text-position="super 66.6%"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text-position="super 66.6%"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text-position="super 66.6%"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weight-complex="bold" style:font-style-complex="italic" fo:color="#000000"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text-position="super 66.6%"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text-position="super 66.6%"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text-position="super 66.6%"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text-position="super 66.6%"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text-position="super 66.6%"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text-position="super 66.6%"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weight-complex="bold" style:font-style-complex="italic" fo:color="#000000"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indent="0.5in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weight-complex="bold" style:font-style-complex="italic" fo:color="#000000"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style="italic" style:font-style-asian="italic"/>
    </style:style>
    <style:style style:name="T1009" style:parent-style-name="DefaultParagraphFont" style:family="text">
      <style:text-properties fo:font-style="italic" style:font-style-asian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/>
    </style:style>
    <style:style style:name="T101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15" style:parent-style-name="DefaultParagraphFont" style:family="text">
      <style:text-properties style:font-weight-complex="bold" fo:font-style="italic" style:font-style-asian="italic"/>
    </style:style>
    <style:style style:name="T1016" style:parent-style-name="DefaultParagraphFont" style:family="text">
      <style:text-properties style:font-weight-complex="bold" fo:font-style="italic" style:font-style-asian="italic"/>
    </style:style>
    <style:style style:name="T1017" style:parent-style-name="DefaultParagraphFont" style:family="text">
      <style:text-properties style:font-weight-complex="bold"/>
    </style:style>
    <style:style style:name="P1018" style:parent-style-name="Normal" style:family="paragraph">
      <style:paragraph-properties fo:text-indent="0.5in"/>
    </style:style>
    <style:style style:name="P101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020" style:parent-style-name="Normal" style:family="paragraph">
      <style:paragraph-properties fo:text-indent="0.4923in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P1033" style:parent-style-name="Normal" style:family="paragraph">
      <style:paragraph-properties fo:text-indent="0.4923in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P1035" style:parent-style-name="Normal" style:family="paragraph">
      <style:paragraph-properties fo:text-indent="0.4923in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P1037" style:parent-style-name="Normal" style:family="paragraph">
      <style:paragraph-properties fo:text-indent="0.4923in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P1040" style:parent-style-name="Normal" style:family="paragraph">
      <style:paragraph-properties fo:text-indent="0.4923in"/>
      <style:text-properties fo:font-style="italic" style:font-style-asian="italic"/>
    </style:style>
    <style:style style:name="P1041" style:parent-style-name="Normal" style:family="paragraph">
      <style:paragraph-properties fo:text-indent="0.4923in"/>
    </style:style>
    <style:style style:name="T1042" style:parent-style-name="DefaultParagraphFont" style:family="text">
      <style:text-properties fo:font-weight="bold" style:font-weight-asian="bold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text-position="super 66.6%"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weight-complex="bold" style:font-style-complex="italic" fo:color="#000000"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5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6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61" style:parent-style-name="DefaultParagraphFont" style:family="text">
      <style:text-properties style:font-weight-complex="bold" fo:font-style="italic" style:font-style-asian="italic"/>
    </style:style>
    <style:style style:name="T1062" style:parent-style-name="DefaultParagraphFont" style:family="text">
      <style:text-properties style:font-weight-complex="bold" fo:font-style="italic" style:font-style-asian="italic"/>
    </style:style>
    <style:style style:name="T1063" style:parent-style-name="DefaultParagraphFont" style:family="text">
      <style:text-properties style:font-weight-complex="bold"/>
    </style:style>
    <style:style style:name="P1064" style:parent-style-name="Normal" style:family="paragraph">
      <style:paragraph-properties fo:text-indent="0.5in"/>
    </style:style>
    <style:style style:name="P1065" style:parent-style-name="Normal" style:family="paragraph">
      <style:paragraph-properties fo:text-indent="0.5in"/>
    </style:style>
    <style:style style:name="T1066" style:parent-style-name="DefaultParagraphFont" style:family="text">
      <style:text-properties style:font-style-complex="italic"/>
    </style:style>
    <style:style style:name="T1067" style:parent-style-name="DefaultParagraphFont" style:family="text">
      <style:text-properties style:font-style-complex="italic"/>
    </style:style>
    <style:style style:name="T1068" style:parent-style-name="DefaultParagraphFont" style:family="text">
      <style:text-properties style:font-style-complex="italic"/>
    </style:style>
    <style:style style:name="T1069" style:parent-style-name="DefaultParagraphFont" style:family="text">
      <style:text-properties style:font-style-complex="italic"/>
    </style:style>
    <style:style style:name="T1070" style:parent-style-name="DefaultParagraphFont" style:family="text">
      <style:text-properties style:font-style-complex="italic"/>
    </style:style>
    <style:style style:name="P1071" style:parent-style-name="Normal" style:family="paragraph">
      <style:paragraph-properties fo:text-indent="0.5in"/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P1087" style:parent-style-name="Normal" style:family="paragraph">
      <style:paragraph-properties fo:text-indent="0.4923in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P1090" style:parent-style-name="Normal" style:family="paragraph">
      <style:paragraph-properties fo:text-indent="0.4923in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P1104" style:parent-style-name="Normal" style:family="paragraph">
      <style:paragraph-properties fo:text-indent="0.4923in"/>
    </style:style>
    <style:style style:name="T1105" style:parent-style-name="DefaultParagraphFont" style:family="text">
      <style:text-properties fo:font-weight="bold" style:font-weight-asian="bold" style:font-weight-complex="bold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P1112" style:parent-style-name="Normal" style:family="paragraph">
      <style:paragraph-properties fo:text-indent="0.4923in"/>
      <style:text-properties fo:font-style="italic" style:font-style-asian="italic"/>
    </style:style>
    <style:style style:name="P1113" style:parent-style-name="Normal" style:family="paragraph">
      <style:paragraph-properties fo:text-indent="0.4923in"/>
    </style:style>
    <style:style style:name="T1114" style:parent-style-name="DefaultParagraphFont" style:family="text">
      <style:text-properties fo:font-weight="bold" style:font-weight-asian="bold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weight-complex="bold" style:font-style-complex="italic" fo:color="#000000"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style="italic" style:font-style-asian="italic"/>
    </style:style>
    <style:style style:name="T1122" style:parent-style-name="DefaultParagraphFont" style:family="text">
      <style:text-properties fo:font-style="italic" style:font-style-asian="italic"/>
    </style:style>
    <style:style style:name="T1123" style:parent-style-name="DefaultParagraphFont" style:family="text">
      <style:text-properties fo:font-style="italic" style:font-style-asian="italic"/>
    </style:style>
    <style:style style:name="T11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27" style:parent-style-name="DefaultParagraphFont" style:family="text">
      <style:text-properties style:font-weight-complex="bold"/>
    </style:style>
    <style:style style:name="P1128" style:parent-style-name="Normal" style:family="paragraph">
      <style:paragraph-properties fo:text-indent="0.5in"/>
    </style:style>
    <style:style style:name="P1129" style:parent-style-name="Normal" style:family="paragraph">
      <style:paragraph-properties fo:text-indent="0.5in"/>
    </style:style>
    <style:style style:name="P1130" style:parent-style-name="Normal" style:family="paragraph">
      <style:paragraph-properties fo:text-indent="0.5in"/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style="italic" style:font-style-asian="italic" style:font-style-complex="italic"/>
    </style:style>
    <style:style style:name="P1147" style:parent-style-name="Normal" style:family="paragraph">
      <style:text-properties fo:font-size="14pt" style:font-size-asian="14pt" style:font-size-complex="14pt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P1152" style:parent-style-name="Normal" style:family="paragraph">
      <style:text-properties fo:font-size="14pt" style:font-size-asian="14pt" style:font-size-complex="14pt"/>
    </style:style>
    <style:style style:name="P1153" style:parent-style-name="Normal" style:family="paragraph">
      <style:paragraph-properties fo:text-align="center"/>
    </style:style>
    <style:style style:name="P1154" style:parent-style-name="Normal" style:family="paragraph">
      <style:paragraph-properties fo:text-align="center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P115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5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16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161" style:parent-style-name="DefaultParagraphFont" style:family="text">
      <style:text-properties style:font-size-complex="9pt"/>
    </style:style>
    <style:style style:name="P116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6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6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6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6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6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1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1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70" style:parent-style-name="Pareigos" style:family="text">
      <style:text-properties style:font-name="Times New Roman" fo:text-transform="none" style:font-size-complex="12pt"/>
    </style:style>
    <style:style style:name="P11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72" style:parent-style-name="Pareigos" style:family="text">
      <style:text-properties style:font-name="Times New Roman" fo:text-transform="none" style:font-size-complex="12pt"/>
    </style:style>
    <style:style style:name="P117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174" style:parent-style-name="Pareigos" style:family="text">
      <style:text-properties style:font-name="Times New Roman" fo:text-transform="none" style:font-size-complex="12pt"/>
    </style:style>
    <style:style style:name="P1175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176" style:parent-style-name="Pareigos" style:family="text">
      <style:text-properties style:font-name="Times New Roman" fo:text-transform="none" style:font-size-complex="12pt"/>
    </style:style>
    <style:style style:name="T1177" style:parent-style-name="Pareigos" style:family="text">
      <style:text-properties style:font-name="Times New Roman" fo:text-transform="none" style:font-size-complex="12pt"/>
    </style:style>
    <style:style style:name="P117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2</text:span><text:span text:style-name="T14">-</text:span><text:span text:style-name="T15">0</text:span><text:span text:style-name="T16">6</text:span><text:span text:style-name="T17">-0</text:span><text:span text:style-name="T18">7</text:span><text:span text:style-name="T19"><text:s text:c="2"/></text:span><text:span text:style-name="T20">Nr. SPP-</text:span><text:span text:style-name="T21">177</text:span></text:p>
      <text:p text:style-name="P22"><text:span text:style-name="T23">Vilnius</text:span></text:p>
      <text:p text:style-name="P24"/>
      <text:p text:style-name="P25">Posėdžio pirmininkas –<text:s/>Seimo Pirmininko pirmasis pavaduotojas J. Razma.</text:p>
      <text:p text:style-name="P26"/>
      <text:p text:style-name="P27">Užsiregistravo 65<text:s/>Seimo nariai<text:s/><text:span text:style-name="T28">(1</text:span><text:span text:style-name="T29">4</text:span><text:span text:style-name="T30">.00 val.)</text:span></text:p>
      <text:p text:style-name="P31"/>
      <text:p text:style-name="P32">14.01 val.</text:p>
      <text:p text:style-name="P33"><text:span text:style-name="T34">SVARSTYTA</text:span><text:span text:style-name="T35">.</text:span><text:span text:style-name="T36"><text:s/></text:span><text:span text:style-name="T37">Labdaros ir paramos įstatymo Nr. I-172 7 straipsnio pakeitimo įstatymo projektas<text:s/></text:span><text:span text:style-name="T38">Nr. XIVP-</text:span><text:span text:style-name="T39">367(2)</text:span><text:span text:style-name="T40"><text:s/></text:span><text:span text:style-name="T41">(teikėjas – A. Bagdonas)</text:span><text:s/><text:span text:style-name="T42">(priėmimo tęsinys)</text:span><text:span text:style-name="T43">.</text:span></text:p>
      <text:p text:style-name="P44"/>
      <text:p text:style-name="P45"><text:span text:style-name="T46">Dėl posėdžio vedimo tvarkos kalbėjo Seimo narys A. Bagdonas (</text:span><text:span text:style-name="T47">Liberalų sąjūdžio<text:s/></text:span><text:span text:style-name="T48">frakcij</text:span><text:span text:style-name="T49">os vardu prašė daryti pusės valandos pertrauką).</text:span></text:p>
      <text:p text:style-name="Normal"/>
      <text:p text:style-name="P50">Balsuota dėl<text:s/><text:span text:style-name="T51">Liberalų sąjūdžio<text:s/></text:span><text:span text:style-name="T52">frakcij</text:span><text:span text:style-name="T53">os pasiūlymo daryti pusės valandos pertrauką</text:span>: už – 28.<text:s/><text:span text:style-name="T54">Pritarta</text:span>.<text:s/><text:span text:style-name="T55">Užsiregistravo 70 Seimo narių (14.01 val.).</text:span></text:p>
      <text:p text:style-name="Normal"/>
      <text:soft-page-break/>
      <text:p text:style-name="P56"><text:span text:style-name="T57">NUTARTA.</text:span><text:s/><text:span text:style-name="T58">Daryti pusės valandos pertrauką.</text:span><text:s/></text:p>
      <text:p text:style-name="P59"/>
      <text:p text:style-name="P60"><text:span text:style-name="T61">Dėl posėdžio vedimo tvarkos kal</text:span><text:span text:style-name="T62">bėjo ir replikavo Seimo nariai:<text:s/></text:span><text:span text:style-name="T63">V. Ąžuolas</text:span><text:span text:style-name="T64">,<text:s/></text:span><text:span text:style-name="T65">V. Aleknaitė-Abramikienė</text:span><text:span text:style-name="T66">,<text:s/></text:span><text:span text:style-name="T67">R. Tamašunienė</text:span><text:span text:style-name="T68">,<text:s/></text:span><text:span text:style-name="T69">M. Majauskas</text:span><text:span text:style-name="T70">.</text:span></text:p>
      <text:p text:style-name="P71"/>
      <text:p text:style-name="Normal"/>
      <text:p text:style-name="P72">14.06<text:s/>val.</text:p>
      <text:p text:style-name="Normal"><text:tab/><text:span text:style-name="T73">SVARSTYTA.</text:span><text:s/><text:span text:style-name="T74">Seimo nutarimo „Dėl Egidijaus Šileikio skyrimo Lietuvos Aukščiausiojo Teismo teisėju“ projektas</text:span><text:span text:style-name="T75"><text:s/></text:span><text:span text:style-name="T76">Nr. XIVP-</text:span><text:span text:style-name="T77">1478</text:span><text:s/><text:span text:style-name="T78">(teikėjas –</text:span><text:span text:style-name="T79"><text:s/></text:span><text:span text:style-name="T80">Respublikos Prezidentas</text:span><text:span text:style-name="T81">)</text:span><text:s/><text:span text:style-name="T82">(svarstymas ir priėmimas)</text:span><text:span text:style-name="T83">.</text:span></text:p>
      <text:p text:style-name="Normal"/>
      <text:p text:style-name="P84"><text:tab/>Pagrindinio – Teisės ir teisėtvarkos komiteto išvadą pateikė šio komiteto pirmininkas S. Šedbaras.</text:p>
      <text:p text:style-name="Normal"/>
      <text:p text:style-name="Normal"><text:tab/>Diskusijoje kalbėjo Seimo narys V. Bakas.</text:p>
      <text:p text:style-name="Normal"/>
      <text:p text:style-name="P85"><text:tab/>Kalbėjo<text:s/>kandidatas į<text:s/><text:span text:style-name="T86">Lietu</text:span><text:span text:style-name="T87">vos Aukščiausiojo Teismo teisėjo pareigas E. Šileikis.</text:span></text:p>
      <text:p text:style-name="P88"/>
      <text:p text:style-name="P89"><text:span text:style-name="T90"><text:tab/>Posėdžio pirmininkas paskelbė patikslintą<text:s/></text:span><text:span text:style-name="T91">šio</text:span><text:span text:style-name="T92"><text:s/></text:span><text:span text:style-name="T93">Seimo<text:s/></text:span><text:span text:style-name="T94">nutarimo<text:s/></text:span><text:span text:style-name="T95">2 straipsnį</text:span><text:span text:style-name="T96"><text:s/>(</text:span><text:span text:style-name="T97">N</text:span><text:span text:style-name="T98">utarimas įsigalioja<text:s/></text:span><text:span text:style-name="T99">2022 m. birželio 13 d.</text:span><text:span text:style-name="T100">).</text:span></text:p>
      <text:p text:style-name="Normal"/>
      <text:p text:style-name="Normal"><text:tab/>Dėl balsavimo motyvų kalbėjo Seimo nariai:<text:s/>A. Širinskienė, V. Bakas,<text:s/>R. Žemaitaitis, K. Masiulis, P. Gražulis,<text:s/><text:span text:style-name="T101">T. Tomilinas</text:span>,<text:s/>V. Ąžuolas, D. Griškevičius.</text:p>
      <text:p text:style-name="Normal"/>
      <text:p text:style-name="Normal"><text:tab/>Posėdžio pirmininkas supažindino su<text:s/>slapto balsavimo biuleteniu.<text:s/></text:p>
      <text:p text:style-name="P102"/>
      <text:p text:style-name="P103">Posėdžio pirmininkas paskelbė balsų skaičiavimo grupės narius: K. Adomaitis (<text:span text:style-name="T104">Laisvės frakcija)</text:span>, V. Giraitytė-Juškevičienė (<text:span text:style-name="T105">Darbo partijos frakcija</text:span><text:span text:style-name="T106">)</text:span>, V. Kanopa (<text:span text:style-name="T107">Lietuvos so</text:span><text:span text:style-name="T108">cialdemokratų partijos frakcija</text:span>), K. Mažeika (<text:span text:style-name="T109">Demokratų frakcija<text:s/></text:span><text:span text:style-name="T110">„Vardan Lietuvos“</text:span>), Ž. Pavilionis (Tėvynės sąjungos-Lietuvos<text:s/>krikščionių demokratų frakcija), G. Surplys (Lietuvos valstiečių ir žaliųjų sąjungos frakcija), vietoj J. Varkalio E. Rudelienė (<text:span text:style-name="T111">Liberalų sąjūdžio frakcija</text:span>) ir vietoj R. Žemaitaičio A. Širinskienė (Lietuvos regionų frakcija).<text:s/></text:p>
      <text:p text:style-name="P112"/>
      <text:p text:style-name="P113"><text:tab/><text:tab/>Posėdžio pirmininkas paskelbė<text:s/>slaptą<text:s/>balsavimą dėl<text:s/><text:span text:style-name="T114">Seimo nutarimo „Dėl Egidijaus Šileikio skyrimo Lietuvos Aukščiausiojo Teismo teisėju“ projekt</text:span><text:span text:style-name="T115">o<text:s/></text:span><text:span text:style-name="T116">Nr. XIVP-</text:span><text:span text:style-name="T117">1478.</text:span><text:span text:style-name="T118"><text:s/>Slaptas balsavimas vyks 15 min.</text:span></text:p>
      <text:p text:style-name="P119"/>
      <text:p text:style-name="P120">PERTRAUKA</text:p>
      <text:p text:style-name="P121">(14.36–14.51<text:s/>val.)</text:p>
      <text:p text:style-name="P122"/>
      <text:p text:style-name="P123"><text:span text:style-name="T124">Posėdžio pirmininkas –<text:s/></text:span><text:span text:style-name="T125">Seimo Pirmininko pirmasis pavaduotojas J. Razma</text:span><text:span text:style-name="T126">.</text:span></text:p>
      <text:p text:style-name="P127"/>
      <text:p text:style-name="P128"/>
      <text:p text:style-name="P129">14.52 val.</text:p>
      <text:p text:style-name="P130"><text:span text:style-name="T131">SVARSTYTA</text:span><text:span text:style-name="T132">.</text:span><text:span text:style-name="T133"><text:s/></text:span><text:span text:style-name="T134">Labdaros ir paramos įstatymo Nr. I-172 7 straipsnio pakeitimo įstatymo projektas<text:s/></text:span><text:span text:style-name="T135">Nr. XIVP-</text:span><text:span text:style-name="T136">367(2)</text:span><text:span text:style-name="T137"><text:s/></text:span><text:span text:style-name="T138">(teikėjas – A. Bagdonas)</text:span><text:s/><text:span text:style-name="T139">(priėmimo tęsinys)</text:span><text:span text:style-name="T140">.</text:span></text:p>
      <text:p text:style-name="Header"/>
      <text:p text:style-name="P141"><text:tab/>Posėdžio pirmininkas pranešė, kad dėl šio projekto yra pateiktos<text:s/>pataisos, balsavimas<text:s/>dėl jų<text:s/>vyks<text:s/>darbotvarkėje numatytu balsavimo laikotarpiu.</text:p>
      <text:p text:style-name="Normal"/>
      <text:p text:style-name="P142"/>
      <text:p text:style-name="P143"><text:span text:style-name="T144">Dėl<text:s/></text:span><text:span text:style-name="T145">Lietuvos Respublikos Seimo narių </text:span><text:a xlink:href="https://e-seimas.lrs.lt/portal/legalAct/lt/TAK/210f57b0d74d11ecb1b39d276e924a5d?positionInSearchResults=0&amp;searchModelUUID=06738a1b-4ced-4fb4-86b8-5496e31e8410" office:target-frame-name="_top" xlink:show="replace"><text:span text:style-name="T146">interpeliacij</text:span></text:a><text:span text:style-name="T147">os</text:span><text:span text:style-name="T148"> žemės ūkio ministrui K</text:span><text:span text:style-name="T149">. </text:span><text:span text:style-name="T150">Navickui</text:span><text:span text:style-name="T151"><text:s/></text:span><text:span text:style-name="T152">kalbėjo Seimo narys<text:s/></text:span><text:span text:style-name="T153">R. Žemaitaitis</text:span><text:span text:style-name="T154"><text:s/>(opozicinės<text:s/></text:span><text:span text:style-name="T155">Lietuvos regionų<text:s/></text:span><text:span text:style-name="T156">frakcij</text:span><text:span text:style-name="T157">os vardu prašė daryti pertrauką iki kito posėdžio).</text:span><text:span text:style-name="T158"><text:s/>Posėdžio pirmininkas informavo, kad<text:s/></text:span><text:a xlink:href="https://e-seimas.lrs.lt/portal/legalAct/lt/TAK/210f57b0d74d11ecb1b39d276e924a5d?positionInSearchResults=0&amp;searchModelUUID=06738a1b-4ced-4fb4-86b8-5496e31e8410" office:target-frame-name="_top" xlink:show="replace"><text:span text:style-name="T159">interpeliacij</text:span></text:a><text:span text:style-name="T160">a</text:span><text:span text:style-name="T161"><text:s/></text:span><text:span text:style-name="T162">yra speciali procedūra</text:span><text:span text:style-name="T163"><text:s/>ir pertraukos nedaromos.</text:span></text:p>
      <text:p text:style-name="Normal"/>
      <text:p text:style-name="Normal"/>
      <text:p text:style-name="P164">14.54 val.</text:p>
      <text:p text:style-name="Normal"><text:span text:style-name="T165"><text:tab/>SVARSTYTA:</text:span> </text:p>
      <text:p text:style-name="Normal"><text:tab/>1.<text:s/><text:span text:style-name="T166">Pakeitimo vertybiniais popieriais ir padengtųjų obligacijų įstatymo projektas</text:span><text:span text:style-name="T167"><text:s/></text:span><text:span text:style-name="T168">Nr. XIVP-</text:span><text:span text:style-name="T169">1719.</text:span></text:p>
      <text:p text:style-name="Normal"><text:tab/>2.<text:s/><text:span text:style-name="T170">Civilinio kodekso 4.181, 6.66, 6.953, 6.961 ir 6.968 straipsnių pakeitimo įstatymo projektas</text:span><text:span text:style-name="T171"><text:s/></text:span><text:span text:style-name="T172">Nr. XIVP-</text:span><text:span text:style-name="T173">1720</text:span>.</text:p>
      <text:p text:style-name="Normal"><text:tab/>3.<text:s/><text:span text:style-name="T174">Civilinio proceso kodekso 746 straipsnio pakeitimo įstatymo projektas</text:span><text:span text:style-name="T175"><text:s/></text:span><text:span text:style-name="T176">Nr. XIVP-</text:span><text:span text:style-name="T177">1721</text:span>.</text:p>
      <text:p text:style-name="Normal"><text:tab/>4.<text:s/><text:span text:style-name="T178">Akcinių bendrovių įstatymo Nr. VIII-1835 1 straipsnio pakeitimo įstatymo projektas</text:span><text:span text:style-name="T179"><text:s/></text:span><text:span text:style-name="T180">Nr. XIVP-</text:span><text:span text:style-name="T181">1722.</text:span></text:p>
      <text:p text:style-name="Normal"><text:span text:style-name="T182"><text:tab/>5.<text:s/></text:span><text:span text:style-name="T183">Akcinių bendrovių ir uždarųjų akcinių bendrovių obligacijų savininkų interesų gynimo įstatymo Nr. XII-2443 1 straipsnio pakeitimo įstatymo projektas<text:s/></text:span><text:span text:style-name="T184">Nr. XIVP-</text:span><text:span text:style-name="T185">1723</text:span><text:span text:style-name="T186">.</text:span></text:p>
      <text:p text:style-name="Normal"><text:span text:style-name="T187"><text:tab/>6.<text:s/></text:span><text:span text:style-name="T188">Bankų įstatymo Nr. IX-2085 78 ir 83 straipsnių pakeitimo įstatymo projektas<text:s/></text:span><text:span text:style-name="T189">Nr. XIVP-</text:span><text:span text:style-name="T190">1724</text:span><text:span text:style-name="T191">.</text:span></text:p>
      <text:p text:style-name="Normal"><text:span text:style-name="T192"><text:tab/>7.<text:s/></text:span><text:span text:style-name="T193">Finansinio tvarumo įstatymo Nr. XI-393 2, 77, 91, 94 ir 99 straipsnių pakeitimo įstatymo projektas<text:s/></text:span><text:span text:style-name="T194">Nr. XIVP-</text:span><text:span text:style-name="T195">1725</text:span><text:span text:style-name="T196">.</text:span></text:p>
      <text:p text:style-name="Normal"><text:span text:style-name="T197"><text:tab/>8.<text:s/></text:span><text:span text:style-name="T198">Finansų įstaigų įstatymo Nr. IX-1068 4 straipsnio pakeitimo įstatymo projektas<text:s/></text:span><text:span text:style-name="T199">Nr. XIVP-</text:span><text:span text:style-name="T200">1726</text:span><text:span text:style-name="T201">.</text:span></text:p>
      <text:soft-page-break/>
      <text:p text:style-name="Normal"><text:span text:style-name="T202"><text:tab/>9.<text:s/></text:span><text:span text:style-name="T203">Finansų įstaigų įstatymo Nr. IX-1068 2, 4, 44 straipsnių ir priedo pakeitimo įstatymo Nr. XIV-766 2 straipsnio pakeitimo įstatymo projektas<text:s/></text:span><text:span text:style-name="T204">Nr. XIVP-</text:span><text:span text:style-name="T205">1727</text:span><text:span text:style-name="T206">.</text:span></text:p>
      <text:p text:style-name="Normal"><text:span text:style-name="T207"><text:tab/>10.<text:s/></text:span><text:span text:style-name="T208">Lietuvos banko įstatymo Nr. I-678 42, 43</text:span><text:span text:style-name="T209">3</text:span><text:span text:style-name="T210"><text:s/>straipsnių ir 1, 3 priedų pakeitimo įstatymo projektas<text:s/></text:span><text:span text:style-name="T211">Nr. XIVP-</text:span><text:span text:style-name="T212">1728</text:span><text:span text:style-name="T213">.</text:span></text:p>
      <text:p text:style-name="Normal"><text:span text:style-name="T214"><text:tab/>11.<text:s/></text:span><text:span text:style-name="T215">Lietuvos banko įstatymo Nr. I-678 11, 42, 43, 43</text:span><text:span text:style-name="T216">1</text:span><text:span text:style-name="T217">, 43</text:span><text:span text:style-name="T218">2</text:span><text:span text:style-name="T219">, 43</text:span><text:span text:style-name="T220">3</text:span><text:span text:style-name="T221">, 43</text:span><text:span text:style-name="T222">7</text:span><text:span text:style-name="T223"><text:s/>straipsnių ir 1, 3 priedų pakeitimo įstatymo Nr. XIV-822 2 straipsnio pakeitimo įstatymo projektas<text:s/></text:span><text:span text:style-name="T224">Nr. XIVP-</text:span><text:span text:style-name="T225">1729</text:span><text:span text:style-name="T226">.</text:span></text:p>
      <text:p text:style-name="Normal"><text:span text:style-name="T227"><text:tab/>12.<text:s/></text:span><text:span text:style-name="T228">Centrinių kredito unijų įstatymo Nr. XII-2566 61 ir 66 straipsnių pakeitimo įstatymo projektas<text:s/></text:span><text:span text:style-name="T229">Nr. XIVP-</text:span><text:span text:style-name="T230">1730</text:span><text:span text:style-name="T231">.</text:span></text:p>
      <text:p text:style-name="Normal"><text:span text:style-name="T232"><text:tab/>13.<text:s/></text:span><text:span text:style-name="T233">Su nekilnojamuoju turtu susijusio kredito įstatymo Nr. XII-2769 33 straipsnio ir priedo pakeitimo įstatymo projektas<text:s/></text:span><text:span text:style-name="T234">Nr. XIVP-</text:span><text:span text:style-name="T235">1731</text:span><text:span text:style-name="T236">.</text:span></text:p>
      <text:p text:style-name="Normal"><text:span text:style-name="T237"><text:tab/>14.<text:s/></text:span><text:span text:style-name="T238">Vartojimo kredito įstatymo Nr. XI-1253 22</text:span><text:span text:style-name="T239">1</text:span><text:span text:style-name="T240"><text:s/>straipsnio ir 3 priedo pakeitimo įstatymo projektas<text:s/></text:span><text:span text:style-name="T241">Nr. XIVP-</text:span><text:span text:style-name="T242">1732</text:span><text:span text:style-name="T243">.</text:span></text:p>
      <text:p text:style-name="Normal"><text:span text:style-name="T244"><text:tab/>15.<text:s/></text:span><text:span text:style-name="T245">Valstybės skolos įstatymo Nr. I-1508 3 straipsnio pakeitimo įstatymo projektas<text:s/></text:span><text:span text:style-name="T246">Nr. XIVP-</text:span><text:span text:style-name="T247">1733</text:span><text:span text:style-name="T248">.</text:span></text:p>
      <text:p text:style-name="Normal"><text:span text:style-name="T249"><text:tab/>16.<text:s/></text:span><text:span text:style-name="T250">Kolektyvinio investavimo subjektų įstatymo Nr. IX-1709 80 ir 174 straipsnių pakeitimo įstatymo projektas<text:s/></text:span><text:span text:style-name="T251">Nr. XIVP-</text:span><text:span text:style-name="T252">1734</text:span><text:span text:style-name="T253">.</text:span></text:p>
      <text:p text:style-name="Normal"><text:span text:style-name="T254"><text:tab/>17.<text:s/></text:span><text:span text:style-name="T255">Juridinių asmenų nemokumo įstatymo Nr. XIII-2221 1 straipsnio pakeitimo įstatymo projektas<text:s/></text:span><text:span text:style-name="T256">Nr. XIVP-</text:span><text:span text:style-name="T257">1735</text:span><text:span text:style-name="T258">.</text:span></text:p>
      <text:p text:style-name="Normal"><text:span text:style-name="T259"><text:tab/>18.<text:s/></text:span><text:span text:style-name="T260">Hipotekinių obligacijų ir hipotekinio kreditavimo įstatymo Nr. IX-1746 pripažinimo netekusiu galios įstatymo projektas<text:s/></text:span><text:span text:style-name="T261">Nr. XIVP-</text:span><text:span text:style-name="T262">1736</text:span><text:span text:style-name="T263"><text:s/></text:span><text:span text:style-name="T264">(teikėjai –</text:span><text:span text:style-name="T265"><text:s/></text:span><text:span text:style-name="T266">Vyriausybė </text:span><text:span text:style-name="T267">/ </text:span><text:span text:style-name="T268">finansų ministrė G. Skaistė</text:span><text:span text:style-name="T269">)</text:span><text:s/><text:span text:style-name="T270">(pateikimas)</text:span><text:span text:style-name="T271">.</text:span></text:p>
      <text:p text:style-name="Normal"><text:s/><text:tab/>Pranešėja<text:s/>–<text:s/><text:span text:style-name="T272">finansų ministrė G. Skaistė</text:span>.</text:p>
      <text:p text:style-name="Normal"><text:s/></text:p>
      <text:p text:style-name="P273">Klausė Seimo nariai:<text:s/>A. Skardžius, V. Ąžuolas.</text:p>
      <text:p text:style-name="P274"/>
      <text:p text:style-name="P275"><text:tab/>Balsavimas vyks<text:s/>darbotvarkėje numatytu balsavimo laikotarpiu.</text:p>
      <text:p text:style-name="P276"/>
      <text:p text:style-name="Normal"/>
      <text:p text:style-name="P277"><text:tab/>15.00 val.</text:p>
      <text:p text:style-name="Normal"><text:tab/><text:span text:style-name="T278">Lietuvos Respublikos Seimo<text:s/></text:span><text:span text:style-name="T279">narių<text:s/></text:span><text:a xlink:href="https://e-seimas.lrs.lt/portal/legalAct/lt/TAK/210f57b0d74d11ecb1b39d276e924a5d?positionInSearchResults=0&amp;searchModelUUID=06738a1b-4ced-4fb4-86b8-5496e31e8410" office:target-frame-name="_top" xlink:show="replace"><text:span text:style-name="T280">interpeliacija</text:span></text:a><text:span text:style-name="T281"><text:s/></text:span><text:span text:style-name="T282">žemės ūkio ministrui Kęstučiui Navickui</text:span><text:span text:style-name="T283"><text:s/></text:span><text:span text:style-name="T284">(teikėjai – K. Mažeika</text:span><text:span text:style-name="T285"><text:s/>/ 58<text:s/></text:span><text:span text:style-name="T286">Seimo nar</text:span><text:span text:style-name="T287">iai</text:span><text:span text:style-name="T288">)</text:span>.</text:p>
      <text:p text:style-name="P289"><text:span text:style-name="T290"><text:tab/></text:span><text:span text:style-name="T291">Pranešėjas –<text:s/></text:span>interpeliacijos<text:s/>iniciatorių<text:s/>atstovas Seimo narys K. Mažeika</text:p>
      <text:p text:style-name="P292"/>
      <text:p text:style-name="P293"><text:span text:style-name="T294">Dėl posėdžio vedimo tvarkos kalbėjo Seimo narys V. Bakas.</text:span></text:p>
      <text:p text:style-name="P295"/>
      <text:p text:style-name="P296">Ž<text:span text:style-name="T297">emės ūkio ministras K. Navickas<text:s/></text:span>atsakė į interpeliacijoje pateiktus klausimus.</text:p>
      <text:p text:style-name="Normal"/>
      <text:p text:style-name="Normal"/>
      <text:p text:style-name="P298"><text:tab/>15.37<text:s/>val.</text:p>
      <text:p text:style-name="Normal"><text:tab/><text:span text:style-name="T299">SVARSTYTA.</text:span><text:s/><text:span text:style-name="T300">Seimo nutarimo „Dėl Egidijaus Šileikio skyrimo Lietuvos Aukščiausiojo Teismo teisėju“ projektas</text:span><text:span text:style-name="T301"><text:s/></text:span><text:span text:style-name="T302">Nr. XIVP-</text:span><text:span text:style-name="T303">1478</text:span><text:span text:style-name="T304"><text:s/></text:span><text:span text:style-name="T305">(teikėja</text:span><text:span text:style-name="T306">s</text:span><text:span text:style-name="T307"><text:s/>–</text:span><text:span text:style-name="T308"><text:s/></text:span><text:span text:style-name="T309">Respublikos Prezidentas</text:span><text:span text:style-name="T310">)</text:span><text:span text:style-name="T311"><text:s/></text:span><text:span text:style-name="T312">(priėmimo tęsinys)</text:span><text:span text:style-name="T313">.</text:span></text:p>
      <text:p text:style-name="P314"/>
      <text:p text:style-name="P315">Posėdžio pirmininkas paskelbė<text:s/><text:span text:style-name="T316">slapto balsavimo rezultatus</text:span>:</text:p>
      <text:p text:style-name="Normal"><text:tab/>išduota biuletenių –<text:s/>119;</text:p>
      <text:h text:style-name="P317" text:outline-level="1"><text:span text:style-name="T318"><text:tab/>rasta biuletenių –<text:s/></text:span><text:span text:style-name="T319">119</text:span><text:span text:style-name="T320">;</text:span></text:h>
      <text:p text:style-name="P321"><text:tab/>galiojantys biuleteniai –<text:s/>118;</text:p>
      <text:p text:style-name="Normal"><text:tab/>negaliojantis biuletenis<text:s/>–<text:s/>1;</text:p>
      <text:p text:style-name="P322">už –<text:s/>50;</text:p>
      <text:p text:style-name="P323">prieš –<text:s/>58;</text:p>
      <text:p text:style-name="P324">susilaikė<text:s/>10.</text:p>
      <text:p text:style-name="Normal"><text:tab/><text:span text:style-name="T325">Nepritarta</text:span><text:span text:style-name="T326">.</text:span></text:p>
      <text:p text:style-name="P327"/>
      <text:soft-page-break/>
      <text:p text:style-name="Normal"><text:tab/>Posėdžio pirmininkas paskelbė, kad<text:s/><text:span text:style-name="T328">Seimo nutarimas</text:span><text:span text:style-name="T329"><text:s/>„Dėl Egidijaus Šileikio skyrimo Lietuvos Aukščia</text:span><text:span text:style-name="T330">usiojo Teismo teisėju“ nepriimtas</text:span>.<text:s/></text:p>
      <text:p text:style-name="P331"/>
      <text:p text:style-name="P332"><text:tab/>15.38 val.</text:p>
      <text:p text:style-name="Normal"><text:tab/><text:span text:style-name="T333">Lietuvos Respublikos Seimo narių</text:span><text:span text:style-name="T334"><text:s/></text:span><text:a xlink:href="https://e-seimas.lrs.lt/portal/legalAct/lt/TAK/210f57b0d74d11ecb1b39d276e924a5d?positionInSearchResults=0&amp;searchModelUUID=06738a1b-4ced-4fb4-86b8-5496e31e8410" office:target-frame-name="_top" xlink:show="replace"><text:span text:style-name="T335">interpeliacija</text:span></text:a><text:span text:style-name="T336"><text:s/></text:span><text:span text:style-name="T337">žemės ūkio ministrui Kęstučiui Navickui</text:span><text:span text:style-name="T338"><text:s/></text:span><text:span text:style-name="T339">(tęsinys)</text:span>.</text:p>
      <text:p text:style-name="Normal"/>
      <text:p text:style-name="Normal"><text:tab/>Ž<text:span text:style-name="T340">emės ūkio ministras K. Navickas</text:span><text:s/>atsakė į Seimo narių klausimus.</text:p>
      <text:p text:style-name="Normal"/>
      <text:p text:style-name="Normal"><text:tab/>Klausė Seimo nariai:<text:s/>G. Surplys, K. Mažeika,<text:s/>V. Jukna, V. Valkiūnas,<text:s/>S. Jovaiša,<text:s/>L. Girskienė,<text:s/>A. Skardžius, R. Žemaitaitis, V. Ąžuolas, D. Kepenis, P. Gražulis.</text:p>
      <text:p text:style-name="Normal"/>
      <text:p text:style-name="Normal"><text:tab/>Diskusijoje kalbėjo Seimo nariai:<text:s/>P. Gražulis, V. Ąžuolas.</text:p>
      <text:p text:style-name="Normal"/>
      <text:p text:style-name="Normal"><text:tab/>Baigiamąjį žodį tarė interpeliacijos<text:s/>iniciatorių<text:s/>atstovas Seimo narys<text:s/>R. Žemaitaitis.</text:p>
      <text:p text:style-name="Normal"/>
      <text:p text:style-name="P341"><text:span text:style-name="T342">NUTARTA.</text:span><text:s/>Sudaryti tokią redakcinę komisiją<text:s/><text:span text:style-name="T343">Seimo nutarimo „Dėl interpeliacijos Lietuvos Respublikos žemės ūkio ministrui Kęstučiui Navickui“<text:s/></text:span><text:span text:style-name="T344">projektui parengti</text:span>:</text:p>
      <text:p text:style-name="Normal"><text:tab/>A. Nekrošius (Lietuvos valstiečių ir žaliųjų sąjungos frakcija)<text:span text:style-name="T345">;</text:span></text:p>
      <text:p text:style-name="Normal"><text:tab/>V. Kanopa (<text:span text:style-name="T346">Lietuvos socialdemokratų partijos frakcij</text:span>a);</text:p>
      <text:p text:style-name="Normal"><text:tab/><text:span text:style-name="T347">A. Palionis (</text:span><text:span text:style-name="T348">Lietuvos regionų frakcij</text:span><text:span text:style-name="T349">a);</text:span></text:p>
      <text:p text:style-name="Normal"><text:s/><text:tab/><text:span text:style-name="T350">K. Mažeika</text:span><text:span text:style-name="T351"><text:s/>(</text:span><text:span text:style-name="T352">Demokratų frakcija<text:s/></text:span><text:span text:style-name="T353">„Vardan Lietuvos“</text:span><text:span text:style-name="T354">);</text:span></text:p>
      <text:p text:style-name="Normal"><text:s/><text:tab/>V. Giraitytė-Juškevičienė<text:s/><text:span text:style-name="T355">(Darbo partijos frakcija);</text:span></text:p>
      <text:p text:style-name="Normal"><text:tab/>A. Gedvilienė<text:s/>(<text:span text:style-name="T356">Tėvynės sąjungos-Lietuvos krikščionių demokratų frakcij</text:span>a);</text:p>
      <text:p text:style-name="Normal"><text:span text:style-name="T357"><text:tab/></text:span><text:span text:style-name="T358">J. Gudauskas<text:s/></text:span>(<text:span text:style-name="T359">Tėvynės sąjungos-Lietuvos krikščionių demokratų frakcij</text:span>a)<text:span text:style-name="T360">;</text:span></text:p>
      <text:soft-page-break/>
      <text:p text:style-name="Normal"><text:span text:style-name="T361"><text:tab/></text:span><text:span text:style-name="T362">P. Kuzmickienė</text:span><text:span text:style-name="T363"><text:s/></text:span>(<text:span text:style-name="T364">Tėvynės sąjungos-Lietuvos krikščionių demokratų frakcij</text:span>a)<text:span text:style-name="T365">;</text:span></text:p>
      <text:p text:style-name="Normal"><text:span text:style-name="T366"><text:tab/></text:span><text:span text:style-name="T367">A. Vyšniauskas</text:span><text:span text:style-name="T368"><text:s/></text:span>(<text:span text:style-name="T369">Tėvynės sąjungos-Lietuvos krikščionių demokratų frakcij</text:span>a)<text:span text:style-name="T370">;</text:span></text:p>
      <text:p text:style-name="P371"><text:tab/>E. Gentvilas<text:s/>(Liberalų sąjūdžio frakcija);</text:p>
      <text:p text:style-name="Normal"><text:span text:style-name="T372"><text:tab/></text:span><text:span text:style-name="T373">T. V. Raskevičius</text:span><text:span text:style-name="T374"><text:s/>(</text:span><text:span text:style-name="T375">Laisvės frakcija)</text:span><text:span text:style-name="T376">.</text:span></text:p>
      <text:p text:style-name="Normal"/>
      <text:p text:style-name="P377"/>
      <text:p text:style-name="P378"><text:span text:style-name="T379">Toliau posėdžiui pirmininkavo<text:s/></text:span><text:span text:style-name="T380">Seimo Pirmininko pavaduotojas J. Jarutis.</text:span></text:p>
      <text:p text:style-name="Normal"/>
      <text:p text:style-name="Normal"/>
      <text:p text:style-name="P381">16.26<text:s/>val.</text:p>
      <text:p text:style-name="P382"><text:span text:style-name="T383">SVARSTYTA</text:span>.<text:s/><text:span text:style-name="T384">Gamtinių dujų įstatymo Nr.</text:span><text:span text:style-name="T385"> </text:span><text:span text:style-name="T386">VIII-1973 2 ir 46 straipsnių pakeitimo įstatymo projektas<text:s/></text:span><text:span text:style-name="T387">Nr. XIVP-</text:span><text:span text:style-name="T388">1737</text:span><text:span text:style-name="T389"><text:s/></text:span><text:span text:style-name="T390">(teikėjai –<text:s/></text:span><text:span text:style-name="T391">Vyriausybė </text:span><text:span text:style-name="T392">/ </text:span><text:span text:style-name="T393">energetikos ministras D. Kreivys</text:span><text:span text:style-name="T394">)</text:span><text:s/><text:span text:style-name="T395">(pateikimas)</text:span><text:span text:style-name="T396"><text:s/></text:span><text:span text:style-name="T397">(Vyriausybė siūlo svarstyti skubos tvarka)</text:span><text:span text:style-name="T398">.</text:span></text:p>
      <text:p text:style-name="Normal"><text:s/><text:tab/>Pranešėjas – <text:s/><text:span text:style-name="T399">energetikos ministras D. Kreivys.</text:span></text:p>
      <text:p text:style-name="Normal"><text:s/></text:p>
      <text:p text:style-name="P400">Klausė Seimo nariai:<text:s/>V. Ąžuolas, A. Skardžius,<text:s/>A. Nekrošius.</text:p>
      <text:p text:style-name="P401"/>
      <text:p text:style-name="P402"><text:tab/>Balsavimas vyks<text:s/>darbotvarkėje numatytu balsavimo laikotarpiu<text:s/>(nuo<text:s/>17.10 val.).</text:p>
      <text:p text:style-name="P403"/>
      <text:p text:style-name="Normal"/>
      <text:p text:style-name="P404">16.37 val.</text:p>
      <text:p text:style-name="Normal"><text:span text:style-name="T405"><text:tab/>SVARSTYTA:</text:span> </text:p>
      <text:p text:style-name="Normal"><text:tab/>1.<text:s/><text:span text:style-name="T406">Farmacijos įstatymo Nr. X-709 2, 8, 57 ir 59 straipsnių pakeitimo įstatymo projektas<text:s/></text:span><text:span text:style-name="T407">Nr. XIVP-</text:span><text:span text:style-name="T408">1749</text:span>.</text:p>
      <text:soft-page-break/>
      <text:p text:style-name="Normal"><text:tab/>2.<text:s/><text:span text:style-name="T409">Sveikatos draudimo įstatymo Nr. I-1343 10 straipsnio pakeitimo įstatymo projektas<text:s/></text:span><text:span text:style-name="T410">Nr. XIVP-</text:span><text:span text:style-name="T411">1750</text:span><text:span text:style-name="T412"><text:s/></text:span><text:span text:style-name="T413">(teikėjai –</text:span><text:span text:style-name="T414"><text:s/></text:span><text:span text:style-name="T415">Vyriausybė </text:span><text:span text:style-name="T416">/ </text:span><text:span text:style-name="T417">sveikatos apsaugos ministras A. Dulkys</text:span><text:span text:style-name="T418">)</text:span><text:s/><text:span text:style-name="T419">(pateikimas)</text:span><text:span text:style-name="T420">.</text:span></text:p>
      <text:p text:style-name="Normal"><text:s/><text:tab/>Pranešėjas –<text:s/><text:span text:style-name="T421">sveikatos apsaugos viceministras A. Pečkauskas</text:span>.</text:p>
      <text:p text:style-name="Normal"><text:s/></text:p>
      <text:p text:style-name="P422">Klausė Seimo nariai:<text:s/>A. Matulas,<text:s/>V. Giraitytė-Juškevičienė, A. Gedvilas,<text:s/>A. Veryga, A. Sysas.</text:p>
      <text:p text:style-name="Normal"><text:tab/>Dėl balsavimo motyvų kalbėjo Seimo narys A. Matulas.</text:p>
      <text:p text:style-name="P423"/>
      <text:p text:style-name="P424"><text:tab/>Balsavimas vyks<text:s/>darbotvarkėje numatytu balsavimo laikotarpiu.</text:p>
      <text:p text:style-name="P425"/>
      <text:p text:style-name="Normal"/>
      <text:p text:style-name="P426">17.01<text:s/>val.</text:p>
      <text:p text:style-name="P427"><text:span text:style-name="T428">SVARSTYTA</text:span>.<text:s/><text:span text:style-name="T429">Krašto apsaugos sistemos organizavim</text:span><text:span text:style-name="T430">o ir karo tarnybos įstatymo Nr. </text:span><text:span text:style-name="T431">VIII-723 pakeitimo įstatymo projektas<text:s/></text:span><text:span text:style-name="T432">Nr. XIVP-</text:span><text:span text:style-name="T433">1744</text:span><text:s/><text:span text:style-name="T434">(teikėjai –<text:s/></text:span><text:span text:style-name="T435">Vyriausybė </text:span><text:span text:style-name="T436">/ </text:span><text:span text:style-name="T437">krašto apsaugos ministras A. Anušauskas</text:span><text:span text:style-name="T438">)</text:span><text:s/><text:span text:style-name="T439">(pateikimas)</text:span><text:span text:style-name="T440">.</text:span></text:p>
      <text:p text:style-name="Normal"><text:s/><text:tab/>Pranešėjas –<text:s/><text:span text:style-name="T441">krašto apsaugos ministras<text:s/></text:span><text:span text:style-name="T442">A. Anušauskas</text:span><text:span text:style-name="T443">.</text:span><text:s/></text:p>
      <text:p text:style-name="Normal"><text:s/></text:p>
      <text:p text:style-name="P444">Klausė Seimo nariai:<text:s/>A. Sysas, V. Giraitytė-Juškevičienė,<text:s/><text:span text:style-name="T445">K. </text:span><text:span text:style-name="T446">Vilkauskas</text:span>.</text:p>
      <text:p text:style-name="P447"/>
      <text:p text:style-name="P448">Posėdžio pirmininkas pranešė, kad<text:s/><text:span text:style-name="T449">Seimo Pirmininkė siūlo šį projektą svarstyti skubos tvarka.</text:span></text:p>
      <text:p text:style-name="P450"/>
      <text:p text:style-name="Normal"><text:s text:c="11"/><text:s/><text:span text:style-name="T451">NUTARTA:</text:span></text:p>
      <text:p text:style-name="Normal"><text:tab/>1. Pritarti šiam projektui po pateikimo ir pradėti jo svarstymo procedūrą.<text:s/><text:span text:style-name="T452">Balsavimo rezultatai: už<text:s/></text:span>–<text:span text:style-name="T453"><text:s/></text:span><text:span text:style-name="T454">127</text:span><text:span text:style-name="T455">, prieš<text:s/></text:span>–<text:span text:style-name="T456"><text:s/></text:span><text:span text:style-name="T457">0</text:span><text:span text:style-name="T458">, susilaikė<text:s/></text:span><text:span text:style-name="T459">1</text:span>.<text:s/><text:span text:style-name="T460">Užsiregistravo 129</text:span><text:span text:style-name="T461"><text:s/>Seimo nariai (1</text:span><text:span text:style-name="T462">7.10</text:span><text:span text:style-name="T463"><text:s/>val.)</text:span>.</text:p>
      <text:soft-page-break/>
      <text:p text:style-name="Normal"><text:tab/>2. Paskirti<text:s/>Nacionalinio saugumo ir gynybos<text:s/>komitetą pagrindiniu komitetu šiam projektui svarstyti.<text:s/><text:span text:style-name="T464">Pritarta bendru sutarimu.<text:s/></text:span></text:p>
      <text:p text:style-name="Normal"><text:tab/>3.<text:s/>Svarstyti šį projektą skubos tvarka.<text:s/><text:span text:style-name="T465">P</text:span><text:span text:style-name="T466">ritarta bendru sutarimu.<text:s/></text:span></text:p>
      <text:p text:style-name="Normal"><text:tab/>4. Paskirti šio projekto preliminarią svarstymo Seimo posėdyje datą<text:s/>– 2022-06-21.<text:s/><text:span text:style-name="T467">P</text:span><text:span text:style-name="T468">ritarta bendru sutarimu.<text:s/></text:span></text:p>
      <text:p text:style-name="Normal"/>
      <text:p text:style-name="Normal"/>
      <text:p text:style-name="P469"><text:tab/>17.12<text:s/>val.</text:p>
      <text:p text:style-name="Normal"><text:tab/><text:span text:style-name="T470">SVARSTYTA.</text:span><text:s/><text:span text:style-name="T471">Seimo nutarimo „Dėl interpeliacijos Lietuvos Respublikos žemės ūkio ministrui Kęstučiui Navickui“ projektas</text:span><text:span text:style-name="T472"><text:s/></text:span><text:span text:style-name="T473">Nr. XIVP-</text:span><text:span text:style-name="T474">1781</text:span><text:s/><text:span text:style-name="T475">(pateikimas)</text:span><text:span text:style-name="T476">.</text:span></text:p>
      <text:p text:style-name="P477"/>
      <text:p text:style-name="P478"><text:span text:style-name="T479">Dėl posėdžio vedimo tvarkos kalbėjo Seimo nar</text:span><text:span text:style-name="T480">iai:</text:span><text:span text:style-name="T481"><text:s/></text:span><text:span text:style-name="T482">K. Mažeika</text:span><text:span text:style-name="T483"><text:s/>(opozicinės<text:s/></text:span><text:span text:style-name="T484">Demokratų frakcij</text:span><text:span text:style-name="T485">os</text:span><text:span text:style-name="T486"><text:s/></text:span><text:span text:style-name="T487">„Vardan Lietuvos“</text:span><text:span text:style-name="T488"><text:s/>vardu</text:span><text:span text:style-name="T489"><text:s/></text:span><text:span text:style-name="T490">prašė dary</text:span><text:span text:style-name="T491">ti pertrauką iki kito posėdžio</text:span><text:span text:style-name="T492"><text:s/>pagal Seimo statuto 222 straipsnio 1 dalį</text:span><text:span text:style-name="T493">),<text:s/></text:span><text:span text:style-name="T494">J. Razma</text:span><text:span text:style-name="T495">,<text:s/></text:span><text:span text:style-name="T496">R. Žemaitaitis</text:span><text:span text:style-name="T497">.</text:span></text:p>
      <text:p text:style-name="Normal"/>
      <text:p text:style-name="Normal"><text:tab/>Balsuota dėl<text:s/><text:span text:style-name="T498">opozicinės<text:s/></text:span><text:span text:style-name="T499">Demokratų frakcijos</text:span><text:span text:style-name="T500"><text:s/></text:span><text:span text:style-name="T501">„Vardan Lietuvos“</text:span><text:span text:style-name="T502"><text:s/>pasiūlymo daryti pertrauką iki kito posėdžio</text:span>: už – 61.<text:s/><text:span text:style-name="T503">Pritarta</text:span>.<text:s/><text:span text:style-name="T504">(Užsiregistravo<text:s/></text:span><text:span text:style-name="T505">128</text:span><text:span text:style-name="T506"><text:s/>Seimo nariai (1</text:span><text:span text:style-name="T507">7.15</text:span><text:span text:style-name="T508"><text:s/>val.)</text:span></text:p>
      <text:p text:style-name="Normal"/>
      <text:p text:style-name="Normal"><text:tab/><text:span text:style-name="T509">NUTARTA.</text:span><text:s/><text:span text:style-name="T510">Daryti pertrauką iki kito posėdžio.</text:span><text:s/></text:p>
      <text:p text:style-name="P511"/>
      <text:p text:style-name="Normal"/>
      <text:p text:style-name="P512">17.16 val.</text:p>
      <text:p text:style-name="P513"><text:span text:style-name="T514">SVARSTYTA</text:span><text:span text:style-name="T515">.</text:span><text:span text:style-name="T516"><text:s/></text:span><text:span text:style-name="T517">Labdaros ir paramos įstatymo Nr. I-172 7 straipsnio pakeitimo įstatymo projektas<text:s/></text:span><text:span text:style-name="T518">Nr. XIVP-</text:span><text:span text:style-name="T519">367(2)</text:span><text:span text:style-name="T520"><text:s/></text:span><text:span text:style-name="T521">(teikėjas – A. Bagdonas)</text:span><text:s/><text:span text:style-name="T522">(priėmim</text:span><text:span text:style-name="T523">o tęsiny</text:span><text:span text:style-name="T524">s)</text:span><text:span text:style-name="T525">.</text:span></text:p>
      <text:p text:style-name="P526">Pranešėjas –<text:s/>Biudžeto ir finansų<text:s/>komiteto pirmininkas M. Majauskas.</text:p>
      <text:p text:style-name="P527"/>
      <text:p text:style-name="P528">Balsuota, ar pritarti pasiūlymui svarstyti<text:s/>1<text:s/>straipsnio<text:s/>V. Juozapaičio ir kt.<text:s/>pataisą: už –<text:s/>12. Nepritarta.<text:s/><text:span text:style-name="T529">Užsiregistravo 52</text:span><text:span text:style-name="T530"><text:s/>Seimo nariai</text:span><text:s/><text:span text:style-name="T531">(1</text:span><text:span text:style-name="T532">7.17</text:span><text:span text:style-name="T533"><text:s/>val.)</text:span><text:span text:style-name="T534">.</text:span></text:p>
      <text:p text:style-name="P535"/>
      <text:p text:style-name="P536">Dėl<text:s/>1<text:s/>straipsnio<text:s/><text:span text:style-name="T537">A. Žukausko</text:span><text:s/>pataisos<text:s/>kalbėjo Seimo narys<text:s/><text:span text:style-name="T538">A. Žukauskas</text:span>.</text:p>
      <text:p text:style-name="P539">Balsuota, ar pritarti pasiūlymui svarstyti<text:s/>1<text:s/>straipsnio<text:s/><text:span text:style-name="T540">A. Žukausko</text:span><text:s/>pataisą: už –<text:s/>19. Nepritarta.<text:s/><text:span text:style-name="T541">Užsiregistravo 41</text:span><text:span text:style-name="T542"><text:s/>Seimo nar</text:span><text:span text:style-name="T543">ys</text:span><text:s/><text:span text:style-name="T544">(1</text:span><text:span text:style-name="T545">7.20</text:span><text:span text:style-name="T546"><text:s/>val.)</text:span><text:span text:style-name="T547">.</text:span></text:p>
      <text:p text:style-name="P548"/>
      <text:p text:style-name="P549"><text:tab/>Balsuota dėl 1 straipsnio: už –<text:s/>93, prieš –<text:s/>11, susilaikė<text:s/>12. 1 straipsnis priimtas.<text:s/><text:span text:style-name="T550">Užsiregistravo 119<text:s/></text:span><text:span text:style-name="T551">Seimo nari</text:span><text:span text:style-name="T552">ų</text:span><text:span text:style-name="T553"><text:s/>(1</text:span><text:span text:style-name="T554">7.20</text:span><text:span text:style-name="T555"><text:s/>val.)</text:span></text:p>
      <text:p text:style-name="P556"/>
      <text:p text:style-name="P557"><text:tab/>2<text:s/>straipsnis priimtas bendru sutarimu.</text:p>
      <text:p text:style-name="Normal"/>
      <text:p text:style-name="Normal"><text:tab/>Dėl balsavimo motyvų dėl viso įstatymo kalbėjo Seimo nariai: M. Majauskas, A. Gedvilas,<text:s/>A. Bagdonas, D. Griškevičius, G. Burokienė,<text:s/><text:span text:style-name="T558">L. Nagienė</text:span>,<text:s/>O. Leiputė,<text:s/><text:span text:style-name="T559">V. Targamadzė.</text:span></text:p>
      <text:p text:style-name="P560"/>
      <text:p text:style-name="Normal"><text:span text:style-name="T561"><text:tab/>Posėdžio pirmininkas pranešė, kad pratęsė balsavimui skirt</text:span><text:span text:style-name="T562">ą</text:span><text:span text:style-name="T563"><text:s/>laiką, iki bus</text:span><text:span text:style-name="T564"><text:s/>baigtas balsavimas dėl<text:s/></text:span><text:span text:style-name="T565">visų<text:s/></text:span><text:span text:style-name="T566">jau<text:s/></text:span><text:span text:style-name="T567">apsvarstytų klausimų.</text:span></text:p>
      <text:p text:style-name="Header"/>
      <text:p text:style-name="P568"><text:span text:style-name="T569">NUTARTA.<text:s/></text:span><text:span text:style-name="T570">Priimti<text:s/></text:span><text:span text:style-name="T571">Labdaros ir paramos įstatymo Nr. I-172 7 straipsn</text:span><text:span text:style-name="T572">io pakeitimo įstatymą</text:span>.<text:s/><text:span text:style-name="T573">Balsavimo rezultatai: už –<text:s/></text:span><text:span text:style-name="T574">82</text:span><text:span text:style-name="T575">, prieš –<text:s/></text:span><text:span text:style-name="T576">17</text:span><text:span text:style-name="T577">, susilaikė<text:s/></text:span><text:span text:style-name="T578">18</text:span>.<text:s/><text:span text:style-name="T579">Užsiregistravo 119</text:span><text:span text:style-name="T580"><text:s/>Seimo nari</text:span><text:span text:style-name="T581">ų</text:span><text:span text:style-name="T582"><text:s/>(1</text:span><text:span text:style-name="T583">7.34</text:span><text:span text:style-name="T584"><text:s/>val.).</text:span></text:p>
      <text:p text:style-name="Normal"/>
      <text:p text:style-name="P585"><text:span text:style-name="T586">Replikavo Seimo nariai:<text:s/></text:span><text:span text:style-name="T587">V. Ąžuolas</text:span><text:span text:style-name="T588">, K. </text:span><text:span text:style-name="T589">Masiulis,<text:s/></text:span><text:span text:style-name="T590">E. Pupinis</text:span><text:span text:style-name="T591">,</text:span><text:span text:style-name="T592"><text:s/></text:span><text:span text:style-name="T593">I. Šimonytė</text:span><text:span text:style-name="T594">,<text:s/></text:span><text:span text:style-name="T595">J. Džiugelis</text:span><text:span text:style-name="T596">.</text:span></text:p>
      <text:p text:style-name="Normal"/>
      <text:p text:style-name="Normal"/>
      <text:soft-page-break/>
      <text:p text:style-name="P597">17.40<text:s/>val.</text:p>
      <text:p text:style-name="P598"><text:span text:style-name="T599">SVARSTYTA</text:span>.<text:s/><text:span text:style-name="T600">Gamtinių dujų įstatymo Nr.</text:span><text:span text:style-name="T601"> </text:span><text:span text:style-name="T602">VIII-1973 2 ir 46 straipsnių pakeitimo įstatymo projektas<text:s/></text:span><text:span text:style-name="T603">Nr. XIVP-</text:span><text:span text:style-name="T604">1737</text:span><text:span text:style-name="T605"><text:s/></text:span><text:span text:style-name="T606">(teikėjai –<text:s/></text:span><text:span text:style-name="T607">Vyriausybė </text:span><text:span text:style-name="T608">/ </text:span><text:span text:style-name="T609">energetikos ministras D. Kreivys</text:span><text:span text:style-name="T610">)</text:span><text:s/><text:span text:style-name="T611">(pateikim</text:span><text:span text:style-name="T612">o tęsiny</text:span><text:span text:style-name="T613">s)</text:span><text:span text:style-name="T614"><text:s/></text:span><text:span text:style-name="T615">(Vyriausybė siūlo svarstyti skubos tvarka)</text:span><text:span text:style-name="T616">.</text:span></text:p>
      <text:p text:style-name="P617"/>
      <text:p text:style-name="Normal"><text:s text:c="11"/><text:s/><text:span text:style-name="T618">NUTARTA:</text:span></text:p>
      <text:p text:style-name="Normal"><text:tab/>1. Pritarti šiam projektui po pateikimo ir pradėti jo svarstymo procedūrą.<text:s/><text:span text:style-name="T619">Balsavimo rezultatai: už<text:s/></text:span>–<text:span text:style-name="T620"><text:s/></text:span><text:span text:style-name="T621">108</text:span><text:span text:style-name="T622">, prieš<text:s/></text:span>–<text:span text:style-name="T623"><text:s/></text:span><text:span text:style-name="T624">0</text:span><text:span text:style-name="T625">, susilaikė<text:s/></text:span><text:span text:style-name="T626">1</text:span>.<text:s/><text:span text:style-name="T627">Užsiregistravo 110 Seimo narių</text:span><text:span text:style-name="T628"><text:s/>(1</text:span><text:span text:style-name="T629">7.40</text:span><text:span text:style-name="T630"><text:s/>val.)</text:span>.</text:p>
      <text:p text:style-name="Normal"><text:tab/>2. Paskirti<text:s/>Ekonomikos<text:s/>komitetą pagrindiniu komitetu šiam projektui svarstyti.<text:s/><text:span text:style-name="T631">Pritarta bendru sutarimu.<text:s/></text:span></text:p>
      <text:p text:style-name="Normal"><text:tab/>3. Paskirti šio projekto preliminarią svarstymo Seimo posėdyje datą<text:s/>– 2022-06-21.<text:s/><text:span text:style-name="T632">P</text:span><text:span text:style-name="T633">ritarta bendru sutarimu.<text:s/></text:span></text:p>
      <text:p text:style-name="P634">4.<text:s/>Svarstyti šį projektą skubos tvarka.<text:s/><text:span text:style-name="T635">P</text:span><text:span text:style-name="T636">ritarta bendru sutarimu.<text:s/></text:span></text:p>
      <text:p text:style-name="Normal"/>
      <text:p text:style-name="Normal"/>
      <text:p text:style-name="P637">17.41<text:s/>val.</text:p>
      <text:p text:style-name="Normal"><text:span text:style-name="T638"><text:tab/>SVARSTYTA:</text:span> </text:p>
      <text:p text:style-name="Normal"><text:tab/>1.<text:s/><text:span text:style-name="T639">Pakeitimo vertybiniais popieriais ir padengtųjų obligacijų įstatymo projektas</text:span><text:span text:style-name="T640"><text:s/></text:span><text:span text:style-name="T641">Nr. XIVP-</text:span><text:span text:style-name="T642">1719.</text:span></text:p>
      <text:p text:style-name="Normal"><text:tab/>2.<text:s/><text:span text:style-name="T643">Civilinio kodekso 4.181, 6.66, 6.953, 6.961 ir 6.968 straipsnių pakeitimo įstatymo projektas</text:span><text:span text:style-name="T644"><text:s/></text:span><text:span text:style-name="T645">Nr. XIVP-</text:span><text:span text:style-name="T646">1720</text:span>.</text:p>
      <text:p text:style-name="Normal"><text:tab/>3.<text:s/><text:span text:style-name="T647">Civilinio proceso kodekso 746 straipsnio pakeitimo įstatymo projektas</text:span><text:span text:style-name="T648"><text:s/></text:span><text:span text:style-name="T649">Nr. XIVP-</text:span><text:span text:style-name="T650">1721</text:span>.</text:p>
      <text:p text:style-name="Normal"><text:tab/>4.<text:s/><text:span text:style-name="T651">Akcinių bendrovių įstatymo Nr. VIII-1835 1 straipsnio pakeitimo įstatymo projektas</text:span><text:span text:style-name="T652"><text:s/></text:span><text:span text:style-name="T653">Nr. XIVP-</text:span><text:span text:style-name="T654">1722.</text:span></text:p>
      <text:soft-page-break/>
      <text:p text:style-name="Normal"><text:span text:style-name="T655"><text:tab/>5.<text:s/></text:span><text:span text:style-name="T656">Akcinių bendrovių ir uždarųjų akcinių bendrovių obligacijų savininkų interesų gynimo įstatymo Nr. XII-2443 1 straipsnio pakeitimo įstatymo projektas<text:s/></text:span><text:span text:style-name="T657">Nr. XIVP-</text:span><text:span text:style-name="T658">1723</text:span><text:span text:style-name="T659">.</text:span></text:p>
      <text:p text:style-name="Normal"><text:span text:style-name="T660"><text:tab/>6.<text:s/></text:span><text:span text:style-name="T661">Bankų įstatymo Nr. IX-2085 78 ir 83 straipsnių pakeitimo įstatymo projektas<text:s/></text:span><text:span text:style-name="T662">Nr. XIVP-</text:span><text:span text:style-name="T663">1724</text:span><text:span text:style-name="T664">.</text:span></text:p>
      <text:p text:style-name="Normal"><text:span text:style-name="T665"><text:tab/>7.<text:s/></text:span><text:span text:style-name="T666">Finansinio tvarumo įstatymo Nr. XI-393 2, 77, 91, 94 ir 99 straipsnių pakeitimo įstatymo projektas<text:s/></text:span><text:span text:style-name="T667">Nr. XIVP-</text:span><text:span text:style-name="T668">1725</text:span><text:span text:style-name="T669">.</text:span></text:p>
      <text:p text:style-name="Normal"><text:span text:style-name="T670"><text:tab/>8.<text:s/></text:span><text:span text:style-name="T671">Finansų įstaigų įstatymo Nr. IX-1068 4 straipsnio pakeitimo įstatymo projektas<text:s/></text:span><text:span text:style-name="T672">Nr. XIVP-</text:span><text:span text:style-name="T673">1726</text:span><text:span text:style-name="T674">.</text:span></text:p>
      <text:p text:style-name="Normal"><text:span text:style-name="T675"><text:tab/>9.<text:s/></text:span><text:span text:style-name="T676">Finansų įstaigų įstatymo Nr. IX-1068 2, 4, 44 straipsnių ir priedo pakeitimo įstatymo Nr. XIV-766 2 straipsnio pakeitimo įstatymo projektas<text:s/></text:span><text:span text:style-name="T677">Nr. XIVP-</text:span><text:span text:style-name="T678">1727</text:span><text:span text:style-name="T679">.</text:span></text:p>
      <text:p text:style-name="Normal"><text:span text:style-name="T680"><text:tab/>10.<text:s/></text:span><text:span text:style-name="T681">Lietuvos banko įstatymo Nr. I-678 42, 43</text:span><text:span text:style-name="T682">3</text:span><text:span text:style-name="T683"><text:s/>straipsnių ir 1, 3 priedų pakeitimo įstatymo projektas<text:s/></text:span><text:span text:style-name="T684">Nr. XIVP-</text:span><text:span text:style-name="T685">1728</text:span><text:span text:style-name="T686">.</text:span></text:p>
      <text:p text:style-name="Normal"><text:span text:style-name="T687"><text:tab/>11.<text:s/></text:span><text:span text:style-name="T688">Lietuvos banko įstatymo Nr. I-678 11, 42, 43, 43</text:span><text:span text:style-name="T689">1</text:span><text:span text:style-name="T690">, 43</text:span><text:span text:style-name="T691">2</text:span><text:span text:style-name="T692">, 43</text:span><text:span text:style-name="T693">3</text:span><text:span text:style-name="T694">, 43</text:span><text:span text:style-name="T695">7</text:span><text:span text:style-name="T696"><text:s/>straipsnių ir 1, 3 priedų pakeitimo įstatymo Nr. XIV-822 2 straipsnio pakeitimo įstatymo projektas<text:s/></text:span><text:span text:style-name="T697">Nr. XIVP-</text:span><text:span text:style-name="T698">1729</text:span><text:span text:style-name="T699">.</text:span></text:p>
      <text:p text:style-name="Normal"><text:span text:style-name="T700"><text:tab/>12.<text:s/></text:span><text:span text:style-name="T701">Centrinių kredito unijų įstatymo Nr. XII-2566 61 ir 66 straipsnių pakeitimo įstatymo projektas<text:s/></text:span><text:span text:style-name="T702">Nr. XIVP-</text:span><text:span text:style-name="T703">1730</text:span><text:span text:style-name="T704">.</text:span></text:p>
      <text:p text:style-name="Normal"><text:span text:style-name="T705"><text:tab/>13.<text:s/></text:span><text:span text:style-name="T706">Su nekilnojamuoju turtu susijusio kredito įstatymo Nr. XII-2769 33 straipsnio ir priedo pakeitimo įstatymo projektas<text:s/></text:span><text:span text:style-name="T707">Nr. XIVP-</text:span><text:span text:style-name="T708">1731</text:span><text:span text:style-name="T709">.</text:span></text:p>
      <text:p text:style-name="Normal"><text:span text:style-name="T710"><text:tab/>14.<text:s/></text:span><text:span text:style-name="T711">Vartojimo kredito įstatymo Nr. XI-1253 22</text:span><text:span text:style-name="T712">1</text:span><text:span text:style-name="T713"><text:s/>straipsnio ir 3 priedo pakeitimo įstatymo projektas<text:s/></text:span><text:span text:style-name="T714">Nr. XIVP-</text:span><text:span text:style-name="T715">1732</text:span><text:span text:style-name="T716">.</text:span></text:p>
      <text:p text:style-name="Normal"><text:span text:style-name="T717"><text:tab/>15.<text:s/></text:span><text:span text:style-name="T718">Valstybės skolos įstatymo Nr. I-1508 3 straipsnio pakeitimo įstatymo projektas<text:s/></text:span><text:span text:style-name="T719">Nr. XIVP-</text:span><text:span text:style-name="T720">1733</text:span><text:span text:style-name="T721">.</text:span></text:p>
      <text:p text:style-name="Normal"><text:span text:style-name="T722"><text:tab/>16.<text:s/></text:span><text:span text:style-name="T723">Kolektyvinio investavimo subjektų įstatymo Nr. IX-1709 80 ir 174 straipsnių pakeitimo įstatymo projektas<text:s/></text:span><text:span text:style-name="T724">Nr. XIVP-</text:span><text:span text:style-name="T725">1734</text:span><text:span text:style-name="T726">.</text:span></text:p>
      <text:soft-page-break/>
      <text:p text:style-name="Normal"><text:span text:style-name="T727"><text:tab/>17.<text:s/></text:span><text:span text:style-name="T728">Juridinių asmenų nemokumo įstatymo Nr. XIII-2221 1 straipsnio pakeitimo įstatymo projektas<text:s/></text:span><text:span text:style-name="T729">Nr. XIVP-</text:span><text:span text:style-name="T730">1735</text:span><text:span text:style-name="T731">.</text:span></text:p>
      <text:p text:style-name="Normal"><text:span text:style-name="T732"><text:tab/>18.<text:s/></text:span><text:span text:style-name="T733">Hipotekinių obligacijų ir hipotekinio kreditavimo įstatymo Nr. IX-1746 pripažinimo netekusiu galios įstatymo projektas<text:s/></text:span><text:span text:style-name="T734">Nr. XIVP-</text:span><text:span text:style-name="T735">1736</text:span><text:span text:style-name="T736"><text:s/></text:span><text:span text:style-name="T737">(teikėjai –</text:span><text:span text:style-name="T738"><text:s/></text:span><text:span text:style-name="T739">Vyriausybė </text:span><text:span text:style-name="T740">/ </text:span><text:span text:style-name="T741">finansų ministrė G. Skaistė</text:span><text:span text:style-name="T742">)</text:span><text:s/><text:span text:style-name="T743">(pateikim</text:span><text:span text:style-name="T744">o tęsiny</text:span><text:span text:style-name="T745">s)</text:span><text:span text:style-name="T746">.</text:span></text:p>
      <text:p text:style-name="Normal"/>
      <text:p text:style-name="P747"><text:tab/>NUTARTA:</text:p>
      <text:p text:style-name="P748"><text:span text:style-name="T749">1. Pritarti šiems projektams po pateikimo ir pradėti jų svarstymo procedūrą.<text:s/></text:span><text:span text:style-name="T750">Pritarta bendru sutarimu.<text:s/></text:span></text:p>
      <text:p text:style-name="Normal"><text:span text:style-name="T751"><text:tab/></text:span><text:span text:style-name="T752">2</text:span><text:span text:style-name="T753">. Paskirti<text:s/></text:span><text:span text:style-name="T754">Biudžeto ir finansų</text:span><text:span text:style-name="T755"><text:s/></text:span><text:span text:style-name="T756">komitetą pagrindiniu komitetu projekt</text:span><text:span text:style-name="T757">ams</text:span><text:span text:style-name="T758"><text:s/>Nr. X</text:span><text:span text:style-name="T759">IV</text:span><text:span text:style-name="T760">P</text:span><text:span text:style-name="T761">-1719,<text:s/></text:span><text:span text:style-name="T762">Nr. XIVP-</text:span><text:span text:style-name="T763">1722</text:span><text:span text:style-name="T764">–</text:span><text:span text:style-name="T765">Nr. XIVP-</text:span><text:span text:style-name="T766">1736</text:span><text:span text:style-name="T767"><text:s/></text:span><text:span text:style-name="T768"><text:s/>svarstyti.<text:s/></text:span><text:span text:style-name="T769">Pritarta bendru sutarimu.<text:s/></text:span></text:p>
      <text:p text:style-name="Normal"><text:span text:style-name="T770"><text:tab/></text:span><text:span text:style-name="T771">3</text:span><text:span text:style-name="T772">. Paskirti<text:s/></text:span><text:span text:style-name="T773">Teisės ir teisėtvarkos</text:span><text:span text:style-name="T774"><text:s/></text:span><text:span text:style-name="T775">komitetą pagrindiniu komitetu projekt</text:span><text:span text:style-name="T776">ams</text:span><text:span text:style-name="T777"><text:s/>Nr. X</text:span><text:span text:style-name="T778">IV</text:span><text:span text:style-name="T779">P-</text:span><text:span text:style-name="T780">172</text:span><text:span text:style-name="T781">0<text:s/></text:span><text:span text:style-name="T782">ir<text:s/></text:span><text:span text:style-name="T783">Nr. XIVP-</text:span><text:span text:style-name="T784">1721</text:span><text:span text:style-name="T785"><text:s/></text:span><text:span text:style-name="T786">svarstyti.<text:s/></text:span><text:span text:style-name="T787">Pritarta bendru sutarimu.<text:s/></text:span></text:p>
      <text:p text:style-name="Normal"><text:span text:style-name="T788"><text:tab/></text:span><text:span text:style-name="T789">4</text:span><text:span text:style-name="T790">. Paskirti<text:s/></text:span><text:span text:style-name="T791">Biudžeto ir finansų</text:span><text:span text:style-name="T792"><text:s/></text:span><text:span text:style-name="T793">komitetą papildomu komitetu</text:span><text:span text:style-name="T794"><text:s/></text:span><text:span text:style-name="T795">projekt</text:span><text:span text:style-name="T796">ams</text:span><text:span text:style-name="T797"><text:s/>Nr. X</text:span><text:span text:style-name="T798">IV</text:span><text:span text:style-name="T799">P-</text:span><text:span text:style-name="T800">172</text:span><text:span text:style-name="T801">0<text:s/></text:span><text:span text:style-name="T802">ir<text:s/></text:span><text:span text:style-name="T803">Nr. XIVP-</text:span><text:span text:style-name="T804">1721</text:span><text:span text:style-name="T805"><text:s/></text:span><text:span text:style-name="T806">svarstyti.<text:s/></text:span><text:span text:style-name="T807">Pritarta bendru sutarimu.<text:s/></text:span></text:p>
      <text:p text:style-name="Normal"><text:span text:style-name="T808"><text:tab/></text:span><text:span text:style-name="T809">5</text:span><text:span text:style-name="T810">. Paskirti šių projektų preliminarią sva</text:span><text:span text:style-name="T811">rstymo Seimo posėdyje datą – 2022</text:span><text:span text:style-name="T812">-0</text:span><text:span text:style-name="T813">6</text:span><text:span text:style-name="T814">-</text:span><text:span text:style-name="T815">21</text:span><text:span text:style-name="T816">.<text:s/></text:span><text:span text:style-name="T817">Pritarta bendru sutarimu.<text:s/></text:span></text:p>
      <text:p text:style-name="Normal"/>
      <text:p text:style-name="Normal"/>
      <text:p text:style-name="P818">17.42<text:s/>val.</text:p>
      <text:p text:style-name="Normal"><text:span text:style-name="T819"><text:tab/>SVARSTYTA:</text:span> </text:p>
      <text:p text:style-name="Normal"><text:tab/>1.<text:s/><text:span text:style-name="T820">Farmacijos įstatymo Nr. X-709 2, 8, 57 ir 59 straipsnių pakeitimo įstatymo projektas<text:s/></text:span><text:span text:style-name="T821">Nr. XIVP-</text:span><text:span text:style-name="T822">1749</text:span>.</text:p>
      <text:soft-page-break/>
      <text:p text:style-name="Normal"><text:tab/>2.<text:s/><text:span text:style-name="T823">Sveikatos draudimo įstatymo Nr. I-1343 10 straipsnio pakeitimo įstatymo projektas<text:s/></text:span><text:span text:style-name="T824">Nr. XIVP-</text:span><text:span text:style-name="T825">1750</text:span><text:span text:style-name="T826"><text:s/></text:span><text:span text:style-name="T827">(teikėjai –</text:span><text:span text:style-name="T828"><text:s/></text:span><text:span text:style-name="T829">Vyriausybė </text:span><text:span text:style-name="T830">/ </text:span><text:span text:style-name="T831">sveikatos apsaugos ministras A. Dulkys</text:span><text:span text:style-name="T832">)</text:span><text:s/><text:span text:style-name="T833">(pateikim</text:span><text:span text:style-name="T834">o tęsiny</text:span><text:span text:style-name="T835">s)</text:span><text:span text:style-name="T836">.</text:span></text:p>
      <text:p text:style-name="P837"><text:s/></text:p>
      <text:p text:style-name="P838">Dėl svarstymo datos kalbėjo Seimo narys<text:s/>A. Matulas (prašė šiuos projektus<text:s/>Seimo posėdyje<text:s/>svarstyti V<text:s/>(rudens) sesijoje).</text:p>
      <text:p text:style-name="P839"/>
      <text:p text:style-name="P840">NUTARTA:</text:p>
      <text:p text:style-name="P841">1. Pritarti šiems projektams po pateikimo ir pradėti jų svarstymo procedūrą.<text:s/><text:span text:style-name="T842">Pritarta bendru sutarimu.<text:s/></text:span></text:p>
      <text:p text:style-name="P843">2. Paskirti<text:s/>Sveikatos reikalų<text:s/>komitetą pagrindiniu komitetu šiems projektams svarstyti.<text:s/><text:span text:style-name="T844">Pritarta bendru sutarimu.<text:s/></text:span></text:p>
      <text:p text:style-name="P845">3. Paskirti<text:s/>Biudžeto ir finansų<text:s/>komitetą papildomu komitetu šiems projektams svarstyti.<text:s/><text:span text:style-name="T846">Pritarta bendru sutarimu.<text:s/></text:span></text:p>
      <text:p text:style-name="Normal"><text:tab/>4. Paskirti šių<text:s/>projektų svarstymą Seimo posėdyje V<text:s/>(rudens) sesijoje.<text:s/><text:span text:style-name="T847">P</text:span><text:span text:style-name="T848">ritarta bendru sutarimu.</text:span></text:p>
      <text:p text:style-name="Normal"/>
      <text:p text:style-name="Normal"/>
      <text:p text:style-name="P849">17.44<text:s/>val.</text:p>
      <text:p text:style-name="Normal"><text:span text:style-name="T850"><text:tab/>SVARSTYTA:</text:span> </text:p>
      <text:p text:style-name="Normal"><text:tab/>1.<text:s/><text:span text:style-name="T851">Mokslo ir studijų įstatymo Nr. XI-242 4, 10, 11, 15, 27, 28, 35, 38, 39, 52, 53, 56, 58, <text:s/>60, 65, 66, 67, 71, 72, 72</text:span><text:span text:style-name="T852">1</text:span><text:span text:style-name="T853">,73, 75</text:span><text:span text:style-name="T854">3</text:span><text:span text:style-name="T855">, 77, 85 straipsnių pakeitimo ir Įstatymo papildymo 64</text:span><text:span text:style-name="T856">1</text:span><text:span text:style-name="T857"><text:s/>straipsniu įstatymo projektas<text:s/></text:span><text:span text:style-name="T858">Nr. XIVP-</text:span><text:span text:style-name="T859">1769</text:span><text:span text:style-name="T860">.</text:span></text:p>
      <text:p text:style-name="Normal"><text:tab/>2.<text:s/><text:span text:style-name="T861">Mokslo ir studijų įstatymo Nr. XI-242 46, 59, 74, 75, 75</text:span><text:span text:style-name="T862">1</text:span><text:span text:style-name="T863">, 75</text:span><text:span text:style-name="T864">2</text:span><text:span text:style-name="T865">, 75</text:span><text:span text:style-name="T866">3</text:span><text:span text:style-name="T867">, 76, 77, 82, 83 straipsnių pakeitimo, 9 straipsnio pripažinimo netekusiu galios ir Įstatymo papildymo 76</text:span><text:span text:style-name="T868">1</text:span><text:span text:style-name="T869">, 76</text:span><text:span text:style-name="T870">2</text:span><text:span text:style-name="T871">, 83</text:span><text:span text:style-name="T872">1</text:span><text:span text:style-name="T873"><text:s/></text:span><text:soft-page-break/><text:span text:style-name="T874">straipsniais pakeitimo <text:s/>įstatymo Nr. XIV-654 3 ir 16 <text:s/>straipsnių pakeitimo įstatymo projektas<text:s/></text:span><text:span text:style-name="T875">Nr. XIVP-</text:span><text:span text:style-name="T876">1770</text:span><text:span text:style-name="T877">.</text:span></text:p>
      <text:p text:style-name="P878"><text:span text:style-name="T879">3.<text:s/></text:span><text:span text:style-name="T880">Valstybės ir savivaldybių įstaigų darbuotojų darbo apmokėjimo ir komisijų narių atlygio už darbą įstatymo Nr. XIII-198 1 straipsnio pakeitimo įstatymo projektas<text:s/></text:span><text:span text:style-name="T881">Nr. XIVP-</text:span><text:span text:style-name="T882">1771</text:span><text:span text:style-name="T883"><text:s/></text:span><text:span text:style-name="T884">(teikėjai –</text:span><text:span text:style-name="T885"><text:s/></text:span><text:span text:style-name="T886">Vyriausybė </text:span><text:span text:style-name="T887">/ </text:span><text:span text:style-name="T888">švietimo, mokslo ir sporto ministrė J. Šiugždinienė</text:span><text:span text:style-name="T889">)</text:span><text:s/><text:span text:style-name="T890">(pateikimas)</text:span><text:span text:style-name="T891"><text:s/></text:span><text:span text:style-name="T892">(Vyriausybė siūlo svarstyti skubos tvarka)</text:span><text:span text:style-name="T893">.</text:span></text:p>
      <text:p text:style-name="Normal"><text:s/><text:tab/>Pranešėja –<text:s/><text:span text:style-name="T894">švietimo, mokslo ir sporto ministrė J. Šiugždinienė</text:span>.</text:p>
      <text:p text:style-name="Normal"><text:s/></text:p>
      <text:p text:style-name="P895">Klausė Seimo nariai:<text:s/>K. Bartoševičius,<text:s/>E. Pupinis,<text:s/><text:span text:style-name="T896">T. Tomilinas</text:span>, S. Tumėnas,<text:s/>E. Rudelienė.</text:p>
      <text:p text:style-name="Normal"><text:tab/>Dėl balsavimo motyvų kalbėjo Seimo narys<text:s/>E. Pupinis.</text:p>
      <text:p text:style-name="P897"/>
      <text:p text:style-name="P898"><text:tab/>Balsavimas vyks<text:s/>darbotvarkėje numatytu balsavimo laikotarpiu.</text:p>
      <text:p text:style-name="P899"/>
      <text:p text:style-name="Normal"/>
      <text:p text:style-name="P900">18.02<text:s/>val.</text:p>
      <text:p text:style-name="P901"><text:span text:style-name="T902">SVARSTYTA</text:span>.<text:s/><text:span text:style-name="T903">Sveikatos sistemos įstatymo Nr. I-552 2 straipsnio pakeitimo, Įstatymo papildymo 51</text:span><text:span text:style-name="T904">1</text:span><text:span text:style-name="T905"><text:s/>straipsniu įstatymo projektas<text:s/></text:span><text:span text:style-name="T906">Nr. XIVP-</text:span><text:span text:style-name="T907">1772<text:s/></text:span><text:span text:style-name="T908">(susijęs su<text:s/></text:span><text:span text:style-name="T909">Nr. XIVP-</text:span><text:span text:style-name="T910">1302 ir<text:s/></text:span><text:span text:style-name="T911">Nr. XIVP-</text:span><text:span text:style-name="T912">1303)</text:span><text:s/><text:span text:style-name="T913">(teikėjai –<text:s/></text:span><text:span text:style-name="T914">Vyriausybė </text:span><text:span text:style-name="T915">/ </text:span><text:span text:style-name="T916">sveikatos apsaugos ministras A. Dulkys</text:span><text:span text:style-name="T917">)</text:span><text:s/><text:span text:style-name="T918">(pateikimas)</text:span><text:span text:style-name="T919"><text:s/></text:span><text:span text:style-name="T920">(Vyriausybė siūlo svarstyti skubos tvarka)</text:span><text:span text:style-name="T921">.</text:span></text:p>
      <text:p text:style-name="Normal"><text:s/><text:tab/>Pranešėjas –<text:s/><text:span text:style-name="T922">sveikatos apsaugos ministras A. Dulkys.</text:span></text:p>
      <text:p text:style-name="Normal"><text:s/></text:p>
      <text:p text:style-name="P923">Klausė Seimo nariai:<text:s/>J. Sabatauskas,<text:s/><text:span text:style-name="T924">L. Nagienė</text:span>, A. Sysas, O. Leiputė.</text:p>
      <text:p text:style-name="Normal"><text:tab/>Dėl balsavimo motyvų kalbėjo Seimo nariai:<text:s/>J. Sejonienė, D. Kepenis.</text:p>
      <text:p text:style-name="P925"/>
      <text:p text:style-name="P926"><text:tab/>Balsavimas vyks<text:s/>darbotvarkėje numatytu balsavimo laikotarpiu.</text:p>
      <text:p text:style-name="P927"/>
      <text:p text:style-name="Normal"/>
      <text:p text:style-name="P928">18.25<text:s/>val.</text:p>
      <text:p text:style-name="P929"><text:span text:style-name="T930">SVARSTYTA</text:span>.<text:s/><text:span text:style-name="T931">Seimo nutarimo „Dėl kreipimosi į Lietuvos Respublikos Konstitucinį Teismą su prašymu ištirti, ar Lietuvos Respublikos Prezidento 2022 m. kovo 29 d. dekreto Nr. 1K-913 „Dėl teikimo Lietuvos Respublikos Seimui skirti Lietuvos Aukščiausiojo Teismo teisėją“ 1 straipsnis neprieštarauja Lietuvos Respublikos Konstitucijai ir Lietuvos Respublikos teismų, Lietuvos Respublikos valstybės ir tarnybos paslapčių įstatymams“ projektas<text:s/></text:span><text:span text:style-name="T932">Nr. XIVP-</text:span><text:span text:style-name="T933">1741</text:span><text:s/><text:span text:style-name="T934">(teikėjai –<text:s/></text:span><text:span text:style-name="T935">V. Bakas / 4<text:s/></text:span><text:span text:style-name="T936">Seimo nar</text:span><text:span text:style-name="T937">iai</text:span><text:span text:style-name="T938">)</text:span><text:s/><text:span text:style-name="T939">(pateikimas)</text:span><text:span text:style-name="T940">.</text:span></text:p>
      <text:p text:style-name="Normal"><text:s/><text:tab/>Pranešėjas –<text:s/>Seimo narys V. Bakas.<text:s/><text:s/></text:p>
      <text:p text:style-name="Normal"><text:s/></text:p>
      <text:p text:style-name="P941"><text:tab/>Balsavimas vyks<text:s/>darbotvarkėje numatytu balsavimo laikotarpiu.</text:p>
      <text:p text:style-name="Normal"/>
      <text:p text:style-name="Normal"/>
      <text:p text:style-name="P942">18.31<text:s/>val.</text:p>
      <text:p text:style-name="P943"><text:span text:style-name="T944">SVARSTYTA</text:span><text:span text:style-name="T945">.</text:span><text:span text:style-name="T946"><text:s/></text:span><text:span text:style-name="T947">Seimo rezoliucijos „Dėl Lietuvos Respublikos Vyriausybės 2021 metų veiklos ataskaitos“ projektas<text:s/></text:span><text:span text:style-name="T948">Nr. XIVP-</text:span><text:span text:style-name="T949">1667(2)</text:span><text:span text:style-name="T950"><text:s/></text:span><text:span text:style-name="T951">(priėmimas)</text:span><text:span text:style-name="T952">.</text:span></text:p>
      <text:p text:style-name="P953">Pranešėjas – Redakcinės komisijos<text:s/>atstovas<text:s/>A. Vyšniauskas.</text:p>
      <text:p text:style-name="P954"/>
      <text:p text:style-name="Normal"><text:tab/><text:span text:style-name="T955">NUTARTA.</text:span><text:s/><text:span text:style-name="T956">Priimti<text:s/></text:span><text:span text:style-name="T957">Seimo rezoliuciją</text:span><text:span text:style-name="T958"><text:s/>„Dėl Lietuvos Respublikos Vyriausybės 2021 met</text:span><text:span text:style-name="T959">ų veiklos ataskaitos“</text:span>.<text:s/><text:span text:style-name="T960">Balsavimo rezultatai: už<text:s/></text:span>–<text:span text:style-name="T961"><text:s/></text:span><text:span text:style-name="T962">63</text:span><text:span text:style-name="T963">, prieš<text:s/></text:span>–<text:span text:style-name="T964"><text:s/></text:span><text:span text:style-name="T965">8</text:span><text:span text:style-name="T966">, susilaikė<text:s/></text:span><text:span text:style-name="T967">18</text:span>.<text:s/><text:span text:style-name="T968">Užsiregistravo 89</text:span><text:span text:style-name="T969"><text:s/>Seimo nariai (1</text:span><text:span text:style-name="T970">8.32</text:span><text:span text:style-name="T971"><text:s/>val.)</text:span>.</text:p>
      <text:p text:style-name="Normal"/>
      <text:p text:style-name="Normal"/>
      <text:p text:style-name="P972">18.33<text:s/>val.</text:p>
      <text:soft-page-break/>
      <text:p text:style-name="Normal"><text:span text:style-name="T973"><text:tab/>SVARSTYTA:</text:span> </text:p>
      <text:p text:style-name="Normal"><text:tab/>1.<text:s/><text:span text:style-name="T974">Mokslo ir studijų įstatymo Nr. XI-242 4, 10, 11, 15, 27, 28, 35, 38, 39, 52, 53, 56, 58, <text:s/>60, 65, 66, 67, 71, 72, 72</text:span><text:span text:style-name="T975">1</text:span><text:span text:style-name="T976">,73, 75</text:span><text:span text:style-name="T977">3</text:span><text:span text:style-name="T978">, 77, 85 straipsnių pakeitimo ir Įstatymo papildymo 64</text:span><text:span text:style-name="T979">1</text:span><text:span text:style-name="T980"><text:s/>straipsniu įstatymo projektas<text:s/></text:span><text:span text:style-name="T981">Nr. XIVP-</text:span><text:span text:style-name="T982">1769</text:span><text:span text:style-name="T983">.</text:span></text:p>
      <text:p text:style-name="Normal"><text:tab/>2.<text:s/><text:span text:style-name="T984">Mokslo ir studijų įstatymo Nr. XI-242 46, 59, 74, 75, 75</text:span><text:span text:style-name="T985">1</text:span><text:span text:style-name="T986">, 75</text:span><text:span text:style-name="T987">2</text:span><text:span text:style-name="T988">, 75</text:span><text:span text:style-name="T989">3</text:span><text:span text:style-name="T990">, 76, 77, 82, 83 straipsnių pakeitimo, 9 straipsnio pripažinimo netekusiu galios ir Įstatymo papildymo 76</text:span><text:span text:style-name="T991">1</text:span><text:span text:style-name="T992">, 76</text:span><text:span text:style-name="T993">2</text:span><text:span text:style-name="T994">, 83</text:span><text:span text:style-name="T995">1</text:span><text:span text:style-name="T996"><text:s/>straipsniais pakeitimo <text:s/>įstatymo Nr. XIV-654 3 ir 16 <text:s/>straipsnių pakeitimo įstatymo projektas<text:s/></text:span><text:span text:style-name="T997">Nr. XIVP-</text:span><text:span text:style-name="T998">1770</text:span><text:span text:style-name="T999">.</text:span></text:p>
      <text:p text:style-name="P1000"><text:span text:style-name="T1001">3.<text:s/></text:span><text:span text:style-name="T1002">Valstybės ir savivaldybių įstaigų darbuotojų darbo apmokėjimo ir komisijų narių atlygio už darbą įstatymo Nr. XIII-198 1 straipsnio pakeitimo įstatymo projektas<text:s/></text:span><text:span text:style-name="T1003">Nr. XIVP-</text:span><text:span text:style-name="T1004">1771</text:span><text:span text:style-name="T1005"><text:s/></text:span><text:span text:style-name="T1006">(teikėjai –</text:span><text:span text:style-name="T1007"><text:s/></text:span><text:span text:style-name="T1008">Vyriausybė </text:span><text:span text:style-name="T1009">/ </text:span><text:span text:style-name="T1010">švietimo, mokslo ir sporto ministrė J. Šiugždinienė</text:span><text:span text:style-name="T1011">)</text:span><text:s/><text:span text:style-name="T1012">(pateikim</text:span><text:span text:style-name="T1013">o tęsiny</text:span><text:span text:style-name="T1014">s)</text:span><text:span text:style-name="T1015"><text:s/></text:span><text:span text:style-name="T1016">(Vyriausybė siūlo svarstyti skubos tvarka)</text:span><text:span text:style-name="T1017">.</text:span></text:p>
      <text:p text:style-name="P1018"/>
      <text:p text:style-name="P1019">NUTARTA:</text:p>
      <text:p text:style-name="P1020">1. Pritarti šiems projektams po pateikimo ir pradėti jų svarstymo procedūrą.<text:s/><text:span text:style-name="T1021">Balsavimo rezultatai: už<text:s/></text:span>–<text:span text:style-name="T1022"><text:s/></text:span><text:span text:style-name="T1023">75</text:span><text:span text:style-name="T1024">, prieš<text:s/></text:span>–<text:span text:style-name="T1025"><text:s/></text:span><text:span text:style-name="T1026">0</text:span><text:span text:style-name="T1027">, susilaikė<text:s/></text:span><text:span text:style-name="T1028">16</text:span>.<text:s/><text:span text:style-name="T1029">Užsiregistravo 91</text:span><text:span text:style-name="T1030"><text:s/>Seimo nar</text:span><text:span text:style-name="T1031">ys (18.33</text:span><text:span text:style-name="T1032"><text:s/>val.)</text:span>.</text:p>
      <text:p text:style-name="P1033">2. Paskirti Švietimo ir mokslo komitetą pagrindiniu komitetu šiems projektams svarstyti.<text:s/><text:span text:style-name="T1034">Pritarta bendru sutarimu.<text:s/></text:span></text:p>
      <text:p text:style-name="P1035">3. Paskirti šių projektų preliminarią svarstymo Seimo posėdyje datą – 2022-06-21.<text:s/><text:span text:style-name="T1036">Pritarta bendru sutarimu.<text:s/></text:span></text:p>
      <text:p text:style-name="P1037">4.<text:s/>Svarstyti šiuos<text:s/>projektus<text:s/>skubos tvarka.<text:s/><text:span text:style-name="T1038">P</text:span><text:span text:style-name="T1039">ritarta bendru sutarimu.<text:s/></text:span></text:p>
      <text:p text:style-name="Normal"/>
      <text:p text:style-name="Normal"/>
      <text:p text:style-name="P1040">18.34<text:s/>val.</text:p>
      <text:soft-page-break/>
      <text:p text:style-name="P1041"><text:span text:style-name="T1042">SVARSTYTA</text:span>.<text:s/><text:span text:style-name="T1043">Sveikatos sistemos įstatymo Nr. I-552 2 straipsnio pakeitimo, Įstatymo papildymo 51</text:span><text:span text:style-name="T1044">1</text:span><text:span text:style-name="T1045"><text:s/>straipsniu įstatymo projektas<text:s/></text:span><text:span text:style-name="T1046">Nr. XIVP-</text:span><text:span text:style-name="T1047">1772<text:s/></text:span><text:span text:style-name="T1048">(susijęs su<text:s/></text:span><text:span text:style-name="T1049">Nr. XIVP-</text:span><text:span text:style-name="T1050">1302 ir<text:s/></text:span><text:span text:style-name="T1051">Nr. XIVP-</text:span><text:span text:style-name="T1052">1303)</text:span><text:s/><text:span text:style-name="T1053">(teikėjai –<text:s/></text:span><text:span text:style-name="T1054">Vyriausybė </text:span><text:span text:style-name="T1055">/ </text:span><text:span text:style-name="T1056">sveikatos apsaugos ministras A. Dulkys</text:span><text:span text:style-name="T1057">)</text:span><text:s/><text:span text:style-name="T1058">(pateikim</text:span><text:span text:style-name="T1059">o tęsiny</text:span><text:span text:style-name="T1060">s)</text:span><text:span text:style-name="T1061"><text:s/></text:span><text:span text:style-name="T1062">(Vyriausybė siūlo svarstyti skubos tvarka)</text:span><text:span text:style-name="T1063">.</text:span></text:p>
      <text:p text:style-name="P1064"/>
      <text:p text:style-name="P1065">Kalbėjo<text:s/><text:span text:style-name="T1066">Ministrė Pirmininkė<text:s/></text:span><text:span text:style-name="T1067">I. Šimonytė</text:span><text:span text:style-name="T1068"><text:s/>ir<text:s/></text:span><text:span text:style-name="T1069">Seimo nar</text:span><text:span text:style-name="T1070">iai<text:s/></text:span>J. Razma, R. Juška, E. Sabutis, A. Matulas.<text:s/></text:p>
      <text:p text:style-name="P1071"/>
      <text:p text:style-name="Normal"><text:s text:c="11"/><text:s/><text:span text:style-name="T1072">NUTARTA:</text:span></text:p>
      <text:p text:style-name="Normal"><text:tab/>1. Pritarti šiam projektui po pateikimo ir pradėti jo svarstymo procedūrą.<text:s/><text:span text:style-name="T1073">Balsavimo rezultatai: už<text:s/></text:span>–<text:span text:style-name="T1074"><text:s/></text:span><text:span text:style-name="T1075">77</text:span><text:span text:style-name="T1076">, prieš<text:s/></text:span>–<text:span text:style-name="T1077"><text:s/></text:span><text:span text:style-name="T1078">3</text:span><text:span text:style-name="T1079">, susilaikė</text:span><text:span text:style-name="T1080"><text:s/>11</text:span>.<text:s/><text:span text:style-name="T1081">Užsiregistravo 91</text:span><text:span text:style-name="T1082"><text:s/>Seimo nar</text:span><text:span text:style-name="T1083">ys</text:span><text:span text:style-name="T1084"><text:s/>(1</text:span><text:span text:style-name="T1085">8.37</text:span><text:span text:style-name="T1086"><text:s/>val.)</text:span>.</text:p>
      <text:p text:style-name="P1087">2.<text:s/>Svarstyti šį projektą skubos tvarka.<text:s/><text:span text:style-name="T1088">P</text:span><text:span text:style-name="T1089">ritarta bendru sutarimu.<text:s/></text:span></text:p>
      <text:p text:style-name="P1090">3. Paskirti<text:s/>Sveikatos reikalų<text:s/>komitetą pagrindiniu komitetu šiam projektui svarstyti.<text:s/><text:span text:style-name="T1091">Pritarta bendru sutarimu.<text:s/></text:span></text:p>
      <text:p text:style-name="Normal"><text:tab/>4. Paskirti šio projekto preliminarią svarstymo Seimo posėdyje datą<text:s/>– 2022-06-14.<text:s/><text:s/><text:span text:style-name="T1092">Balsavimo rezultatai: už<text:s/></text:span>–<text:span text:style-name="T1093"><text:s/></text:span><text:span text:style-name="T1094">66</text:span><text:span text:style-name="T1095">, prieš<text:s/></text:span>–<text:span text:style-name="T1096"><text:s/></text:span><text:span text:style-name="T1097">13</text:span><text:span text:style-name="T1098">, susilaikė<text:s/></text:span><text:span text:style-name="T1099">12</text:span>.<text:s/><text:span text:style-name="T1100">Užsiregistravo 92</text:span><text:span text:style-name="T1101"><text:s/>Seimo nariai (1</text:span><text:span text:style-name="T1102">8.39</text:span><text:span text:style-name="T1103"><text:s/>val.)</text:span>.</text:p>
      <text:p text:style-name="Normal"/>
      <text:p text:style-name="P1104">Balsuota<text:s/>dėl pasiūlymo paskirti Valstybės valdymo ir savivaldybių komitetą papildomu komitetu šiam projektui svarstyti: už –<text:s/>45, prieš –<text:s/>1, susilaikė<text:s/>45.<text:span text:style-name="T1105"><text:s/>Nepritarta</text:span>.<text:span text:style-name="T1106"><text:s/>Užsiregistravo 91</text:span><text:span text:style-name="T1107"><text:s/>Seimo nar</text:span><text:span text:style-name="T1108">ys</text:span><text:span text:style-name="T1109"><text:s text:c="2"/>(1</text:span><text:span text:style-name="T1110">8.38</text:span><text:span text:style-name="T1111"><text:s/>val.).</text:span></text:p>
      <text:p text:style-name="Normal"/>
      <text:p text:style-name="Normal"/>
      <text:p text:style-name="P1112">18.40<text:s/>val.</text:p>
      <text:p text:style-name="P1113"><text:span text:style-name="T1114">SVARSTYTA</text:span>.<text:s/><text:span text:style-name="T1115">Seimo nutarimo „Dėl kreipimosi į Lietuvos Respublikos Konstitucinį Teismą su prašymu ištirti, ar Lietuvos Respublikos Prezidento 2022 m. kovo 29 d. dekreto Nr. 1K-913<text:s/></text:span><text:soft-page-break/><text:span text:style-name="T1116">„Dėl teikimo Lietuvos Respublikos Seimui skirti Lietuvos Aukščiausiojo Teismo teisėją“ 1 straipsnis neprieštarauja Lietuvos Respublikos Konstitucijai ir Lietuvos Respublikos teismų, Lietuvos Respublikos valstybės ir tarnybos paslapčių įstatymams“ projektas<text:s/></text:span><text:span text:style-name="T1117">Nr. XIVP-</text:span><text:span text:style-name="T1118">1741</text:span><text:s/><text:span text:style-name="T1119">(teikėjai –<text:s/></text:span><text:span text:style-name="T1120">V. Bakas / 4<text:s/></text:span><text:span text:style-name="T1121">Seimo nar</text:span><text:span text:style-name="T1122">iai</text:span><text:span text:style-name="T1123">)</text:span><text:s/><text:span text:style-name="T1124">(pateikim</text:span><text:span text:style-name="T1125">o tęsiny</text:span><text:span text:style-name="T1126">s)</text:span><text:span text:style-name="T1127">.</text:span></text:p>
      <text:p text:style-name="P1128"/>
      <text:p text:style-name="P1129">Dėl svarstymo datos kalbėjo Seimo narys<text:s/><text:s/>J. Razma<text:s/>(siūlė svarstyti šioje sesijoje).</text:p>
      <text:p text:style-name="P1130"/>
      <text:p text:style-name="Normal"><text:s text:c="11"/><text:s/><text:span text:style-name="T1131">NUTARTA:</text:span></text:p>
      <text:p text:style-name="Normal"><text:tab/>1. Pritarti šiam projektui po pateikimo ir pradėti jo svarstymo procedūrą.<text:s/><text:span text:style-name="T1132">Balsavimo rezultatai: už<text:s/></text:span>–<text:span text:style-name="T1133"><text:s/></text:span><text:span text:style-name="T1134">59</text:span><text:span text:style-name="T1135">, prieš<text:s/></text:span>–<text:span text:style-name="T1136"><text:s/></text:span><text:span text:style-name="T1137">11</text:span><text:span text:style-name="T1138">, susilaikė<text:s/></text:span><text:span text:style-name="T1139">16</text:span>.<text:s/><text:span text:style-name="T1140">Užsiregistravo 88</text:span><text:span text:style-name="T1141"><text:s/>Seimo nariai (1</text:span><text:span text:style-name="T1142">8.40</text:span><text:span text:style-name="T1143"><text:s/>val.)</text:span>.</text:p>
      <text:p text:style-name="Normal"><text:tab/>2. Paskirti<text:s/>Teisės ir teisėtvarkos<text:s/>komitetą pagrindiniu komitetu šiam projektui svarstyti.<text:s/><text:span text:style-name="T1144">Pritarta bendru sutarimu.<text:s/></text:span></text:p>
      <text:p text:style-name="Normal"><text:tab/>3. Paskirti šio projekto preliminarią svarstymo Seimo posėdyje datą<text:s/>– 2022-06-21.<text:s/><text:span text:style-name="T1145">P</text:span><text:span text:style-name="T1146">ritarta bendru sutarimu.<text:s/></text:span></text:p>
      <text:p text:style-name="P1147"/>
      <text:p text:style-name="P1148">Užsiregistravo 84<text:s/>Seimo nariai<text:s/><text:span text:style-name="T1149">(1</text:span><text:span text:style-name="T1150">8.42</text:span><text:span text:style-name="T1151"><text:s/>val.)</text:span></text:p>
      <text:p text:style-name="P1152"/>
      <text:p text:style-name="P1153">Posėdis baigtas</text:p>
      <text:p text:style-name="P1154"><text:s/><text:span text:style-name="T1155">(1</text:span><text:span text:style-name="T1156">8.43</text:span><text:span text:style-name="T1157"><text:s/>val.)</text:span></text:p>
      <text:p text:style-name="Normal"/>
      <text:p text:style-name="P1158"/>
      <text:p text:style-name="Normal"/>
      <text:p text:style-name="P1159"/>
      <text:p text:style-name="P1160">Seimo Pirmininko pirmasis pavaduotojas<text:tab/>Jurgis<text:s/><text:span text:style-name="T1161">Razma</text:span><text:s/></text:p>
      <text:p text:style-name="P1162"/>
      <text:p text:style-name="P1163"/>
      <text:p text:style-name="P1164"/>
      <text:p text:style-name="P1165"/>
      <text:p text:style-name="P1166">Seimo Pirmininko pavaduotojas<text:tab/>Jonas Jarutis<text:s/></text:p>
      <text:p text:style-name="P1167"/>
      <text:p text:style-name="Normal"/>
      <text:p text:style-name="Normal"/>
      <text:p text:style-name="P1168"/>
      <text:p text:style-name="P1169"><text:span text:style-name="T1170">Protokolą rašė</text:span></text:p>
      <text:p text:style-name="P1171"><text:span text:style-name="T1172">Dokumentų departamento</text:span></text:p>
      <text:p text:style-name="P1173"><text:span text:style-name="T1174">Stenogramų skyriaus</text:span></text:p>
      <text:p text:style-name="P1175"><text:span text:style-name="T1176">vyriausioji specialistė</text:span><text:span text:style-name="T1177"><text:tab/>Tatjana Juršėnienė</text:span></text:p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6-16T07:42:00Z</meta:creation-date>
    <dc:date>2022-06-16T07:42:00Z</dc:date>
    <meta:print-date>2022-06-07T14:46:00Z</meta:print-date>
    <meta:template xlink:href="PROTOKOL.DOT" xlink:type="simple"/>
    <meta:editing-cycles>2</meta:editing-cycles>
    <meta:editing-duration>PT0S</meta:editing-duration>
    <meta:document-statistic meta:page-count="21" meta:paragraph-count="254" meta:word-count="3098" meta:character-count="23385" meta:row-count="821" meta:non-whitespace-character-count="20541"/>
  </office:meta>
</office:document-meta>
</file>