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NewRomanPSMT" svg:font-family="TimesNewRomanPSMT"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BodyText" style:family="paragraph">
      <style:paragraph-properties fo:text-align="center" fo:margin-bottom="0in"/>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text-position="super 62.5%"/>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fo:text-transform="uppercase" fo:color="#000000" fo:font-size="13.5pt" style:font-size-asian="13.5pt" style:font-size-complex="13.5pt" style:language-asian="lt" style:country-asian="LT"/>
    </style:style>
    <style:style style:name="T12" style:parent-style-name="DefaultParagraphFont" style:family="text">
      <style:text-properties fo:text-transform="uppercase" fo:color="#000000" fo:font-size="13.5pt" style:font-size-asian="13.5pt" style:font-size-complex="13.5pt" style:language-asian="lt" style:country-asian="LT"/>
    </style:style>
    <style:style style:name="T13" style:parent-style-name="DefaultParagraphFont" style:family="text">
      <style:text-properties fo:text-transform="uppercase" fo:color="#000000" fo:font-size="13.5pt" style:font-size-asian="13.5pt" style:font-size-complex="13.5pt" style:language-asian="lt" style:country-asian="LT"/>
    </style:style>
    <style:style style:name="T14" style:parent-style-name="DefaultParagraphFont" style:family="text">
      <style:text-properties fo:text-transform="uppercase" fo:color="#000000" fo:font-size="13.5pt" style:font-size-asian="13.5pt" style:font-size-complex="13.5pt" style:language-asian="lt" style:country-asian="LT"/>
    </style:style>
    <style:style style:name="T15" style:parent-style-name="DefaultParagraphFont" style:family="text">
      <style:text-properties fo:text-transform="uppercase" fo:color="#000000" fo:font-size="13.5pt" style:font-size-asian="13.5pt" style:font-size-complex="13.5pt" style:language-asian="lt" style:country-asian="LT"/>
    </style:style>
    <style:style style:name="T16" style:parent-style-name="DefaultParagraphFont" style:family="text">
      <style:text-properties fo:text-transform="uppercase" fo:color="#000000" fo:font-size="13.5pt" style:font-size-asian="13.5pt" style:font-size-complex="13.5pt" style:language-asian="lt" style:country-asian="LT"/>
    </style:style>
    <style:style style:name="T17" style:parent-style-name="DefaultParagraphFont" style:family="text">
      <style:text-properties fo:text-transform="uppercase" fo:color="#000000" fo:font-size="13.5pt" style:font-size-asian="13.5pt" style:font-size-complex="13.5pt" style:language-asian="lt" style:country-asian="LT"/>
    </style:style>
    <style:style style:name="T18" style:parent-style-name="DefaultParagraphFont" style:family="text">
      <style:text-properties fo:text-transform="uppercase"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0" fo:font-size="13.5pt" style:font-size-asian="13.5pt" style:font-size-complex="13.5pt" style:language-asian="lt" style:country-asian="LT"/>
    </style:style>
    <style:style style:name="T21" style:parent-style-name="DefaultParagraphFont" style:family="text">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style:font-weight-complex="bold" style:font-style-complex="italic" fo:text-transform="uppercase"/>
    </style:style>
    <style:style style:name="TableColumn24" style:family="table-column">
      <style:table-column-properties style:column-width="0.4611in" style:use-optimal-column-width="false"/>
    </style:style>
    <style:style style:name="TableColumn25" style:family="table-column">
      <style:table-column-properties style:column-width="0.539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1312in" style:use-optimal-row-height="false" fo:keep-together="always"/>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weight-complex="bold" fo:font-size="11pt" style:font-size-asian="11pt"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vertical-align="baseline" fo:text-indent="0.3937in" fo:background-color="#FFFFFF"/>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style:font-weight-complex="bold" fo:color="#000000" style:language-asian="en" style:country-asian="GB"/>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language-asian="en" style:country-asian="GB"/>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language-asian="en" style:country-asian="GB"/>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language-asian="en" style:country-asian="GB"/>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fo:color="#000000" style:language-asian="en" style:country-asian="GB"/>
    </style:style>
    <style:style style:name="T67" style:parent-style-name="DefaultParagraphFont" style:family="text">
      <style:text-properties fo:font-weight="bold" style:font-weight-asian="bold" style:font-weight-complex="bold" fo:color="#000000" style:language-asian="en" style:country-asian="GB"/>
    </style:style>
    <style:style style:name="T68" style:parent-style-name="DefaultParagraphFont" style:family="text">
      <style:text-properties style:font-weight-complex="bold" fo:color="#000000" style:language-asian="en" style:country-asian="GB"/>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background-color="#FFFFFF"/>
    </style:style>
    <style:style style:name="T75" style:parent-style-name="DefaultParagraphFont" style:family="text">
      <style:text-properties fo:color="#000000" style:language-asian="en" style:country-asian="GB"/>
    </style:style>
    <style:style style:name="T76" style:parent-style-name="DefaultParagraphFont" style:family="text">
      <style:text-properties style:font-name="Segoe UI" style:font-name-complex="Segoe UI"/>
    </style:style>
    <style:style style:name="T77" style:parent-style-name="DefaultParagraphFont" style:family="text">
      <style:text-properties fo:color="#000000" style:language-asian="en" style:country-asian="GB"/>
    </style:style>
    <style:style style:name="P78" style:parent-style-name="Normal" style:family="paragraph">
      <style:paragraph-properties fo:text-align="justify" style:vertical-align="baseline" fo:text-indent="0.3937in" fo:background-color="#FFFFFF"/>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3.4583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style:tab-stops>
          <style:tab-stop style:type="left" style:position="3.4583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tab-stops>
          <style:tab-stop style:type="left" style:position="3.4583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fo:line-height="200%"/>
    </style:style>
    <style:style style:name="P101" style:parent-style-name="Normal" style:family="paragraph">
      <style:paragraph-properties fo:text-align="justify" fo:line-height="200%"/>
    </style:style>
    <style:style style:name="P102" style:parent-style-name="Normal" style:family="paragraph">
      <style:paragraph-properties fo:text-align="justify" fo:line-height="200%"/>
    </style:style>
    <style:style style:name="P103" style:parent-style-name="Normal" style:family="paragraph">
      <style:paragraph-properties fo:text-align="justify" fo:line-height="200%"/>
    </style:style>
    <style:style style:name="P104" style:parent-style-name="Normal" style:family="paragraph">
      <style:paragraph-properties fo:text-align="justify" fo:line-height="200%"/>
    </style:style>
    <style:style style:name="P105" style:parent-style-name="Normal" style:family="paragraph">
      <style:paragraph-properties fo:text-align="justify" fo:line-height="200%"/>
    </style:style>
    <style:style style:name="P106" style:parent-style-name="Normal" style:family="paragraph">
      <style:paragraph-properties fo:text-align="justify" fo:line-height="200%"/>
    </style:style>
    <style:style style:name="P107" style:parent-style-name="Normal" style:family="paragraph">
      <style:paragraph-properties fo:text-align="justify"/>
    </style:style>
    <style:style style:name="P108" style:parent-style-name="Normal" style:family="paragraph">
      <style:paragraph-properties fo:margin-left="2.6583in">
        <style:tab-stops/>
      </style:paragraph-properties>
    </style:style>
    <style:style style:name="P109" style:parent-style-name="Normal" style:family="paragraph">
      <style:paragraph-properties fo:margin-left="2.6583in">
        <style:tab-stops/>
      </style:paragraph-properties>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PASIŪLYMAS</text:p>
      <text:p text:style-name="P3"><text:span text:style-name="T4">DĖL<text:s/></text:span><text:span text:style-name="T5">ŽEMĖS ĮSTATYMO NR. I-446 9 IR 24 STRAIPSNIŲ PAKEITIMO IR ĮSTATYMO PAPILDYMO 9</text:span><text:span text:style-name="T6">1</text:span><text:span text:style-name="T7"> STRAIPSNIU ĮSTATYMO PROJEKTO<text:s/></text:span><text:span text:style-name="T8">NR.<text:s/></text:span><text:span text:style-name="T9">XIIIP-4274(2)</text:span></text:p>
      <text:p text:style-name="P10"><text:span text:style-name="T11">20</text:span><text:span text:style-name="T12">2</text:span><text:span text:style-name="T13">1</text:span><text:span text:style-name="T14">-</text:span><text:span text:style-name="T15">0</text:span><text:span text:style-name="T16">6</text:span><text:span text:style-name="T17">-</text:span><text:span text:style-name="T18">22</text:span></text:p>
      <text:p text:style-name="P19"><text:span text:style-name="T20">V</text:span><text:span text:style-name="T21">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Atkreipiamas dėmesys,<text:s/></text:span><text:span text:style-name="T58">kad<text:s/></text:span><text:span text:style-name="T59">2018-06-27<text:s/></text:span><text:span text:style-name="T60">žemės ūkio ministro įsakymu<text:s/></text:span><text:span text:style-name="T61">Nr. 3D-419</text:span><text:span text:style-name="T62"><text:s/>iš ŽŪM, AM, Lietuvos savivaldybių asociacijos ir LNTPA atstovų sudaryta darbo grupė parengė<text:s/></text:span><text:span text:style-name="T63">Žemės įstatymo Nr. I-446 9 straipsnio pakeitimo projektą<text:s/></text:span><text:span text:style-name="T64">ir 2019-06-06 protokolu Nr. 8D-216 (5.50E) pritarė šiam įstatymo projektui, kuriuo už žemės nuomos sutartyje įtvirtinamą galimybę<text:s/></text:span><text:span text:style-name="T65">statyti naujus arba rekonstruoti esamus statinius<text:s/></text:span><text:span text:style-name="T66">buvo nustatytas atlyginimas, ne didesnis kaip<text:s/></text:span><text:span text:style-name="T67">50 proc.</text:span><text:span text:style-name="T68"><text:s/>nuo išnuomoto žemės sklypo<text:s/></text:span><text:span text:style-name="T69">(</text:span><text:span text:style-name="T70">ar jo dalies, reikalingos statiniui eksploatuoti) vidutinės rinkos vertės, apskaičiuotos atliekant vertinimą masiniu būdu Vyriausybės nustatyta tvarka.</text:span></text:p>
            <text:p text:style-name="P71"><text:span text:style-name="T72">Įstatymo projekto 2 str. 4 d. numatoma nustatyti prievolę atskirai atlyginti už pastatais užstatytos žemės ploto padidėjimą ir pastato bendrojo ploto padidėjimą. Atsižvelgiant į tai, tais atvejais, kai pastatu užstatytas plotas ir pastato bendrasis plotas padidėja daugiau nei 40 </text:span><text:span text:style-name="T73">%, turėtų būti sumokėta 100 % žemės sklypo vertės, jeigu dar būtų pakeista žemės sklypo pagrindinė žemės naudojimo paskirtis ir (ar) naudojimo būdas, dar 5 %, t. y. iš viso 105 % . Iš Įstatymo projekto turinio nėra aišku, kokiais argumentais, analizėmis ar ekonominiais vertinimais grindžiamas toks atlyginimo dydis, nepateiktas<text:s/></text:span><text:span text:style-name="T74">poveikio statybos bei teritorijų planavimo sritims vertinimas</text:span><text:span text:style-name="T75">. Manytina, kad siūlomas teisinis reguliavimas neigiamai paveiktų siekį mažinti urbanistinę drieką į priemiestines teritorijas, skatinant miestų apleistų teritorijų konversiją, t. y. iš esmės prieštarautų LRV programos</text:span><text:span text:style-name="T76"><text:s/></text:span>157.1 p.<text:span text:style-name="T77"><text:s/>įtvirtintam siekiui vystyti kompaktiškus ir daugiafunkcinius miestus.</text:span></text:p>
            <text:p text:style-name="P78">Atsižvelgiant į tai,<text:s/>siūlomas įstatymo projekto pakeitimas<text:s/>nustatant naują (papildomą)<text:s/><text:span text:style-name="T79">teritorijų kokybinės ir kiekybinės urbanistinės plėtros apmokestinimą ir neturint ekonominio pagrindimo, jis neturėtų viršyti darbo grupės parengtame Žemės įstatymo pakeitimo projekte nustatyto 50 proc. atlyginimo dydžio.<text:s/></text:span></text:p>
            <text:p text:style-name="P80"/>
            <text:p text:style-name="P81"><text:bookmark-start text:name="part_0a03dac0d2f24fda8c67d3adf6ad2a48"/><text:bookmark-start text:name="part_9921cd387ac540f6a5da2eaff877e0b7"/><text:bookmark-end text:name="part_0a03dac0d2f24fda8c67d3adf6ad2a48"/><text:bookmark-end text:name="part_9921cd387ac540f6a5da2eaff877e0b7"/>Pasiūlymas:</text:p>
            <text:p text:style-name="P82"><text:span text:style-name="T83">2 st</text:span><text:span text:style-name="T84">raipsnis. Įstatymo papildymas<text:s/></text:span><draw:frame draw:style-name="a0" text:anchor-type="as-char" svg:x="0in" svg:y="0in" svg:width="0.16667in" svg:height="0.1875in" style:rel-width="scale" style:rel-height="scale"><draw:object xlink:href="Object 1/" xlink:type="simple" xlink:show="embed" xlink:actuate="onLoad"/></draw:frame><text:span text:style-name="T85"><text:s/>straipsniu</text:span></text:p>
            <text:p text:style-name="P86"><text:span text:style-name="T87">Pakeisti įstatymo</text:span><text:span text:style-name="T88"><text:s/></text:span><draw:frame draw:style-name="a1" text:anchor-type="as-char" svg:x="0in" svg:y="0in" svg:width="0.16667in" svg:height="0.1875in" style:rel-width="scale" style:rel-height="scale"><draw:object xlink:href="Object 2/" xlink:type="simple" xlink:show="embed" xlink:actuate="onLoad"/></draw:frame><text:span text:style-name="T89"><text:s/>straipsnio<text:s/></text:span><text:span text:style-name="T90">4 dal</text:span><text:span text:style-name="T91">į ir ją išdėstyti taip</text:span><text:span text:style-name="T92">:</text:span></text:p>
            <text:p text:style-name="P93"><text:span text:style-name="T94">„</text:span><text:span text:style-name="T95">4. Jeigu statant naujus ir (ar) rekonstruojant esamus pastatus didėja ir pastatais užstatytas žemės plotas, ir po statybos ir (ar) rekonstravimo pastato bendras plotas, atlyginimą už teisę statyti valstybinėje žemėje, apskaičiuojamą pagal šio straipsnio 3 dalies 1–6 punktuose nustatytą tvarką, sudaro atlyginimo, apskaičiuoto už pastatais užstatyto žemės ploto padidėjimą, ir atlyginimo, apskaičiuoto už pastato bendro ploto<text:s/></text:span><text:soft-page-break/><text:span text:style-name="T96">padidėjimą, suma<text:s/></text:span><text:span text:style-name="T97">ne<text:s/></text:span><text:span text:style-name="T98">didesne</text:span><text:span text:style-name="T99"><text:s/>nei 50 procentų atlyginimo dydžio.”</text:span></text:p>
          </table:table-cell>
        </table:table-row>
      </table:table>
      <text:soft-page-break/>
      <text:p text:style-name="P100">Teikia Seimo nariai:</text:p>
      <text:p text:style-name="P101">Kazys Starkevičius</text:p>
      <text:p text:style-name="P102">Eugenijus Sabutis</text:p>
      <text:p text:style-name="P103">Algirdas Butkevičius</text:p>
      <text:p text:style-name="P104">Vytautas Mitalas</text:p>
      <text:p text:style-name="P105">Eugenijus Gentvilas</text:p>
      <text:p text:style-name="P106">Giedrius Surplys</text:p>
      <text:p text:style-name="P107">Ieva<text:s/>Pakarklytė</text:p>
      <text:p text:style-name="P108"/>
      <text:p text:style-name="Normal"><text:tab/><text:tab/></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NewRomanPSMT" svg:font-family="TimesNewRomanPSMT"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language-asian="lt" style:country-asian="L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widows="0" fo:orphans="0"/>
      <style:text-properties style:font-name-complex="Tahoma"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ahoma"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style style:name="WW_CharLFO15LVL1" style:family="text">
      <style:text-properties fo:font-weight="normal" style:font-weight-asian="normal" style:font-weight-complex="normal" style:text-line-through-type="non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Surdokienė</meta:initial-creator>
    <dc:creator>adlibuser</dc:creator>
    <meta:creation-date>2021-06-25T12:50:00Z</meta:creation-date>
    <dc:date>2021-06-25T12:50:00Z</dc:date>
    <meta:print-date>2021-06-23T06:44:00Z</meta:print-date>
    <meta:template xlink:href="Normal.dotm" xlink:type="simple"/>
    <meta:editing-cycles>2</meta:editing-cycles>
    <meta:editing-duration>PT0S</meta:editing-duration>
    <meta:document-statistic meta:page-count="2" meta:paragraph-count="37" meta:word-count="426" meta:character-count="2901" meta:row-count="132" meta:non-whitespace-character-count="2512"/>
  </office:meta>
</office:document-meta>
</file>

<file path=Object 1/content.xml><?xml version="1.0" encoding="utf-8"?>
<mml:math xmlns:mml="http://www.w3.org/1998/Math/MathML" xmlns:m="http://schemas.openxmlformats.org/officeDocument/2006/math">
  <mml:msup>
    <mml:mrow>
      <mml:mn>9</mml:mn>
    </mml:mrow>
    <mml:mrow>
      <mml:mn>1</mml:mn>
    </mml:mrow>
  </mml:msup>
</mml:math>
</file>

<file path=Object 2/content.xml><?xml version="1.0" encoding="utf-8"?>
<mml:math xmlns:mml="http://www.w3.org/1998/Math/MathML" xmlns:m="http://schemas.openxmlformats.org/officeDocument/2006/math">
  <mml:msup>
    <mml:mrow>
      <mml:mn>9</mml:mn>
    </mml:mrow>
    <mml:mrow>
      <mml:mn>1</mml:mn>
    </mml:mrow>
  </mml:msup>
</mml:math>
</file>