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indent="0.4923in"/>
      <style:text-properties style:font-name-asian="Calibri"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line-height="107%"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line-height="107%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VIEŠOJO ADMINISTRAVIMO ĮSTATYMO Nr. VIII-1234 2</text:span><text:span text:style-name="T14"> straipsniO pakeitimo</text:span>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/>
      <text:p text:style-name="P22"><text:span text:style-name="T23">1</text:span><text:span text:style-name="T24"> straipsnis.<text:s/></text:span><text:span text:style-name="T25">2 straipsnio pakeitimas</text:span></text:p>
      <text:p text:style-name="P26"><text:span text:style-name="T27">1</text:span><text:span text:style-name="T28">. Pakeisti 2 straipsnio 17 dalį ir ją išdėstyti taip:</text:span></text:p>
      <text:p text:style-name="P29"><text:span text:style-name="T30">„</text:span><text:span text:style-name="T31">17</text:span><text:span text:style-name="T32">. Vidaus administravimas − veikla, kuria užtikrinamas viešojo administravimo subjekto, turinčio<text:s/></text:span><text:span text:style-name="T33">viešojo</text:span><text:span text:style-name="T34"><text:s/>juridinio asmens statusą, savarankiškas funkcionavimas (</text:span><text:span text:style-name="T35">struktūros tvarkymas, dokumentų, personalo, turimų materialinių ir finansinių išteklių valdymas</text:span><text:span text:style-name="T36"><text:s/></text:span><text:span text:style-name="T37">personalo</text:span><text:span text:style-name="T38"><text:s/></text:span><text:span text:style-name="T39">administravimas, buhalterinė apskaita, dokumentų tvarkymas, apskaita ir saugojimas, viešųjų pirkimų vykdymas, vidaus auditas, projektų valdymas, viešųjų ryšių palaikymas, teisinis atstovavimas, korupcijos prevencija ir vidaus tyrimai, informacini</text:span><text:span text:style-name="T40">ų ir ryšių<text:s/></text:span><text:soft-page-break/><text:span text:style-name="T41">technologijų administravimas, turto administravimas, kita ūkinio ar techninio pobūdžio veikla</text:span><text:span text:style-name="T42">), kad jis galėtų atlikti viešąjį administravimą.“</text:span></text:p>
      <text:p text:style-name="P43"/>
      <text:p text:style-name="P44"><text:span text:style-name="T45">2</text:span><text:span text:style-name="T46"> straipsnis.<text:s/></text:span><text:span text:style-name="T47">Įstatymo įsigaliojimas</text:span></text:p>
      <text:p text:style-name="P48"><text:span text:style-name="T49">Šis įstatymas įsigalioja 2023 m. liepos 1 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05:54:00Z</meta:creation-date>
    <dc:date>2022-11-15T05:54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6" meta:word-count="141" meta:character-count="1103" meta:row-count="16" meta:non-whitespace-character-count="968"/>
  </office:meta>
</office:document-meta>
</file>