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style:text-properties fo:font-size="10pt" style:font-size-asian="10pt"/>
    </style:style>
    <style:style style:name="P89" style:parent-style-name="Pasiūlymai3" style:family="paragraph">
      <style:text-properties fo:font-size="9pt" style:font-size-asian="9pt" style:font-size-complex="9pt"/>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TableColumn92" style:family="table-column">
      <style:table-column-properties style:column-width="0.3958in" style:use-optimal-column-width="false"/>
    </style:style>
    <style:style style:name="TableColumn93" style:family="table-column">
      <style:table-column-properties style:column-width="1.5951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3.85in" style:use-optimal-column-width="false"/>
    </style:style>
    <style:style style:name="TableColumn98" style:family="table-column">
      <style:table-column-properties style:column-width="1.3062in" style:use-optimal-column-width="false"/>
    </style:style>
    <style:style style:name="TableColumn99" style:family="table-column">
      <style:table-column-properties style:column-width="1.9611in" style:use-optimal-column-width="false"/>
    </style:style>
    <style:style style:name="Table91" style:family="table">
      <style:table-properties style:width="10.5333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ableRow116" style:family="table-row">
      <style:table-row-properties style:min-row-height="0.327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4"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4" style:family="paragraph">
      <style:paragraph-properties fo:text-align="start"/>
      <style:text-properties fo:font-size="12pt" style:font-size-asian="12pt" style:font-size-complex="12pt"/>
    </style:style>
    <style:style style:name="P128" style:parent-style-name="Pasiūlymai4" style:family="paragraph">
      <style:paragraph-properties fo:text-align="start"/>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4"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4"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4"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4" style:family="paragraph">
      <style:paragraph-properties fo:text-indent="0.1576in"/>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indent="0.1576in"/>
      <style:text-properties fo:font-size="12pt" style:font-size-asian="12pt" style:font-size-complex="12pt"/>
    </style:style>
    <style:style style:name="P141" style:parent-style-name="Pasiūlymai4" style:family="paragraph">
      <style:paragraph-properties fo:text-indent="0.1576in"/>
      <style:text-properties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4" style:family="paragraph">
      <style:text-properties fo:font-size="12pt" style:font-size-asian="12pt" style:font-size-complex="12pt"/>
    </style:style>
    <style:style style:name="P147" style:parent-style-name="Pasiūlymai4" style:family="paragraph">
      <style:paragraph-properties fo:text-align="start"/>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4"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4"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4"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paragraph-properties fo:text-indent="0.1576in"/>
      <style:text-properties fo:font-size="12pt" style:font-size-asian="12pt" style:font-size-complex="12pt"/>
    </style:style>
    <style:style style:name="P156" style:parent-style-name="Pasiūlymai4" style:family="paragraph">
      <style:paragraph-properties fo:text-indent="0.1576in"/>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4"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4" style:family="paragraph">
      <style:paragraph-properties fo:text-indent="0.1576in"/>
      <style:text-properties fo:font-size="12pt" style:font-size-asian="12pt" style:font-size-complex="12pt"/>
    </style:style>
    <style:style style:name="P161" style:parent-style-name="Pasiūlymai4" style:family="paragraph">
      <style:paragraph-properties fo:text-indent="0.1576in"/>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4"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4" style:family="paragraph">
      <style:text-properties fo:font-size="12pt" style:font-size-asian="12pt" style:font-size-complex="12pt"/>
    </style:style>
    <style:style style:name="P167" style:parent-style-name="Pasiūlymai4" style:family="paragraph">
      <style:paragraph-properties fo:text-align="start"/>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4"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4" style:family="paragraph">
      <style:paragraph-properties fo:text-indent="0.1576in"/>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paragraph-properties fo:text-indent="0.1576in"/>
      <style:text-properties fo:font-size="12pt" style:font-size-asian="12pt" style:font-size-complex="12pt"/>
    </style:style>
    <style:style style:name="P180" style:parent-style-name="Pasiūlymai4" style:family="paragraph">
      <style:paragraph-properties fo:text-indent="0.1576in"/>
      <style:text-properties fo:font-size="12pt" style:font-size-asian="12pt" style:font-size-complex="12pt"/>
    </style:style>
    <style:style style:name="P181" style:parent-style-name="Pasiūlymai4" style:family="paragraph">
      <style:paragraph-properties fo:text-indent="0.1576in"/>
      <style:text-properties fo:font-size="12pt" style:font-size-asian="12pt" style:font-size-complex="12pt"/>
    </style:style>
    <style:style style:name="P182" style:parent-style-name="Pasiūlymai4" style:family="paragraph">
      <style:paragraph-properties fo:text-indent="0.1576in"/>
      <style:text-properties fo:font-size="12pt" style:font-size-asian="12pt" style:font-size-complex="12pt"/>
    </style:style>
    <style:style style:name="P183" style:parent-style-name="Pasiūlymai4" style:family="paragraph">
      <style:paragraph-properties fo:text-indent="0.1576in"/>
      <style:text-properties fo:font-size="12pt" style:font-size-asian="12pt" style:font-size-complex="12pt"/>
    </style:style>
    <style:style style:name="P184" style:parent-style-name="Pasiūlymai4" style:family="paragraph">
      <style:paragraph-properties fo:text-indent="0.1576in"/>
      <style:text-properties fo:font-size="12pt" style:font-size-asian="12pt" style:font-size-complex="12pt"/>
    </style:style>
    <style:style style:name="P185" style:parent-style-name="Pasiūlymai4" style:family="paragraph">
      <style:paragraph-properties fo:text-indent="0.1576in"/>
      <style:text-properties fo:font-size="12pt" style:font-size-asian="12pt" style:font-size-complex="12pt"/>
    </style:style>
    <style:style style:name="P186" style:parent-style-name="Normal" style:family="paragraph">
      <style:paragraph-properties fo:keep-with-next="always" fo:text-align="justify" fo:text-indent="0.5in"/>
      <style:text-properties style:font-weight-complex="bold"/>
    </style:style>
    <style:style style:name="P187" style:parent-style-name="Normal" style:family="paragraph">
      <style:paragraph-properties fo:text-align="justify"/>
      <style:text-properties fo:font-size="9pt" style:font-size-asian="9pt" style:font-size-complex="9pt"/>
    </style:style>
    <style:style style:name="P188" style:parent-style-name="Normal" style:family="paragraph">
      <style:text-properties fo:font-size="9pt" style:font-size-asian="9pt" style:font-size-complex="9pt"/>
    </style:style>
    <style:style style:name="P189" style:parent-style-name="Normal" style:family="paragraph">
      <style:paragraph-properties fo:keep-with-next="always"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indent="0.5in"/>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Pasiūlymai7" style:family="paragraph">
      <style:text-properties fo:font-weight="bold" style:font-weight-asian="bold" fo:font-size="10pt" style:font-size-asian="10pt" style:font-size-complex="10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style:style>
    <style:style style:name="T208" style:parent-style-name="DefaultParagraphFont" style:family="text">
      <style:text-properties fo:color="#FFFFFF"/>
    </style:style>
    <style:style style:name="P209" style:parent-style-name="Normal" style:family="paragraph">
      <style:paragraph-properties fo:text-align="justify" fo:margin-left="3.5in" fo:text-indent="1.5in">
        <style:tab-stops/>
      </style:paragraph-properties>
    </style:style>
    <style:style style:name="P210" style:parent-style-name="Normal" style:family="paragraph">
      <style:paragraph-properties fo:text-align="center" fo:text-indent="7.5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BAUSMIŲ VYKDYMO KODEKSO PAKEITIMO ĮSTATYMO NR. XIV-1196 1 STRAIPSNIO PAKEITIMO ĮSTATYMO PROJEKTO</text:span><text:span text:style-name="T18"><text:s/></text:span><text:span text:style-name="T19"><text:s/></text:span><text:span text:style-name="T20">Nr. XIVP-2300</text:span></text:h>
      <text:p text:style-name="P21"/>
      <text:p text:style-name="P22">2022-12-14<text:s/><text:s/>Nr.<text:s/>112-P-44</text:p>
      <text:p text:style-name="P23">Vilnius</text:p>
      <text:p text:style-name="P24"/>
      <text:p text:style-name="P25"/>
      <text:p text:style-name="P26"><text:span text:style-name="T27">1. Komiteto<text:s/></text:span><text:span text:style-name="T28">posėdyje</text:span><text:span text:style-name="T29"><text:s/>dalyvavo:</text:span><text:s/>Žmogaus teisių komiteto pirmininkas Tomas Vytautas Raskevičius, komiteto nariai Dainius Kepenis, Vytautas Bakas, Tomas Bičiūnas, Eugenijus Gentvilas, Andrius Navickas, Arūnas Valinskas. Komiteto biuro vedėja Jolanta Savickienė; biuro patarėjos Eglė Lukšienė, <text:s/>Rūta Ragaliauskienė, Inga Ališauskienė; biuro padėjėja Ingrida Aidietienė.</text:p>
      <text:p text:style-name="P30">Kviestieji asmenys:<text:s/>Seimo kontrolierė Erika Leonaitė, Teisingumo viceministras Elanas Jablonskas, Teisingumo ministrės patarėjas Rokas Uscila, <text:s/>Bausmių vykdymo politikos grupės<text:s/><text:soft-page-break/>vadovas Marius Rakštelis, Bausmių vykdymo politikos grupės patarėjas Rimvydas Laukis, Kalėjimų departamento direktorius Virginijus Kulikauskas.</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Lietuvos Respublikos Seimo kanceliarijos Teisės departamentas</text:p>
            <text:p text:style-name="Pasiūlymai2">2022-11-29</text:p>
            <text:p text:style-name="Pasiūlymai2"/>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ext:p text:style-name="P78"/>
          </table:table-cell>
          <table:table-cell table:style-name="TableCell79">
            <text:p text:style-name="P80">Pritarti</text:p>
          </table:table-cell>
          <table:table-cell table:style-name="TableCell81">
            <text:p text:style-name="P82"/>
          </table:table-cell>
        </table:table-row>
      </table:table>
      <text:p text:style-name="P83"/>
      <text:h text:style-name="P84" text:outline-level="6"><text:span text:style-name="T85">3. Piliečių, asociacijų, politinių partijų, lobistų ir kitų suinteresuotų asmenų pasiūlymai:</text:span><text:span text:style-name="T86"><text:s/></text:span><text:span text:style-name="T87">negauta.</text:span></text:h>
      <text:p text:style-name="P88"/>
      <text:p text:style-name="P89"/>
      <text:h text:style-name="P90" text:outline-level="6">4. Valstybės ir savivaldybių institucijų ir įstaigų pasiūlymai:<text:s/></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Normal">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s/></text:p>
          </table:table-cell>
          <table:table-cell table:style-name="TableCell126">
            <text:p text:style-name="P127">Seimo kontrolierių įstaiga</text:p>
            <text:p text:style-name="P128">2022-12-13</text:p>
          </table:table-cell>
          <table:table-cell table:style-name="TableCell129">
            <text:p text:style-name="P130">76</text:p>
          </table:table-cell>
          <table:table-cell table:style-name="TableCell131">
            <text:p text:style-name="P132">4</text:p>
          </table:table-cell>
          <table:table-cell table:style-name="TableCell133">
            <text:p text:style-name="P134"/>
          </table:table-cell>
          <table:table-cell table:style-name="TableCell135">
            <text:p text:style-name="P136">BVK projekto 76 straipsnio 4 dalį papildyti, nuostatomis, kad prevencinės priemonės ne ilgiau kaip vienam mėnesiui galėtų būti taikomos nuteistojo skambinimams, susitikimui ir susirašinėjimui su sutuoktiniu ar asmeniu, su kuriuo nuteistasis bendrai gyvena neįregistravęs santuokos.</text:p>
          </table:table-cell>
          <table:table-cell table:style-name="TableCell137">
            <text:p text:style-name="P138">Pritarti</text:p>
          </table:table-cell>
          <table:table-cell table:style-name="TableCell139">
            <text:p text:style-name="P140">Atsižvelgiant į BVK 27 straipsnio 2 dalyje nustatytą trumpinį „artimieji“, kuris apima tiek sutuoktinį, tiek sugyventinį, artimuosius giminaičius, BVK 76 straipsnio 4 dalį išdėstyti taip:</text:p>
            <text:p text:style-name="P141">„4. Šio straipsnio 1 dalyje nustatytos prevencijos priemonės, susijusios su nuteistųjų skambinimu artimiesiems giminaičiams, susitikimu ir susirašinėjimu su jais, gali būti taikomos tik tais atvejais, kai kitomis priemonėmis negalima užkirsti kelio nusikalstamoms veikoms, ir ne ilgiau kaip vienam mėnesiui. Šis terminas gali būti pratęstas vienam mėnesiui. Pratęsimų skaičius neribojamas.“</text:p>
          </table:table-cell>
        </table:table-row>
        <table:table-row table:style-name="TableRow142">
          <table:table-cell table:style-name="TableCell143">
            <text:p text:style-name="P144">2.<text:s/></text:p>
          </table:table-cell>
          <table:table-cell table:style-name="TableCell145">
            <text:p text:style-name="P146">Seimo kontrolierių įstaiga</text:p>
            <text:soft-page-break/>
            <text:p text:style-name="P147">2022-12-13</text:p>
          </table:table-cell>
          <table:table-cell table:style-name="TableCell148">
            <text:p text:style-name="P149">76</text:p>
          </table:table-cell>
          <table:table-cell table:style-name="TableCell150">
            <text:p text:style-name="P151"/>
          </table:table-cell>
          <table:table-cell table:style-name="TableCell152">
            <text:p text:style-name="P153"/>
          </table:table-cell>
          <table:table-cell table:style-name="TableCell154">
            <text:p text:style-name="P155">BVK 76 straipsnyje numatyti, kad prevencijos priemonės parenkamos, jų taikymo trukmė<text:s/><text:soft-page-break/>nustatoma ir laisvės atėmimo vietų įstaigos direktoriaus nutarimas taikyti prevencijos priemones vykdomas teisingumo ministro arba Kalėjimų departamento prie Lietuvos Respublikos teisingumo ministerijos direktoriaus nustatyta tvarka.</text:p>
            <text:p text:style-name="P156"/>
          </table:table-cell>
          <table:table-cell table:style-name="TableCell157">
            <text:p text:style-name="P158">Pritarti</text:p>
          </table:table-cell>
          <table:table-cell table:style-name="TableCell159">
            <text:p text:style-name="P160">Papildyti BVK 76 straipsnį 8 dalimi:</text:p>
            <text:soft-page-break/>
            <text:p text:style-name="P161">„8.<text:s/>Prevencijos priemonių vykdymo aprašą tvirtina laisvės atėmimo vietų įstaigos direktorius.“</text:p>
          </table:table-cell>
        </table:table-row>
        <text:soft-page-break/>
        <table:table-row table:style-name="TableRow162">
          <table:table-cell table:style-name="TableCell163">
            <text:p text:style-name="P164">3.</text:p>
          </table:table-cell>
          <table:table-cell table:style-name="TableCell165">
            <text:p text:style-name="P166">Seimo kontrolierių įstaiga</text:p>
            <text:p text:style-name="P167">2022-12-13</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Siekiant išvengti nuteistųjų teisių ribojimo nepagrįstai ilgą laiką rizikos, siūlytina apsvarstyti galimybę užtikrinti, jog nuteistųjų teisės į privatų ir šeimos gyvenimą ribojimo termino pratęsimo pagrįstumą, būtinumą ir proporcingumą peržiūrėtų nepriklausoma, objektyvi ir nešališka institucija – teismas.</text:p>
          </table:table-cell>
          <table:table-cell table:style-name="TableCell176">
            <text:p text:style-name="P177">Nepritarti</text:p>
          </table:table-cell>
          <table:table-cell table:style-name="TableCell178">
            <text:p text:style-name="P179">Atkreiptinas dėmesys į tai, kad Laisvės atėmimo vietų įstaigos direktoriaus veiksmų apskundimo tvarka yra nustatyta BVK 100 straipsnyje, kuri būtų taikoma ir paskyrus nuteistiesiems/suimtiesiemprevencines priemones.</text:p>
            <text:p text:style-name="P180">Minėto straipsnio 2 dalyje nustatyta, kad bausmę vykdančios įstaigos direktoriaus veiksmai ir sprendimai per dvidešimt dienų nuo jų įteikimo dienos gali būti skundžiami apygardos administraciniam teismui.</text:p>
            <text:p text:style-name="P181">Taip pat pabrėžtina, kad analogiškas apskundimo mechanizmas būtų taikomas inter alia ir prevencinių priemonių pratęsimo atvejais.<text:s/></text:p>
            <text:p text:style-name="P182">Atsižvelgiant į tai, kad prevencijos priemonių paskyrimo ir jų pratęsimo teisėtumo ir pagrįstumo vertinimas gali būti atliekamas teisme, netikslinga įvesti atskiro prevencijos priemonių pratęsimo patikros algoritmo.</text:p>
            <text:p text:style-name="P183">Balsavimo rezultatai:</text:p>
            <text:p text:style-name="P184">Už – 3, prieš –<text:s/>1, susilaikė –<text:s/>3.</text:p>
            <text:p text:style-name="P185"/>
          </table:table-cell>
        </table:table-row>
      </table:table>
      <text:h text:style-name="P186" text:outline-level="6"/>
      <text:p text:style-name="P187"/>
      <text:p text:style-name="P188"/>
      <text:h text:style-name="P189" text:outline-level="6"><text:span text:style-name="T190">5. Subjektų, turinčių įstatymų leidybos iniciatyvos teisę, pasiūlymai:</text:span><text:span text:style-name="T191"><text:s/></text:span><text:span text:style-name="T192">negauta</text:span><text:span text:style-name="T193">.</text:span></text:h>
      <text:h text:style-name="P194" text:outline-level="6"/>
      <text:p text:style-name="Komitetosprendimas"><text:span text:style-name="T195">6</text:span><text:span text:style-name="T196">. Komiteto sprendimas ir pasiūlymai:</text:span><text:span text:style-name="T197"><text:s/></text:span><text:span text:style-name="T198"><text:s/></text:span>siūlyti pagrindiniam komitetui tobulinti Lietuvos Respublikos Bausmių vykdymo kodekso pakeitimo įstatymo NR. XIV-1196 1 straipsnio<text:s/><text:soft-page-break/>pakeitimo įstatymo projektą Nr. XIVP-2300, atsižvelgus į Seimo kontrolieriaus pasiūlymus, kuriems komitetas pritarė.</text:p>
      <text:p text:style-name="P199"/>
      <text:p text:style-name="P200"><text:span text:style-name="T201">7</text:span><text:span text:style-name="T202">. Balsavimo rezultatai:</text:span><text:s/>už –<text:s/>4, prieš –<text:s/>0, susilaikė –<text:s/>3.</text:p>
      <text:p text:style-name="Pranešėjas"><text:span text:style-name="T203">8</text:span><text:span text:style-name="T204">. Komiteto paskirti pranešėjai:</text:span><text:s/>T. V. Raskevičius, V. Bakas.</text:p>
      <text:p text:style-name="P205"/>
      <text:p text:style-name="P206"/>
      <text:p text:style-name="P207">Komiteto<text:s/>pirmininkas<text:tab/><text:tab/><text:tab/><text:tab/><text:tab/><text:tab/><text:tab/><text:span text:style-name="T208">(Parašas)</text:span><text:tab/><text:tab/><text:tab/><text:tab/><text:tab/><text:tab/>Tomas Vytautas Raskevičius</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Žmogaus teisių komiteto biuro patarėja Inga Ališauskienė</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style:header>
        <text:p text:style-name="Header"><text:s text:c="2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2-12-15T09:00:00Z</meta:creation-date>
    <dc:date>2022-12-15T09:00: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49" meta:word-count="560" meta:character-count="4942" meta:row-count="158" meta:non-whitespace-character-count="4431"/>
  </office:meta>
</office:document-meta>
</file>