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top="0.0694in" style:line-height-at-least="0.25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Spacing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color="#FF0000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P42" style:parent-style-name="NoSpacing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Dalyviai" style:family="paragraph">
      <style:paragraph-properties fo:line-height="150%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8" style:family="table-column">
      <style:table-column-properties style:column-width="0.3909in" style:use-optimal-column-width="false"/>
    </style:style>
    <style:style style:name="TableColumn49" style:family="table-column">
      <style:table-column-properties style:column-width="1.3715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3902in" style:use-optimal-column-width="false"/>
    </style:style>
    <style:style style:name="TableColumn54" style:family="table-column">
      <style:table-column-properties style:column-width="3.7736in" style:use-optimal-column-width="false"/>
    </style:style>
    <style:style style:name="TableColumn55" style:family="table-column">
      <style:table-column-properties style:column-width="1.2631in" style:use-optimal-column-width="false"/>
    </style:style>
    <style:style style:name="TableColumn56" style:family="table-column">
      <style:table-column-properties style:column-width="1.9416in" style:use-optimal-column-width="false"/>
    </style:style>
    <style:style style:name="Table47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4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text-properties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indent="0.157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name="TimesLT" fo:color="#000000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</style:style>
    <style:style style:name="P101" style:parent-style-name="Pasiūlymai5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5" style:family="paragraph">
      <style:paragraph-properties fo:text-indent="0.1576in"/>
    </style:style>
    <style:style style:name="P104" style:parent-style-name="Pasiūlymai5" style:family="paragraph">
      <style:paragraph-properties fo:text-indent="0.157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name="TimesLT" fo:color="#000000"/>
    </style:style>
    <style:style style:name="P107" style:parent-style-name="Pasiūlymai5" style:family="paragraph">
      <style:paragraph-properties fo:text-indent="0.1576in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language="en" fo:country="US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FFFFFF"/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/text:h>
      <text:p text:style-name="P19"><text:span text:style-name="T20">DĖL LIETUVOS RESPUBLIKOS<text:s/></text:span><text:span text:style-name="T21">ADMINISTRACINIŲ NUSIŽENGIMŲ KODEKSO </text:span><text:span text:style-name="T22">425 </text:span><text:span text:style-name="T23">STRAIPSNIO PAKEITIMO<text:s/></text:span><text:span text:style-name="T24">ĮSTATYMO PROJEKTO NR.XIIIP-4638(2)</text:span></text:p>
      <text:p text:style-name="P25"/>
      <text:p text:style-name="P26">2022-01-19<text:s/>Nr.<text:s/>102-P-<text:span text:style-name="T27">4</text:span></text:p>
      <text:p text:style-name="P28">Vilnius</text:p>
      <text:p text:style-name="P29"/>
      <text:p text:style-name="P30"/>
      <text:p text:style-name="P31"><text:span text:style-name="T32">1</text:span><text:span text:style-name="T33">. Komiteto posėdyje dalyvavo:</text:span><text:s/>komiteto pirmininkas Stasys Šedbaras, komiteto pirmininko pavaduotoja Agnė Širinskienė, komiteto nariai:<text:s/><text:line-break/>Irena Haase,<text:s/>Gabrielių<text:s/>Landsbergį pavaduojantis Andrius Navickas,<text:s/>Česlav Olševski, Julius Sabatauskas, Algirdas Stončaitis.</text:p>
      <text:p text:style-name="P34"><text:span text:style-name="T35">Komiteto biuro vedėja Dalia Komparskienė, patarėjos: Martyna Civilkienė, Jurgita Janušauskienė, Rita Karpavičiūtė, Irma<text:s/></text:span><text:span text:style-name="T36">Leonavičiūtė,<text:s/></text:span><text:span text:style-name="T37"><text:line-break/></text:span><text:span text:style-name="T38">Rita Varanauskienė, Loreta Zdanavičienė,</text:span><text:span text:style-name="T39"><text:s/></text:span><text:span text:style-name="T40">padėjėjos: Aide</text:span><text:span text:style-name="T41">na Bacevičienė, Meilė Čeputienė, Rivena Zegerienė.</text:span></text:p>
      <text:p text:style-name="P42">Susisiekimo ministerijos vyriausiasis patarėja<text:s/>Dmitrij<text:s/>Bial,<text:s/>Lietuvos Respublikos Prezidento patarėja<text:s/>Inga Grigienė,<text:s/><text:span text:style-name="T43">Lietuvos Respublikos Seimo Pirmininkės patarėja</text:span><text:span text:style-name="T44">i<text:s/></text:span>Elena Masnevaitė, Aleksandr<text:s/>Radčenko.</text:p>
      <text:soft-page-break/>
      <text:p text:style-name="P45">2.<text:s/>Seimo kanceliarijos Teisės departamento<text:s/>išvados ir kitų ekspertų<text:s/>pasiūlymai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>Pastabos</text:p>
            </table:table-cell>
            <table:table-cell table:style-name="TableCell67" table:number-rows-spanned="2">
              <text:p text:style-name="P68">Pasiūlymo turinys</text:p>
            </table:table-cell>
            <table:table-cell table:style-name="TableCell69" table:number-rows-spanned="2">
              <text:p text:style-name="P70">Komiteto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asiūlymai5">Seimo kanceliarijos Teisės departamentas</text:p>
            <text:p text:style-name="P85">2022-01-17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Įvertinę projekto atitiktį Konstitucijai, įstatymams, teisėkūros principams ir teisės technikos taisyklėms, atkreipiame dėmesį į tai, kad turi būti tikslinama projekto priėmimo data, o taip pat projekto lyginamojo varianto 1 straipsnio pakeitimo esmėje tikslintinas žodis „</text:span><text:span text:style-name="T97">straipsn5“</text:span><text:span text:style-name="T98">.</text:span></text:p>
          </table:table-cell>
          <table:table-cell table:style-name="TableCell99">
            <text:p text:style-name="P100"/>
            <text:p text:style-name="P101">Pritarti</text:p>
          </table:table-cell>
          <table:table-cell table:style-name="TableCell102">
            <text:p text:style-name="P103">Redakcinės pastabos:</text:p>
            <text:p text:style-name="P104">1 str. pakeitimų esmėje vietoj žodžio<text:s/><text:span text:style-name="T105">„</text:span><text:span text:style-name="T106">straipsn5“</text:span><text:s/>rašytinas žodis „straipsnį“.</text:p>
            <text:p text:style-name="P107">Vietoj įstatymo priėmimo datoje esančių metų „<text:span text:style-name="T108">2021 m.” ra</text:span>šytini „<text:span text:style-name="T109">2022 m.”</text:span><text:span text:style-name="T110">.<text:s/></text:span></text:p>
          </table:table-cell>
        </table:table-row>
      </table:table>
      <text:p text:style-name="P111"/>
      <text:h text:style-name="P112" text:outline-level="6"><text:span text:style-name="T113">3</text:span><text:span text:style-name="T114">. Subjektų, turinčių įstatymų leidybos iniciatyvos teisę, pasiūlymai:</text:span><text:span text:style-name="T115"><text:s/></text:span><text:span text:style-name="T116">negauta.</text:span></text:h>
      <text:h text:style-name="P117" text:outline-level="6"/>
      <text:p text:style-name="P118"><text:span text:style-name="T119">4</text:span><text:span text:style-name="T120">. Balsavimo rezultatai:</text:span><text:s/>už –<text:s/><text:span text:style-name="T121">7</text:span>, prieš –<text:s/>nėra, susilaikė –<text:s/>nėra.</text:p>
      <text:p text:style-name="P122"/>
      <text:p text:style-name="P123"/>
      <text:p text:style-name="P124">Komiteto<text:s/>pirmininkas<text:tab/><text:tab/><text:tab/><text:tab/><text:tab/><text:tab/><text:tab/><text:span text:style-name="T125">(Parašas)</text:span><text:tab/><text:tab/><text:tab/><text:tab/><text:tab/><text:tab/><text:tab/>Stasys Šedbaras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"><text:span text:style-name="T138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2-01-19T10:53:00Z</meta:creation-date>
    <dc:date>2022-01-19T10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14" meta:word-count="248" meta:character-count="1998" meta:row-count="45" meta:non-whitespace-character-count="1764"/>
  </office:meta>
</office:document-meta>
</file>