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P22" style:parent-style-name="Normal" style:family="paragraph">
      <style:paragraph-properties fo:line-height="150%"/>
    </style:style>
    <style:style style:name="P2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style>
    <style:style style:name="P9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157"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158" style:parent-style-name="Normal" style:family="paragraph">
      <style:paragraph-properties fo:text-align="justify" fo:line-height="150%"/>
      <style:text-properties fo:color="#000000" style:font-size-complex="12pt" style:language-asian="lt" style:country-asian="LT"/>
    </style:style>
    <style:style style:name="P159" style:parent-style-name="Normal" style:family="paragraph">
      <style:paragraph-properties fo:text-align="justify" fo:line-height="150%"/>
      <style:text-properties fo:color="#000000" style:font-size-complex="12pt" style:language-asian="lt" style:country-asian="LT"/>
    </style:style>
    <style:style style:name="P160" style:parent-style-name="Normal" style:family="paragraph">
      <style:paragraph-properties fo:text-align="justify" fo:line-height="150%"/>
      <style:text-properties fo:color="#000000" style:font-size-complex="12pt" style:language-asian="lt" style:country-asian="LT"/>
    </style:style>
    <style:style style:name="P161" style:parent-style-name="Normal" style:family="paragraph">
      <style:paragraph-properties fo:text-align="justify" fo:line-height="150%"/>
      <style:text-properties fo:color="#000000" style:font-size-complex="12pt" style:language-asian="lt" style:country-asian="LT"/>
    </style:style>
    <style:style style:name="P162" style:parent-style-name="Normal" style:family="paragraph">
      <style:paragraph-properties fo:text-align="justify" fo:line-height="150%"/>
      <style:text-properties style:font-size-complex="12pt"/>
    </style:style>
    <style:style style:name="P163" style:parent-style-name="Normal" style:family="paragraph">
      <style:paragraph-properties fo:text-align="justify" fo:line-height="150%"/>
      <style:text-properties style:font-size-complex="12pt"/>
    </style:style>
    <style:style style:name="P164" style:parent-style-name="Normal" style:family="paragraph">
      <style:paragraph-properties fo:text-align="justify" fo:line-height="150%"/>
      <style:text-properties style:font-size-complex="12pt"/>
    </style:style>
    <style:style style:name="P165" style:parent-style-name="Normal" style:family="paragraph">
      <style:paragraph-properties fo:text-align="justify" fo:line-height="150%"/>
      <style:text-properties style:font-size-complex="12pt"/>
    </style:style>
    <style:style style:name="P166" style:parent-style-name="Normal" style:family="paragraph">
      <style:paragraph-properties fo:text-align="justify" fo:line-height="150%"/>
      <style:text-properties style:font-size-complex="12pt"/>
    </style:style>
    <style:style style:name="P167" style:parent-style-name="Normal" style:family="paragraph">
      <style:paragraph-properties fo:text-align="justify" fo:line-height="150%"/>
      <style:text-properties style:font-size-complex="12pt"/>
    </style:style>
    <style:style style:name="P168" style:parent-style-name="Normal" style:family="paragraph">
      <style:paragraph-properties fo:text-align="justify" fo:line-height="150%"/>
      <style:text-properties style:font-size-complex="12pt"/>
    </style:style>
    <style:style style:name="P169" style:parent-style-name="Normal" style:family="paragraph">
      <style:paragraph-properties fo:text-align="justify" fo:line-height="150%"/>
      <style:text-properties style:font-size-complex="12pt"/>
    </style:style>
    <style:style style:name="P170" style:parent-style-name="Normal" style:family="paragraph">
      <style:paragraph-properties fo:text-align="justify" fo:line-height="150%"/>
      <style:text-properties style:font-size-complex="12pt"/>
    </style:style>
    <style:style style:name="P171" style:parent-style-name="Normal" style:family="paragraph">
      <style:paragraph-properties fo:text-align="justify" fo:line-height="150%"/>
      <style:text-properties style:font-size-complex="12pt"/>
    </style:style>
    <style:style style:name="P172" style:parent-style-name="Normal" style:family="paragraph">
      <style:paragraph-properties fo:text-align="justify" fo:line-height="150%"/>
      <style:text-properties style:font-size-complex="12pt"/>
    </style:style>
    <style:style style:name="P173" style:parent-style-name="Normal" style:family="paragraph">
      <style:paragraph-properties fo:margin-bottom="0.1111in" fo:line-height="105%"/>
    </style:style>
    <style:style style:name="T174" style:parent-style-name="DefaultParagraphFont" style:family="text">
      <style:text-properties style:font-name-asian="Calibri" style:font-name-complex="Times New Roman" style:font-size-complex="12pt"/>
    </style:style>
    <style:style style:name="T175" style:parent-style-name="DefaultParagraphFont" style:family="text">
      <style:text-properties style:font-name-asian="Calibri" style:font-name-complex="Times New Roman" style:font-size-complex="12pt"/>
    </style:style>
    <style:style style:name="P176" style:parent-style-name="Normal" style:family="paragraph">
      <style:paragraph-properties fo:margin-bottom="0.1111in" fo:line-height="105%"/>
    </style:style>
    <style:style style:name="T177" style:parent-style-name="DefaultParagraphFont" style:family="text">
      <style:text-properties style:font-name-asian="Calibri" style:font-name-complex="Times New Roman" style:font-size-complex="12pt"/>
    </style:style>
    <style:style style:name="T178" style:parent-style-name="DefaultParagraphFont" style:family="text">
      <style:text-properties style:font-name-asian="Calibri" style:font-name-complex="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text:span><text:span text:style-name="T10"><text:s/>LIETUVOS RESPUBLIKOS<text:s/></text:span><text:span text:style-name="T11">MEDIACIJOS ĮSTATYMO NR.<text:s/></text:span><text:span text:style-name="T12">X-1702 3, 4, 5, 6, 7, 8, 9, 10, 11, 15, 17, 21, 22, 23, 26, 28, 29 STRAIPSNIŲ PAKEITIMO IR ĮSTATYMO PAPILDYMO 3</text:span><text:span text:style-name="T13">1</text:span><text:span text:style-name="T14"><text:s/></text:span><text:span text:style-name="T15">STRAIPSNIU</text:span></text:p>
      <text:p text:style-name="P16"><text:span text:style-name="T17">ĮSTATYMO<text:s/></text:span><text:span text:style-name="T18">PROJEKTO</text:span></text:p>
      <text:p text:style-name="P19"/>
      <text:p text:style-name="P20">2024-02-19<text:s/>Nr. XIVP-3469</text:p>
      <text:p text:style-name="P21">Vilnius</text:p>
      <text:p text:style-name="P22"/>
      <text:p text:style-name="P23">Įvertinę projekto atitiktį Konstitucijai, įstatymams, teisėkūros principams ir teisės technikos taisyklėms,<text:s/>teikiame šias pastabas.</text:p>
      <text:soft-page-break/>
      <text:list text:style-name="LFO4" text:continue-numbering="true">
        <text:list-item>
          <text:p text:style-name="P24"><text:span text:style-name="T25">Projekto 1 straipsnio 4 dalyje dėstomo Mediacijos<text:s/></text:span><text:span text:style-name="T26">įstatymo<text:s/></text:span><text:span text:style-name="T27">(toliau – keičiamas įstatymas)<text:s/></text:span><text:span text:style-name="T28">3 straipsnio 6 dalies 4 punkte siūloma nustatyti, kad Lietuvos mediatorių rūmai „</text:span><text:span text:style-name="T29">tvarko duomenis apie metines mediatorių veiklos ataskaitas apie įvykdytas mediacijas“. Svarstytina, ar šios nuostatos nereikėtų tikslinti redakciniu aspektu, nurodant, kad<text:s/></text:span><text:span text:style-name="T30">Lietuvos mediatorių rūmai tvarko jiems pateiktų<text:s/></text:span><text:span text:style-name="T31">ataskaitų duomenis</text:span><text:span text:style-name="T32">, o ne duomenis apie pačias ataskaitas.</text:span></text:p>
        </text:list-item>
        <text:list-item>
          <text:p text:style-name="P33"><text:span text:style-name="T34">Projekto 1 straipsnio 4 dalyje dėstomo</text:span><text:span text:style-name="T35"><text:s/>keičiamo</text:span><text:span text:style-name="T36"><text:s/></text:span><text:span text:style-name="T37">įstatymo<text:s/></text:span><text:span text:style-name="T38">3 straipsnio 6 dalies 6 punkte siūloma nustatyti, kad</text:span><text:span text:style-name="T39"><text:s/>Lietuvos mediatorių rūmai „imasi priemonių vienodinti mediatorių veiklos praktiką“.<text:s/></text:span><text:span text:style-name="T40">Atkreiptinas dėmesys, kad v</text:span><text:span text:style-name="T41">ertinamoji nuostata nėra konkreti.<text:s/></text:span><text:span text:style-name="T42">Iš projekto nuostatų turinio nėra aišku,<text:s/></text:span><text:span text:style-name="T43">kokių konkrečiai</text:span><text:span text:style-name="T44"><text:s/></text:span><text:span text:style-name="T45">priemonių Lietuvos mediatorių rūmai turėtų imtis, vienodindami mediatorių veiklos praktiką. Siekiant aiškumo ir konkretum</text:span><text:span text:style-name="T46">o, manytina, kad tokias priemone</text:span><text:span text:style-name="T47">s projekte reikėtų įvardinti.</text:span></text:p>
        </text:list-item>
        <text:list-item>
          <text:p text:style-name="P48"><text:span text:style-name="T49">Projekto 2 straipsnyje dėstomo keičiamo įstatymo 3</text:span><text:span text:style-name="T50">1</text:span><text:span text:style-name="T51"><text:s/>straipsnio 4 dalyje siūloma nustatyti, kad kiekvienas mediatorius, įrašytas į Lietuvos Respublikos mediatorių sąrašą, išskyrus mediatorius, kurie yra teisėjai, yra Lietuvos mediatorių rūmų narys.</text:span><text:span text:style-name="T52"><text:s/></text:span><text:span text:style-name="T53">T</text:span><text:span text:style-name="T54">aikant įstatymą</text:span><text:span text:style-name="T55">,</text:span><text:span text:style-name="T56"><text:s/></text:span><text:span text:style-name="T57">š</text:span><text:span text:style-name="T58">i nuostata<text:s/></text:span><text:span text:style-name="T59">galėtų būti aiškinama</text:span><text:span text:style-name="T60"><text:s/>taip, kad kiekvienas į mediatorių sąrašą įrašytas asmuo</text:span><text:span text:style-name="T61">, išskyrus teisėjus,</text:span><text:span text:style-name="T62"><text:s/>nepriklausomai nuo to, ar jis verčiasi mediacijos veikla, savaime tampa Lietuvos mediatorių rūmų nariu.<text:s/></text:span><text:span text:style-name="T63">Be to,<text:s/></text:span><text:span text:style-name="T64">projekto 2 straipsnyje dėstomo keičiamo įstatymo 3</text:span><text:span text:style-name="T65">1</text:span><text:span text:style-name="T66"><text:s/>straipsnio 4 dalyje siūloma<text:s/></text:span><text:soft-page-break/><text:span text:style-name="T67">nustatyti, kad mediatoriaus narystė gali būti sustabdyta Lietuvos mediatorių rūmų įstatų nustatyta tvarka.</text:span><text:span text:style-name="T68"><text:s/></text:span><text:span text:style-name="T69">Atkreipiame dėmesį,<text:s/></text:span><text:span text:style-name="T70">jog</text:span><text:span text:style-name="T71"><text:s/>Konstitucinis Teismas 2020 m. rugsėjo 11 d. nutarime, vertindamas Architektų rūmų įstatymo</text:span><text:span text:style-name="T72"><text:s/>nuostatas</text:span><text:span text:style-name="T73"><text:s/>(2016 m. lapkričio 3 d. redakcija) pažymėjo, kad minėto įstatymo 4 straipsnio 1 dalis, kiek joje nustatyta, kad atestuoto architekto, nesiverčiančio atestuoto architekto veikla, privaloma narystė Lietuvos Respublikos architektų rūmuose, prieštarauja Konstitucijos 35 straipsnio 2 daliai, konstituciniam teisinės valstybės principui.</text:span><text:span text:style-name="T74"><text:s/>Atsižvelgiant į tai, kyla abejonių, ar projekto<text:s/></text:span><text:span text:style-name="T75">nuostatos</text:span><text:span text:style-name="T76"><text:s/>atitinka Konstitucinio Teismo doktriną</text:span><text:span text:style-name="T77">. Svarstytina, ar</text:span><text:span text:style-name="T78"><text:s/></text:span><text:span text:style-name="T79">jų<text:s/></text:span><text:span text:style-name="T80">nereikėtų patikslinti taip, kad privaloma narystė<text:s/></text:span><text:span text:style-name="T81">būtų<text:s/></text:span><text:span text:style-name="T82">nustatoma tik į Lietuvos</text:span><text:span text:style-name="T83"><text:s/>Respublikos</text:span><text:span text:style-name="T84"><text:s/>mediatorių sąrašą įrašytiems ir mediacijos veiklą vykdantiems mediatoriams</text:span><text:span text:style-name="T85">. Taip pat, manytume, kad</text:span><text:span text:style-name="T86"><text:s/>narystės sustabdymo pagrindai</text:span><text:span text:style-name="T87"><text:s/></text:span><text:span text:style-name="T88">turėtų būti nustatyti keičiamame įstatyme, nes įstatuose toks narystės sustabdymo pagrindas, kai</text:span><text:span text:style-name="T89"><text:s/></text:span><text:span text:style-name="T90">mediatorius nuspręstų laikinai nevykdyti mediacijos veiklos, galėtų būti ir nenustatytas.<text:s/></text:span></text:p>
        </text:list-item>
        <text:list-item>
          <text:p text:style-name="P91"><text:span text:style-name="T92">Tikslintina projekto 3 straipsniu keičiamo įstatymo 4 straipsnio 9 dalis nurodant subjektą, kuriam mediatorius turėtų pateikti<text:s/></text:span><text:span text:style-name="T93">metinę mediatoriaus veiklos ataskaitą apie praėjusiais kalendoriniais metais įvykdytas mediacijas.</text:span></text:p>
        </text:list-item>
        <text:list-item>
          <text:p text:style-name="P94"><text:span text:style-name="T95">Projekto 5 straipsnyje dėstomo keičiamo įstatymo 6 straipsnio 4 dalyje siūloma nustatyti, kad mokėjimo už įrašymą į Lietuvos Respublikos mediatorių sąrašą tvarką nustato teisingumo ministras, suderinęs su Lietuvos mediatorių rūmais.</text:span><text:span text:style-name="T96"><text:s/>Kyla abejonių, ar siūlomas nustatyti teisinis reguliavimas yra pakankamas.</text:span><text:span text:style-name="T97"><text:s/>Iš vertinamosios projekto nuostatos turinio nėra aišku, kuris subjektas nustatytų mokėjimo už įrašymą į Lietuvos Respublikos mediatorių sąrašą dydį</text:span><text:span text:style-name="T98"><text:s/>bei kokiais kriterijais<text:s/></text:span><text:span text:style-name="T99">vadovaujantis<text:s/></text:span><text:span text:style-name="T100">tok</text:span><text:span text:style-name="T101">s dydis bū</text:span><text:span text:style-name="T102">tų nustatomas. Projekto nuostatas reikėtų papildyti</text:span><text:span text:style-name="T103">, pašalinant šį neaiškumą.<text:s/></text:span></text:p>
        </text:list-item>
      </text:list>
      <text:p text:style-name="P104"><text:span text:style-name="T105">Pritarus pastabai, vadovaujantis analogiškais</text:span><text:span text:style-name="T106"><text:s/></text:span><text:span text:style-name="T107">argumentai</text:span><text:span text:style-name="T108">s, reikėtų papildyti ir projekto 10 straipsnyje dėstomas keičiamo įstatymo 11 straipsnio 5 dalies nuostatas.</text:span></text:p>
      <text:list text:style-name="LFO4" text:continue-numbering="true">
        <text:list-item>
          <text:p text:style-name="P109"><text:span text:style-name="T110">Projekto 19 straipsnio 5 dalyje siūloma nustatyti, kad visi iki šio įstatymo įsigaliojimo dienos Lietuvos Respublikos mediatorių sąraše įrašyti mediatoriai Lietuvos mediatorių rūmų nariais tampa nuo šio įstatymo įsigaliojimo dieno</text:span><text:span text:style-name="T111">s. Atkreiptinas dėmesys, kad</text:span><text:span text:style-name="T112"><text:s/>tiek pagal galiojančio keičiamo įstatymo 5 straipsnio 2 dalies nuostatas, tiek pagal projekto 4 straipsnyje dėstomas keičiamo įstatymo</text:span><text:span text:style-name="T113"><text:s/>5 straipsnio 2 dalies nuostatas mediatoriai, kurie yra teisėjai, įrašomi į Lietuvos Respublikos mediatorių sąrašą. Taigi</text:span><text:span text:style-name="T114">, pagal</text:span><text:span text:style-name="T115"><text:s/>projekto 19 straipsnio 5 dalies nuostatas, įsigaliojus įstatymui</text:span><text:span text:style-name="T116">, visi į Lietuvos Respublikos mediatorių sąrašą įrašyti teisėjai taptų Lietuvos mediatorių rūmų nariais. Ši nuostata nedera su projekto 2 straipsnyje dėstomo keičiamo įstatymo 3</text:span><text:span text:style-name="T117">1</text:span><text:span text:style-name="T118"><text:s/>straipsnio 4 dalimi, pagal kurią</text:span><text:span text:style-name="T119"><text:s/>į Lietuvos mediatorių sąrašą įrašyti teisėjai nėra Lietuvos mediatorių rūmų nariai. Atsižvelgiant į tai, projekto nuostatas reikėtų suderinti tarpusavyje, projekto 19 straipsnio 5 dalyje nustatant išimtį</text:span><text:span text:style-name="T120">, kad<text:s/></text:span><text:span text:style-name="T121">te</text:span><text:span text:style-name="T122">isėjai</text:span><text:span text:style-name="T123">, kurie įrašy</text:span><text:span text:style-name="T124">ti į Lietuvos mediatorių sąrašą, įsigaliojus įstatymui</text:span><text:span text:style-name="T125">,</text:span><text:span text:style-name="T126"><text:s/>netampa<text:s/></text:span><text:span text:style-name="T127">Lietuvos mediatorių rūmų nariais</text:span><text:span text:style-name="T128">.</text:span></text:p>
        </text:list-item>
        <text:list-item>
          <text:p text:style-name="P129"><text:span text:style-name="T130">Pagal p</text:span><text:span text:style-name="T131">rojekto 19 straipsnio 6 dalyje siū</text:span><text:span text:style-name="T132">lomą</text:span><text:span text:style-name="T133"><text:s/>nustatyti</text:span><text:span text:style-name="T134"><text:s/>teisinį reguliavimą Lietuvos mediatorių rūmų pirmininkas ne vėliau kaip per 4 mėnesius nuo šio įstatymo įsigaliojimo dienos sušaukia visuotinį Lietuvos mediatorių rūmų narių susirinkimą, kuriame Lietuvos mediatorių rūmų įstatų nustatyta tvarka išrenkami nauji Lietuvos mediatorių rūmų valdymo organai, patvirtinamas nario m</text:span><text:span text:style-name="T135">okesčio dydis.<text:s/></text:span><text:span text:style-name="T136">Atkreiptinas dėmesys, kad Lietuvos mediatorių</text:span><text:span text:style-name="T137"><text:s/>rūmų teisinė forma yra asociacija, jos</text:span><text:span text:style-name="T138"><text:s/>valdymo organai yra renkami</text:span><text:span text:style-name="T139"><text:s/>Asociacijų įstatymo<text:s/></text:span><text:span text:style-name="T140">ir Lietuvos mediatorių rūmų įstatų<text:s/></text:span><text:span text:style-name="T141">nustatyta tvarka tam tikram terminui</text:span><text:span text:style-name="T142"><text:s/>(kadencijai)</text:span><text:span text:style-name="T143">.<text:s/></text:span><text:span text:style-name="T144">Pažymėtina, kad n</text:span><text:span text:style-name="T145">auji valdymo organai galėtų būti renkami, kai pasibaigia<text:s/></text:span><text:span text:style-name="T146">anksčiau išrinktų valdymo organų kadencija arba valdymo organų nariai atšaukiami iš pareigų anksčiau termino. Iš projekto nuostatų nėra aišku, ar renkant naujus valdymo organų narius, jau būtų pasibaigusi ankstesnių valdymo organų kadencija,<text:s/></text:span><text:span text:style-name="T147">a</text:span><text:span text:style-name="T148">r</text:span><text:span text:style-name="T149"><text:s/>jie būtų at</text:span><text:span text:style-name="T150">šaukti nepasibaigus terminui</text:span><text:span text:style-name="T151">, kuriam jie buvo paskirti. Atsižvelgiant į tai, kas</text:span><text:span text:style-name="T152"><text:s/>išdėstyta, manytina,<text:s/></text:span><text:span text:style-name="T153">jog</text:span><text:span text:style-name="T154"><text:s/>projekto nuostatas<text:s/></text:span><text:span text:style-name="T155">reikėtų patikslinti nustatant, kad nauji valdymo organai turėtų būti renkami pasibaigus anksčiau išrinktų organų kadencijai arba turėtų būti sprendžiamas anksčiau išrinktų valdymo organų narių atšaukimo nepasibaigus jų kadencijai klausimas.</text:span></text:p>
        </text:list-item>
      </text:list>
      <text:p text:style-name="P156"/>
      <text:p text:style-name="P157"/>
      <text:p text:style-name="P158">Privatinės teisės skyriaus vedėja,<text:s/></text:p>
      <text:p text:style-name="P159">pavaduojanti departamento direktorių<text:tab/><text:tab/><text:s text:c="19"/><text:s/>Akvilė Dulevičiūtė-Akimovienė</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text:span text:style-name="T174">M. Masteikienė, tel. +370 5 209 6843, el. p.<text:s/></text:span><text:a xlink:href="mailto:milda.masteikiene@lrs.lt" office:target-frame-name="_top" xlink:show="replace"><text:span text:style-name="T175">milda.masteikiene@lrs.lt</text:span></text:a></text:p>
      <text:p text:style-name="P176"><text:span text:style-name="T177">S. Švedas, tel. +370 5 209 6165, el. p.<text:s/></text:span><text:a xlink:href="mailto:saulius.svedas@lrs.lt" office:target-frame-name="_top" xlink:show="replace"><text:span text:style-name="T178">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2" style:family="text">
      <style:text-properties style:font-name-asian="Calibri" style:font-name-complex="Times New Roman" fo:color="#000000"/>
    </style:style>
    <style:style style:name="WW_CharLFO3LVL3" style:family="text">
      <style:text-properties style:font-name-asian="Calibri" style:font-name-complex="Times New Roman" fo:color="#000000"/>
    </style:style>
    <style:style style:name="WW_CharLFO3LVL4" style:family="text">
      <style:text-properties style:font-name-asian="Calibri" style:font-name-complex="Times New Roman" fo:color="#000000"/>
    </style:style>
    <style:style style:name="WW_CharLFO3LVL5" style:family="text">
      <style:text-properties style:font-name-asian="Calibri" style:font-name-complex="Times New Roman" fo:color="#000000"/>
    </style:style>
    <style:style style:name="WW_CharLFO3LVL6" style:family="text">
      <style:text-properties style:font-name-asian="Calibri" style:font-name-complex="Times New Roman" fo:color="#000000"/>
    </style:style>
    <style:style style:name="WW_CharLFO3LVL7" style:family="text">
      <style:text-properties style:font-name-asian="Calibri" style:font-name-complex="Times New Roman" fo:color="#000000"/>
    </style:style>
    <style:style style:name="WW_CharLFO3LVL8" style:family="text">
      <style:text-properties style:font-name-asian="Calibri" style:font-name-complex="Times New Roman" fo:color="#000000"/>
    </style:style>
    <style:style style:name="WW_CharLFO3LVL9" style:family="text">
      <style:text-properties style:font-name-asian="Calibri"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2-19T06:35:00Z</meta:creation-date>
    <dc:date>2024-02-19T06:35:00Z</dc:date>
    <meta:print-date>2016-10-06T12:44:00Z</meta:print-date>
    <meta:template xlink:href="Normal.dotm" xlink:type="simple"/>
    <meta:editing-cycles>2</meta:editing-cycles>
    <meta:editing-duration>PT0S</meta:editing-duration>
    <meta:document-statistic meta:page-count="3" meta:paragraph-count="324" meta:word-count="973" meta:character-count="6487" meta:row-count="530" meta:non-whitespace-character-count="5838"/>
  </office:meta>
</office:document-meta>
</file>