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style>
    <style:style style:name="P8" style:parent-style-name="Normal" style:family="paragraph">
      <style:paragraph-properties style:vertical-align="baseline" fo:margin-left="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fo:text-indent="0.0861in"/>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fo:text-indent="0.4923in"/>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vertical-align="baseline" fo:margin-left="0.75in" fo:text-indent="-0.25in">
        <style:tab-stops/>
      </style:paragraph-properties>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67"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name-complex="TimesNewRomanPSMT"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name="TimesNewRomanPSMT" style:font-name-complex="TimesNewRomanPSM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TimesNewRomanPS-BoldMT" style:font-name-complex="TimesNewRomanPS-BoldMT" style:font-size-complex="12pt"/>
    </style:style>
    <style:style style:name="T7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1" style:parent-style-name="DefaultParagraphFont" style:family="text">
      <style:text-properties style:font-name-complex="TimesNewRomanPS-BoldMT" fo:font-weight="bold" style:font-weight-asian="bold" style:font-weight-complex="bold" style:font-size-complex="12pt"/>
    </style:style>
    <style:style style:name="T8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3" style:parent-style-name="DefaultParagraphFont" style:family="text">
      <style:text-properties style:font-name-complex="TimesNewRomanPS-BoldMT" fo:font-weight="bold" style:font-weight-asian="bold" style:font-weight-complex="bold" style:font-size-complex="12pt"/>
    </style:style>
    <style:style style:name="T8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6" style:parent-style-name="DefaultParagraphFont" style:family="text">
      <style:text-properties style:font-name-complex="TimesNewRomanPS-BoldMT" fo:font-weight="bold" style:font-weight-asian="bold" style:font-weight-complex="bold" style:font-size-complex="12pt"/>
    </style:style>
    <style:style style:name="T8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88" style:parent-style-name="DefaultParagraphFont" style:family="text">
      <style:text-properties style:font-name-complex="TimesNewRomanPS-BoldMT" fo:font-weight="bold" style:font-weight-asian="bold" style:font-weight-complex="bold" style:font-size-complex="12pt"/>
    </style:style>
    <style:style style:name="T8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4" style:parent-style-name="DefaultParagraphFont" style:family="text">
      <style:text-properties style:font-name="TimesNewRomanPS-BoldMT" style:font-name-complex="TimesNewRomanPS-BoldMT" style:font-size-complex="12pt"/>
    </style:style>
    <style:style style:name="T9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style:vertical-align="baseline" fo:margin-left="0.5in" fo:text-indent="-0.0076in">
        <style:tab-stops>
          <style:tab-stop style:type="left" style:position="0.1895in"/>
        </style:tab-stops>
      </style:paragraph-properties>
      <style:text-properties fo:hyphenate="false"/>
    </style:style>
    <style:style style:name="T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0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0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2" style:parent-style-name="Normal" style:family="paragraph">
      <style:paragraph-properties fo:text-align="justify" fo:text-indent="0.5465in"/>
    </style:style>
    <style:style style:name="T103" style:parent-style-name="DefaultParagraphFont" style:family="text">
      <style:text-properties style:font-name="TimesNewRomanPS-BoldMT" style:font-name-complex="TimesNewRomanPS-BoldMT" style:font-size-complex="12pt"/>
    </style:style>
    <style:style style:name="T1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6" style:parent-style-name="DefaultParagraphFont" style:family="text">
      <style:text-properties style:font-name-complex="TimesNewRomanPS-BoldMT" fo:font-weight="bold" style:font-weight-asian="bold" style:font-weight-complex="bold" style:font-size-complex="12pt"/>
    </style:style>
    <style:style style:name="T10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9" style:parent-style-name="DefaultParagraphFont" style:family="text">
      <style:text-properties style:font-name-complex="TimesNewRomanPS-BoldMT" fo:font-weight="bold" style:font-weight-asian="bold" style:font-weight-complex="bold" style:font-size-complex="12pt"/>
    </style:style>
    <style:style style:name="T11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1" style:parent-style-name="DefaultParagraphFont" style:family="text">
      <style:text-properties style:font-name-complex="TimesNewRomanPS-BoldMT"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name-complex="TimesNewRomanPS-BoldMT" fo:font-weight="bold" style:font-weight-asian="bold" style:font-weight-complex="bold" style:font-size-complex="12pt"/>
    </style:style>
    <style:style style:name="T11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5" style:parent-style-name="DefaultParagraphFont" style:family="text">
      <style:text-properties style:font-name-complex="TimesNewRomanPS-BoldMT" fo:font-weight="bold" style:font-weight-asian="bold" style:font-weight-complex="bold" style:font-size-complex="12pt"/>
    </style:style>
    <style:style style:name="T1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18" style:parent-style-name="DefaultParagraphFont" style:family="text">
      <style:text-properties style:font-name-complex="TimesNewRomanPS-BoldMT" fo:font-weight="bold" style:font-weight-asian="bold" style:font-weight-complex="bold" style:font-size-complex="12pt"/>
    </style:style>
    <style:style style:name="T11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20" style:parent-style-name="DefaultParagraphFont" style:family="text">
      <style:text-properties style:font-name-complex="TimesNewRomanPS-BoldMT" fo:font-weight="bold" style:font-weight-asian="bold" style:font-weight-complex="bold" style:font-size-complex="12pt"/>
    </style:style>
    <style:style style:name="T1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2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2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26" style:parent-style-name="DefaultParagraphFont" style:family="text">
      <style:text-properties style:font-name-complex="TimesNewRomanPS-BoldMT" fo:font-weight="bold" style:font-weight-asian="bold" style:font-weight-complex="bold" style:font-size-complex="12pt"/>
    </style:style>
    <style:style style:name="T12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color="#333333" style:font-size-complex="12pt" fo:background-color="#FFFFFF"/>
    </style:style>
    <style:style style:name="T133" style:parent-style-name="DefaultParagraphFont" style:family="text">
      <style:text-properties fo:font-weight="bold" style:font-weight-asian="bold" style:font-weight-complex="bold" fo:color="#333333" style:font-size-complex="12pt" fo:background-color="#FFFFFF"/>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4" style:parent-style-name="DefaultParagraphFont" style:family="text">
      <style:text-properties style:font-name-complex="TimesNewRomanPS-BoldMT" fo:font-weight="bold" style:font-weight-asian="bold" style:font-weight-complex="bold" style:font-size-complex="12pt"/>
    </style:style>
    <style:style style:name="T14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50" style:parent-style-name="DefaultParagraphFont" style:family="text">
      <style:text-properties style:font-name="TimesNewRomanPS-BoldMT" style:font-name-complex="TimesNewRomanPS-BoldMT"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5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54" style:parent-style-name="Normal" style:family="paragraph">
      <style:paragraph-properties fo:text-align="justify" style:vertical-align="baseline"/>
      <style:text-properties fo:hyphenate="false"/>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color="#242424"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fo:color="#242424"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in"/>
      <style:text-properties fo:hyphenate="false"/>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4923in" fo:background-color="#FFFFFF"/>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1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3" style:parent-style-name="DefaultParagraphFont" style:family="text">
      <style:text-properties fo:font-style="italic" style:font-style-asian="italic" style:font-style-complex="italic" fo:color="#000000" style:font-size-complex="12pt"/>
    </style:style>
    <style:style style:name="P194"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style:style style:name="P195"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style:style style:name="P196" style:parent-style-name="Normal" style:family="paragraph">
      <style:paragraph-properties fo:text-align="justify">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office:automatic-styles>
  <office:body>
    <office:text text:use-soft-page-breaks="true">
      <text:p text:style-name="P1"/>
      <text:p text:style-name="P8">Projekto lyginamasis variantas</text:p>
      <text:p text:style-name="P9"/>
      <text:p text:style-name="P10"/>
      <text:p text:style-name="P11"><text:span text:style-name="T12">LIETUVOS RESPUBLIKOS</text:span></text:p>
      <text:p text:style-name="P13"><text:span text:style-name="T14">SODININKŲ BENDRIJŲ ĮSTATYMO NR. IX-1934 6 IR 20 STRAIPSNIŲ PAKEITIMO</text:span></text:p>
      <text:p text:style-name="P15"><text:span text:style-name="T16">ĮSTATYMAS</text:span></text:p>
      <text:p text:style-name="P17"/>
      <text:p text:style-name="P18">2023 m. <text:s text:c="22"/>d. Nr.</text:p>
      <text:p text:style-name="P19">Vilnius</text:p>
      <text:p text:style-name="Normal"/>
      <text:p text:style-name="P20"><text:span text:style-name="T21">1</text:span><text:span text:style-name="T22"><text:s/>straipsnis.<text:s/></text:span><text:span text:style-name="T23">6</text:span><text:span text:style-name="T24"><text:s/>straipsnio pakeitimas</text:span></text:p>
      <text:p text:style-name="P25"><text:span text:style-name="T26">1</text:span><text:span text:style-name="T27">.</text:span><text:span text:style-name="T28"><text:tab/></text:span><text:span text:style-name="T29">Pakeisti 6 straipsnio 1<text:s/></text:span><text:span text:style-name="T30">dalį ir ją išdėstyti taip:</text:span></text:p>
      <text:p text:style-name="P31"><text:span text:style-name="T32">„</text:span><text:span text:style-name="T33">1</text:span><text:span text:style-name="T34">. Mėgėjų sodo teritoriją sudaro sodininkų ir kitų asmenų, įsigijusių mėgėjų sodo teritorijoje sodo sklypą, naudojama nuosavybės ar kitomis teisėmis valdomų sklypų ir bendrojo naudojimo žemė, kuri teisės aktais buvo skirta mėg</text:span><text:span text:style-name="T35">ėjų sodininkystei plėtoti (kolektyviniams sodams steigti) arba priskirta pagal vėliau patikslintą žemės valdos projektą ar teritorijų planavimo dokumentą. Mėgėjų sodo teritorijoje esanti bendrojo naudojimo žemė žemės nuomos mokesčiu ir žemės mokesčiu neapm</text:span><text:span text:style-name="T36">okestinama. Bendrojo naudojimo žemę bendrijos gali nuomoti ar išsipirkti iš valstybės. Bendrijos bendrojo naudojimo žemėje esanti vandens tiekimo ir (arba) nuotekų tvarkymo infrastruktūra bendrijų iniciatyva įstatymų ir Lietuvos Respublikos Vyriausybės nus</text:span><text:span text:style-name="T37">tatyta tvarka iš bendrijų išperkama arba perduodama savivaldybėms ir (ar) savivaldybių kontroliuojamoms įmonėms. Bendrijos bendrojo naudojimo žemėje esantys žemės sklypai su juose esančiais keliais (gatvėmis) ir (ar) kelių juostomis bendrijų iniciatyva (be</text:span><text:span text:style-name="T38">ndrijos susirinkimo sprendimu) Vyriausybės patvirtintose Valstybinės žemės sklypų perdavimo valdyti, naudoti ir disponuoti jais patikėjimo teise savivaldybėms taisyklėse nustatyta tvarka ir sąlygomis<text:s/></text:span><text:soft-page-break/><text:span text:style-name="T39">perduodami savivaldybėms.<text:s/></text:span><text:span text:style-name="T40">Bendrijų pirmininkai su saviva</text:span><text:span text:style-name="T41">ldybėmis pasirašo ketinimo protokolus dėl savivaldybėms perduotinų</text:span><text:span text:style-name="T42"><text:s/></text:span><text:span text:style-name="T43">kelių (gatvių) užimamų žemės sklypų suformavimui, perdavimui ir perėmimui reikalingų</text:span><text:span text:style-name="T44"><text:s/></text:span><text:span text:style-name="T45">parengiamųjų darbų atlikimo sąlygų. Kelių (gatvių) kadastriniai matavimai ir įregistravimas</text:span><text:span text:style-name="T46"><text:s/></text:span><text:span text:style-name="T47">Nekilnojamoj</text:span><text:span text:style-name="T48">o turto registre finansuojamas Vyriausybės nustatyta tvarka. Kelius (gatves)</text:span><text:span text:style-name="T49"><text:s/></text:span><text:span text:style-name="T50">savivaldybės perima pagal ketinimo protokole nustatytas sąlygas, laiką ir laikydamosi šios prioritetų</text:span><text:span text:style-name="T51"><text:s/></text:span><text:span text:style-name="T52">eilės:</text:span></text:p>
      <text:p text:style-name="P53"><text:span text:style-name="T54">1</text:span><text:span text:style-name="T55">) keliai (gatvės), kuriais (kuriomis) naudojasi ir ne mėgėjų sodo t</text:span><text:span text:style-name="T56">eritorijoje esančių žemės</text:span><text:span text:style-name="T57"><text:s/></text:span><text:span text:style-name="T58">sklypų savininkai ir naudotojai (kai keliai (gatvės) atlieka tranzitinę funkciją);</text:span></text:p>
      <text:p text:style-name="P59"><text:span text:style-name="T60">2</text:span><text:span text:style-name="T61">) keliai (gatvės), kuriais (kuriomis) naudojasi daugiau negu vienos bendrijos teritorijoje</text:span><text:span text:style-name="T62"><text:s/></text:span><text:span text:style-name="T63">esančių žemės sklypų savininkai;</text:span></text:p>
      <text:p text:style-name="P64"><text:span text:style-name="T65">3</text:span><text:span text:style-name="T66">) keliai<text:s/></text:span><text:span text:style-name="T67">(gatvės), skirti aptarnauti bendrijas, kuriose ne mažiau kaip 20 procentų žemės</text:span><text:span text:style-name="T68"><text:s/></text:span><text:span text:style-name="T69">sklypų savininkų yra gyvenamąją vietą šioje bendrijos teritorijoje deklaravę asmenys;</text:span></text:p>
      <text:p text:style-name="P70"><text:span text:style-name="T71">4</text:span><text:span text:style-name="T72">) keliai (gatvės), nepaminėti (nepaminėtos) šios dalies 1, 2 ir 3 punktuose.</text:span><text:span text:style-name="T73">“</text:span></text:p>
      <text:p text:style-name="P74"><text:span text:style-name="T75">2</text:span><text:span text:style-name="T76">. Papildyti 6 straipsnį nauja 2 dalimi:</text:span></text:p>
      <text:p text:style-name="P77"><text:span text:style-name="T78">„</text:span><text:span text:style-name="T79">2</text:span><text:span text:style-name="T80">. Kai bendrijų bendrojo naudojimo žemėje esančių kelių (gatvių) kadastriniai matavimai nėra</text:span><text:span text:style-name="T81"><text:s/></text:span><text:span text:style-name="T82">atlikti ir nėra tokiam inžineriniam statiniui suformuoto žemės sklypo, bendrijų iniciatyva</text:span><text:span text:style-name="T83"><text:s/></text:span><text:span text:style-name="T84">(bendrijos susirinkimo<text:s/></text:span><text:span text:style-name="T85">sprendimu) kelio (gatvės) nuosavybės teisė gali būti registruojama</text:span><text:span text:style-name="T86"><text:s/></text:span><text:span text:style-name="T87">savivaldybei, tokiu atveju įregistravimą ir kelio (gatvės) kadastrinius matavimus savivaldybės biudžeto lėšomis atlieka savivaldybės</text:span><text:span text:style-name="T88"><text:s/></text:span><text:span text:style-name="T89">administracija pagal savivaldybės tarybos nustatytus pri</text:span><text:span text:style-name="T90">oritetus.</text:span></text:p>
      <text:p text:style-name="P91"><text:span text:style-name="T92">Kai bendrijų bendrojo naudojimo žemėje esančių kelių (gatvių) kadastriniai matavimai yra atlikti ir keliai (gatvės) įregistruoti Nekilnojamo turto registre, bendrijų iniciatyva (bendrijos susirinkimo sprendimu) ir savivaldybei sutikus keliai (gat</text:span><text:span text:style-name="T93">vės) perleidžiami sudarant sandorį.</text:span><text:span text:style-name="T94">“<text:s/></text:span><text:span text:style-name="T95"><text:s text:c="2"/></text:span></text:p>
      <text:p text:style-name="P96"/>
      <text:p text:style-name="P97"><text:span text:style-name="T98">3</text:span><text:span text:style-name="T99">.</text:span><text:span text:style-name="T100"><text:tab/></text:span><text:span text:style-name="T101">Papildyti 6 straipsnį nauja 3 dalimi:</text:span></text:p>
      <text:p text:style-name="P102"><text:span text:style-name="T103">„</text:span><text:span text:style-name="T104">3</text:span><text:span text:style-name="T105">. <text:s/>Kai bendrijų bendrojo naudojimo žemėje esančių kelių (gatvių) kadastriniai matavimai nėra</text:span><text:span text:style-name="T106"><text:s/></text:span><text:span text:style-name="T107">atlikti ir nėra tokiam inžineriniam statiniui suformuoto žemės sklypo</text:span><text:span text:style-name="T108">, bendrijų bendrojo</text:span><text:span text:style-name="T109"><text:s/></text:span><text:span text:style-name="T110">naudojimo žemėje esančių kelių (gatvių) kadastriniams matavimams ir įregistravimui</text:span><text:span text:style-name="T111"><text:s/></text:span><text:span text:style-name="T112">skyrus tikslinį</text:span><text:span text:style-name="T113"><text:s/></text:span><text:span text:style-name="T114">finansavimą iš valstybės biudžeto lėšų arba savivaldybės biudžeto lėšų, bendrijų iniciatyva (bendrijos susirinkimo</text:span><text:span text:style-name="T115"><text:s/></text:span><text:span text:style-name="T116">sprendimu)<text:s/></text:span><text:span text:style-name="T117">savivaldybės privalo atlikti bendrijų bendrojo naudojimo žemėje esančių kelių</text:span><text:span text:style-name="T118"><text:s/></text:span><text:span text:style-name="T119">(gatvių) kadastrinius matavimus ir įregistruoti savivaldybės nuosavybės teises, jei keliai</text:span><text:span text:style-name="T120"><text:s/></text:span><text:span text:style-name="T121">(gatvės) atitinka šiuos reikalavimus:</text:span></text:p>
      <text:p text:style-name="P122"><text:span text:style-name="T123">1</text:span><text:span text:style-name="T124">) kelio (gatvės) plotis yra ne mažesnis kaip 4</text:span><text:span text:style-name="T125">,5 m ir gali sutapti su</text:span><text:span text:style-name="T126"><text:s/></text:span><text:span text:style-name="T127">važiuojamosios dalies pločiu;</text:span></text:p>
      <text:p text:style-name="P128"><text:span text:style-name="T129">2</text:span><text:span text:style-name="T130">) kelias nesibaigia akligatviu, o jeigu baigiasi akligatviu, jame yra apsisukimo aikštelė,<text:s/></text:span><text:span text:style-name="T131">kurios įrengimo formas ir matmenis nustato<text:s/></text:span><text:span text:style-name="T132">statybos techninis reglamentas STR 2.06.04:2014 „Gatvės ir viet</text:span><text:span text:style-name="T133">inės reikšmės keliai. Bendrieji reikalavimai“</text:span><text:span text:style-name="T134">;</text:span></text:p>
      <text:p text:style-name="P135"><text:span text:style-name="T136">3</text:span><text:span text:style-name="T137">) kelias atitinka bent vieną iš šių papildomų reikalavimų:</text:span></text:p>
      <text:p text:style-name="P138"><text:span text:style-name="T139">a</text:span><text:span text:style-name="T140">) kerta bendrijos teritoriją;</text:span></text:p>
      <text:p text:style-name="P141"><text:span text:style-name="T142">b</text:span><text:span text:style-name="T143">) jame yra sankryža su vietinės ar valstybinės reikšmės keliu arba savivaldybės</text:span><text:span text:style-name="T144"><text:s/></text:span><text:span text:style-name="T145">nuosavybės teise bendrijos<text:s/></text:span><text:span text:style-name="T146">teritorijoje valdomu keliu;</text:span></text:p>
      <text:p text:style-name="P147"><text:span text:style-name="T148">c</text:span><text:span text:style-name="T149">) yra pagrindinis kitų bendrijos kelių atžvilgiu.</text:span><text:span text:style-name="T150">“</text:span></text:p>
      <text:p text:style-name="P151"><text:span text:style-name="T152">4</text:span><text:span text:style-name="T153">. Buvusias 6 straipsnio 2–9 dalis laikyti atitinkamai 4–11 dalimis.</text:span></text:p>
      <text:p text:style-name="P154"/>
      <text:p text:style-name="P155"><text:span text:style-name="T156">2</text:span><text:span text:style-name="T157"><text:s/>straipsnis.<text:s/></text:span><text:span text:style-name="T158">20 straipsnio pakeitimas</text:span></text:p>
      <text:p text:style-name="P159"><text:span text:style-name="T160">Pakeisti 20 straipsnio 2 dalies 2 punktą ir</text:span><text:span text:style-name="T161"><text:s/>jį išdėstyti taip:</text:span></text:p>
      <text:p text:style-name="P162"><text:span text:style-name="T163">„</text:span><text:span text:style-name="T164">2</text:span><text:span text:style-name="T165">) neatlygintinai perduoti bendrijos turtą nuosavybėn, pagal patikėjimo ar panaudos sutartį bendrijos nariui ar kitam asmeniui, <text:s/></text:span><text:span text:style-name="T166">išskyrus <text:s/>kelius (gatves) ir bendrojo naudojimo žemės sklypus, kuriuose yra keliai (gatvės) ir (ar) kelių juostos ir kurie numatyti perduoti<text:s/></text:span><text:span text:style-name="T167">nuosavybės teise<text:s/></text:span><text:span text:style-name="T168"><text:s text:c="2"/>savivaldybėms</text:span><text:span text:style-name="T169">;“.</text:span></text:p>
      <text:p text:style-name="P170"/>
      <text:p text:style-name="P171"><text:span text:style-name="T172">3</text:span><text:span text:style-name="T173"><text:s/>straipsnis.<text:s/></text:span><text:span text:style-name="T174">Įstatymo įsigaliojimas ir įgyvendinimas</text:span></text:p>
      <text:p text:style-name="P175"><text:span text:style-name="T176">1</text:span><text:span text:style-name="T177">.<text:s/></text:span><text:span text:style-name="T178">Šis įst</text:span><text:span text:style-name="T179">atymas, išskyrus šio straipsnio 2 dalį, įsigalioja 2024 m. sausio <text:s/>1 d.</text:span></text:p>
      <text:p text:style-name="P180"><text:span text:style-name="T181">2</text:span><text:span text:style-name="T182">.<text:s/></text:span><text:span text:style-name="T183">Lietuvos Respublikos Vyriausybė iki 2023 m. gruodžio 30 d. priima šio įstatymo įgyvendinamuosius teisės aktus.</text:span></text:p>
      <text:p text:style-name="P184"><text:span text:style-name="T185">3</text:span><text:span text:style-name="T186">.</text:span><text:span text:style-name="T187"><text:tab/></text:span><text:span text:style-name="T188">Iki šio įstatymo įsigaliojimo pradėtos ir nebaigtos<text:s/></text:span><text:span text:style-name="T189">procedūros dėl savivaldybėms perduotinų kelių vykdomos pagal iki šio įstatymo įsigaliojimo galiojusias nuostatas.</text:span></text:p>
      <text:p text:style-name="P190"/>
      <text:p text:style-name="P191"/>
      <text:p text:style-name="P192"><text:span text:style-name="T193">Skelbiu šį Lietuvos Respublikos Seimo priimtą įstatymą.</text:span></text:p>
      <text:p text:style-name="P194"/>
      <text:p text:style-name="P195"/>
      <text:p text:style-name="P196"><text:span text:style-name="T1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3-02-03T06:21:00Z</meta:creation-date>
    <dc:date>2023-02-03T06:21:00Z</dc:date>
    <meta:template xlink:href="Normal.dotm" xlink:type="simple"/>
    <meta:editing-cycles>2</meta:editing-cycles>
    <meta:editing-duration>PT0S</meta:editing-duration>
    <meta:user-defined meta:name="ContentTypeId">0x010100A13CEE1DB3E2204DADCB1AAA66A0D9C1</meta:user-defined>
    <meta:document-statistic meta:page-count="4" meta:paragraph-count="124" meta:word-count="711" meta:character-count="5582" meta:row-count="312" meta:non-whitespace-character-count="4995"/>
  </office:meta>
</office:document-meta>
</file>