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etter-kerning="tru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etter-kerning="tru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etter-kerning="tru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etter-kerning="tru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etter-kerning="tru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etter-kerning="tru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333333" fo:background-color="#FFFFFF"/>
    </style:style>
    <style:style style:name="T116" style:parent-style-name="DefaultParagraphFont" style:family="text">
      <style:text-properties fo:color="#333333"/>
    </style:style>
    <style:style style:name="T117" style:parent-style-name="DefaultParagraphFont" style:family="text">
      <style:text-properties fo:color="#333333" fo:background-color="#FFFFFF"/>
    </style:style>
    <style:style style:name="T118" style:parent-style-name="DefaultParagraphFont" style:family="text">
      <style:text-properties fo:color="#333333" fo:background-color="#F6FAFB"/>
    </style:style>
    <style:style style:name="T119" style:parent-style-name="DefaultParagraphFont" style:family="text">
      <style:text-properties fo:font-style="italic" style:font-style-asian="italic"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font-style="italic" style:font-style-asian="italic"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333333"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pto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ptos" fo:color="#000000" style:font-size-complex="12pt"/>
    </style:style>
    <style:style style:name="T182" style:parent-style-name="DefaultParagraphFont" style:family="text">
      <style:text-properties style:font-name-asian="Aptos" fo:color="#000000" style:font-size-complex="12pt"/>
    </style:style>
    <style:style style:name="T183" style:parent-style-name="DefaultParagraphFont" style:family="text">
      <style:text-properties style:font-name="Aptos" style:font-name-asian="Aptos" style:font-name-complex="Apto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tab-stops>
          <style:tab-stop style:type="left" style:position="0.5in"/>
          <style:tab-stop style:type="left" style:position="0.75in"/>
        </style:tab-stops>
      </style:paragraph-properties>
    </style:style>
    <style:style style:name="P3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fo:font-style="italic" style:font-style-asian="italic"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font-style="italic" style:font-style-asian="italic" style:font-style-complex="italic" fo:background-color="#FFFFFF" style:language-asian="lt" style:country-asian="LT"/>
    </style:style>
    <style:style style:name="T373" style:parent-style-name="DefaultParagraphFont" style:family="text">
      <style:text-properties fo:font-style="italic" style:font-style-asian="italic" style:font-style-complex="italic"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font-style="italic" style:font-style-asian="italic" fo:background-color="#FFFFFF" style:language-asian="lt" style:country-asian="LT"/>
    </style:style>
    <style:style style:name="T376" style:parent-style-name="DefaultParagraphFont" style:family="text">
      <style:text-properties fo:font-style="italic" style:font-style-asian="italic" style:font-style-complex="italic" fo:background-color="#FFFFFF" style:language-asian="lt" style:country-asian="LT"/>
    </style:style>
    <style:style style:name="T377" style:parent-style-name="DefaultParagraphFont" style:family="text">
      <style:text-properties fo:font-style="italic" style:font-style-asian="italic" fo:background-color="#FFFFFF" style:language-asian="lt" style:country-asian="LT"/>
    </style:style>
    <style:style style:name="T378" style:parent-style-name="DefaultParagraphFont" style:family="text">
      <style:text-properties fo:font-style="italic" style:font-style-asian="italic" style:font-style-complex="italic" fo:background-color="#FFFFFF" style:language-asian="lt" style:country-asian="LT"/>
    </style:style>
    <style:style style:name="T379" style:parent-style-name="DefaultParagraphFont" style:family="text">
      <style:text-properties fo:font-style="italic" style:font-style-asian="italic" fo:background-color="#FFFFFF" style:language-asian="lt" style:country-asian="LT"/>
    </style:style>
    <style:style style:name="T380" style:parent-style-name="DefaultParagraphFont" style:family="text">
      <style:text-properties fo:font-style="italic" style:font-style-asian="italic" style:font-style-complex="italic" fo:background-color="#FFFFFF" style:language-asian="lt" style:country-asian="LT"/>
    </style:style>
    <style:style style:name="T381" style:parent-style-name="DefaultParagraphFont" style:family="text">
      <style:text-properties fo:font-style="italic" style:font-style-asian="italic" fo:background-color="#FFFFFF" style:language-asian="lt" style:country-asian="L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1"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6.6%"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baseline" fo:text-indent="0.4923in"/>
    </style:style>
    <style:style style:name="T425" style:parent-style-name="DefaultParagraphFont" style:family="text">
      <style:text-properties fo:font-style="italic" style:font-style-asian="italic" style:font-style-complex="italic" fo:background-color="#FFFFFF" style:language-asian="lt" style:country-asian="LT"/>
    </style:style>
    <style:style style:name="T426" style:parent-style-name="DefaultParagraphFont" style:family="text">
      <style:text-properties fo:font-style="italic" style:font-style-asian="italic" style:font-style-complex="italic" fo:background-color="#FFFFFF" style:language-asian="lt" style:country-asian="LT"/>
    </style:style>
    <style:style style:name="T427" style:parent-style-name="DefaultParagraphFont" style:family="text">
      <style:text-properties fo:font-style="italic" style:font-style-asian="italic" fo:background-color="#FFFFFF" style:language-asian="lt" style:country-asian="L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style="italic" style:font-style-asian="italic" style:font-style-complex="italic" fo:color="#000000" style:font-size-complex="12pt" fo:background-color="#FFFFFF"/>
    </style:style>
    <style:style style:name="T432" style:parent-style-name="DefaultParagraphFont" style:family="text">
      <style:text-properties fo:font-style="italic" style:font-style-asian="italic" style:font-style-complex="italic"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font-style="italic" style:font-style-asian="italic"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fo:background-color="#FFFFFF"/>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fo:font-style="italic" style:font-style-asian="italic" style:font-style-complex="italic" fo:color="#000000" style:font-size-complex="12pt" fo:background-color="#FFFFFF"/>
    </style:style>
    <style:style style:name="T448" style:parent-style-name="DefaultParagraphFont" style:family="text">
      <style:text-properties fo:font-style="italic" style:font-style-asian="italic" style:font-style-complex="italic"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fo:background-color="#FFFFFF"/>
    </style:style>
    <style:style style:name="T468" style:parent-style-name="DefaultParagraphFont" style:family="text">
      <style:text-properties style:font-weight-complex="bold" fo:font-style="italic" style:font-style-asian="italic" style:font-style-complex="italic" style:font-size-complex="12pt" fo:background-color="#FFFFFF"/>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fo:font-style="italic" style:font-style-asian="italic" style:font-style-complex="italic" style:font-size-complex="12pt" fo:background-color="#FFFFFF"/>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83" style:parent-style-name="DefaultParagraphFont" style:family="text">
      <style:text-properties fo:font-weight="bold" style:font-weight-asian="bold" style:font-size-complex="12pt" fo:background-color="#FFFFFF"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fo:background-color="#FFFFFF"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fo:background-color="#FFFFFF"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size-complex="12pt" fo:background-color="#FFFFFF"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fo:background-color="#FFFFFF" style:language-asian="lt" style:country-asian="LT"/>
    </style:style>
    <style:style style:name="T578" style:parent-style-name="DefaultParagraphFont" style:family="text">
      <style:text-properties fo:font-weight="bold" style:font-weight-asian="bold" style:font-size-complex="12pt" fo:background-color="#FFFFFF"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fo:background-color="#FFFFFF"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4923in"/>
      <style:text-properties style:font-size-complex="12pt" style:language-asian="en" style:country-asian="GB"/>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vertical-align="baseline"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weight-complex="bold" fo:font-style="italic" style:font-style-asian="italic"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font-style="italic" style:font-style-asian="italic" style:font-style-complex="italic"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font-size="10pt" style:font-size-asian="10p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6.6%"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font-size="10pt" style:font-size-asian="10pt"/>
    </style:style>
    <style:style style:name="T7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style>
    <style:style style:name="T745" style:parent-style-name="DefaultParagraphFont" style:family="text">
      <style:text-properties fo:font-size="10pt" style:font-size-asian="10pt"/>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font-size="10pt" style:font-size-asian="10pt"/>
    </style:style>
    <style:style style:name="T7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4923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923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style:vertical-align="baseline"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fo:background-color="#FFFFFF" style:language-asian="lt" style:country-asian="LT"/>
    </style:style>
    <style:style style:name="T819" style:parent-style-name="DefaultParagraphFont" style:family="text">
      <style:text-properties fo:font-weight="bold" style:font-weight-asian="bold" style:font-size-complex="12pt" fo:background-color="#FFFFFF"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fo:font-weight="bold" style:font-weight-asian="bold" style:font-size-complex="12pt" fo:background-color="#FFFFFF"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size-complex="12pt" fo:background-color="#FFFFFF"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fo:background-color="#FFFFFF"/>
    </style:style>
    <style:style style:name="T883" style:parent-style-name="DefaultParagraphFont" style:family="text">
      <style:text-properties fo:font-style="italic" style:font-style-asian="italic" style:font-style-complex="italic" fo:color="#000000" style:font-size-complex="12pt" fo:background-color="#FFFFFF"/>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color="#000000"/>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text-position="super 66.6%"/>
    </style:style>
    <style:style style:name="T985" style:parent-style-name="DefaultParagraphFont" style:family="text">
      <style:text-properties fo:font-size="10pt" style:font-size-asian="10pt"/>
    </style:style>
    <style:style style:name="T9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style="italic" style:font-style-asian="italic"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T1050" style:parent-style-name="DefaultParagraphFont" style:family="text">
      <style:text-properties fo:font-style="italic" style:font-style-asian="italic"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fo:font-style="italic" style:font-style-asian="italic" style:font-style-complex="italic" style:font-size-complex="12pt" fo:language="en" fo:country="GB"/>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margin-left="0.4923in">
        <style:tab-stops>
          <style:tab-stop style:type="left" style:position="-0.3937in"/>
          <style:tab-stop style:type="left" style:position="0.1972in"/>
        </style:tab-stops>
      </style:paragraph-properties>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font-style-complex="italic"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font-style-complex="italic"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563C1" style:text-underline-type="single" style:text-underline-style="solid" style:text-underline-width="auto" style:text-underline-mode="continuous"/>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563C1" style:text-underline-type="single" style:text-underline-style="solid" style:text-underline-width="auto" style:text-underline-mode="continuous"/>
    </style:style>
    <style:style style:name="T1137" style:parent-style-name="DefaultParagraphFont" style:family="text">
      <style:text-properties fo:color="#0563C1" style:text-underline-type="single" style:text-underline-style="solid" style:text-underline-width="auto" style:text-underline-mode="continuous"/>
    </style:style>
    <style:style style:name="T1138" style:parent-style-name="DefaultParagraphFont" style:family="text">
      <style:text-properties style:language-asian="lt" style:country-asian="LT"/>
    </style:style>
    <style:style style:name="T1139" style:parent-style-name="DefaultParagraphFont" style:family="text">
      <style:text-properties fo:color="#242424"/>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563C1"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242424"/>
    </style:style>
    <style:style style:name="T1149" style:parent-style-name="DefaultParagraphFont" style:family="text">
      <style:text-properties fo:color="#0563C1" style:text-underline-type="single" style:text-underline-style="solid" style:text-underline-width="auto" style:text-underline-mode="continuous"/>
    </style:style>
    <style:style style:name="T1150" style:parent-style-name="DefaultParagraphFont" style:family="text">
      <style:text-properties fo:color="#242424"/>
    </style:style>
    <style:style style:name="T1151" style:parent-style-name="DefaultParagraphFont" style:family="text">
      <style:text-properties fo:font-style="italic" style:font-style-asian="italic" style:font-style-complex="italic" fo:color="#242424"/>
    </style:style>
    <style:style style:name="T1152" style:parent-style-name="DefaultParagraphFont" style:family="text">
      <style:text-properties fo:font-style="italic" style:font-style-asian="italic" style:font-style-complex="italic" fo:color="#242424"/>
    </style:style>
    <style:style style:name="T115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1154" style:parent-style-name="DefaultParagraphFont" style:family="text">
      <style:text-properties fo:font-style="italic" style:font-style-asian="italic" style:font-style-complex="italic" fo:color="#242424"/>
    </style:style>
    <style:style style:name="T1155" style:parent-style-name="DefaultParagraphFont" style:family="text">
      <style:text-properties fo:font-style="italic" style:font-style-asian="italic" style:font-style-complex="italic" fo:color="#242424"/>
    </style:style>
    <style:style style:name="T1156" style:parent-style-name="DefaultParagraphFont" style:family="text">
      <style:text-properties fo:color="#242424"/>
    </style:style>
    <style:style style:name="T1157" style:parent-style-name="DefaultParagraphFont" style:family="text">
      <style:text-properties fo:color="#242424"/>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P1171" style:parent-style-name="Normal" style:family="paragraph">
      <style:paragraph-properties fo:text-align="justify" fo:text-indent="0.5354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weight="bold" style:font-weight-asian="bold" fo:font-style="italic" style:font-style-asian="italic"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weight="bold" style:font-weight-asian="bold"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font-style-complex="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fo:font-style="italic" style:font-style-asian="italic" style:language-asian="lt" style:country-asian="LT"/>
    </style:style>
    <style:style style:name="T1231" style:parent-style-name="DefaultParagraphFont" style:family="text">
      <style:text-properties fo:font-weight="bold" style:font-weight-asian="bold" fo:font-style="italic" style:font-style-asian="italic"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fo:font-style="italic" style:font-style-asian="italic" style:font-style-complex="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weight="bold" style:font-weight-asian="bold" fo:font-style="italic" style:font-style-asian="italic"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weight="bold" style:font-weight-asian="bold"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font-style-complex="italic"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tyle-complex="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font-style="italic" style:font-style-asian="italic"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font-style-complex="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fo:font-style="italic" style:font-style-asian="italic" style:font-size-complex="12pt" fo:background-color="#FFFFFF" style:language-asian="lt" style:country-asian="LT"/>
    </style:style>
    <style:style style:name="T1348" style:parent-style-name="DefaultParagraphFont" style:family="text">
      <style:text-properties fo:font-style="italic" style:font-style-asian="italic"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fo:font-style="italic" style:font-style-asian="italic"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fo:font-weight="bold" style:font-weight-asian="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font-style="italic" style:font-style-asian="italic"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fo:font-style="italic" style:font-style-asian="italic"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fo:font-style="italic" style:font-style-asian="italic"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fo:font-weight="bold" style:font-weight-asian="bold"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fo:font-weight="bold" style:font-weight-asian="bold" style:font-size-complex="12pt" fo:background-color="#FFFFFF" style:language-asian="lt" style:country-asian="LT"/>
    </style:style>
    <style:style style:name="T1363" style:parent-style-name="DefaultParagraphFont" style:family="text">
      <style:text-properties fo:font-style="italic" style:font-style-asian="italic" style:font-size-complex="12pt" fo:background-color="#FFFFFF" style:language-asian="lt" style:country-asian="LT"/>
    </style:style>
    <style:style style:name="T1364" style:parent-style-name="DefaultParagraphFont" style:family="text">
      <style:text-properties style:font-style-complex="italic" style:font-size-complex="12pt" fo:background-color="#FFFFFF" style:language-asian="lt" style:country-asian="LT"/>
    </style:style>
    <style:style style:name="T1365" style:parent-style-name="DefaultParagraphFont" style:family="text">
      <style:text-properties fo:font-style="italic" style:font-style-asian="italic" style:font-size-complex="12pt" fo:background-color="#FFFFFF" style:language-asian="lt" style:country-asian="LT"/>
    </style:style>
    <style:style style:name="T1366" style:parent-style-name="DefaultParagraphFont" style:family="text">
      <style:text-properties fo:font-weight="bold" style:font-weight-asian="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fo:background-color="#FFFFFF"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ize-complex="12pt" fo:background-color="#FFFFFF"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font-style="italic" style:font-style-asian="italic" style:font-style-complex="italic"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tyle-complex="italic"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tyle-complex="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fo:background-color="#FFFFFF"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fo:color="#000000"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text-position="super 66.6%"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vertical-align="baseline" fo:text-indent="0.4923in"/>
    </style:style>
    <style:style style:name="T1553" style:parent-style-name="DefaultParagraphFont" style:family="text">
      <style:text-properties fo:font-style="italic" style:font-style-asian="italic" style:font-style-complex="italic" fo:background-color="#FFFFFF" style:language-asian="lt" style:country-asian="LT"/>
    </style:style>
    <style:style style:name="T1554" style:parent-style-name="DefaultParagraphFont" style:family="text">
      <style:text-properties fo:font-style="italic" style:font-style-asian="italic" style:font-style-complex="italic" fo:background-color="#FFFFFF" style:language-asian="lt" style:country-asian="LT"/>
    </style:style>
    <style:style style:name="T1555" style:parent-style-name="DefaultParagraphFont" style:family="text">
      <style:text-properties fo:font-style="italic" style:font-style-asian="italic" fo:background-color="#FFFFFF"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59" style:parent-style-name="DefaultParagraphFont" style:family="text">
      <style:text-properties style:font-weight-complex="bold" style:font-size-complex="12pt" fo:background-color="#FFFFFF" style:language-asian="lt" style:country-asian="LT"/>
    </style:style>
    <style:style style:name="T1560" style:parent-style-name="DefaultParagraphFont" style:family="text">
      <style:text-properties style:font-weight-complex="bold" style:font-size-complex="12pt" fo:background-color="#FFFFFF" style:language-asian="lt" style:country-asian="LT"/>
    </style:style>
    <style:style style:name="T1561" style:parent-style-name="DefaultParagraphFont" style:family="text">
      <style:text-properties style:font-weight-complex="bold" style:font-size-complex="12pt" fo:background-color="#FFFFFF" style:language-asian="lt" style:country-asian="LT"/>
    </style:style>
    <style:style style:name="P156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3" style:parent-style-name="DefaultParagraphFont" style:family="text">
      <style:text-properties fo:background-color="#FFFFFF" style:language-asian="lt" style:country-asian="LT"/>
    </style:style>
    <style:style style:name="T1564" style:parent-style-name="DefaultParagraphFont" style:family="text">
      <style:text-properties fo:background-color="#FFFFFF" style:language-asian="lt" style:country-asian="LT"/>
    </style:style>
    <style:style style:name="T1565" style:parent-style-name="DefaultParagraphFont" style:family="text">
      <style:text-properties fo:background-color="#FFFFFF" style:language-asian="lt" style:country-asian="LT"/>
    </style:style>
    <style:style style:name="T1566" style:parent-style-name="DefaultParagraphFont" style:family="text">
      <style:text-properties fo:background-color="#FFFFFF" style:language-asian="lt" style:country-asian="LT"/>
    </style:style>
    <style:style style:name="P15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fo:font-style="italic" style:font-style-asian="italic"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fo:font-style="italic" style:font-style-asian="italic"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fo:font-style="italic" style:font-style-asian="italic"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fo:font-style="italic" style:font-style-asian="italic"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fo:font-style="italic" style:font-style-asian="italic"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fo:font-style="italic" style:font-style-asian="italic"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paragraph-properties fo:text-align="justify" style:vertical-align="baseline" fo:text-indent="0.4923in"/>
    </style:style>
    <style:style style:name="T1609" style:parent-style-name="DefaultParagraphFont" style:family="text">
      <style:text-properties fo:background-color="#FFFFFF" style:language-asian="lt" style:country-asian="LT"/>
    </style:style>
    <style:style style:name="T1610" style:parent-style-name="DefaultParagraphFont" style:family="text">
      <style:text-properties fo:background-color="#FFFFFF"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background-color="#FFFFFF"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background-color="#FFFFFF" style:language-asian="lt" style:country-asian="LT"/>
    </style:style>
    <style:style style:name="T1632" style:parent-style-name="DefaultParagraphFont" style:family="text">
      <style:text-properties fo:font-style="italic" style:font-style-asian="italic" style:font-style-complex="italic"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fo:font-style="italic" style:font-style-asian="italic" style:font-style-complex="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style="italic" style:font-style-asian="italic" style:font-style-complex="italic" fo:background-color="#FFFFFF" style:language-asian="lt" style:country-asian="LT"/>
    </style:style>
    <style:style style:name="T1641" style:parent-style-name="DefaultParagraphFont" style:family="text">
      <style:text-properties fo:font-style="italic" style:font-style-asian="italic" style:font-style-complex="italic" fo:background-color="#FFFFFF" style:language-asian="lt" style:country-asian="LT"/>
    </style:style>
    <style:style style:name="T1642" style:parent-style-name="DefaultParagraphFont" style:family="text">
      <style:text-properties fo:font-style="italic" style:font-style-asian="italic" style:font-style-complex="italic" style:language-asian="lt" style:country-asian="LT"/>
    </style:style>
    <style:style style:name="T1643" style:parent-style-name="DefaultParagraphFont" style:family="text">
      <style:text-properties fo:font-style="italic" style:font-style-asian="italic" style:font-style-complex="italic" fo:background-color="#FFFFFF" style:language-asian="lt" style:country-asian="LT"/>
    </style:style>
    <style:style style:name="T1644" style:parent-style-name="DefaultParagraphFont" style:family="text">
      <style:text-properties fo:background-color="#FFFFFF"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style="italic" style:font-style-asian="italic" style:font-style-complex="italic"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fo:background-color="#FFFFFF" style:language-asian="lt" style:country-asian="LT"/>
    </style:style>
    <style:style style:name="T1652" style:parent-style-name="DefaultParagraphFont" style:family="text">
      <style:text-properties fo:background-color="#FFFFFF" style:language-asian="lt" style:country-asian="LT"/>
    </style:style>
    <style:style style:name="T1653" style:parent-style-name="DefaultParagraphFont" style:family="text">
      <style:text-properties fo:color="#2B579A"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background-color="#FFFFFF"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background-color="#FFFFFF"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background-color="#FFFFFF" style:language-asian="lt" style:country-asian="LT"/>
    </style:style>
    <style:style style:name="T1665" style:parent-style-name="DefaultParagraphFont" style:family="text">
      <style:text-properties fo:background-color="#FFFFFF"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background-color="#FFFFFF"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background-color="#FFFFFF"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background-color="#FFFFFF"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vertical-align="baseline" fo:text-indent="0.4923in"/>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font-style-complex="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vertical-align="baseline" fo:text-indent="0.4923in"/>
      <style:text-properties style:font-style-complex="italic" style:language-asian="lt" style:country-asian="LT"/>
    </style:style>
    <style:style style:name="P1685" style:parent-style-name="Normal" style:family="paragraph">
      <style:paragraph-properties fo:text-align="justify" style:vertical-align="baseline"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size-complex="12pt" fo:background-color="#FFFFFF"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size-complex="12pt" fo:background-color="#FFFFFF"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166in"/>
      <style:text-properties style:font-size-complex="12pt"/>
    </style:style>
    <style:style style:name="P1741" style:parent-style-name="Normal" style:family="paragraph">
      <style:paragraph-properties fo:text-align="justify" fo:text-indent="0.3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FFFF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fo:background-color="#FFFFFF"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font-style="italic" style:font-style-asian="italic" fo:color="#000000" fo:background-color="#FFFFFF"/>
    </style:style>
    <style:style style:name="T1803" style:parent-style-name="DefaultParagraphFont" style:family="text">
      <style:text-properties fo:color="#000000" fo:background-color="#FFFFFF"/>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8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fo:color="#333333" style:font-size-complex="12pt"/>
    </style:style>
    <style:style style:name="T1872" style:parent-style-name="DefaultParagraphFont" style:family="text">
      <style:text-properties fo:color="#333333"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fo:color="#333333"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fo:background-color="#FFFFFF"/>
      <style:text-properties fo:color="#333333" style:font-size-complex="12pt"/>
    </style:style>
    <style:style style:name="P1887" style:parent-style-name="Normal" style:family="paragraph">
      <style:paragraph-properties fo:text-align="justify" fo:text-indent="0.4923in" fo:background-color="#FFFFFF"/>
      <style:text-properties fo:color="#333333" style:font-size-complex="12pt"/>
    </style:style>
    <style:style style:name="P1888" style:parent-style-name="Normal" style:family="paragraph">
      <style:paragraph-properties fo:text-align="justify" fo:text-indent="0.4923in" fo:background-color="#FFFFFF"/>
      <style:text-properties fo:color="#333333" style:font-size-complex="12pt"/>
    </style:style>
    <style:style style:name="P1889" style:parent-style-name="Normal" style:family="paragraph">
      <style:paragraph-properties fo:text-align="justify" fo:text-indent="0.4923in" fo:background-color="#FFFFFF"/>
      <style:text-properties fo:color="#333333" style:font-size-complex="12pt"/>
    </style:style>
    <style:style style:name="P1890" style:parent-style-name="Normal" style:family="paragraph">
      <style:paragraph-properties fo:text-align="justify" fo:text-indent="0.4923in" fo:background-color="#FFFFFF"/>
      <style:text-properties fo:color="#333333"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fo:color="#333333"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333333" style:font-size-complex="12pt"/>
    </style:style>
    <style:style style:name="T1895" style:parent-style-name="DefaultParagraphFont" style:family="text">
      <style:text-properties fo:color="#333333"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333333"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333333" style:font-size-complex="12pt"/>
    </style:style>
    <style:style style:name="T1904" style:parent-style-name="DefaultParagraphFont" style:family="text">
      <style:text-properties fo:color="#333333" style:font-size-complex="12pt"/>
    </style:style>
    <style:style style:name="P1905" style:parent-style-name="Normal" style:family="paragraph">
      <style:paragraph-properties fo:text-align="justify" fo:text-indent="0.4923in"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333333" style:font-size-complex="12pt"/>
    </style:style>
    <style:style style:name="P1908" style:parent-style-name="Normal" style:family="paragraph">
      <style:paragraph-properties fo:text-align="justify" fo:text-indent="0.4923in" fo:background-color="#FFFFFF"/>
    </style:style>
    <style:style style:name="T1909" style:parent-style-name="DefaultParagraphFont" style:family="text">
      <style:text-properties fo:color="#333333" style:font-size-complex="12pt"/>
    </style:style>
    <style:style style:name="T1910" style:parent-style-name="DefaultParagraphFont" style:family="text">
      <style:text-properties fo:color="#333333" style:font-size-complex="12pt"/>
    </style:style>
    <style:style style:name="T1911" style:parent-style-name="DefaultParagraphFont" style:family="text">
      <style:text-properties fo:font-style="italic" style:font-style-asian="italic" style:font-style-complex="italic" fo:color="#333333" style:font-size-complex="12pt"/>
    </style:style>
    <style:style style:name="T1912" style:parent-style-name="DefaultParagraphFont" style:family="text">
      <style:text-properties fo:color="#333333" style:font-size-complex="12pt"/>
    </style:style>
    <style:style style:name="T1913" style:parent-style-name="DefaultParagraphFont" style:family="text">
      <style:text-properties fo:color="#333333" style:font-size-complex="12pt"/>
    </style:style>
    <style:style style:name="T1914" style:parent-style-name="DefaultParagraphFont" style:family="text">
      <style:text-properties fo:color="#333333" style:font-size-complex="12pt"/>
    </style:style>
    <style:style style:name="T1915" style:parent-style-name="DefaultParagraphFont" style:family="text">
      <style:text-properties fo:color="#333333" style:font-size-complex="12pt"/>
    </style:style>
    <style:style style:name="T1916" style:parent-style-name="DefaultParagraphFont" style:family="text">
      <style:text-properties fo:font-style="italic" style:font-style-asian="italic" style:font-style-complex="italic" fo:color="#333333" style:font-size-complex="12pt"/>
    </style:style>
    <style:style style:name="T1917" style:parent-style-name="DefaultParagraphFont" style:family="text">
      <style:text-properties fo:color="#333333"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fo:background-color="#FFFFFF"/>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Aptos" fo:color="#000000" style:font-size-complex="12pt"/>
    </style:style>
    <style:style style:name="P196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asian="Aptos" fo:color="#000000" style:font-size-complex="12pt"/>
    </style:style>
    <style:style style:name="P197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fo:font-style="italic" style:font-style-asian="italic"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style="italic" style:font-style-asian="italic"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fo:font-style="italic" style:font-style-asian="italic"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02" style:parent-style-name="DefaultParagraphFont" style:family="text">
      <style:text-properties fo:font-weight="bold" style:font-weight-asian="bold" style:font-size-complex="12pt" fo:background-color="#FFFFFF"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fo:background-color="#FFFFFF"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size-complex="12pt" fo:background-color="#FFFFFF"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46" style:parent-style-name="DefaultParagraphFont" style:family="text">
      <style:text-properties fo:font-weight="bold" style:font-weight-asian="bold" style:font-size-complex="12pt" fo:background-color="#FFFFFF"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fo:background-color="#FFFFFF"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vertical-align="baseline" fo:text-indent="0.4923in"/>
      <style:text-properties fo:color="#000000" style:font-size-complex="12pt" style:language-asian="lt" style:country-asian="LT"/>
    </style:style>
    <style:style style:name="P2051" style:parent-style-name="Normal" style:family="paragraph">
      <style:paragraph-properties fo:text-align="justify" style:vertical-align="baseline" fo:text-indent="0.4923in"/>
      <style:text-properties fo:color="#000000" style:font-size-complex="12pt" style:language-asian="lt" style:country-asian="LT"/>
    </style:style>
    <style:style style:name="P2052" style:parent-style-name="Normal" style:family="paragraph">
      <style:paragraph-properties fo:text-align="justify" style:vertical-align="baseline" fo:text-indent="0.4923in"/>
      <style:text-properties fo:color="#000000" style:font-size-complex="12pt"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4923in"/>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79" style:parent-style-name="DefaultParagraphFont" style:family="text">
      <style:text-properties fo:font-weight="bold" style:font-weight-asian="bold"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fo:background-color="#FFFFFF"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ext-properties fo:hyphenate="false"/>
    </style:style>
    <style:style style:name="P2094" style:parent-style-name="Normal" style:family="paragraph">
      <style:paragraph-properties fo:text-align="justify" style:vertical-align="baseline" fo:text-indent="0.4923in"/>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style:font-size-complex="12pt" style:language-asian="en" style:country-asian="GB"/>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baseline" fo:text-indent="0.4923in">
        <style:tab-stops>
          <style:tab-stop style:type="left" style:position="0.7875in"/>
        </style:tab-stops>
      </style:paragraph-properties>
    </style:style>
    <style:style style:name="T2112" style:parent-style-name="DefaultParagraphFont" style:family="text">
      <style:text-properties style:font-name="Symbol" fo:color="#000000" style:font-size-complex="12pt" style:language-asian="lt" style:country-asian="LT"/>
    </style:style>
    <style:style style:name="T2113" style:parent-style-name="DefaultParagraphFont" style:family="text">
      <style:text-properties style:font-name="Symbol" fo:color="#000000" style:font-size-complex="12pt" style:language-asian="lt" style:country-asian="LT"/>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style:vertical-align="baseline" fo:text-indent="0.4923in">
        <style:tab-stops>
          <style:tab-stop style:type="left" style:position="0.7875in"/>
        </style:tab-stops>
      </style:paragraph-properties>
    </style:style>
    <style:style style:name="T2116" style:parent-style-name="DefaultParagraphFont" style:family="text">
      <style:text-properties style:font-name="Symbol" fo:color="#000000" style:font-size-complex="12pt" style:language-asian="lt" style:country-asian="LT"/>
    </style:style>
    <style:style style:name="T2117" style:parent-style-name="DefaultParagraphFont" style:family="text">
      <style:text-properties style:font-name="Symbol" fo:color="#000000" style:font-size-complex="12pt" style:language-asian="lt" style:country-asian="LT"/>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P2120" style:parent-style-name="Normal" style:family="paragraph">
      <style:paragraph-properties fo:text-align="justify" style:vertical-align="baseline" fo:text-indent="0.4923in">
        <style:tab-stops>
          <style:tab-stop style:type="left" style:position="0.7875in"/>
        </style:tab-stops>
      </style:paragraph-properties>
    </style:style>
    <style:style style:name="T2121" style:parent-style-name="DefaultParagraphFont" style:family="text">
      <style:text-properties style:font-name="Symbol" fo:color="#000000" style:font-size-complex="12pt" style:language-asian="lt" style:country-asian="LT"/>
    </style:style>
    <style:style style:name="T2122" style:parent-style-name="DefaultParagraphFont" style:family="text">
      <style:text-properties style:font-name="Symbol" fo:color="#000000" style:font-size-complex="12pt" style:language-asian="lt" style:country-asian="LT"/>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P2125" style:parent-style-name="Normal" style:family="paragraph">
      <style:paragraph-properties fo:text-align="justify" style:vertical-align="baseline" fo:text-indent="0.4923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4923in"/>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style:vertical-align="baseline" fo:text-indent="0.4923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font-style="italic" style:font-style-asian="italic"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492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fo:font-style="italic" style:font-style-asian="italic" style:font-style-complex="italic"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text-position="super 66.6%"/>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4923in"/>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vertical-align="baseline" fo:text-indent="0.4923in"/>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background-color="#FFFFFF" style:language-asian="lt" style:country-asian="LT"/>
    </style:style>
    <style:style style:name="T2249" style:parent-style-name="DefaultParagraphFont" style:family="text">
      <style:text-properties fo:font-style="italic" style:font-style-asian="italic" fo:background-color="#FFFFFF" style:language-asian="lt" style:country-asian="LT"/>
    </style:style>
    <style:style style:name="T2250" style:parent-style-name="DefaultParagraphFont" style:family="text">
      <style:text-properties fo:font-style="italic" style:font-style-asian="italic" fo:background-color="#FFFFFF" style:language-asian="lt" style:country-asian="LT"/>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style="italic" style:font-style-asian="italic"/>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text-position="super 66.6%"/>
    </style:style>
    <style:style style:name="T2270" style:parent-style-name="DefaultParagraphFont" style:family="text">
      <style:text-properties fo:font-size="10pt" style:font-size-asian="10pt"/>
    </style:style>
    <style:style style:name="T22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style:style>
    <style:style style:name="P2274" style:parent-style-name="Normal" style:family="paragraph">
      <style:paragraph-properties fo:text-align="justify" style:vertical-align="baseline" fo:text-indent="0.4923in"/>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paragraph-properties fo:text-align="justify" style:line-height-at-least="0.1916in" fo:text-indent="0.4923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style:font-style-complex="italic" fo:color="#000000"/>
    </style:style>
    <style:style style:name="T2304" style:parent-style-name="DefaultParagraphFont" style:family="text">
      <style:text-properties fo:color="#00000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tyle="italic" style:font-style-asian="italic" style:font-style-complex="italic" fo:color="#000000" fo:font-size="11pt" style:font-size-asian="11pt" style:font-size-complex="11pt"/>
    </style:style>
    <style:style style:name="T2308" style:parent-style-name="DefaultParagraphFont" style:family="text">
      <style:text-properties fo:font-style="italic" style:font-style-asian="italic" style:font-style-complex="italic"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style:vertical-align="baseline"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size-complex="12pt" fo:background-color="#FFFFFF"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style:vertical-align="baselin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style="italic" style:font-style-asian="italic" style:font-style-complex="italic" style:language-asian="lt" style:country-asian="LT"/>
    </style:style>
    <style:style style:name="T2362" style:parent-style-name="DefaultParagraphFont" style:family="text">
      <style:text-properties fo:font-style="italic" style:font-style-asian="italic" style:font-style-complex="italic"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style="italic" style:font-style-asian="italic" style:font-style-complex="italic"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style="italic" style:font-style-asian="italic" style:font-style-complex="italic"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2395" style:parent-style-name="DefaultParagraphFont" style:family="text">
      <style:text-properties style:font-name-asian="Calibri"/>
    </style:style>
    <style:style style:name="P23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97" style:parent-style-name="DefaultParagraphFont" style:family="text">
      <style:text-properties fo:font-weight="bold" style:font-weight-asian="bold" style:font-size-complex="12pt" fo:background-color="#FFFFFF"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size-complex="12pt" fo:background-color="#FFFFFF"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font-style="italic" style:font-style-asian="italic" style:font-style-complex="italic" fo:color="#000000" style:font-size-complex="12pt"/>
    </style:style>
    <style:style style:name="T2404" style:parent-style-name="DefaultParagraphFont" style:family="text">
      <style:text-properties fo:font-style="italic" style:font-style-asian="italic" style:font-style-complex="italic" fo:color="#000000" style:font-size-complex="12pt"/>
    </style:style>
    <style:style style:name="T2405" style:parent-style-name="DefaultParagraphFont" style:family="text">
      <style:text-properties style:font-name-asian="Calibri"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fo:font-style="italic" style:font-style-asian="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B05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style:font-style-complex="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style="italic" style:font-style-asian="italic" style:font-style-complex="italic" fo:color="#000000"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font-style="italic" style:font-style-asian="italic" style:font-style-complex="italic"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style:font-name-asian="Calibri" fo:font-style="italic" style:font-style-asian="italic" style:font-style-complex="italic" style:font-size-complex="12pt"/>
    </style:style>
    <style:style style:name="T2442" style:parent-style-name="DefaultParagraphFont" style:family="text">
      <style:text-properties fo:font-style="italic" style:font-style-asian="italic" style:font-style-complex="italic" fo:color="#000000" style:font-size-complex="12pt"/>
    </style:style>
    <style:style style:name="T2443" style:parent-style-name="DefaultParagraphFont" style:family="text">
      <style:text-properties style:font-name-asian="Calibri" fo:font-style="italic" style:font-style-asian="italic" style:font-style-complex="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font-style="italic" style:font-style-asian="italic" style:font-style-complex="italic" fo:color="#000000" style:font-size-complex="12pt" fo:background-color="#FFFFFF"/>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fo:background-color="#FFFFFF"/>
    </style:style>
    <style:style style:name="T2469" style:parent-style-name="DefaultParagraphFont" style:family="text">
      <style:text-properties fo:font-style="italic" style:font-style-asian="italic" fo:color="#000000" fo:background-color="#FFFFFF"/>
    </style:style>
    <style:style style:name="T2470" style:parent-style-name="DefaultParagraphFont" style:family="text">
      <style:text-properties fo:font-style="italic" style:font-style-asian="italic" style:font-style-complex="italic" fo:color="#000000" fo:background-color="#FFFFFF"/>
    </style:style>
    <style:style style:name="T2471" style:parent-style-name="DefaultParagraphFont" style:family="text">
      <style:text-properties fo:font-style="italic" style:font-style-asian="italic"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font-style="italic" style:font-style-asian="italic" fo:color="#000000" fo:background-color="#FFFFFF"/>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fo:background-color="#FFFFFF"/>
    </style:style>
    <style:style style:name="T2476" style:parent-style-name="DefaultParagraphFont" style:family="text">
      <style:text-properties fo:font-style="italic" style:font-style-asian="italic" fo:color="#000000" fo:background-color="#FFFFFF"/>
    </style:style>
    <style:style style:name="T2477" style:parent-style-name="DefaultParagraphFont" style:family="text">
      <style:text-properties fo:font-style="italic" style:font-style-asian="italic" fo:color="#000000" fo:background-color="#FFFFFF"/>
    </style:style>
    <style:style style:name="T2478" style:parent-style-name="DefaultParagraphFont" style:family="text">
      <style:text-properties fo:color="#000000" fo:background-color="#FFFFFF"/>
    </style:style>
    <style:style style:name="P2479" style:parent-style-name="Normal" style:family="paragraph">
      <style:paragraph-properties fo:text-align="justify" fo:text-indent="0.4923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font-style="italic" style:font-style-asian="italic" style:font-style-complex="italic"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style="italic" style:font-style-asian="italic" style:font-style-complex="italic"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style="italic" style:font-style-asian="italic" style:font-style-complex="italic" style:font-size-complex="12pt"/>
    </style:style>
    <style:style style:name="T2508" style:parent-style-name="DefaultParagraphFont" style:family="text">
      <style:text-properties style:font-name-asian="Calibri" fo:font-style="italic" style:font-style-asian="italic" style:font-style-complex="italic"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style="italic" style:font-style-asian="italic"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fo:font-style="italic" style:font-style-asian="italic"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fo:background-color="#FFFFFF"/>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fo:font-style="italic" style:font-style-asian="italic" style:font-style-complex="italic" style:language-asian="lt" style:country-asian="LT"/>
    </style:style>
    <style:style style:name="T2550" style:parent-style-name="DefaultParagraphFont" style:family="text">
      <style:text-properties fo:font-style="italic" style:font-style-asian="italic" style:font-style-complex="italic"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fo:font-style="italic" style:font-style-asian="italic" style:font-style-complex="italic"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text-align="justify" style:vertical-align="baseline"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font-style="italic" style:font-style-asian="italic" style:font-style-complex="italic"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font-style="italic" style:font-style-asian="italic" fo:color="#000000" style:language-asian="lt" style:country-asian="LT"/>
    </style:style>
    <style:style style:name="T2607" style:parent-style-name="DefaultParagraphFont" style:family="text">
      <style:text-properties fo:font-style="italic" style:font-style-asian="italic"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font-style="italic" style:font-style-asian="italic" fo:color="#000000" style:language-asian="lt" style:country-asian="LT"/>
    </style:style>
    <style:style style:name="T2610" style:parent-style-name="DefaultParagraphFont" style:family="text">
      <style:text-properties fo:font-style="italic" style:font-style-asian="italic" style:font-style-complex="italic" fo:color="#000000" style:language-asian="lt" style:country-asian="LT"/>
    </style:style>
    <style:style style:name="T2611" style:parent-style-name="DefaultParagraphFont" style:family="text">
      <style:text-properties fo:font-style="italic" style:font-style-asian="italic"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font-style="italic" style:font-style-asian="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fo:color="#000000" style:language-asian="lt" style:country-asian="LT"/>
    </style:style>
    <style:style style:name="T2619" style:parent-style-name="DefaultParagraphFont" style:family="text">
      <style:text-properties fo:font-style="italic" style:font-style-asian="italic" style:font-style-complex="italic" fo:color="#000000" style:language-asian="lt" style:country-asian="LT"/>
    </style:style>
    <style:style style:name="T2620" style:parent-style-name="DefaultParagraphFont" style:family="text">
      <style:text-properties fo:font-style="italic" style:font-style-asian="italic"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color="#000000"/>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fo:color="#000000" style:language-asian="lt" style:country-asian="LT"/>
    </style:style>
    <style:style style:name="T2627" style:parent-style-name="DefaultParagraphFont" style:family="text">
      <style:text-properties fo:font-style="italic" style:font-style-asian="italic" style:font-style-complex="italic" fo:color="#000000" style:language-asian="lt" style:country-asian="LT"/>
    </style:style>
    <style:style style:name="T2628" style:parent-style-name="DefaultParagraphFont" style:family="text">
      <style:text-properties fo:font-style="italic" style:font-style-asian="italic"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3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P2646"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letter-kerning="true"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5"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6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margin-left="0.75in" fo:text-indent="-0.2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etter-kerning="true" style:font-size-complex="12pt"/>
    </style:style>
    <style:style style:name="P27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333333"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style>
    <style:style style:name="T2753" style:parent-style-name="DefaultParagraphFont" style:family="text">
      <style:text-properties fo:color="#333333" style:language-asian="lt" style:country-asian="LT"/>
    </style:style>
    <style:style style:name="T2754" style:parent-style-name="DefaultParagraphFont" style:family="text">
      <style:text-properties fo:color="#333333" style:language-asian="lt" style:country-asian="LT"/>
    </style:style>
    <style:style style:name="P27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style>
    <style:style style:name="T2824" style:parent-style-name="DefaultParagraphFont" style:family="text">
      <style:text-properties style:letter-kerning="true" style:font-size-complex="12pt"/>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style>
    <style:style style:name="T2827" style:parent-style-name="DefaultParagraphFont" style:family="text">
      <style:text-properties style:font-style-complex="italic" style:letter-kerning="true" style:font-size-complex="12pt"/>
    </style:style>
    <style:style style:name="T2828" style:parent-style-name="DefaultParagraphFont" style:family="text">
      <style:text-properties style:letter-kerning="true" style:font-size-complex="12pt"/>
    </style:style>
    <style:style style:name="T2829" style:parent-style-name="DefaultParagraphFont" style:family="text">
      <style:text-properties style:letter-kerning="true"/>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style>
    <style:style style:name="P283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letter-kerning="true"/>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333333" style:language-asian="lt" style:country-asian="LT"/>
    </style:style>
    <style:style style:name="T2839" style:parent-style-name="DefaultParagraphFont" style:family="text">
      <style:text-properties fo:color="#333333" style:language-asian="lt" style:country-asian="LT"/>
    </style:style>
    <style:style style:name="P28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fo:background-color="#FFFFFF" style:language-asian="lt" style:country-asian="L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P286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size-complex="12pt" fo:background-color="#FFFFFF" style:language-asian="lt" style:country-asian="LT"/>
    </style:style>
    <style:style style:name="P28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P28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0.4923in">
        <style:tab-stops>
          <style:tab-stop style:type="left" style:position="0.0986in"/>
        </style:tab-stops>
      </style:paragraph-properties>
    </style:style>
    <style:style style:name="P28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89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2891" style:parent-style-name="Normal" style:family="paragraph">
      <style:paragraph-properties fo:text-align="justify" fo:text-indent="0.5in"/>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901" style:parent-style-name="DefaultParagraphFont" style:family="text">
      <style:text-properties style:font-size-complex="12pt" fo:background-color="#FFFFFF"/>
    </style:style>
    <style:style style:name="P290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TableColumn2918" style:family="table-column">
      <style:table-column-properties style:column-width="3.4305in"/>
    </style:style>
    <style:style style:name="TableColumn2919" style:family="table-column">
      <style:table-column-properties style:column-width="3.2555in"/>
    </style:style>
    <style:style style:name="Table2917" style:family="table">
      <style:table-properties style:width="6.6861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style>
    <style:style style:name="TableCell2938" style:family="table-cell">
      <style:table-cell-properties fo:border="0.0069in solid #000000" fo:background-color="#E7E6E6"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ext-properties fo:color="#000000" style:font-size-complex="12pt" style:language-asian="lt" style:country-asian="LT"/>
    </style:style>
    <style:style style:name="P29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9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fo:background-color="#FFFFFF"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office:automatic-styles>
  <office:body>
    <office:text text:use-soft-page-breaks="true">
      <text:p text:style-name="P1"/>
      <text:p text:style-name="P8">LIETUVOS RESPUBLIKOS SPORTO ĮSTATYMO NR. I-1151 PAKEITIMO ĮSTATYMO PROJEKTO IR SU JUO SUSIJUSIŲ ĮSTATYMŲ PROJEKTŲ</text:p>
      <text:p text:style-name="P9">AIŠKINAMASIS RAŠTAS<text:s/></text:p>
      <text:p text:style-name="P10"/>
      <text:p text:style-name="P11"/>
      <text:p text:style-name="P12"><text:span text:style-name="T13">1</text:span><text:span text:style-name="T14">. Įstatymų projektų rengimą paskatinusios priežastys. Įstatymų projektų tikslai ir uždaviniai.<text:s/></text:span></text:p>
      <text:p text:style-name="P15"><text:span text:style-name="T16">Lietuvos Respublikos sporto įstatymo Nr.<text:s/></text:span><text:span text:style-name="T17">I-1151</text:span><text:span text:style-name="T18"><text:s/></text:span><text:span text:style-name="T19">pakeitimo įstatymo<text:s/></text:span><text:span text:style-name="T20">projektas (toliau – Įstatymo projektas Nr. 1) bei su juo susiję 8 įstatymų projektai –</text:span><text:span text:style-name="T21"><text:s/>Lietuvos Respublikos a</text:span><text:span text:style-name="T22">dministracinių nusižengimų kodekso 98</text:span><text:span text:style-name="T23">1 </text:span><text:span text:style-name="T24">straipsnio pakeitimo įstatymo projektas (</text:span><text:span text:style-name="T25">toliau – Įstatymo projektas Nr. 2),<text:s/></text:span><text:span text:style-name="T26">Lietuvos Respublikos g</text:span><text:span text:style-name="T27">inklų ir šaudmenų kontrolės įstatymo<text:s/></text:span><text:span text:style-name="T28">Nr. IX-705 </text:span><text:span text:style-name="T29">13, 16 ir 40 straipsnių pakeitimo įstatymo projektas (toliau – Įstatymo projektas Nr. 3),<text:s/></text:span><text:span text:style-name="T30">Lietuvos Respublikos g</text:span><text:span text:style-name="T31">yventojų pajamų mokesčio įstatymo<text:s/></text:span><text:span text:style-name="T32">Nr.<text:s/></text:span><text:span text:style-name="T33">IX-1007<text:s/></text:span><text:span text:style-name="T34">2 ir 17 straipsnių pakeitimo įstatymo projektas (toliau – Įstatymas Nr. 4),<text:s/></text:span><text:span text:style-name="T35">Lietuvos Respublikos š</text:span><text:span text:style-name="T36">vietimo įstatymo<text:s/></text:span><text:span text:style-name="T37">Nr. I-1489 </text:span><text:span text:style-name="T38">68 straipsnio pakeitimo įstatymo projektas (toliau – Įstatymas Nr. 5),<text:s/></text:span><text:span text:style-name="T39">Lietuvos Respublikos<text:s/></text:span><text:span text:style-name="T40">Lietuvos Respublikos biudžetin</text:span><text:span text:style-name="T41">ių įstaigų darbuotojų darbo apmokėjimo ir komisijų narių atlygio už darbą įstatymo</text:span><text:span text:style-name="T42"><text:s/></text:span><text:span text:style-name="T43">Nr. XIII-198</text:span><text:span text:style-name="T44"><text:s/></text:span><text:span text:style-name="T45">6 straipsnio pakeitimo įstatymo<text:s/></text:span><text:span text:style-name="T46">projektas (toliau – Įstatymo projektas Nr. 6),<text:s/></text:span><text:span text:style-name="T47">Lietuvos Respublikos į</text:span><text:span text:style-name="T48">statymo „Dėl užsieniečių teisinės padėties“<text:s/></text:span><text:span text:style-name="T49">Nr. IX-2206</text:span><text:span text:style-name="T50"><text:s/></text:span><text:span text:style-name="T51">45<text:s/></text:span><text:span text:style-name="T52">straipsnio pakeitimo įstatymo projektas (toliau – Įstatymo projektas Nr. 7),<text:s/></text:span><text:span text:style-name="T53">Lietuvos Respublikos u</text:span><text:span text:style-name="T54">žimtumo įstatymo<text:s/></text:span><text:span text:style-name="T55">Nr. XII-2470<text:s/></text:span><text:span text:style-name="T56">6 straipsnio pakeitimo įstatymo projektas (toliau – Įstatymo projektas Nr. 8),<text:s/></text:span><text:span text:style-name="T57">Lietuvos Respublikos k</text:span><text:span text:style-name="T58">ūno kultūros ir sporto įst</text:span><text:span text:style-name="T59">atymo Nr. I-1151 pakeitimo įstatymo<text:s/></text:span><text:span text:style-name="T60">Nr. XIII-1540 2</text:span><text:span text:style-name="T61"><text:s/>straipsnio pakeitimo įstatymo projektas (toliau – Įstatymo projektas Nr. 9), (toliau kartu – Įstatymų projektai) –<text:s/></text:span><text:span text:style-name="T62">parengti įgyvendinant 2021–2030 metų nacionaliniame pažangos plane, patvirtintame<text:s/></text:span><text:span text:style-name="T63">Lietuvos Respublikos Vyriausybės</text:span><text:span text:style-name="T64"><text:s/>2020 m. rugsėjo 9 d. nutarimu Nr. 998<text:s/></text:span><text:span text:style-name="T65">„</text:span><text:span text:style-name="T66">Dėl 2021–2030 metų nacionalinio pažangos plano patvirtinimo</text:span><text:span text:style-name="T67">“ (toliau –<text:s/></text:span><text:soft-page-break/><text:span text:style-name="T68">2021–2030 metų Nacionalinis pažangos planas)</text:span><text:span text:style-name="T69">, nustatytą</text:span><text:span text:style-name="T70"><text:s/></text:span><text:span text:style-name="T71">4.4 uždavinį<text:s/></text:span><text:span text:style-name="T72">„</text:span><text:span text:style-name="T73">Siekti gausinti aukščiausius Lietuvos sport</text:span><text:span text:style-name="T74">o pasiekimus</text:span><text:span text:style-name="T75">“</text:span><text:span text:style-name="T76">,<text:s/></text:span><text:span text:style-name="T77">Lietuvos Respublikos valstybės kontrolės 2021 m. kovo 10 d. Išankstinio tyrimo ataskaitą „Aukšto meistriškumo sporto valdymas“ Nr. ITE-1 (toliau – Aukšto meistriškumo sporto valdymo ataskaita)</text:span>, kurios tikslas išanalizuoti aukšto meistriškumo<text:s/>sporto sistemą, vykstančius ar planuojamus pokyčius ir nustatyti su tuo susijusias problemas.<text:span text:style-name="T78"><text:s/></text:span><text:span text:style-name="T79"><text:s/></text:span></text:p>
      <text:p text:style-name="P80"><text:span text:style-name="T81">Aukšto meistriškumo specialisto sąvoka šiuo metu galiojančio Sporto įstatymo 2 straipsnio 7 dalyje iš esmės dubliuoja šio straipsnio 33 dalyje apibrėžtą sąvoką</text:span><text:span text:style-name="T82">, nes abi jos apibrėžia specialistą, dirbantį su aukšto meistriškumo sportininkais, rengiantį juos varžyboms, vadovaujantį jiems varžybų metu, o visa tai yra aukšto meistriškumo srities sudėtiniai ir neatsiejami komponentai. Todėl yra keistinos Sporto įsta</text:span><text:span text:style-name="T83">tymo 2 straipsnio 7 ir 33 dalys, jas apjungiant į vieną dalį ir asmenį, dirbantį su aukšto meistriškumo sportininkais, apibrėžiant kaip<text:s/></text:span><text:span text:style-name="T84">aukšto meistriškumo sporto trenerį.</text:span><text:span text:style-name="T85"><text:s/>Atitinkamai pagal šį pakeitimą atliekami su Įstatymo projektu Nr. 1 susijusių Įstaty</text:span><text:span text:style-name="T86">mo projekto Nr. 2, Įstatymo projekto Nr. 3, Įstatymo projekto Nr. 4, Įstatymo projekto Nr. 5, Įstatymo projekto Nr. 6, Įstatymo projekto Nr. 7, Įstatymo projekto Nr. 8 sąvokų pakeitimai.<text:s/></text:span><text:span text:style-name="T87">Įstatymo projekte Nr. 4</text:span><text:span text:style-name="T88"><text:s/>nurodomas tik aukšto meistriškumo sporto tren</text:span><text:span text:style-name="T89">eris, kadangi teisinis reguliavimas ir keliami reikalavimai susiję tik su sportininkais, kuriuos rengia tik aukšto meistriškumo sporto treneriai. Taip pat<text:s/></text:span><text:span text:style-name="T90">Įstatymo projekto Nr. 4 1 straipsnio 1 dalyje<text:s/></text:span><text:span text:style-name="T91">dėstomo Gyventojų pajamų mokesčio įstatymo 2 straipsnio</text:span><text:span text:style-name="T92"><text:s/>8 dalyje atsisakoma nuorodos į Sporto įstatymą,<text:s/></text:span><text:span text:style-name="T93">vieną bendrą nuorodą į Sporto įstatymą siūloma įtvirtinti</text:span><text:span text:style-name="T94"><text:s/>Įstatymo projekto Nr. 4 1 straipsnio 2 dalyje</text:span><text:span text:style-name="T95"><text:s/>dėstomo Gyventojų pajamų mokesčio įstatymo 2 straipsnio 39 dalyje.<text:s/></text:span>Taip pat siūloma<text:s/><text:span text:style-name="T96">Gyventojų pajamų mo</text:span><text:span text:style-name="T97">kesčio įstatymo<text:s/></text:span>17 straipsnio 1 dalies 37 punkte nurodyti visas sporto<text:s/><text:span text:style-name="T98">judėjimams Lietuvoje vadovaujančios nevyriausybines organizacijas, kurios išvardytos Sporto įstatymo projekto 19 straipsnio 3 dalyje, o<text:s/></text:span>40 punkte nurodyti ir sporto renginius, siekiant<text:s/>kad ši nuostata nebūtų taikoma tik aukšto meistriškumo sportui<text:span text:style-name="T99">.<text:s/></text:span></text:p>
      <text:p text:style-name="P100"><text:span text:style-name="T101">Sporto įstatymo 11 straipsnio 1 dalyje numatyta, kad fizinio aktyvumo ir sporto pratybas gali vykdyti fizinio aktyvumo ar sporto specialistai ir instruktoriai, vadovaujami fizinio aktyvumo ar</text:span><text:span text:style-name="T102"><text:s/></text:span><text:soft-page-break/><text:span text:style-name="T103">sporto specialistų. Atsižvelgiant į Sporto įstatymo 2 straipsnio 12 dalyje numatytą fizinio aktyvumo pratybų sąvoką (fizinio aktyvumo specialisto vadovaujama aktyvi fizinė asmens veikla, nesiekiant pasirengti aukšto meistriškumo sporto varžyboms ir (ar) d</text:span><text:span text:style-name="T104">alyvauti jose), Sporto įstatymo 11 straipsnio 1 dalyje numatytas reikalavimas turėtų būti taikomas vykdant aktyvią fizinę veiklą įgyvendinant formaliojo (pradinio, pagrindinio, vidurinio ugdymo, formaliojo profesinio mokymo programas) ir neformaliojo šviet</text:span><text:span text:style-name="T105">imo programas (ikimokyklinio, priešmokyklinio,<text:s/></text:span><text:span text:style-name="T106">neformaliojo vaikų švietimo<text:s/></text:span><text:span text:style-name="T107">ir formalųjį švietimą papildančio ugdymo programas).</text:span><text:span text:style-name="T108"><text:s/></text:span><text:span text:style-name="T109">Tačiau minėtas reikalavimas nėra suderintas su Lietuvos Respublikos švietimo įstatyme nustatytais reikalavimais mokytojams (48 s</text:span><text:span text:style-name="T110">traipsnio<text:s/></text:span><text:span text:style-name="T111">6 dalis numato, kad jeigu kiti įstatymai mokytojams nustato kitokius reikalavimus, negu numatyti šio straipsnio </text:span><text:span text:style-name="T112">1 ir 3 dalyse, taikomi kituose įstatymuose nustatyti reikalavimai), neatsižvelgiama į aktyvios fizinės veiklos intensyvumą skirtingose</text:span><text:span text:style-name="T113"><text:s/>švietimo programose, mokytojų kompetencijas, reikalavimus dalykinei mokytojų kvalifikacijai.</text:span></text:p>
      <text:p text:style-name="P114"><text:span text:style-name="T115">Lietuvos Respublikos kūno kultūros ir sporto įstatymo Nr. I-1540 pakeitimo įstatym</text:span><text:span text:style-name="T116">o</text:span><text:span text:style-name="T117">, kurio</text:span><text:span text:style-name="T118"><text:s/></text:span>1 straipsnyje išdėstytas<text:s/><text:span text:style-name="T119">Sporto įstatymo</text:span><text:span text:style-name="T120"><text:s/></text:span><text:span text:style-name="T121">11 straipsnis</text:span><text:span text:style-name="T122"><text:s/>nustatė reikalavimus fizinio aktyvumo ir sporto pratyboms,<text:s/></text:span><text:span text:style-name="T123">2 straipsnyje</text:span><text:span text:style-name="T124"><text:s/>nenumatytas pereinamasis laikotarpis mokytojams, vykdantiems fizinio aktyvumo ir sporto pratybas pagal formaliojo ir neformaliojo švietimo programas.<text:s/></text:span><text:span text:style-name="T125">Vaikų sportinės pratybos yra vie</text:span><text:span text:style-name="T126">nos populiariausių vaikų neformaliojo švietimo veiklų, kurias vykdo vaikų neformaliojo švietimo mokytojai. Šiuo metu neformaliojo švietimo mokytojai, vykdantys sporto pratybas švietimo sistemoje, turi atitikti sporto specialistams keliamus reikalavimus, ta</text:span><text:span text:style-name="T127">čiau dalis jų neturi reikiamos sportinės kvalifikacijos ir tai užkerta jiems kelią vykdyti tokią veiklą neįgijus papildomų kompetencijų, kurių tam tikrais atvejais jie turi įgiję pakankamai kartu su atitinkamos srities aukštuoju išsilavinimu (ikimokyklinis</text:span><text:span text:style-name="T128">, priešmokyklinis, pradinis ugdymas).</text:span></text:p>
      <text:p text:style-name="P129">Sporto specialisto profesija yra mobili tarptautiniu lygiu, aukšto meistriškumo treneriai sutarčių su klubais pagrindu dažnai keičia darbus užsienio šalyse, taip pat į Lietuvą atvyksta sporto instruktoriai iš kitų šalių, siūlydami įvairias fizinio aktyvumo paslaugas. Šiuo metu galiojančiame Sporto įstatyme trūksta nuostatos apie užsienio šalyje įgytos kvalifikacijos pripažinimą Lietuvoje.</text:p>
      <text:p text:style-name="P130"><text:span text:style-name="T131">Teikiamų Įstatymų projektų</text:span><text:span text:style-name="T132"><text:s/>tikslai:</text:span></text:p>
      <text:p text:style-name="P133"><text:span text:style-name="T134">1</text:span><text:span text:style-name="T135">.</text:span><text:span text:style-name="T136"><text:tab/>Sukurti vientisą sporto modelį nuo fizi</text:span><text:span text:style-name="T137">nio aktyvumo pagrindų iki įtraukimo į aukšto meistriškumo sportą.<text:s/></text:span></text:p>
      <text:p text:style-name="P138"><text:span text:style-name="T139">2</text:span><text:span text:style-name="T140">.</text:span><text:span text:style-name="T141"><text:tab/>Sukurti institutą, padedantį sportininkams spręsti ginčus su sporto šakų federacijomis,<text:s/></text:span><text:span text:style-name="T142">olimpiniam, paralimpiniam, regos, klausos, judėjimo ar intelekto negalią turinčių asmenų sport</text:span><text:span text:style-name="T143">o, studentų sporto judėjimams Lietuvoje vadovaujančiomis nevyriausybinėmis organizacijomis.</text:span></text:p>
      <text:p text:style-name="P144"><text:span text:style-name="T145">3</text:span><text:span text:style-name="T146">.</text:span><text:span text:style-name="T147"><text:tab/>Sudaryti sąlygas mokiniams, kurie yra sportininkai, mokytis ir sportuoti bendrojo ugdymo mokyklose.</text:span></text:p>
      <text:p text:style-name="P148"><text:span text:style-name="T149">4</text:span><text:span text:style-name="T150">.</text:span><text:span text:style-name="T151"><text:tab/>Stiprinti nacionalinių skėtinių nevyriausybinių or</text:span><text:span text:style-name="T152">ganizacijų administracinius gebėjimus.</text:span></text:p>
      <text:p text:style-name="P153"><text:span text:style-name="T154">5</text:span><text:span text:style-name="T155">.</text:span><text:span text:style-name="T156"><text:tab/></text:span><text:span text:style-name="T157">Didinti nacionalinių sporto šakų federacijų sąmoningumą kovojant su dopingo vartojimu sporte</text:span><text:span text:style-name="T158">.</text:span></text:p>
      <text:p text:style-name="P159"><text:span text:style-name="T160">6</text:span><text:span text:style-name="T161">.</text:span><text:span text:style-name="T162"><text:tab/>Sporto šakų federacijų ir sporto organizacijų veiklą grįsti gerojo valdymo principais.</text:span></text:p>
      <text:p text:style-name="P163"><text:span text:style-name="T164">7</text:span><text:span text:style-name="T165">.</text:span><text:span text:style-name="T166"><text:tab/>Patikslinti<text:s/></text:span><text:span text:style-name="T167">teisinį reguliavimą, siekiant aiškumo ir išvengiant skirtingų teisės normų interpretacijų.</text:span></text:p>
      <text:p text:style-name="P168"><text:span text:style-name="T169">Uždaviniai:</text:span></text:p>
      <text:p text:style-name="P170"><text:span text:style-name="T171">1 uždavinys.</text:span><text:span text:style-name="T172"><text:s/>Užtikrinti sisteminį sporto veiklos sutarčių su sportininkais sudarymą, įtvirtinant pareigų pusiausvyrą ir sąlygą valstybės stipendijai<text:s/></text:span><text:span text:style-name="T173">gauti (</text:span><text:span text:style-name="T174">Sporto įstatymo projekto 11 ir 26 straipsniai</text:span><text:span text:style-name="T175">).</text:span></text:p>
      <text:p text:style-name="P176"><text:span text:style-name="T177">2 uždavinys.</text:span><text:span text:style-name="T178"><text:s text:c="2"/></text:span><text:span text:style-name="T179">Sudaryti teisinį pagrindą pripažinti kitose valstybėse įgytą profesinę sporto kvalifikaciją,<text:s/></text:span><text:span text:style-name="T180">pakeisti</text:span><text:span text:style-name="T181"><text:s/>aukšto meistriškumo sporto ir fizinio aktyvumo specialistų sąvoką ir juos atitinkamai</text:span><text:span text:style-name="T182"><text:s/>vadinti treneriais, pratęsti reikiamoms kompetencijoms įgyti terminą iki 2029 metų bei įnešti teisinio reglamentavimo aiškumą dėl fizinio aktyvumo ar aukšto meistriškumo sporto pratybas švietimo sistemoje vykdančių mokytojų</text:span><text:span text:style-name="T183"><text:s/></text:span><text:span text:style-name="T184">(</text:span><text:span text:style-name="T185">Sporto įstatymo projekto 1, 2,</text:span><text:span text:style-name="T186"><text:s/>6, 11,</text:span><text:span text:style-name="T187"><text:s/>12 ir 25 straipsniai</text:span><text:span text:style-name="T188">).</text:span></text:p>
      <text:p text:style-name="P189"><text:span text:style-name="T190">3 uždavinys.</text:span><text:span text:style-name="T191"><text:s/>Bendrojo ugdymo mokyklose įsteigti atskiras klases, sudarant<text:s/></text:span><text:span text:style-name="T192">galimybes mokiniams sportininkams<text:s/></text:span><text:span text:style-name="T193">siekti aukšto meistriškumo sporto laimėjimų (</text:span><text:span text:style-name="T194">Sporto įstatymo projekto 13 straipsnis</text:span><text:span text:style-name="T195">).</text:span></text:p>
      <text:p text:style-name="P196"><text:span text:style-name="T197">4 uždavinys.</text:span><text:span text:style-name="T198"><text:s/>Aiškiai nustatyti<text:s/></text:span><text:span text:style-name="T199">nacionalinių fizinio aktyvumo programų sąrašo sudarymo tvarką, papildant Nacionalinės sporto tarybos funkcijas, nustatyti sudarymo kriterijus (</text:span><text:span text:style-name="T200">Sporto įstatymo projekto 2, 7 ir 18 straipsniai</text:span><text:span text:style-name="T201">). <text:s/></text:span></text:p>
      <text:p text:style-name="P202"><text:span text:style-name="T203">5 uždavinys.</text:span><text:span text:style-name="T204"><text:s/>Sukurti vientisą aukšto meistriškumo ir fizinio<text:s/></text:span><text:span text:style-name="T205">aktyvumo finansavimo mechanizmą, numatant sporto šakų ir<text:s/></text:span><text:span text:style-name="T206">olimpinio, paralimpinio, regos, klausos, judėjimo ar intelekto negalią turinčių asmenų sporto, studentų sporto judėjimų<text:s/></text:span><text:span text:style-name="T207">plėtojimą ir populiarinimą per fizinį aktyvumą, įtvirtinant finansavimo kriteri</text:span><text:span text:style-name="T208">jus (</text:span><text:span text:style-name="T209">Sporto įstatymo projekto 2 ir 19 straipsniai</text:span><text:span text:style-name="T210">).</text:span></text:p>
      <text:p text:style-name="P211"><text:span text:style-name="T212">6 uždavinys.</text:span><text:span text:style-name="T213"><text:s/>Sukurti nacionalinių skėtinių nevyriausybinių organizacijų institucinio stiprinimo finansavimo mechanizmą (</text:span><text:span text:style-name="T214">Sporto įstatymo projekto 2, 6 ir 19 straipsniai</text:span><text:span text:style-name="T215">).</text:span></text:p>
      <text:p text:style-name="P216"><text:span text:style-name="T217">7 uždavinys.</text:span><text:span text:style-name="T218"><text:s/></text:span><text:span text:style-name="T219">Išgryninti tarptautin</text:span><text:span text:style-name="T220">ių aukšto meistriškumo sporto varžybų organizavimo Lietuvoje finansavimo mechanizmą, patikslinant<text:s/></text:span><text:span text:style-name="T221">Nacionalinės sporto tarybos funkcijas,<text:s/></text:span><text:span text:style-name="T222">nustatyti aiškius reikalavimus</text:span><text:span text:style-name="T223"><text:s/>(</text:span><text:span text:style-name="T224">Sporto įstatymo projekto 7, 19 ir 21 straipsniai</text:span><text:span text:style-name="T225">).</text:span></text:p>
      <text:p text:style-name="P226"><text:span text:style-name="T227">8 uždavinys.</text:span><text:span text:style-name="T228"><text:s/>Įsteigti sportininkų teisių atstovą (</text:span><text:span text:style-name="T229">Sporto įstatymo projekto 1 ir 9 straipsniai</text:span><text:span text:style-name="T230">).</text:span></text:p>
      <text:p text:style-name="P231"><text:span text:style-name="T232">9 uždavinys.</text:span><text:span text:style-name="T233"><text:s/></text:span><text:span text:style-name="T234">Didinti sporto šakų federacijų ir sporto organizacijų sąmoningumą kovojant su dopingo vartojimu sporte, numatyti ir stiprinti priemones kovoje su dopingo varto</text:span><text:span text:style-name="T235">jimu sporte, išgryninti ir patikslinti nacionalinės antidopingo organizacijos funkcijas (</text:span><text:span text:style-name="T236">Sporto įstatymo projekto<text:s/></text:span><text:span text:style-name="T237">14, 19, 20, 21 ir 22 straipsniai</text:span><text:span text:style-name="T238">).</text:span></text:p>
      <text:p text:style-name="P239"><text:span text:style-name="T240">10 uždavinys.</text:span><text:span text:style-name="T241"><text:s/>Nustatyti griežtesnius reikalavimus dėl asmenų teistumo ir darbuotojų teisių pažeidimų, sport</text:span><text:span text:style-name="T242">o organizacijoms, siekiant gauti valstybės biudžeto lėšų (</text:span><text:span text:style-name="T243">Sporto įstatymo projekto 2</text:span><text:span text:style-name="T244">2</text:span><text:span text:style-name="T245"><text:s/>straipsnis</text:span><text:span text:style-name="T246">).</text:span></text:p>
      <text:p text:style-name="P247"><text:span text:style-name="T248">11 uždavinys.</text:span><text:span text:style-name="T249"><text:s/></text:span><text:span text:style-name="T250">Patikslinti teisinį reguliavimą:</text:span></text:p>
      <text:p text:style-name="P251"><text:span text:style-name="T252">11.1</text:span><text:span text:style-name="T253">. Sporto įstatymo nuostatas pagal naują<text:s/></text:span><text:span text:style-name="T254">Lietuvos Respublikos vietos savivaldos įstatymo redakciją, įsiga</text:span><text:span text:style-name="T255">liojusią<text:s/></text:span><text:span text:style-name="T256">nuo<text:s/></text:span><text:span text:style-name="T257">2023 m. balandžio 1 d.;</text:span></text:p>
      <text:p text:style-name="P258"><text:span text:style-name="T259">11.2</text:span><text:span text:style-name="T260">. Sporto įstatymo nuostatas pagal<text:s/></text:span><text:span text:style-name="T261">Lietuvos Respublikos asmens su negalia teisių apsaugos pagrindų įstatymo naują redakciją, įsigaliojusią<text:s/></text:span><text:span text:style-name="T262">nuo<text:s/></text:span><text:span text:style-name="T263">2024 m. sausio 1 d.;</text:span><text:span text:style-name="T264"><text:s/></text:span></text:p>
      <text:p text:style-name="P265"><text:span text:style-name="T266">11.3</text:span><text:span text:style-name="T267">. patikslinti nuostatą dėl stebėsenos,<text:s/></text:span><text:span text:style-name="T268">įtraukiant ir<text:s/></text:span><text:span text:style-name="T269">statistinius fizinio aktyvumo ir aukšto meistriškumo sporto<text:s/></text:span><text:span text:style-name="T270">tyrimus, taip pat pagal<text:s/></text:span><text:span text:style-name="T271">Lietuvos Respublikos valstybės informacinių išteklių valdymo įstatymo redakciją, įsigaliojusią nuo 2024 m. sausio 1 d.</text:span><text:span text:style-name="T272">;</text:span></text:p>
      <text:p text:style-name="P273"><text:span text:style-name="T274">11.4</text:span><text:span text:style-name="T275">. patikslinti reikalavimą dėl<text:s/></text:span><text:span text:style-name="T276">sporto organizacijų, siekiančių gauti valstybės biudžeto lėšas, valdymo organų narių rotacijos;</text:span></text:p>
      <text:p text:style-name="P277"><text:span text:style-name="T278">11.5</text:span><text:span text:style-name="T279">. patikslinti ir aiškiai įvardyti sąlygas valstybės stipendijai 4 metams skirti;</text:span></text:p>
      <text:p text:style-name="P280"><text:span text:style-name="T281">11.6</text:span><text:span text:style-name="T282">. vienoje straipsnio dalyje nustatyti visas valstybės stipendij</text:span><text:span text:style-name="T283">os neskyrimo ir nemokėjimo aplinkybes;</text:span></text:p>
      <text:p text:style-name="P284"><text:span text:style-name="T285">11.7</text:span><text:span text:style-name="T286">. užtikrinti tinkamą ir savalaikį informacijos apie aplinkybes, susijusias su sportininkų ligos išmokomis, keitimąsi tarp valstybės institucijų;</text:span></text:p>
      <text:p text:style-name="P287"><text:span text:style-name="T288">11.8</text:span><text:span text:style-name="T289">. patikslinti Sporto įstatymo 2 straipsnyje apibrėžtas s</text:span><text:span text:style-name="T290">ąvokas (</text:span><text:span text:style-name="T291">aukšto meistriškumo sporto</text:span><text:span text:style-name="T292">,<text:s/></text:span><text:span text:style-name="T293">a</text:span><text:span text:style-name="T294">ukšto meistriškumo sporto</text:span><text:span text:style-name="T295"><text:s/></text:span><text:span text:style-name="T296">varžybų</text:span><text:span text:style-name="T297">,<text:s/></text:span><text:span text:style-name="T298">fizinio aktyvumo</text:span><text:span text:style-name="T299">).</text:span></text:p>
      <text:p text:style-name="P300"><text:span text:style-name="T301">Įstatymo projektas Nr. 2, Įstatymo projektas Nr. 3, Įstatymo projektas Nr. 4, Įstatymo projektas Nr. 5, Įstatymo projektas Nr. 6, Įstatymo projektas Nr. 7, Įstatymo<text:s/></text:span><text:span text:style-name="T302">projektas Nr. 8 keičiami dėl šiuo metu galiojančio Sporto įstatymo 2 straipsnio 7 dalyje įtvirtintos sąvokos<text:s/></text:span><text:span text:style-name="T303">aukšto meistriškumo sporto specialistas</text:span><text:span text:style-name="T304"><text:s/>keitimo ją apjungiant su 2 straipsnio 33 dalies sąvoka<text:s/></text:span><text:span text:style-name="T305">treneris</text:span><text:span text:style-name="T306"><text:s/>ir įtvirtinant naują sąvoką<text:s/></text:span><text:span text:style-name="T307">aukšto meistriš</text:span><text:span text:style-name="T308">kumo sporto treneris</text:span><text:span text:style-name="T309">, todėl pirmiau minėtuose teisės aktuose sąvoka<text:s/></text:span><text:span text:style-name="T310">treneris</text:span><text:span text:style-name="T311"><text:s/>atitinkamai keičiama sąvoka<text:s/></text:span><text:span text:style-name="T312">aukšto meistriškumo sporto treneris</text:span><text:span text:style-name="T313">, taip pat tikslinamos su aukšto meistriškumo sportu susijusios sąvokos – sporto veikla, sporto varžybos, sporto pra</text:span><text:span text:style-name="T314">tybos (atsižvelgiant ir į<text:s/></text:span><text:span text:style-name="T315">Europos Parlamento ir Tarybos direktyvą (ES) 2021/555 2021 m. kovo 24 d. dėl ginklų įsigijimo ir laikymo kontrolės)</text:span><text:span text:style-name="T316">. Įstatymo projektas Nr. 9 keičiamas siekiant pratęsti terminą kūno kultūros ir sporto veiklos leidimus turintiems<text:s/></text:span><text:span text:style-name="T317">asmenims įgyti reikiamą kvalifikaciją arba teisę dirbti pagal naujai Įstatymo projektu Nr. 1 nustatomus kvalifikacinius reikalavimus.<text:s/></text:span><text:span text:style-name="T318">Įstatymo projektu Nr. 10</text:span><text:span text:style-name="T319"><text:s/>siūloma nustatyti, kad<text:s/></text:span><text:span text:style-name="T320">fizinio aktyvumo ar<text:s/></text:span><text:span text:style-name="T321">aukšto meistriškumo<text:s/></text:span><text:span text:style-name="T322">sporto treneriams, fizinio aktyvum</text:span><text:span text:style-name="T323">o ar aukšto meistriškumo sporto instruktoriams papildomai taikomi Sporto įstatyme nustatyti reikalavimai.</text:span></text:p>
      <text:p text:style-name="P324"/>
      <text:p text:style-name="P325"><text:span text:style-name="T326">2</text:span><text:span text:style-name="T327">.<text:s/></text:span><text:span text:style-name="T328">Įstatymo projekto iniciatoriai ir rengėjai.</text:span></text:p>
      <text:p text:style-name="P329"><text:span text:style-name="T330">Įstatymų projektus<text:s/></text:span><text:span text:style-name="T331">inicijavo ir parengė Švietimo, mokslo ir sporto ministerija.</text:span></text:p>
      <text:p text:style-name="P332"/>
      <text:p text:style-name="P333"><text:span text:style-name="T334">3</text:span><text:span text:style-name="T335">.</text:span><text:span text:style-name="T336"><text:s/></text:span><text:span text:style-name="T337">Kaip šiuo<text:s/></text:span><text:span text:style-name="T338">metu yra reguliuojami Įstatymų projektuose aptarti teisiniai santykiai.</text:span></text:p>
      <text:p text:style-name="P339"><text:span text:style-name="T340">Su 1 uždaviniu (užtikrinti sisteminį sporto veiklos sutarčių su sportininkais sudarymą, įtvirtinant pareigų pusiausvyrą ir sąlygą valstybės stipendijai gauti) susijusių teisinių sa</text:span><text:span text:style-name="T341">ntykių reglamentavimas:<text:s/></text:span></text:p>
      <text:p text:style-name="P342"><text:span text:style-name="T343">S</text:span><text:span text:style-name="T344">porto</text:span><text:span text:style-name="T345"><text:s/>šakų federacijos, įgyvendinančios aukšto meistriškumo sporto programas, privalo sudaryti sporto veiklos sutartis su sportininkais, kurie rengiami įgyvendinant aukšto meistriškumo sporto programas ir (ar) gauna valstybės st</text:span><text:span text:style-name="T346">ipendiją (</text:span><text:span text:style-name="T347">Sporto įstatymo 10 straipsnio 2 dalis</text:span><text:span text:style-name="T348">). Sportininkui pareiga sudaryti sporto veiklos sutartį ar kaip sąlyga gauti valstybės stipendiją nėra nustatyta. Teisėjo sąvoka nėra apibrėžta.</text:span></text:p>
      <text:p text:style-name="P349"><text:span text:style-name="T350">Sporto veiklos sutartims taikomos Lietuvos Respublikos civilinio</text:span><text:span text:style-name="T351"><text:s/>kodekso nuostatos (tai nėra darbo sutartys), paprastai sudaromos atsižvelgiant į sporto šakos specifiką.</text:span></text:p>
      <text:p text:style-name="P352"><text:span text:style-name="T353">Su 2 uždaviniu (</text:span><text:span text:style-name="T354">sudaryti teisinį pagrindą pripažinti kitose valstybėse įgytą profesinę sporto kvalifikaciją, pakeisti aukšto meistriškumo sporto ir<text:s/></text:span><text:span text:style-name="T355">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356">moje vykdančių mokytojų</text:span><text:span text:style-name="T357">)</text:span><text:span text:style-name="T358"><text:s/>susijusių</text:span><text:span text:style-name="T359"><text:s/>teisinių santykių reglamentavimas:<text:s/></text:span></text:p>
      <text:p text:style-name="P360"><text:span text:style-name="T361">2.1</text:span><text:span text:style-name="T362">.</text:span><text:span text:style-name="T363"><text:s/></text:span><text:span text:style-name="T364">Dėl<text:s/></text:span><text:span text:style-name="T365">teisinio pagrindo sudarymo pripažinti užsienyje įgytą profesinę sporto kvalifikaciją</text:span><text:span text:style-name="T366">.</text:span></text:p>
      <text:p text:style-name="P367"><text:span text:style-name="T368">Sporto įstatyme neįtvirtintas kitoje valstybėje įgytos profesinės sporto kvalifikacijos atitikties įvertinimas ir pripažinimas siekiant<text:s/></text:span><text:span text:style-name="T369">teisės dirbti ar teikti fizinio aktyvumo ar aukšto meistriškumo sporto specialistų ir fizinio aktyvumo ar aukšto meistri</text:span><text:span text:style-name="T370">škumo sporto instruktorių paslaugas Lietuvoje.</text:span></text:p>
      <text:p text:style-name="P371"><text:span text:style-name="T372">2.2</text:span><text:span text:style-name="T373">.</text:span><text:span text:style-name="T374"><text:s/></text:span><text:span text:style-name="T375">Dėl sporto specialistų sąvokų patikslinimo</text:span><text:span text:style-name="T376">,</text:span><text:span text:style-name="T377"><text:s/>teisės<text:s/></text:span><text:span text:style-name="T378">dirbti</text:span><text:span text:style-name="T379"><text:s/>pratęsim</text:span><text:span text:style-name="T380">o, įgytos teisės dirbti įteisinimo</text:span><text:span text:style-name="T381">.</text:span></text:p>
      <text:p text:style-name="P382"><text:span text:style-name="T383">Pagal esamų sąvokų apibrėžtis,<text:s/></text:span><text:span text:style-name="T384">aukšto meistriškumo sporto specialistas</text:span><text:span text:style-name="T385"><text:s/>–<text:s/></text:span>nustatytus reikalavimus atitinkantis asmuo, vadovaujantis sportininko aukšto meistriškumo sporto pratyboms, o<text:s/><text:span text:style-name="T386">t</text:span><text:span text:style-name="T387">reneris</text:span><text:span text:style-name="T388"> – nustatytus reikalavimus atitinkantis aukšto meistriškumo sporto specialistas, rengiantis sportininką (sportininkus) aukšto meistriškumo sporto varžyboms ir (ar)</text:span><text:span text:style-name="T389"><text:s/>jam (jiems) vadovaujantis šiose varžybose.</text:span></text:p>
      <text:p text:style-name="P390"><text:span text:style-name="T391">Europos Parlamento ir Tarybos direktyvos (ES) 2021/555 2021 m. kovo 24 d. dėl ginklų įsigijimo ir laikymo kontrolės</text:span><text:span text:style-name="T392"><text:note text:note-class="footnote" text:id="_ftn0"><text:note-citation>1</text:note-citation><text:note-body><text:p text:style-name="Normal"><text:span text:style-name="T393"><text:s/>https://eur-lex.europa.eu/legal-content/LT/TXT/?uri=CELEX:32021L0555</text:span></text:p></text:note-body></text:note></text:span><text:span text:style-name="T394"><text:s/>(toliau – Direktyva dėl ginklų įsigijimo) 9 straipsnio 6 dalies b papunktyje įvardyti tik du su</text:span><text:span text:style-name="T395">bjektai, kurie gali išduoti pažymėjimus įsigyti ar laikyti A kategorijos ginklus: valstybės oficialiai pripažinta šaudymo sporto organizacija – tai yra nacionalinė šaudymo sporto šakos federacija (pavyzdžiui, Lietuvos praktinio šaudymo sporto federacija, k</text:span><text:span text:style-name="T396">uri yra Tarptautinės praktinio šaudymo sporto konfederacijos narė ir atsakinga už praktinio šaudymo sporto šaką ir jos plėtojimą Lietuvoje) arba tarptautiniu mastu įsteigta ir oficialiai pripažinta šaudymo sporto federacija – tai yra tarptautinė šaudymo sp</text:span><text:span text:style-name="T397">orto šakos federacija (pavyzdžiui, Tarptautinė praktinio šaudymo sporto konfederacija). Direktyva dėl ginklų įsigijimo nustato, kad varžybos turi būti pripažintos sporto šakos federacijos. Kaip nustato Sporto įstatymo 2 straipsnio 9 dalis, sporto šakos fed</text:span><text:span text:style-name="T398">eracija į savo oficialų sporto renginių kalendorių įtraukia visas aukšto meistriškumo sporto varžybas, kuriose varžosi sportininkai – tokios varžybos ir yra pripažintos tos sporto šakos federacijos, kaip kad ir nurodoma Direktyvoje dėl ginklų įsigijimo (ir</text:span><text:span text:style-name="T399"><text:s/>atitinkamai Ginklų ir šaudmenų įstatymo 13 straipsnio 14 dalyje).<text:s/></text:span></text:p>
      <text:p text:style-name="P400">Taigi sporto klubas ar kita organizacija, norinti išduoti patvirtinančias pažymas ar pažymėjimus dėl A kategorijos ginklų, vadovaujantis Direktyva dėl ginklų įsigijimo, turi turėti šaudymo<text:s/>sporto šakos federacijos įgaliojimą atlikti tokius veiksmus (sporto šakos federacijos nustatyta tvarka). Priešingu atveju yra pažeidžiamos ne tik Direktyvos dėl ginklų direktyvos, ir Ginklų ir šaudmenų kontrolės įstatymo 13 straipsnio 14 dalies nuostatos,<text:s/>tačiau ir keliama grėsmė.<text:s/></text:p>
      <text:p text:style-name="P401">Pažymėtina ir tai, kad Direktyvos dėl ginklų įsigijimo 9 straipsnio 6 dalyje nustatytas teisinis reguliavimas siejamas tik su „šauliu sportininku, kuris aktyviai treniruojasi rengdamasis šaudymo varžyboms arba dalyvauja šaudymo<text:s/>varžybose, kurias yra pripažinusi atitinkamos valstybės narės oficialiai pripažinta šaudymo sporto organizacija arba tarptautiniu mastu įsteigta ir oficialiai pripažinta šaudymo sporto federacija“. Taigi atsakomybė pagal Direktyvą dėl minėtų A kategorijos<text:s/>ginklų įsigijimo tenka tarptautinei ar nacionalinei sporto šakos federacijai.</text:p>
      <text:p text:style-name="P402">Lietuvoje yra įsteigtos šaudymo organizacijos, kurios nėra sporto šakų federacijų narėmis. Šioms šaudymo organizacijoms priklausantys ir mėgėjišku šaudymu užsiimantys asmenys (pvz., tobulina įgūdžius, reikalingus praktinio šaudymo situacijose, medžioklėje ir pan.) nesiekia aukšto meistriškumo sporto rezultatų, tačiau organizuoja įvairius šaudymo užsiėmimus (treniruotes ir pan.) ir juose dalyvauja turėdami leidimus įsigyti ir turėti ginklus. Tokių šaudymo organizacijų nariams Ginklų ir šaudmenų kontrolės įstatyme nėra įtvirtintos atskiros nuostatos, kuria vadovaujantis šie asmenys įgytų teisę įsigyti A kategorijos ginklus, išvardytus Ginklų ir šaudmenų kontrolės įstatymo 3 straipsnio 6, 7 ir 8 punktuose.</text:p>
      <text:p text:style-name="P403"><text:span text:style-name="T404">Pagal<text:s/></text:span><text:span text:style-name="T405">Kūno kultūros ir sporto įstatymo Nr. I-1151 pakeitimo įstatymo Nr.<text:s/></text:span><text:span text:style-name="T406">XIII-1540</text:span><text:s/><text:span text:style-name="T407">2 straipsnio</text:span><text:s/><text:span text:style-name="T408">7 dalį</text:span>, <text:s/>a<text:span text:style-name="T409">smenys, kuriems iki šio įstatymo įsigaliojimo buvo išduoti kūno kultūros ir sporto veiklos leidimai ir šių leidimų galiojimo te</text:span><text:span text:style-name="T410">rminas nebuvo pasibaigęs, yra laikomi įgijusiais fizinio aktyvumo ar aukšto meistriškumo sporto specialisto (toliau – fizinio aktyvumo ar sporto specialistas) arba fizinio aktyvumo ar aukšto meistriškumo sporto instruktoriaus (toliau – instruktorius) statu</text:span><text:span text:style-name="T411">są iki šio įstatymo įsigaliojimo. Tokie asmenys turi teisę dirbti fizinio aktyvumo ar sporto specialistais arba instruktoriais ar teikti fizinio aktyvumo ar sporto specialistų paslaugas iki 202</text:span><text:span text:style-name="T412">4</text:span><text:span text:style-name="T413"><text:s/></text:span><text:span text:style-name="T414">m. rugsėjo 1 d., o iki minėto termino neįgiję fizinio aktyvumo ar sporto specialisto ar instruktoriaus statuso, jie šią teisę prarastų. <text:s/></text:span></text:p>
      <text:p text:style-name="P415"><text:span text:style-name="T416">A</text:span><text:span text:style-name="T417">dministracinių nusižengimų kodekso<text:s/></text:span><text:span text:style-name="T418">98</text:span><text:span text:style-name="T419">1</text:span><text:span text:style-name="T420"><text:s/>straipsnyje nustatyta atsakomybė už asmens, neatitinkančio Sporto įstatymo 11 straipsnyje nustatytų reikalavimų, įdarbinimą ar su juo paslaugų sutarties sudarymą.</text:span></text:p>
      <text:p text:style-name="P421"><text:span text:style-name="T422">Sporto įstatyme nenustatyta teisė dirbti sportinio darbo asmenims, baigusiems mokymus kolegi</text:span><text:span text:style-name="T423">jose.</text:span></text:p>
      <text:p text:style-name="P424"><text:span text:style-name="T425">2.3</text:span><text:span text:style-name="T426">.</text:span><text:span text:style-name="T427"><text:s/>Dėl siekimo<text:s/></text:span><text:span text:style-name="T428">fizinio aktyvumo ar sporto pratybų kokybiško įgyvendinimo formaliojo ir neformaliojo švietimo programose, nustatyti būtinus ir proporcingus reikalavimus mokytojams, vykdantiems fizinio aktyvumo ar sporto pratybas</text:span><text:span text:style-name="T429">.</text:span></text:p>
      <text:p text:style-name="P430"><text:span text:style-name="T431">Sporto įstatymo</text:span><text:span text:style-name="T432"><text:s/>11 straipsnio 1 dalyje</text:span><text:span text:style-name="T433"><text:s/>numatyta, kad fizinio aktyvumo ir sporto pratybas gali vykdyti fizinio aktyvumo ar sporto specialistai ir instruktoriai, vadovaujami fizinio aktyvumo ar sporto specialistų. Atsižvelgiant į Sporto įstatymo 2 straipsnio 12 dalyje numa</text:span><text:span text:style-name="T434">tytą fizinio aktyvumo pratybų sąvoką (</text:span><text:span text:style-name="T435">fizinio aktyvumo specialisto vadovaujama aktyvi fizinė asmens veikla, nesiekiant pasirengti aukšto meistriškumo sporto varžyboms ir (ar) dalyvauti jose</text:span><text:span text:style-name="T436">), Sporto įstatymo 11 straipsnio 1 dalyje numatytas reikalavimas tu</text:span><text:span text:style-name="T437">rėtų būti taikomas vykdant aktyvią fizinę veiklą įgyvendinant formaliojo (pradinio, pagrindinio, vidurinio ugdymo, formaliojo profesinio mokymo programas) ir neformaliojo švietimo programas (ikimokyklinio, priešmokyklinio,<text:s/></text:span><text:span text:style-name="T438">neformaliojo vaikų švietimo<text:s/></text:span><text:span text:style-name="T439">ir fo</text:span><text:span text:style-name="T440">rmalųjį švietimą papildančio ugdymo programas).</text:span><text:span text:style-name="T441"><text:s/></text:span><text:span text:style-name="T442">Tačiau minėtas reikalavimas nėra suderintas su Švietimo įstatyme nustatytais reikalavimais mokytojams (48 straipsnio<text:s/></text:span><text:span text:style-name="T443">6 dalis numato, kad jeigu kiti įstatymai mokytojams nustato kitokius reikalavimus, negu num</text:span><text:span text:style-name="T444">atyti šio straipsnio </text:span><text:span text:style-name="T445">1 ir 3 dalyse, taikomi kituose įstatymuose nustatyti reikalavimai), neatsižvelgiama į aktyvios fizinės veiklos intensyvumą skirtingose švietimo programose, mokytojų turimas kompetencijas.<text:s/></text:span></text:p>
      <text:p text:style-name="P446"><text:span text:style-name="T447">Lietuvos Respublikos kūno kultūros ir sporto<text:s/></text:span><text:span text:style-name="T448">įstatymo Nr. I-1151 pakeitimo įstatyme Nr. XIII-1540</text:span><text:span text:style-name="T449">, kurio 1 </text:span><text:span text:style-name="T450">straipsniu išdėstytas Lietuvos Respublikos </text:span><text:span text:style-name="T451">sporto įstatymo</text:span><text:span text:style-name="T452"><text:s/>11 straipsnis nustatė reikalavimus fizinio aktyvumo ir sporto pratyboms, nenumatytas pereinamasis laikotarpis mokytojams, vykdantiems f</text:span><text:span text:style-name="T453">izinio aktyvumo ir sporto pratybas<text:s/></text:span><text:span text:style-name="T454">pagal</text:span><text:span text:style-name="T455"><text:s/>formaliojo ir neformaliojo švietimo programas.<text:s/></text:span></text:p>
      <text:p text:style-name="P456"><text:span text:style-name="T457">Reikalavimų<text:s/></text:span><text:span text:style-name="T458">mokytojų</text:span><text:span text:style-name="T459"><text:s/>kvalifikacijai aprašo, patvirtinto Lietuvos Respublikos švietimo, mokslo ir sporto ministro 2014 m. rugpjūčio 29 d. įsakymu Nr. V-774 „Dėl Reikala</text:span><text:span text:style-name="T460">vimų mokytojų kvalifikacijai aprašo patvirtinimo“, 15.2 papunktis nustato, kad<text:s/></text:span><text:span text:style-name="T461">formalųjį švietimą papildančio ugdymo kūno kultūros ir sporto<text:s/></text:span><text:span text:style-name="T462">programos mokytoju gali dirbti asmuo, turintis<text:s/></text:span><text:span text:style-name="T463">aukštąjį, aukštesnįjį, įgytą iki 2009 metų, specialųjį vidurinį, įgy</text:span><text:span text:style-name="T464">tą iki 1995 metų, išsilavinimą, baigęs atitinkamą sporto programą</text:span><text:span text:style-name="T465">; turintis<text:s/></text:span><text:span text:style-name="T466">aukštąjį, aukštesnįjį, įgytą iki 2009 metų, specialųjį vidurinį, įgytą iki 1995 metų, išsilavinimą, nebaigęs atitinkamos sporto programos, bet įgijęs K</text:span><text:span text:style-name="T467">ūno kultūros ir sporto depart</text:span><text:span text:style-name="T468">amento prie<text:s/></text:span><text:span text:style-name="T469">Lietuvos Respublikos Vyriausybės išduotą kūno kultūros ir sporto veiklos leidimą</text:span><text:span text:style-name="T470">;<text:s/></text:span><text:span text:style-name="T471">baigęs profesinio mokymo programą, įgijęs vidurinį išsilavinimą ir kvalifikaciją, turintis 3 metų atitinkamos srities darbo stažą, nebaigęs atitinkamos sporto pro</text:span><text:span text:style-name="T472">gramos, bet įgijęs K</text:span><text:span text:style-name="T473">ūno kultūros ir sporto departamento prie<text:s/></text:span><text:span text:style-name="T474">Lietuvos Respublikos Vyriausybės išduotą kūno kultūros ir sporto veiklos leidimą</text:span><text:span text:style-name="T475">.</text:span></text:p>
      <text:p text:style-name="P476"><text:span text:style-name="T477">Vaiko teisių pagrindų įstatyme</text:span><text:span text:style-name="T478"><text:s/>nėra daroma nuoroda į Sporto įstatymą ir jame nustatytus apribojimus, susijusius s</text:span><text:span text:style-name="T479">u fizinio aktyvumo ar<text:s/></text:span><text:span text:style-name="T480">aukšto meistriškumo<text:s/></text:span><text:span text:style-name="T481">sporto treneriais, fizinio aktyvumo ar aukšto meistriškumo sporto instruktoriais.</text:span></text:p>
      <text:p text:style-name="P482"><text:span text:style-name="T483">Su 3 uždaviniu (</text:span><text:span text:style-name="T484">bendrojo ugdymo mokyklose įsteigti atskiras klases</text:span><text:span text:style-name="T485">, sudarant<text:s/></text:span><text:span text:style-name="T486">galimybes mokiniams sportininkams<text:s/></text:span><text:span text:style-name="T487">siekti aukšto<text:s/></text:span><text:span text:style-name="T488">meistriškumo sporto laimėjimų</text:span><text:span text:style-name="T489">) susijusių teisinių santykių reglamentavimas:</text:span></text:p>
      <text:p text:style-name="P490"><text:span text:style-name="T491">Šiuo metu galiojantis Sporto įstatymas nereglamentuoja.</text:span></text:p>
      <text:p text:style-name="P492"><text:span text:style-name="T493">Su 4 uždaviniu (aiškiai nustatyti nacionalinių fizinio aktyvumo programų sąrašo sudarymo tvarką, papildant Nacionalinės<text:s/></text:span><text:span text:style-name="T494">sporto tarybos funkcijas, nustatyti sudarymo kriterijus</text:span><text:span text:style-name="T495">) susijusių teisinių santykių reglamentavimas:</text:span></text:p>
      <text:p text:style-name="P496"><text:span text:style-name="T497">Nacionalinės fizinio aktyvumo programos</text:span><text:span text:style-name="T498"><text:s/>sąvokoje įvardyta, kad tikslai, kuriuos apima reikalavimai, programoje yra nustatomi pagal švietimo, mokslo ir s</text:span><text:span text:style-name="T499">porto ministro nustatytus reikalavimus (</text:span><text:span text:style-name="T500">Sporto įstatymo 2 straipsnio 19 dalis</text:span><text:span text:style-name="T501">).<text:s/></text:span></text:p>
      <text:p text:style-name="P502"><text:span text:style-name="T503">Nacionalinei sporto tarybai nėra priskirtos funkcijos, susijusios su nacionalinėmis fizinio aktyvumo programomis (</text:span><text:span text:style-name="T504">Sporto įstatymo 7 straipsnis</text:span><text:span text:style-name="T505">).</text:span></text:p>
      <text:p text:style-name="P506"><text:span text:style-name="T507">N</text:span><text:span text:style-name="T508">acionalinių fizinio aktyvumo<text:s/></text:span><text:span text:style-name="T509">programų sąrašą ir joms keliamus reikalavimus nustato švietimo, mokslo ir sporto ministras, tačiau nėra reglamentuojama, kaip nacionalinės fizinio aktyvumo programos yra atrenkamos iš sąrašo, taip pat kad reikalavimai apima tikslus ir siektinus rezultatus<text:s/></text:span><text:span text:style-name="T510">(</text:span><text:span text:style-name="T511">Sporto įstatymo 17 straipsnio 2 dalis</text:span><text:span text:style-name="T512">).<text:s/></text:span></text:p>
      <text:p text:style-name="P513"><text:span text:style-name="T514">Sporto įstatyme</text:span><text:span text:style-name="T515"><text:s/></text:span><text:span text:style-name="T516">nėra įtvirtinti kriterijai, kuriais vadovaujantis švietimo, mokslo ir sporto ministras nustato nacionalinių fizinio aktyvumo programų reikalavimus (išskyrus Sporto įstatymo 2 dalyje nurodytą reikala</text:span><text:span text:style-name="T517">vimą, kad n</text:span><text:span text:style-name="T518">acionalinė fizinio aktyvumo programa turi būti vykdoma ne mažiau kaip pusėje Lietuvos savivaldybių).</text:span></text:p>
      <text:p text:style-name="P519"><text:span text:style-name="T520">Sporto įstatymo 17 straipsnio 6 dalies 1–9 punktuose</text:span><text:span text:style-name="T521"><text:s/>nėra nuosekliai išdėstytos funkcijos, ne visuose punktuose įvardyta, kokia tvarka vadovaujamasi.<text:s/></text:span></text:p>
      <text:p text:style-name="P522"><text:span text:style-name="T523">Su 5 uždaviniu (sukurti vientisą aukšto meistriškumo ir fizinio aktyvumo finansavimo mechanizmą, numatant sporto šakų ir<text:s/></text:span><text:span text:style-name="T524">olimpinio, paralimpinio, regos, kl</text:span><text:span text:style-name="T525">ausos, judėjimo ar intelekto negalią turinčių asmenų sporto, studentų sporto judėjimų<text:s/></text:span><text:span text:style-name="T526">plėtojimą ir populiarinimą per fizinį aktyvumą, įtvirtinant finansavimo kriterijus</text:span><text:span text:style-name="T527">) susijusių teisinių santykių reglamentavimas:</text:span></text:p>
      <text:p text:style-name="P528"><text:span text:style-name="T529">Šiuo metu galiojantis Sporto įstatymas<text:s/></text:span><text:span text:style-name="T530">nereglamentuoja vientiso aukšto meistriškumo ir fizinio aktyvumo finansavimo mechanizmo, numatant sporto šakų ir<text:s/></text:span><text:span text:style-name="T531">olimpinio, paralimpinio, regos, klausos, judėjimo ar intelekto negalią turinčių asmenų sporto, studentų sporto judėjimų<text:s/></text:span><text:span text:style-name="T532">plėtojimą ir populiarin</text:span><text:span text:style-name="T533">imą per fizinį aktyvumą.</text:span></text:p>
      <text:p text:style-name="P534"><text:span text:style-name="T535">Sporto įstatymo 2 straipsnio 6 dalyje</text:span><text:span text:style-name="T536"><text:s/>įtvirtinta aukšto meistriškumo sporto programos sąvoka.<text:s/></text:span></text:p>
      <text:p text:style-name="P537"><text:span text:style-name="T538">Sporto įstatymo 18 straipsnio 3 dalyje</text:span><text:span text:style-name="T539"><text:s/>viena iš nurodytų subjektų finansuojamų funkcijų yra išskirtinių sportinių gabumų turinčių vaikų atranka ir rengimas, tačiau nėra išskirtos amžiaus grupės.</text:span></text:p>
      <text:p text:style-name="P540"><text:span text:style-name="T541">Sporto įstatyme<text:s/></text:span><text:span text:style-name="T542">nėra įtvirtinti kriterijai, kuriais vadovaujantis valstybės biudžeto lėšos skiriamo</text:span><text:span text:style-name="T543">s Sporto įstatymo 18 straipsnio 3 dalyje nurodytų subjektų pateiktoms aukšto meistriškumo sporto programoms. Šiuo metu kriterijai ir visas valstybės biudžeto lėšų skyrimo sporto organizacijų pateiktoms aukšto meistriškumo sporto programoms mechanizmas yra<text:s/></text:span><text:span text:style-name="T544">įtvirtintas švietimo, mokslo ir sporto ministro įsakyme. Nacionalinė sporto taryba nesvarsto kriterijų, kuriais vadovaujantis valstybės biudžeto lėšos skiriamos Sporto įstatymo 18 straipsnio 3 dalyje nurodytų subjektų pateiktoms aukšto meistriškumo sporto<text:s/></text:span><text:span text:style-name="T545">programoms.</text:span></text:p>
      <text:p text:style-name="P546"><text:span text:style-name="T547">Su 6 uždaviniu (sukurti nacionalinių skėtinių nevyriausybinių organizacijų institucinio stiprinimo finansavimo mechanizmą</text:span><text:span text:style-name="T548">)<text:s/></text:span><text:span text:style-name="T549">susijusių teisinių santykių reglamentavimas:</text:span></text:p>
      <text:p text:style-name="P550"><text:span text:style-name="T551">Šiuo metu galiojantis Sporto įstatymas nereglamentuoja.</text:span></text:p>
      <text:p text:style-name="P552"><text:span text:style-name="T553">Su 7 uždaviniu (</text:span><text:span text:style-name="T554">išgryninti tarptautinių aukšto meistriškumo sporto varžybų organizavimo Lietuvoje finansavimo mechanizmą, patikslinant Nacionalinės sporto tarybos funkcijas, nustatyti aiškius reikalavimus</text:span><text:span text:style-name="T555">) susijusių teisinių santykių reglamentavimas:</text:span></text:p>
      <text:p text:style-name="P556"><text:span text:style-name="T557">Nacionalinė sporto<text:s/></text:span><text:span text:style-name="T558">taryba svarsto poreikį organizuoti visas Sporto įstatymo 18 straipsnio 7 dalyje nurodytas tarptautines aukšto meistriškumo sporto varžybas (</text:span><text:span text:style-name="T559">Sporto įstatymo 7 straipsnio 2 dalis</text:span><text:span text:style-name="T560">).</text:span></text:p>
      <text:p text:style-name="P561"><text:span text:style-name="T562">Visos į Lietuvoje organizuojamos tarptautinės sporto šakos federacijos kalend</text:span><text:span text:style-name="T563">orių įtrauktos tarptautinių aukšto meistriškumo sporto varžybos gali būti finansuojamos tik konkursiniu būdu, teikiant tarptautinių aukšto meistriškumo sporto varžybų projektus (t. y. per Sporto įstatymo 18 straipsnio 3 dalyje nurodytų subjektų pateiktas a</text:span><text:span text:style-name="T564">ukšto meistriškumo sporto programas nėra numatyta galimybė tokias varžybas finansuoti) (</text:span><text:span text:style-name="T565">Sporto įstatymo 18 straipsnio 6 dalis</text:span><text:span text:style-name="T566">).</text:span></text:p>
      <text:p text:style-name="P567"><text:span text:style-name="T568">Nacionalinė sporto tarybai pavesta svarstyti dėl visų į tarptautinės sporto šakos federacijos kalendorių įtrauktų tarptautinių a</text:span><text:span text:style-name="T569">ukšto meistriškumo sporto varžybų organizavimo Lietuvoje poreikio (Sporto įstatymo<text:s/></text:span><text:span text:style-name="T570">7 straipsnio 2 dalis</text:span><text:span text:style-name="T571">).</text:span></text:p>
      <text:p text:style-name="P572"><text:span text:style-name="T573">Nėra aiškiai įvardyta, kad sporto šakos federacija, siekianti gauti valstybės biudžeto lėšų tarptautinių aukšto meistriškumo sporto varžybų projektui,</text:span><text:span text:style-name="T574"><text:s/>taip pat turi atitikti Sporto įstatymo 19 straipsnyje nurodytus kriterijus (t. y. kaip ir teikdama aukšto meistriškumo sporto programą).</text:span></text:p>
      <text:p text:style-name="P575"><text:span text:style-name="T576">Su 8 uždaviniu (įsteigti sportininkų teisių atstovą</text:span><text:span text:style-name="T577">)</text:span><text:span text:style-name="T578"><text:s/>susijusių teisinių santykių reglamentavimas:</text:span></text:p>
      <text:p text:style-name="P579"><text:span text:style-name="T580">Šiuo metu galioj</text:span><text:span text:style-name="T581">antis Sporto įstatymas nereglamentuoja.</text:span></text:p>
      <text:p text:style-name="P582"><text:span text:style-name="T583">Su 9 uždaviniu (</text:span><text:span text:style-name="T584">didinti sporto šakų federacijų ir sporto organizacijų sąmoningumą kovojant su dopingo vartojimu sporte, numatyti ir stiprinti priemones kovoje su dopingo vartojimu sporte, išgryninti ir patikslinti<text:s/></text:span><text:span text:style-name="T585">nacionalinės antidopingo organizacijos funkcijas</text:span><text:span text:style-name="T586">) susijusių teisinių santykių reglamentavimas:</text:span></text:p>
      <text:p text:style-name="P587"><text:span text:style-name="T588">9.1</text:span><text:span text:style-name="T589">. Dėl siekimo<text:s/></text:span><text:span text:style-name="T590">užkirsti kelią dopingo vartojimui sporte.</text:span></text:p>
      <text:p text:style-name="P591"><text:span text:style-name="T592">Pasaulinį antidopingo kodeksą pasirašiusios šalys yra tarptautinės sporto šakų federacijos, reikalavimai joms yra nurodyti Pasauliniame antidopingo kodekse. Lietuvos sporto šakų federacijų pareigos yra numatytos nacionalinėse antidopingo taisyklėse – Lietu</text:span><text:span text:style-name="T593">vos antidopingo agentūros Lietuvos antidopingo taisyklėse, patvirtintose viešosios įstaigos LIETUVOS ANTIDOPINGO AGENTŪROS direktoriaus<text:s/></text:span><text:span text:style-name="T594">2020 m. spalio 6 d. įsakymu Nr. V20-4 „Dėl<text:s/></text:span><text:span text:style-name="T595">Lietuvos antidopingo agentūros Antidopingo taisyklių patvirtinimo</text:span><text:span text:style-name="T596">“ (toliau –<text:s/></text:span><text:span text:style-name="T597">Lietuvos antidopingo taisyklės) – pavyzdžiui,<text:s/></text:span><text:span text:style-name="T598">testavimą vykdo tik pagal jų tarptautinės sporto šakos federacijos dokumentu patvirtintą įgaliojimą, pasitelkdamos Lietuvos antidopingo agentūrą arba kitą mėginių ėmimo instituciją mėginiams imti pagal Pasaulin</text:span><text:span text:style-name="T599">io antidopingo kodekso Tarptautinį testavimo ir tyrimų standartą; visos sporto šakų federacijos, derindamos su Lietuvos antidopingo agentūra, vykdo švietimą antidopingo srityje ir kt.<text:s/></text:span><text:span text:style-name="T600">Sporto įstatymo 19 straipsnio 1 dalyje nurodytus kriterijus turi atitikt</text:span><text:span text:style-name="T601">i sporto šakų federacijos, siekiančios gauti valstybės biudžeto lėšų savo aukšto meistriškumo sporto programai įgyvendinti. Šiuo metu galiojanti<text:s/></text:span><text:span text:style-name="T602">Sporto įstatymo 19 straipsnio 1 dalies 6 punkto</text:span><text:span text:style-name="T603"><text:s/>nuostata įpareigoja sporto šakų federacijas savo įstatuose ar v</text:span><text:span text:style-name="T604">eiklos dokumentuose įtvirtinti atsakomybę<text:s/></text:span><text:span text:style-name="T605">už Pasaulinio antidopingo kodekso pažeidimus – atitinkamai turėtų būti įtvirtintas<text:s/></text:span><text:span text:style-name="T606">reikalavimas laikytis nacionalinių antidopingo taisyklių</text:span><text:span text:style-name="T607">. Visos sporto šakų federacijos, kurių aukšto meistriškumo sporto programom</text:span><text:span text:style-name="T608">s įgyvendinti yra skiriamos valstybės biudžeto lėšos, savo įstatuose arba kituose veiklos dokumentuose nusimatė, kad laikosi Pasaulinio antidopingo kodekso reikalavimų, tačiau realiai veiklą antidopingo srityje vykdo tik apie 10 procentų visų valstybės biu</text:span><text:span text:style-name="T609">džeto lėšas aukšto meistriškumo sporto programoms įgyvendinti gaunančių sporto šakų <text:s/>federacijų.<text:s/></text:span></text:p>
      <text:p text:style-name="P610"><text:span text:style-name="T611">Sporto įstatyme nėra aiškiai nustatytas nacionalinės antidopingo agentūros vaidmuo, susijęs su sporto šakų federacijoms, olimpiniam, paralimpiniam, regos, kla</text:span><text:span text:style-name="T612">usos ar judėjimo negalią turinčių asmenų sporto, studentų sporto judėjimams Lietuvoje vadovaujančioms nevyriausybinėms organizacijoms keliamų reikalavimų įgyvendinimu, siekiant gauti valstybės biudžeto lėšas aukšto meistriškumo sporto programai. T. y. nėra</text:span><text:span text:style-name="T613"><text:s/>aišku, kada nacionalinė antidopingo organizacija vertina, ar valstybės biudžeto lėšų prašantys juridiniai asmenys įgyvendina antidopingo reikalavimą (nurodytą Sporto įstatymo projekto 22 straipsnio 1 dalies 6 punkte), ir kada ir kuo vadovaudamasi informac</text:span><text:span text:style-name="T614">iją apie šio reikalavimo įgyvendinimą teikia švietimo, mokslo ir sporto ministro įgaliotai institucijai.</text:span></text:p>
      <text:p text:style-name="P615"><text:span text:style-name="T616">9.2</text:span><text:span text:style-name="T617">. Dėl sporto šakų federacijų ir sporto organizacijų sąmoningumo kovojant su dopingo vartojimu sporte didinimo.</text:span></text:p>
      <text:p text:style-name="P618"><text:span text:style-name="T619">Pasaulinio antidopingo kodekse nu</text:span><text:span text:style-name="T620">rodyta, kad tik jį pasirašę subjektai priima Pasaulinį antidopingo kodeksą ir įsipareigoja jį įgyvendinti (Pasaulinio antidopingo kodekso priede Apibrėžtys įtvirtinta sąvoka: „</text:span><text:span text:style-name="T621">pasirašiusios šalys</text:span><text:span text:style-name="T622"><text:s/>– subjektai, kurie priima Kodeksą ir įsipareigoja Kodeksą įg</text:span><text:span text:style-name="T623">yvendinti, kaip numatyta 23 straipsnyje“). Sporto įstatymo 13 straipsnio 3 dalyje, 19 straipsnio 1 dalies 4 punkto b papunktyje ir 3 dalyje, 20 straipsnio 1 dalies 6 punkte yra keliamas reikalavimas subjektams pripažinti Pasaulinį antidopingo kodeksą, todė</text:span><text:span text:style-name="T624">l praktikoje kartais pasitaiko interpretacijų, ar Pasaulinio antiropingo kodekso<text:s/></text:span><text:span text:style-name="T625">pripažinimas</text:span><text:span text:style-name="T626"><text:s/>yra tapatu Pasaulinio antidopingo kodekso pasirašymui ir Pasaulinio antidopingo kodekso įgyvendinimui visa apimtimi, kaip tai įtvirtinta Pasauliniame antidopingo<text:s/></text:span><text:span text:style-name="T627">kodekse.</text:span></text:p>
      <text:p text:style-name="P628">Šiuo metu Sporto įstatyme nėra numatyta, kad sporto veiklos sutartyje turi būti aptartos sąlygos, susijusios su nacionalinių antidopingo taisyklių laikymusi, nėra įtvirtintas reikalavimas (sporto šakų federacijoms, olimpiniam, paralimpiniam, sąlygos, susijusios su regos, klausos ar judėjimo negalią turinčių asmenų sporto, studentų sporto judėjimams Lietuvoje vadovaujančioms nevyriausybinėms organizacijoms) interneto svetainėje skelbti nuorodą į nacionalinės antidopingo organizacijos interneto svetainę arba nacionalinėse antidopingo taisyklėse nurodytą informaciją, sporto šakos federacijos oficialų sporto renginių kalendorių.<text:s/></text:p>
      <text:p text:style-name="P629"><text:span text:style-name="T630">Sporto įstatymo 24 straipsnio 8 dalies 3<text:s/></text:span><text:span text:style-name="T631">ir</text:span><text:span text:style-name="T632"><text:s/>6 punktuose ir 25 straipsnio 3 dalies 3 ir 6 punktuose</text:span><text:span text:style-name="T633"><text:s/>nėra numatytas atvejis</text:span><text:span text:style-name="T634">, ka</text:span><text:span text:style-name="T635">i būtų<text:s/></text:span><text:span text:style-name="T636">pritaikyta tik baudžiamoji atsakomybė – iki teistumo išnykimo ar panaikinimo.</text:span></text:p>
      <text:p text:style-name="P637"><text:span text:style-name="T638">9.2.3</text:span><text:span text:style-name="T639">. Siūloma papildyti tarptautinių sporto varžybų projektų vertinimo kriterijus nauju kovos su dopingo vartojimu sporte kriterijumi.<text:s/></text:span></text:p>
      <text:p text:style-name="P640">Šiuo metu galiojančio Sporto įstatymo 3 straipsnio 3 punkte įtvirtintas bendras antidopingo principas, tačiau vertinant pateiktas tarptautinių aukšto meistriškumo sporto varžybų <text:s/>projektų paraiškas finansuoti Lietuvoje organizuojamas<text:s/><text:span text:style-name="T641">tarptautines aukšto me</text:span><text:span text:style-name="T642">istriškumo sporto <text:s text:c="2"/>varžybas, paraiškos nėra vertinamos antidopingo<text:s/></text:span>aspektu.</text:p>
      <text:p text:style-name="P643"><text:span text:style-name="T644">Sporto įstatyme nėra nustatyta, kad valstybės biudžeto lėšos aukšto meistriškumo sporto programai arba TAMS varžybų projektui negali būti skiriamos, jeigu juridinis asmuo prašo sk</text:span><text:span text:style-name="T645">irti valstybės biudžeto lėšų aukšto meistriškumo sporto programai įgyvendinti, tačiau jis neįgyvendina nacionalinių antidopingo taisyklių, šios programos priemonės nedera su Pasauliniu antidopingo kodeksu ir nacionalinėmis antidopingo taisyklėmis arba tos<text:s/></text:span><text:span text:style-name="T646">sporto šakos tarptautinė sporto šakos federacija</text:span><text:span text:style-name="T647">,<text:s/></text:span><text:span text:style-name="T648">kurios nariu yra juridinis asmuo, nepripažįsta Pasaulinio antidopingo kodekso</text:span><text:span text:style-name="T649">.<text:s/></text:span></text:p>
      <text:p text:style-name="P650"><text:span text:style-name="T651">9.3</text:span><text:span text:style-name="T652">. Dėl nacionalinės antidopingo organizacijos funkcijų ir nacionalinės antidopingo programos finansavimo valstybės<text:s/></text:span><text:span text:style-name="T653">biudžeto lėšomis principų išgryninimo ir patikslinimo.</text:span></text:p>
      <text:p text:style-name="P654"><text:span text:style-name="T655">Sporto įstatymo 2 straipsnio 18 dalyje<text:s/></text:span><text:span text:style-name="T656">apibrėžiant nacionalinės antidopingo organizacijos sąvoką nenurodyta, kad tai yra Vyriausybės įgaliota įstaiga.</text:span><text:span text:style-name="T657"><text:s/></text:span><text:span text:style-name="T658">Lietuvos Respublikos v</text:span><text:span text:style-name="T659">iešojo administravimo įstaty</text:span><text:span text:style-name="T660">mo 5 straipsnio 1 dalies 2 punkte nustatyta, kad viešosioms įstaigoms, kurių savininkė ar dalininkė yra valstybė, viešojo administravimo įgaliojimai gali būti suteikti įstatymu, tiesiogiai taikomu Europos Sąjungos teisės aktu, ratifikuota Lietuvos Respubli</text:span><text:span text:style-name="T661">kos tarptautine sutartimi, kai tame teisės akte nurodomi konkretūs viešojo administravimo įgaliojimai, o </text:span><text:span text:style-name="T662">sprendimą dėl viešosios įstaigos</text:span><text:span text:style-name="T663">, kuriai šie viešojo administravimo įgaliojimai bus suteikti, </text:span><text:span text:style-name="T664">pavedama priimti Vyriausybei </text:span><text:span text:style-name="T665">arba </text:span><text:span text:style-name="T666">Vyriausybės nutarimu, p</text:span><text:span text:style-name="T667">riimamu įgyvendinant įstatymų</text:span><text:span text:style-name="T668">, tiesiogiai taikomų Europos Sąjungos teisės aktų ar ratifikuotų Lietuvos Respublikos tarptautinių sutarčių </text:span><text:span text:style-name="T669">nuostatas, kai tame Vyriausybės nutarime nurodoma veikianti ar numatoma steigti viešoji įstaiga ir jai nustatomi konkre</text:span><text:span text:style-name="T670">tūs viešojo administravimo įgaliojimai</text:span><text:span text:style-name="T671">.</text:span></text:p>
      <text:p text:style-name="P672"><text:span text:style-name="T673">Sporto įstatymo 19 straipsnio 4 dalyje</text:span><text:span text:style-name="T674"><text:s/>nurodyta, kad „n</text:span><text:span text:style-name="T675">acionalinei antidopingo organizacijai, siekiančiai gauti valstybės ir (ar) savivaldybių biudžeto lėšų nacionalinei antidopingo programai įgyvendinti, </text:span><text:span text:style-name="T676">mutatis mut</text:span><text:span text:style-name="T677">andis</text:span><text:span text:style-name="T678"> taikomi šio straipsnio 1 dalies 7–10 punktuose nustatyti kriterijai“, tačiau kai kurie minėtuose papunkčiuose nurodyti reikalavimai ne visiškai atitinka Lietuvos antidopingo agentūros vykdomos veiklos pobūdžio ir jos steigimo dokumentus:</text:span></text:p>
      <text:p text:style-name="P679"><text:span text:style-name="T680">1</text:span><text:span text:style-name="T681">.<text:s/></text:span><text:span text:style-name="T682">Turėt</text:span><text:span text:style-name="T683">i<text:s/></text:span><text:span text:style-name="T684">savo įstatuose nustatyta tvarka patvirtintą strateginį veiklos planą, kuriame numatyti nacionalinės antidopingo agentūros tikslai ir planuojami rezultatai per artimiausių 4 metų laikotarpį ir su kuriuo turi derėti nacionalinės antidopingo agentūros teiki</text:span><text:span text:style-name="T685">ama nacionalinė antidopingo programa:</text:span><text:span text:style-name="T686"><text:s/></text:span><text:span text:style-name="T687">Lietuvos antidopingo agentūra yra valstybės įsteigta viešoji įstaiga, kurios savininko teises ir pareigas įgyvendina Švietimo, mokslo ir sporto ministerija</text:span><text:span text:style-name="T688">. Šiuo metu galiojantys teisės aktai nenustato pareigos<text:s/></text:span><text:span text:style-name="T689">viešajai įstaigai turėti patvirtintą strateginį veiklos planą, dėl to taip pat Lietuvos antidopingo agentūrai tenka ir papildoma administracinė našta, kadangi jos rengiama 4 metų nacionalinė antidopingo programa, kuri turi derėti su Pasauliniu antidopingo<text:s/></text:span><text:span text:style-name="T690">kodekso reikalavimais, iš esmės atkartoja strateginį veiklos planą;</text:span></text:p>
      <text:p text:style-name="P691"><text:span text:style-name="T692">2</text:span><text:span text:style-name="T693">.<text:s/></text:span><text:span text:style-name="T694">Interneto svetainėje skelbti einamųjų kalendorinių metų duomenis (išskyrus duomenis, kuriuos įstatymai draudžia viešinti): metinio biudžeto sąmatą (išskiriant veiklai administruoti<text:s/></text:span><text:span text:style-name="T695">numatytas išlaidas), strateginį veiklos planą, nacionalinę antidopingo programą, kuriai įgyvendinti prašoma valstybės biudžeto lėšų, nacionalinių antidopingo programų, kurioms įgyvendinti buvo skirta valstybės biudžeto lėšų, įgyvendinimo ataskaitas</text:span><text:span text:style-name="T696">: Lietuv</text:span><text:span text:style-name="T697">os antidopingo agentūros interneto svetainei keliami reikalavimai atitinka viešojo juridinio asmens interneto svetainei keliamus reikalavimus (pavyzdžiui, skelbiama darbo užmokesčio informacija, antikorupcinė informacija, vadovo darbotvarkė ir pan.); Lietu</text:span><text:span text:style-name="T698">vos antidopingo agentūra negali viešinti kai kurių veiklos planų, nes su testavimais ir tyrimais susijusi veikla yra konfidenciali, Lietuvos antidopingo agentūros interneto svetainė turi atitikto Pasaulinio antidopingo kodekso reikalavimas (pavyzdžiui, Lie</text:span><text:span text:style-name="T699">tuvos antidopingo agentūra privalo viešai skelbti už antidopingo taisyklių pažeidimus nubaustus asmenis) ir informacija turi būti aktuali (pavyzdžiui, paskelbtas aktualus draudžiamų medžiagų sąrašas; leidimų vartoti gydymui išdavimo tvarka ir pan.);</text:span></text:p>
      <text:p text:style-name="P700"><text:span text:style-name="T701">3</text:span><text:span text:style-name="T702">.</text:span><text:span text:style-name="T703"><text:s/></text:span><text:span text:style-name="T704">Įsipareigoti skirti ne mažesnio kaip švietimo, mokslo ir sporto ministro nustatyto dydžio (dalį nuo skirtų valstybės biudžeto lėšų sumos) nuosavų ar kitų šaltinių lėšų bendrąjį finansavimą nacionalinei antidopingo programai įgyvendinti</text:span><text:span text:style-name="T705">: s</text:span><text:span text:style-name="T706">iekiant užtikrint</text:span><text:span text:style-name="T707">i Lietuvos antidopingo agentūros veiklos nepriklausomumą ir skaidrumą, nacionalinėms antidopingo agentūroms nėra rekomenduojama vykdyti kitos veiklos, kuri leistų užsidirbti nuosavų lėšų, taip pat nėra skatinamas nacionalinių antidopingo agentūrų rėmimas –</text:span><text:span text:style-name="T708"><text:s/>tai yra aptarusi ir<text:s/></text:span><text:span text:style-name="T709">Europos Tarybos Antidopingo konvencijos Stebėsenos grupė 2018 m. rugpjūčio 31 d. rekomendacijose dėl nacionalinių antidopingo organizacijų veiklos nepriklausomumo</text:span><text:span text:style-name="T710"><text:note text:note-class="footnote" text:id="_ftn1"><text:note-citation>2</text:note-citation><text:note-body><text:p text:style-name="Normal"><text:span text:style-name="T711"><text:s/></text:span><text:span text:style-name="T712">https://rm.coe.int/10-t-do-rec-2018-01-en-independence-of-nados/16808e9962</text:span></text:p></text:note-body></text:note></text:span><text:span text:style-name="T713">. Lietuvos antidopingo agentūra gauna pajamų vykdydama švietimą antidopi</text:span><text:span text:style-name="T714">ngo klausimais ir sportininkų testavimą. Lietuvos antidopingo agentūros įkainius už teikiamas paslaugas nustato Švietimo, mokslo ir sporto ministerija</text:span><text:span text:style-name="T715"><text:note text:note-class="footnote" text:id="_ftn2"><text:note-citation>3</text:note-citation><text:note-body><text:p text:style-name="Normal"><text:span text:style-name="T716"><text:s/></text:span><text:span text:style-name="T717">https://www.antidopingas.lt/wp-content/uploads/2021/08/1384_ysak_del_ikainiu_Antidopingo_.pdf</text:span><text:span text:style-name="T718"><text:s/></text:span></text:p></text:note-body></text:note></text:span><text:span text:style-name="T719">. Vertinant nacionalinės antidopingo organizacijos veiklos specifiškumą, taip pat tai, kad sporto šakų fe</text:span><text:span text:style-name="T720">deracijoms lėšos yra skiriamos iš valstybės biudžeto, už mokymus antidopingo tema numatytas įkainis yra simbolinis (priklausomai nuo grupėje dalyvaujančių asmenų skaičiaus, vienam asmeniui – nuo 5 iki 10 Eur). Testavimo įkainis yra apskaičiuotas atsižvelgi</text:span><text:span text:style-name="T721">ant į tai, kad mėginio ištyrimo kaina susideda iš: Lietuvos antidopingo agentūros apmokyto pareigūno paslaugų, duomenų apdorojimo sistemos naudojimo, specialios įrangos naudojimo, greitojo pašto paslaugų ir Pasaulinės antidopingo agentūros akredituotų labo</text:span><text:span text:style-name="T722">ratorijų paslaugų kompensavimo (vieno mėginio paėmimo, transportavimo ir ištyrimo kaina sudaro apie 500 Eur). Iš minėtų paslaugų per pastaruosius metus Lietuvos antidopingo agentūra uždirbo apie 20 tūkst. Eur, todėl įsipareigoti skirti nustatyto dydžio nuo</text:span><text:span text:style-name="T723">savų ar iš kitų šaltinių lėšų<text:s/></text:span><text:span text:style-name="T724">(dalimi nuo skirtų valstybės biudžeto lėšų sumos)<text:s/></text:span><text:span text:style-name="T725">prie<text:s/></text:span><text:span text:style-name="T726">nacionalinės antidopingo programos įgyvendinimo</text:span><text:span text:style-name="T727"><text:s/>neturi galimybės. Lietuvos antidopingo agentūros veiklos nevykdymas, jeigu nacionalinei antidopingo programai įgyvendinti n</text:span><text:span text:style-name="T728">ebūtų skiriamos valstybės biudžeto lėšos arba būtų pareikalauta jas grąžinti, sukeltų neigiamas pasekmes visam Lietuvos sportui.<text:s/></text:span></text:p>
      <text:p text:style-name="P729"><text:span text:style-name="T730">Atsižvelgdamas į tai, šiuo metu švietimo, mokslo ir sporto ministras<text:s/></text:span><text:span text:style-name="T731">nacionalinei antidopingo programai nėra nustatęs bendrojo</text:span><text:span text:style-name="T732"><text:s/>finansavimo dydžio (dalį nuo skirtų valstybės biudžeto lėšų sumos) iš nuosavų lėšų ar kitų šaltinių.</text:span></text:p>
      <text:p text:style-name="P733"><text:span text:style-name="T734">Pažymėtina, kad Lietuvos antidopingo agentūros rengiama nacionalinė antidopingo programa turi atitikti Pasaulinio antidopingo kodekso</text:span><text:span text:style-name="T735"><text:note text:note-class="footnote" text:id="_ftn3"><text:note-citation>4</text:note-citation><text:note-body><text:p text:style-name="Normal"><text:span text:style-name="T736"><text:s/></text:span><text:span text:style-name="T737">https://www.antidopingas.lt/wp-content/uploads/2020/11/2021_PASAULINIS-ANTIDOPINGO</text:span><text:span text:style-name="T738">-KODEKSAS-LT.pdf</text:span><text:span text:style-name="T739"><text:s/></text:span></text:p></text:note-body></text:note></text:span><text:span text:style-name="T740"><text:s/>reikalavimus. Kiekv</text:span><text:span text:style-name="T741">iena valstybės rengia programą pagal savo valstybės ypatumus, tačiau Pasaulinė antidopingo agentūra kontroliuoja jų atitikimą Pasauliniam antidopingo kodeksui, o jo įgyvendinimas yra prižiūrimas pagal vieningą<text:s/></text:span><text:span text:style-name="T742">2021 metų Pasaulinio antidopingo kodekso Tarpt</text:span><text:span text:style-name="T743">autinį standartą dėl kodekso laikymosi pasirašiusiųjų šalių veikloje</text:span><text:span text:style-name="T744"><text:note text:note-class="footnote" text:id="_ftn4"><text:note-citation>5</text:note-citation><text:note-body><text:p text:style-name="Normal"><text:span text:style-name="T745"><text:s/></text:span><text:span text:style-name="T746">https://www.antidopingas.lt/wp-content/uploads/2023/02/international_standard_isccs_2021_LT.pdf</text:span><text:span text:style-name="T747"><text:s text:c="2"/></text:span></text:p></text:note-body></text:note></text:span><text:span text:style-name="T748">. Pasaulinė antidopingo agentūra, Europos Taryba ir UNESCO prižiūri ratifikuotų tarptautinių dokumentų įgyvendinimą: šalys gauna specializuotus klausimynus, kuriuos per nustatytą terminą<text:s/></text:span><text:span text:style-name="T749">privalo užpildyti, atsakymai yra vertinami ir šalis yra informuojama apie tinkamą arba netinkamą konvencijų įgyvendinimą. Jeigu nustatomi trūkumai, šaliai suteikiamas laikotarpis arba pateikti komentarus, arba koreguoti informaciją, atlikti reikalingus vei</text:span><text:span text:style-name="T750">ksmus, kad situaciją galima būtų vertinti teigiamai: „Visos Kodekso nuostatos yra privalomos iš esmės ir kiekviena antidopingo organizacija bei sportininkas ar kitas asmuo privalo jų laikytis. Tačiau Kodeksas nepakeičia ir nepanaikina būtinybės kiekvienai<text:s/></text:span><text:span text:style-name="T751">antidopingo organizacijai priimti išsamias antidopingo taisykles. Nors kai kurias Kodekso nuostatas kiekviena antidopingo organizacija privalo įtraukti į savo antidopingo taisykles be esminių pakeitimų, kitose Kodekso nuostatose yra nustatyti privalomi ori</text:span><text:span text:style-name="T752">entaciniai principai, suteikiantys galimybę kiekvienai antidopingo organizacijai lanksčiai formuluoti savo taisykles ar nustatantys reikalavimus, kurių privalo laikytis kiekviena antidopingo organizacija, tačiau neprivalo kartoti savo antidopingo taisyklės</text:span><text:span text:style-name="T753">e.“</text:span></text:p>
      <text:p text:style-name="P754"><text:span text:style-name="T755">Lietuvos antidopingo agentūra veiklą vykdo nuo 2005 metų, tačiau siekiant tinkamai įgyvendinti Pasaulinio antidopingo kodekso reikalavimais, valstybės turi sudaryti sąlygas nacionalinėms antidopingo organizacijoms veikti nepriklausomai. Europos Tarybos</text:span><text:span text:style-name="T756"><text:s/>Antidopingo konvencijos Stebėsenos grupė 2018 m. rugpjūčio 31 d. priėmė rekomendacijas dėl nacionalinių antidopingo organizacijų veiklos nepriklausomumo</text:span><text:span text:style-name="T757"><text:note text:note-class="footnote" text:id="_ftn5"><text:note-citation>6</text:note-citation><text:note-body><text:p text:style-name="Normal"><text:span text:style-name="T758"><text:s/></text:span><text:span text:style-name="T759">https://rm.coe.int/10-t-do-rec-2018-01-en-independence-of-nados/16808e9962</text:span><text:span text:style-name="T760"><text:s/></text:span></text:p></text:note-body></text:note></text:span><text:span text:style-name="T761">, kuriose siūloma valstybėms:</text:span></text:p>
      <text:p text:style-name="P762"><text:span text:style-name="T763">1</text:span><text:span text:style-name="T764">)</text:span><text:span text:style-name="T765"><text:tab/>nacionalinei antidopingo organizacijai sudaryti tinkamą pagrindą įs</text:span><text:span text:style-name="T766">tatymuose arba kitomis priemonėmis užtikrinti, kad jos galėtų vykdyti Pasaulinio antidopingo kodekso reikalavimus;</text:span></text:p>
      <text:p text:style-name="P767"><text:span text:style-name="T768">2</text:span><text:span text:style-name="T769">)</text:span><text:span text:style-name="T770"><text:tab/>gerbti nacionalinės antidopingo organizacijos autonomiją ir užtikrinti, kad nebūtų kišami į jos operatyvinius sprendimus ir veiklą;</text:span></text:p>
      <text:p text:style-name="P771"><text:span text:style-name="T772">3</text:span><text:span text:style-name="T773">)</text:span><text:span text:style-name="T774"><text:tab/>reikalauti, kad nacionalinės antidopingo organizacijos taisyklės, politika ir operatyvinė veikla atitiktų Pasaulinį antidopingo kodeksą ir kad Pasaulinė antidopingo agentūra galėtų stebėti ir užtikrinti, kad laikomasi Pasaulinio antidopingo kodekso įs</text:span><text:span text:style-name="T775">ipareigojimų;<text:s/></text:span></text:p>
      <text:p text:style-name="P776"><text:span text:style-name="T777">4</text:span><text:span text:style-name="T778">)</text:span><text:span text:style-name="T779"><text:tab/>nustatyti priežiūros ir atskaitomybės priemones, kurios užtikrintų galimybę nacionalinėms antidopingo organizacijoms naudotis viešomis lėšomis ir nepažeisti nacionalinės antidopingo organizacijos nepriklausomumo;<text:s/></text:span></text:p>
      <text:p text:style-name="P780"><text:span text:style-name="T781">5</text:span><text:span text:style-name="T782">)</text:span><text:span text:style-name="T783"><text:tab/></text:span><text:span text:style-name="T784">suteikia tokį finansavimą, kad nacionalinė antidopingo organizacija galėtų veiksmingai vykdyti pareigas, kurių reikalaujama pagal 1993 m. balandžio 1 d.  Europos Tarybos Antidopingo konvenciją (ratifikuota Lietuvos Respublikos Seimo 1995 m. lapkričio 7 d.<text:s/></text:span><text:span text:style-name="T785">nutarimu Nr. I-1087 „Dėl Europos antidopingo konvencijos ratifikavimo“), Pasaulinio antidopingo kodeksą ir tarptautinius standartus;<text:s/></text:span></text:p>
      <text:p text:style-name="P786"><text:span text:style-name="T787">6</text:span><text:span text:style-name="T788">)</text:span><text:span text:style-name="T789"><text:tab/>patvirtina politiką, atspindinčią pagrindinį principą, kad visos nacionalinės antidopingo organizacijos turėtų išla</text:span><text:span text:style-name="T790">ikyti ir skatinti gero valdymo principus.</text:span></text:p>
      <text:p text:style-name="P791"><text:span text:style-name="T792">Todėl naikintina galimybė reikalauti nacionalinę antidopingo organizaciją prisidėti nuosavomis ar iš kitų šaltinių lėšomis<text:s/></text:span><text:span text:style-name="T793">(dalimi nuo skirtų valstybės biudžeto lėšų sumos) prie nacionalinės antidopingo programos į</text:span><text:span text:style-name="T794">gyvendinimo. Taip pat<text:s/></text:span><text:span text:style-name="T795">atsis</text:span><text:span text:style-name="T796">akytina, kaip neaktualaus, nacionalinės antidopingo programos 4 metų laikotarpio pratęsimo.<text:s/></text:span></text:p>
      <text:p text:style-name="P797"><text:span text:style-name="T798">Tai nesukels neigiamų pasekmių, bus įtvirtinta aiškesnė Lietuvos antidopingo agentūros finansavimo tvarka ir nurodytos specifinės veiklo</text:span><text:span text:style-name="T799">s, kurios įgyvendinti gali tik nacionalinė antidopingo organizacija (pavyzdžiui, tirti antidopingo taisyklių pažeidimus, veikti kaip antidopingo švietimo įstaiga ir pan.).</text:span></text:p>
      <text:p text:style-name="P800"><text:span text:style-name="T801">4</text:span><text:span text:style-name="T802">.<text:s/></text:span><text:span text:style-name="T803">Steigimo dokumente įtvirtinti valdymo organų narių rotaciją, numatant </text:span><text:span text:style-name="T804">4 kad</text:span><text:span text:style-name="T805">encijas po 2 metus arba 2 kadencijas po 4 metus </text:span><text:span text:style-name="T806">tam pačiam asmeniui ir 4 metų pertrauka šioms kadencijoms pasibaigus:</text:span><text:span text:style-name="T807"><text:s/>Lietuvos antidopingo agentūros, kurios teisinė forma yra viešoji įstaiga, valdymo organų rotacijai yra keliami kaip valstybės viešajai įst</text:span><text:span text:style-name="T808">aigai keliami reikalavimai. Lietuvos antidopingo agentūros įstatų, kuriuos patvirtinto švietimo, mokslo ir sporto ministras, 33 punkte nurodyta, kad „</text:span><text:span text:style-name="T809">Įstaigos vadovo kadencija trunka ne ilgiau kaip 5 (penkerius) metus. Tas pats asmuo negali būti skiriamas<text:s/></text:span><text:span text:style-name="T810">eiti įstaigos vadovo pareigas daugiau nei 2 (dviem) kadencijoms iš eilės.“ Toks vadovų kadencijų nustatymas iš esmės skiriasi nuo<text:s/></text:span><text:span text:style-name="T811">sporto šakos federacijoms keliamų reikalavimų.<text:s/></text:span></text:p>
      <text:p text:style-name="P812"><text:span text:style-name="T813">Atsižvelgiant į tai, kas išdėstyta, Lietuvos antidopingo agentūrai netaikytini</text:span><text:span text:style-name="T814"><text:s/>Sporto įstatymo 19 straipsnio 1 dalyje nurodyti kriterijai.</text:span></text:p>
      <text:p text:style-name="P815"><text:span text:style-name="T816">Su 10 uždaviniu (</text:span><text:span text:style-name="T817">nustatyti griežtesnius reikalavimus dėl asmenų teistumo ir darbuotojų teisių pažeidimų, sporto organizacijoms, siekiant gauti valstybės biudžeto lėšų</text:span><text:span text:style-name="T818">) susijusių teisinių<text:s/></text:span><text:span text:style-name="T819">santykių reglamentavimas:</text:span></text:p>
      <text:p text:style-name="P820"><text:span text:style-name="T821">Sporto organizacijų<text:s/></text:span><text:span text:style-name="T822">vadovo, kolegialaus valdymo organo nario, finansininko<text:s/></text:span><text:span text:style-name="T823">teistumui už</text:span><text:span text:style-name="T824"><text:s/></text:span><text:span text:style-name="T825">sunkius ar labai sunkius nusikaltimus išnykus ar teistumą panaikinus, valstybės biudžeto lėšos gali būti skiriamos tokioms sporto organizaci</text:span><text:span text:style-name="T826">joms, kur minėti asmenys priima sprendimus dėl tokiai sporto organizacijai skirtų valstybės biudžeto lėšų panaudojimo (</text:span><text:span text:style-name="T827">Sporto įstatymo<text:s/></text:span><text:span text:style-name="T828">20</text:span><text:span text:style-name="T829"><text:s/>straipsnio 1 dalies</text:span><text:span text:style-name="T830"><text:s/></text:span><text:span text:style-name="T831">7 punkto a papunktis)</text:span><text:span text:style-name="T832">.</text:span></text:p>
      <text:p text:style-name="P833"><text:span text:style-name="T834">Taip pat valstybės biudžeto lėšos gali būti skiriamos sporto organizacijoms</text:span><text:span text:style-name="T835">, kurios grubiai pažeidė darbuotojų teises (pvz., nelegalaus darbo ar pavojingų darbo sąlygų sudarymo atvejais) bei pamynusiems asmenų lygiateisiškumo principą (pvz., diskriminacijos, priekabiavimo atvejais) (</text:span><text:span text:style-name="T836">Sporto įstatymo<text:s/></text:span><text:span text:style-name="T837">20</text:span><text:span text:style-name="T838"><text:s/>straipsnio 1 dalies</text:span><text:span text:style-name="T839"><text:s/></text:span><text:span text:style-name="T840">7 punkto</text:span><text:span text:style-name="T841"><text:s/>b papunktis</text:span><text:span text:style-name="T842">)</text:span><text:span text:style-name="T843">.</text:span></text:p>
      <text:p text:style-name="P844"><text:span text:style-name="T845">Pagal analogiją – Švietimo įstatymo 5</text:span><text:span text:style-name="T846">1</text:span><text:span text:style-name="T847"> straipsnio 1 punktas nustato, kad asmuo negali būti laikomas nepriekaištingos reputacijos, jeigu jis yra teistas už sunkų ir (ar) labai sunkų nusikaltimą,<text:s/></text:span><text:span text:style-name="T848">neatsižvelgiant į tai, ar teistumas yra išnykęs</text:span><text:span text:style-name="T849">, ar panaikintas</text:span><text:span text:style-name="T850">, ar teistas už kitą tyčinį nusikaltimą, – jeigu teistumas neišnykęs ar nepanaikintas.</text:span></text:p>
      <text:p text:style-name="P851"><text:span text:style-name="T852">Su 11 uždaviniu (</text:span><text:span text:style-name="T853">patikslinti teisinį reguliavimą</text:span><text:span text:style-name="T854">) susijusių teisinių santykių reglamentavimas:</text:span></text:p>
      <text:p text:style-name="P855"><text:span text:style-name="T856">11.1</text:span><text:span text:style-name="T857">. dėl pakeitimų, susijusių su<text:s/></text:span><text:span text:style-name="T858">nauja Vietos savivaldos įstatymo redakcija, įsigaliojusia<text:s/></text:span><text:span text:style-name="T859">nuo<text:s/></text:span><text:span text:style-name="T860">2023 m. balandžio 1 d.:</text:span></text:p>
      <text:p text:style-name="P861"><text:span text:style-name="T862">Sporto įstatyme įvardytos savivaldybės institucijos neatitinka nurodytų Vietos savivaldos įstatyme (t. y. savivaldybės atstovaujamoji institucija – savivaldybės taryba,<text:s/></text:span><text:span text:style-name="T863">savivaldybės vykdomoji institucija – savivaldybės meras) ir joms priskirtų funkcijų.</text:span></text:p>
      <text:p text:style-name="P864"><text:span text:style-name="T865">11.2</text:span><text:span text:style-name="T866">. dėl pakeitimų, susijusių su<text:s/></text:span><text:span text:style-name="T867">nauja Asmens su negalia teisių apsaugos pagrindų įstatymo redakcija, įsigaliojusia<text:s/></text:span><text:span text:style-name="T868">nuo<text:s/></text:span><text:span text:style-name="T869">2024 m. sausio 1 d.</text:span><text:span text:style-name="T870">:</text:span></text:p>
      <text:p text:style-name="P871"><text:span text:style-name="T872">Sporto įstatyme vartojamo</text:span><text:span text:style-name="T873">s sąvokos neatitinka vartojamų<text:s/></text:span><text:span text:style-name="T874">Asmens su negalia teisių apsaugos pagrindų įstatyme<text:s/></text:span><text:span text:style-name="T875">(</text:span><text:span text:style-name="T876">žodis „neįgalieji“).</text:span></text:p>
      <text:p text:style-name="P877"><text:span text:style-name="T878">11.3</text:span><text:span text:style-name="T879">. patikslinti nuostatą dėl stebėsenos, įtraukiant ir<text:s/></text:span><text:span text:style-name="T880">statistinius fizinio aktyvumo ir aukšto meistriškumo sporto<text:s/></text:span><text:span text:style-name="T881">tyrimus, taip pat pagal V</text:span><text:span text:style-name="T882">alsty</text:span><text:span text:style-name="T883">bės informacinių išteklių valdymo įstatymo redakciją, įsigaliojusią nuo 2024 m. sausio 1 d.</text:span><text:span text:style-name="T884">:</text:span></text:p>
      <text:p text:style-name="P885"><text:span text:style-name="T886">Šiuo metu Sporto įstatymas reglamentuoja tik stebėsenos vykdymą (</text:span><text:span text:style-name="T887">Sporto įstatymo 5 straipsnis</text:span><text:span text:style-name="T888">). Vadovaujantis Lietuvos Respublikos oficialiosios statistikos ir duo</text:span><text:span text:style-name="T889">menų valdysenos įstatymo 2 straipsnio 9 punktu ir Lietuvos oficialiosios statistikos rengimo ir sklaidos gairių, patvirtintų Valstybės duomenų agentūros generalinio direktoriaus<text:s/></text:span><text:span text:style-name="T890">2023 m. vasario 28 d.  įsakymu Nr. DĮ-54,</text:span><text:span text:style-name="T891"><text:s/>6.1 papunktyje numatytu reikalavimu<text:s/></text:span><text:span text:style-name="T892">dėl statistinių tyrimų įtraukimo į Oficialiosios statistikos programos I dalį, statistiniai tyrimai oficialiąją statistiką tvarkančiai įstaigai turi būti pavedami Europos Sąjungos teisės aktais, Lietuvos Respublikos įstatymais ir Lietuvos Respublikos Vyria</text:span><text:span text:style-name="T893">usybės nutarimais.</text:span></text:p>
      <text:p text:style-name="P894"><text:span text:style-name="T895">Kaip minėta, vadovaujantis V</text:span><text:span text:style-name="T896">iešojo administravimo įstatymo 5 straipsnio 1 dalies 2 punktu,<text:s/></text:span><text:span text:style-name="T897">viešąją įstaigą įgalioti gali Vyriausybė. Stebėseną vykdo ir viešoji įstaiga Lietuvos antidopingo agentūra, kuri yra viešoji įstaiga.</text:span></text:p>
      <text:p text:style-name="P898"><text:span text:style-name="T899">Valstybės informacinių išteklių valdymo įstatyme vartojama formuluotė „valstybės informacinių išteklių“ (Sporto įstatyme – formuluotė „valstybės registrų“), žinybinis sporto registras laikytinas registro informacine sistema, taip pat įstatyme turi būti įtv</text:span><text:span text:style-name="T900">irtinti sporto registro informacinėje sistemoje registruojami objektai, duomenys. Šiuo metu tokie duomenys yra nurodyti Sporto registro nuostatuose, patvirtintuose Lietuvos Respublikos Vyriausybės<text:s/></text:span><text:span text:style-name="T901">2023 m. spalio 25 d. </text:span><text:span text:style-name="T902">nutarimu Nr. 821 „Dėl Sporto registro<text:s/></text:span><text:span text:style-name="T903">įsteigimo, Sporto registro nuostatų patvirtinimo ir Sporto registro veiklos pradžios nustatymo“.</text:span></text:p>
      <text:p text:style-name="P904"><text:span text:style-name="T905">11.4</text:span><text:span text:style-name="T906">. patikslinti reikalavimą dėl sporto organizacijų, siekiančių gauti valstybės biudžeto lėšas, valdymo organų narių rotacijos;</text:span></text:p>
      <text:p text:style-name="P907"><text:span text:style-name="T908">Šiuo metu visiems Sporto<text:s/></text:span><text:span text:style-name="T909">įstatymo 18 straipsnio 3 dalyje nurodytiems subjektams keliamas reikalavimas taikyti<text:s/></text:span><text:span text:style-name="T910">valdymo organų narių rotaciją, numatant </text:span><text:span text:style-name="T911">4 kadencijas po 2 metus arba 2 kadencijas po 4 metus </text:span><text:span text:style-name="T912">tam pačiam asmeniui ir 4 metų pertrauka šioms kadencijoms pasibaigus (</text:span><text:span text:style-name="T913">Sporto į</text:span><text:span text:style-name="T914">statymo 19 straipsnio 1 dalies 10 punktas</text:span><text:span text:style-name="T915">).</text:span></text:p>
      <text:p text:style-name="P916"><text:span text:style-name="T917">11.5</text:span><text:span text:style-name="T918">. patikslinti ir aiškiai įvardyti sąlygas valstybės stipendijai 4 metams skirti:</text:span></text:p>
      <text:p text:style-name="P919"><text:span text:style-name="T920">Praktikoje kyla neaiškumų taikant<text:s/></text:span><text:span text:style-name="T921">Sporto įstatymo 24 straipsnio 5 dalį</text:span><text:span text:style-name="T922"><text:s/>nustatančią, kad „sportininkas, tapęs olimpinių žaid</text:span><text:span text:style-name="T923">ynių 1–16 vietos, paralimpinių, kurčiųjų žaidynių ar pasaulio čempionatų 1–6 vietos, Europos čempionatų, Europos žaidynių (jeigu tam tikros sporto šakos Europos čempionatai neorganizuojami) 1–3 vietos, pasaulio neįgaliųjų čempionatų 1 vietos laimėtoju, tur</text:span><text:span text:style-name="T924">i teisę valstybės stipendiją gauti 4 metus nuo tam tikro laimėjimo pasiekimo dienos arba iki kitų tos pačios kategorijos tarptautinių aukšto meistriškumo sporto varžybų, kurios vyksta po tų tarptautinių aukšto meistriškumo sporto varžybų, kuriose buvo pasi</text:span><text:span text:style-name="T925">ektas tam tikras laimėjimas, paskutinės dienos, jeigu dėl valstybės stipendijos skyrimo į švietimo, mokslo ir sporto ministro įgaliotą instituciją jis kreipėsi ne vėliau kaip per 3 mėnesius nuo šio laimėjimo pasiekimo dienos.<text:s/></text:span></text:p>
      <text:p text:style-name="P926"><text:span text:style-name="T927">11.6</text:span><text:span text:style-name="T928">. vienoje straipsnio<text:s/></text:span><text:span text:style-name="T929">dalyje nustatyti visas valstybės stipendijos neskyrimo ir nemokėjimo aplinkybes:</text:span></text:p>
      <text:p text:style-name="P930"><text:span text:style-name="T931">Sporto įstatymo 24 straipsnio 8 dalis</text:span><text:span text:style-name="T932"><text:s/>nustato aplinkybes, kada valstybės stipendija sportininkui neskiriama, o paskirtoji nemokama. Tačiau viena valstybės stipendijos mokėjimo</text:span><text:span text:style-name="T933"><text:s/>nutraukimo aplinkybė nurodyta ir<text:s/></text:span><text:span text:style-name="T934">Sporto įstatymo 24 straipsnio 5 dalyje<text:s/></text:span><text:span text:style-name="T935">(t. y. jei sportininkas per 2 metus nuo tam tikro laimėjimo pasiekimo dienos nedalyvavo bent vienose iš nurodytų tarptautinių aukšto meistriškumo sporto varžybų (išskyrus atvejus, kai</text:span><text:span text:style-name="T936"><text:s/>jis šiose sporto varžybose nedalyvavo dėl aplinkybių, nustatytų švietimo, mokslo ir sporto ministro nustatyta tvarka)).</text:span></text:p>
      <text:p text:style-name="P937"><text:span text:style-name="T938">11.7</text:span><text:span text:style-name="T939">. užtikrinti tinkamą ir savalaikį informacijos apie aplinkybes, susijusias su sportininkų ligos išmokomis, keitimąsi tarp valst</text:span><text:span text:style-name="T940">ybės institucijų:</text:span></text:p>
      <text:p text:style-name="P941"><text:span text:style-name="T942">Sporto įstatymo 24 straipsnio 10 dalyje</text:span><text:span text:style-name="T943"><text:s/>pareiga apie gaunamą<text:s/></text:span><text:span text:style-name="T944">valstybinę pensiją arba vieną iš išmokų (ligos,<text:s/></text:span><text:span text:style-name="T945">profesinės reabilitacijos,<text:s/></text:span><text:span text:style-name="T946">motinystės, tėvystės, vaiko priežiūros) yra nustatyta sportininkui (tačiau ne tarp valstybės<text:s/></text:span><text:span text:style-name="T947">institucijų, t. y. V</text:span><text:span text:style-name="T948">alstybinio socialinio draudimo fondo valdybos prie Lietuvos Respublikos socialinės apsaugos ir darbo ministerijos įgaliotos Valstybinio socialinio draudimo fondo administravimo įstaigos neinformuoja švietimo, mokslo ir sporto ministro į</text:span><text:span text:style-name="T949">galiotos institucijos).</text:span></text:p>
      <text:p text:style-name="P950"><text:span text:style-name="T951">11.8</text:span><text:span text:style-name="T952">. patikslinti Sporto įstatymo 2 straipsnyje apibrėžtas sąvokas (</text:span><text:span text:style-name="T953">aukšto meistriškumo sporto, a</text:span><text:span text:style-name="T954">ukšto meistriškumo sporto varžybų</text:span><text:span text:style-name="T955">,<text:s/></text:span><text:span text:style-name="T956">fizinio aktyvumo</text:span><text:span text:style-name="T957">):</text:span></text:p>
      <text:p text:style-name="P958"><text:span text:style-name="T959">Aukšto meistriškumo sporto</text:span><text:span text:style-name="T960"><text:s/>sąvokos (</text:span><text:span text:style-name="T961">Sporto įstatymo 2 straipsnio 3 dalis</text:span><text:span text:style-name="T962">)</text:span><text:span text:style-name="T963"><text:s/></text:span><text:span text:style-name="T964">ir</text:span><text:span text:style-name="T965"><text:s/></text:span><text:span text:style-name="T966">a</text:span><text:span text:style-name="T967">ukšto meistriškumo sporto</text:span><text:span text:style-name="T968"><text:s/></text:span><text:span text:style-name="T969">varžybų</text:span><text:span text:style-name="T970"><text:s/>sąvokos (</text:span><text:span text:style-name="T971">Sporto įstatymo 2 straipsnio 9 dalis</text:span><text:span text:style-name="T972">) apibrėžtyje įtraukti ir į jaunučių amžiaus grupę patenkantys vaikai.<text:s/></text:span><text:span text:style-name="T973">Ankstyva specializacija sporte vertinama neigiamai. Į jaunučių amžiaus grupę patenkantys vaikai sportinin</text:span><text:span text:style-name="T974">kai dažnai neturi pasirinkę pagrindinio aukšto meistriškumo sporto ir sportuoja kelias sporto šakas ar kelias sporto šakos rungtis. Jaunesnio amžiaus sportininkų emocinė ir fizinė branda dar tik formuojasi, o aukšto meistriškumo sporto pasiekimai priklauso</text:span><text:span text:style-name="T975"><text:s/>būtent nuo jų emocinės ir fizinės brandos lygmens. Konkurencinis spaudimas aukšto meistriškumo sporte gali lemti jaunesnio amžiaus sportininkų pervargimą, turėti neigiamos įtakos mokymosi rezultatams, emocinei būklei. Atsižvelgiant į išvardytas priežastis</text:span><text:span text:style-name="T976">, siūlytina jaunučių amžiaus grupės sportininkų nepriskirti sportininkams.</text:span></text:p>
      <text:p text:style-name="P977"><text:span text:style-name="T978">Fizinio aktyvumo</text:span><text:span text:style-name="T979"><text:s/>sąvoka apibrėžta<text:s/></text:span><text:span text:style-name="T980">Sporto įstatymo 2 straipsnio 15 dalyje</text:span><text:span text:style-name="T981">. Ši sąvoka neapima ir<text:s/></text:span><text:span text:style-name="T982">socialinių įgūdžių ugdymo, kurie yra ypatingai svarbi fizinio aktyvumo dalis. Apie spo</text:span><text:span text:style-name="T983">rto, fizinio aktyvumo socialinę reikšmę pasisakyta 2007 m. liepos 11 d. Baltojoje knygoje apie sportą</text:span><text:span text:style-name="T984"><text:note text:note-class="footnote" text:id="_ftn6"><text:note-citation>7</text:note-citation><text:note-body><text:p text:style-name="Normal"><text:span text:style-name="T985"><text:s/></text:span><text:span text:style-name="T986">EUR-Lex - 52007DC0391 - LT - EUR-Lex (europa.eu)</text:span></text:p></text:note-body></text:note></text:span><text:span text:style-name="T987">. Sportas − vis didesnės reikšmės įgaunantis socialinis ir ekonominis reiškinys, labai padedantis siekti Europos Sąjungos strateginių solidarumo ir<text:s/></text:span><text:span text:style-name="T988">gerovės tikslų. Baltojoje knygoje apie sportą vartojama Europos Tarybos nustatyta „sporto“ apibrėžtis: „visos fizinės veiklos formos, kuriomis organizuotai ar individualiai siekiama tobulinti fizinę ištvermę ir psichinę gerovę, formuoti socialinius santyki</text:span><text:span text:style-name="T989">us ar siekti rezultatų įvairaus lygio varžybose“. 2000 m. gruodžio mėn. Europos Vadovų Tarybos deklaracijoje dėl tam tikrų sporto ir jo socialinės funkcijos ypatumų Europoje pripažįstama sporto svarba Europos visuomenėje ir teigiama, kad į sportą reikėtų a</text:span><text:span text:style-name="T990">tsižvelgti įgyvendinant bendras politikos kryptis (Nicos deklaracija). Taip pat pažymima, kad „nors ir neturėdama jokių tiesioginių galių šioje srityje, imdamasi veiksmų pagal įvairias Sutarties nuostatas, Bendrija turi atsižvelgti į sportui būdingas socia</text:span><text:span text:style-name="T991">lines, švietimo ir kultūros funkcijas, siekdama, kad būtų laikomasi ir paisoma etikos kodekso ir solidarumo, kurie būtini sporto socialiniam vaidmeniui išsaugoti.“ Sportas ne tik gerina Europos piliečių sveikatą, bet turi ir auklėjamojo poveikio, vaidina s</text:span><text:span text:style-name="T992">ocialinį, kultūrinį ir rekreacinį vaidmenį. Be to, visuomeninis sporto vaidmuo teikia galimybių stiprinti Europos Sąjungos išorės santykius. Sporto judėjimas labiau nei bet kuris kitas socialinio pobūdžio judėjimas skatina sveikatos stiprinamąją fizinę vei</text:span><text:span text:style-name="T993">klą.</text:span></text:p>
      <text:p text:style-name="P994"><text:span text:style-name="T995">Komisija mano, kad galima geriau išnaudoti sporto teikiamas galimybes, visų pirma reikia įtraukti sportą, kaip socialinės įtraukties skatinimo priemonę, į Europos</text:span><text:span text:style-name="T996"><text:s/>Sąjungos ir valstybių narių politikos kryptis, veiksmus ir programas. Be to, sportas gal</text:span><text:span text:style-name="T997">i padėti kurti darbo vietas ir skatinti ekonomikos augimą, ypač palankių sąlygų neturinčių regionų atgaivinimą. Pelno nesiekianti sporto veikla, puoselėjanti pažeidžiamų grupių socialinę sanglaudą ir socialinę įtrauktį, gali būti laikoma bendro intereso so</text:span><text:span text:style-name="T998">cialinėmis paslaugomis. Toliau taikant atvirą koordinavimo metodą socialinės apsaugos ir socialinės įtraukties srityje sportas bus naudojamas kaip priemonė ir rodiklis. Tiriant socialinės atskirties priežastis, svarbiu aspektu bus laikomos galimybės sportu</text:span><text:span text:style-name="T999">oti ir (arba) priklausymas socialinėms sporto organizacijoms, todėl į tai bus atsižvelgiama įvairių tyrimų, seminarų ir konferencijų metu bei rengiant politikos pasiūlymus ir veiksmų planus.</text:span></text:p>
      <text:p text:style-name="P1000"/>
      <text:p text:style-name="P1001"><text:span text:style-name="T1002">4</text:span><text:span text:style-name="T1003">. Siūlomos naujos teisinio reguliavimo nuostatos ir kokių t</text:span><text:span text:style-name="T1004">eigiamų rezultatų laukiama.</text:span></text:p>
      <text:p text:style-name="P1005"><text:span text:style-name="T1006">Su 1 uždaviniu (užtikrinti sisteminį sporto veiklos sutarčių su sportininkais sudarymą, įtvirtinant pareigų pusiausvyrą ir sąlygą valstybės stipendijai gauti) susijusios naujos teisinio reguliavimo nuostatos ir kokių teigiam</text:span><text:span text:style-name="T1007">ų rezultatų laukiama:<text:s/></text:span></text:p>
      <text:p text:style-name="P1008"><text:span text:style-name="T1009">1.1</text:span><text:span text:style-name="T1010">.<text:s/></text:span><text:span text:style-name="T1011">Siekiant išlaikyti vienodą<text:s/></text:span><text:span text:style-name="T1012">sportininkų ir sportininkus rengiančių sporto šakų federacijų ir</text:span><text:span text:style-name="T1013"><text:s/></text:span><text:span text:style-name="T1014">paralimpiniam, regos, klausos, judėjimo ar intelekto negalią turinčių asmenų sporto judėjimams Lietuvoje vadovaujančių nevyriausybin</text:span><text:span text:style-name="T1015">ių organizacijų<text:s/></text:span><text:span text:style-name="T1016">pareigų pusiausvyrą, siūloma nustatyti ir sportininkams pareigą sudaryti sporto veiklos sutartį ir tai nustatyti kaip sąlygą valstybės stipendijai gauti<text:s/></text:span><text:span text:style-name="T1017">(</text:span><text:span text:style-name="T1018">Sporto įstatymo projekto<text:s/></text:span><text:span text:style-name="T1019">26 straipsnio 7 dalies</text:span><text:span text:style-name="T1020"><text:s/></text:span><text:span text:style-name="T1021">11 papunktis)</text:span><text:span text:style-name="T1022">.</text:span></text:p>
      <text:p text:style-name="P1023"><text:span text:style-name="T1024">Šiuo metu galiojančio S</text:span><text:span text:style-name="T1025">porto įstatymo 10 straipsnio 2 dalis nustato pareigą sporto šakų federacijoms sudaryti sporto veiklos sutartis su sportininkais,<text:s/></text:span><text:span text:style-name="T1026">kurie rengiami įgyvendinant aukšto meistriškumo sporto programas ir (ar) gauna valstybės stipendiją.</text:span><text:span text:style-name="T1027"><text:s/>Jei sporto šakos federacij</text:span><text:span text:style-name="T1028">a nesudaro sporto veiklos sutarties su minėtais sportininkais, ji neatitinka Sporto įstatymo 19 straipsnio 1 dalies 12 papunktyje nurodyto kriterijaus (t. y.<text:s/></text:span><text:span text:style-name="T1029">yra sudariusi sporto veiklos sutartis su sportininkais, kurie rengiami įgyvendinant aukšto meistri</text:span><text:span text:style-name="T1030">škumo sporto programas ir (ar) gauna valstybės stipendiją</text:span><text:span text:style-name="T1031">) ir jos parengtai aukšto meistriškumo sporto programai valstybės biudžeto lėšos neskiriamos. Taigi tuo atveju, jei, pavyzdžiui, sportininkas atsisakytų pasirašyti sporto veiklos sutartį su jį rengia</text:span><text:span text:style-name="T1032">nčia sporto šakos federacija net ir be pagrįstų priežasčių, sporto šakos federacijai nebūtų skirtos valstybės biudžeto lėšos jos pateiktai aukšto meistriškumo sporto programai įgyvendinti, o sportininkas ir toliau gautų valstybės stipendiją, nepriklausomai</text:span><text:span text:style-name="T1033"><text:s/>nuo to, ar yra pasirašęs sporto veiklos sutartį, ar ne.</text:span></text:p>
      <text:p text:style-name="P1034"><text:span text:style-name="T1035">Pasiūlymo teikimą paskatino praktinės Sporto įstatymo taikymo problemos. Pastebėtina, kad minėta nuostata yra nauja, prievolė įsigaliojo 2023 m. sausio 1 d. Švietimo, mokslo ir sporto ministerija, 20</text:span><text:span text:style-name="T1036">22 metais vertindama 2021 metų sporto šakų federacijų ir<text:s/></text:span><text:span text:style-name="T1037">paralimpiniam, regos, klausos, judėjimo ar intelekto negalią turinčių asmenų sporto judėjimams vadovaujančių organizacijų<text:s/></text:span><text:span text:style-name="T1038">aukšto meistriškumo sporto programos vadybos ir gero valdymo gebėjimus, skatino savanorišką sporto veiklos sutarčių pasirašymą. Aukšto meistriškumo sporto programų vertinimo metu pasigilinus į sporto veiklos sutarčių turinį, identifikuotos aukščiau minimos</text:span><text:span text:style-name="T1039"><text:s/>problemos. 2021 metais iš viso sporto veiklos sutartis su sporto šakų federacijomis savanoriškai sudarė 104 sportininkai, iš jų 69 į olimpinių žaidynių programą įtrauktų rungčių sportininkai ir 35 į olimpinių programą neįtrauktų rungčių sportininkai. Atsi</text:span><text:span text:style-name="T1040">radus prievolei sudaryti sporto veiklos sutartis su valstybės stipendijas gaunančiais ir sporto šakų federacijų rengiamais sportininkais, dėl neapibrėžtumo kas yra laikoma „rengiamais sportininkais“, tokių sportininkų būtų apie 12 000 (per 66 sporto šakas)</text:span><text:span text:style-name="T1041">. Administracinė našta yra didelė ir nepamatuota, o prievolė nesukuria jokios pridėtinės vertės. Įvardijama problema yra esminė, nes esant prievolei tik iš vienos pusės pasirašyti sporto veiklos sutartį (t. y. iš sporto šakos federacijos), įgyvendinant auk</text:span><text:span text:style-name="T1042">što meistriškumo sporto programą ir neapibrėžus rengiamų sportininkų rato ar neįtraukus atitinkamų nuostatų, Sporto įstatymo 10 straipsnio 2 dalyje keliami reikalavimai yra neįgyvendinami arba įgyvendinami tik formaliai. Sporto šakų federacijos yra atsakin</text:span><text:span text:style-name="T1043">gos už sportininkų rengimą, išlaikymą ir rezultato pasiekimą, todėl net nesant prievolės pasirašyti sporto veiklos sutartis su sportininku, siekdamos joms iškeltų tikslų, pačios identifikavo sportininkų branduolį, tvirtindamos atitinkamų sportininkų sąrašu</text:span><text:span text:style-name="T1044">s ir pasirašydavo sutartis su sportininkais nesant nustatytos prievolės. Be to, pastebėtina ir tai, kad sporto šakų federacijos ar sporto organizacijos neturi pakankamos kompetencijos, gebėjimų ar žmogiškųjų resursų kvalifikuotai parengti tokią sutartį, ku</text:span><text:span text:style-name="T1045">ri nešališkai atspindėtų visų pusių interesus.<text:s/></text:span></text:p>
      <text:p text:style-name="P1046"><text:span text:style-name="T1047">Pastebėtina, kad nurodyti sportininkai ir minėtos sporto organizacijos sporto veiklos sutartis turės pasirašyti per 6 mėn. nuo naujos Sporto įstatymo redakcijos įsigaliojimo, t. y. iki 2025 m. liepos 1 d. (</text:span><text:span text:style-name="T1048">Įstatymo projekto Nr. 1 2 straipsnio<text:s/></text:span><text:span text:style-name="T1049">7</text:span><text:span text:style-name="T1050"><text:s/>dalis</text:span><text:span text:style-name="T1051">).</text:span></text:p>
      <text:p text:style-name="P1052"><text:span text:style-name="T1053">1.2</text:span><text:span text:style-name="T1054">. Atsižvelgiant į tai ir siekiant užkirsti kelią galimoms interpretacijoms ir ginčams tarp sporto šakos federacijos ir sportininko dėl sporto veiklos sutarties nuostatų, siūloma<text:s/></text:span><text:span text:style-name="T1055">pavesti švietimo, mokslo</text:span><text:span text:style-name="T1056"><text:s/>ir sporto ministrui patvirtinti sporto veiklos sutarties formą</text:span><text:span text:style-name="T1057">, kurią su sportininkais turės pasirašyti sportininkus rengiančios<text:s/></text:span><text:span text:style-name="T1058">paralimpiniam, regos, klausos, judėjimo ar intelekto negalią turinčių asmenų sporto judėjimams Lietuvoje vadovaujančios nevyri</text:span><text:span text:style-name="T1059">ausybinės organizacijos ir sporto</text:span><text:span text:style-name="T1060"><text:s/>šakų federacijos, įgyvendinančios sporto programas (su aukšto meistriškumo sportu susijusias priemones)<text:s/></text:span><text:span text:style-name="T1061">(išskyrus olimpinio, studentų sporto judėjimus, kuriems vadovaujančios nevyriausybinės organizacijos sportininkų neren</text:span><text:span text:style-name="T1062">gia)</text:span><text:span text:style-name="T1063">. Švietimo, mokslo ir sporto ministrui patvirtinus sporto veiklos sutarties formą sumažės sporto šakų federacijoms ir sportininkui tenkanti administracinė našta, išlaidos, skiriamos sporto veiklos sutarčiai parengti ir deryboms su sportininku, bei ginč</text:span><text:span text:style-name="T1064">ams, kurie kyla neradus sutarimo dėl sporto veiklos sutarties nuostatų. Skaidrėja atskaitomybė, subalansuojamos pareigų bei teisių sąlygos, įsipareigojimų kontrolė, tikslingai naudojamos valstybės biudžeto lėšos, skirtos sportininkams rengti ir aukšto meis</text:span><text:span text:style-name="T1065">triškumo sporto programoms įgyvendinti. <text:s/></text:span></text:p>
      <text:p text:style-name="P1066"><text:span text:style-name="T1067">1.3</text:span><text:span text:style-name="T1068">.<text:s/></text:span><text:span text:style-name="T1069">Sporto įstatymo 10 straipsnio 2 dalyje nurodoma „rengiami“ sportininkai nėra aiškiai įvardyti, t. y. nėra sukonkretintos rengiamų sportininkų apimtys, su kuriais <text:s/>sporto šakos federacija privalo pasirašyti</text:span><text:span text:style-name="T1070"><text:s/>sporto veiklos sutartį.<text:s/></text:span><text:span text:style-name="T1071">Siekiant užtikrinti sisteminį sporto veiklos sutarčių su sportininkais sudarymą, siūloma<text:s/></text:span><text:span text:style-name="T1072">patikslinti su kuriais sportininkais,<text:s/></text:span><text:span text:style-name="T1073">rengiamais įgyvendinant sporto programas, privalo būti sudaromos sporto veiklos sutartys</text:span><text:span text:style-name="T1074">, t. y. siūloma<text:s/></text:span><text:span text:style-name="T1075">nurodyti, kad su sportininkais, kurie<text:s/></text:span><text:span text:style-name="T1076">yra suaugusiųjų ar jaunimo amžiaus grupių nacionalinių rinktinių nariai<text:s/></text:span><text:span text:style-name="T1077">ir (ar) gauna valstybės stipendiją. Į šių sportininkų rengimą įgyvendinant aukšto meistriškumo sporto programas yra investuojamos didžiausios vals</text:span><text:span text:style-name="T1078">tybės biudžeto lėšos. Valstybės biudžeto lėšomis rengiami sportininkai turėtų įsipareigoti tinkamai rengtis aukšto meistriškumo sporto varžyboms ir atstovauti Lietuvai.</text:span></text:p>
      <text:p text:style-name="P1079">Jei siūlomi pakeitimai nebus priimti, yra rizika, kad šiuo metu galiojančios Sporto įstatymo 10 straipsnio 2 dalies nuostatos bus įgyvendintos tik formaliai iš sportininko pusės, o iš sporto šakos federacijos – siekiant aukšto meistriškumo sporto programos finansavimo valstybės biudžeto lėšomis.</text:p>
      <text:p text:style-name="P1080"><text:span text:style-name="T1081">Patikslinus nuostatas, sporto veiklos sutarčių</text:span><text:span text:style-name="T1082"><text:s/>nuo 12 000 sumažėtų iki maksimaliai 500 sportininkų 66 sporto šakų federacijose.</text:span></text:p>
      <text:p text:style-name="P1083"><text:span text:style-name="T1084">1.4</text:span><text:span text:style-name="T1085">. Atsižvelgiant į tai, kad Sporto įstatymo 10 straipsnio 1 dalyje minimi ir teisėjai, kurie gali sudaryti darbo sutartis, ir Sporto įstatyme nesant apibrėžtos teisėjo<text:s/></text:span><text:span text:style-name="T1086">sąvokos, siūloma papildyti nauja<text:s/></text:span><text:span text:style-name="T1087">teisėjo</text:span><text:span text:style-name="T1088"><text:s/>sąvoka (</text:span><text:span text:style-name="T1089">Sporto įstatymo projekto 2 straipsnio 3</text:span><text:span text:style-name="T1090">4</text:span><text:span text:style-name="T1091"><text:s/>dalis</text:span><text:span text:style-name="T1092">).</text:span></text:p>
      <text:p text:style-name="P1093"><text:span text:style-name="T1094">Su 2 uždaviniu (</text:span><text:span text:style-name="T1095">su</text:span><text:span text:style-name="T1096">daryti teisinį pagrindą pripažinti kitose valstybėse įgytą profesinę sporto kvalifikaciją, pakeisti aukšto meistriškumo sporto ir<text:s/></text:span><text:span text:style-name="T1097">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1098">moje vykdančių mokytojų</text:span><text:span text:style-name="T1099">) susijusios naujos teisinio reguliavimo nuostatos ir kokių teigiamų rezultatų laukiama:<text:s/></text:span></text:p>
      <text:p text:style-name="P1100"><text:span text:style-name="T1101">2.1</text:span><text:span text:style-name="T1102">.<text:s/></text:span><text:span text:style-name="T1103">Dėl teisinio pagrindo sudarymo pripažinti užsienyje įgytą profesinę sporto kvalifikaciją:</text:span></text:p>
      <text:p text:style-name="P1104"><text:span text:style-name="T1105">1</text:span><text:span text:style-name="T1106">) skatinant pritraukti daugiau kompetenti</text:span><text:span text:style-name="T1107">ngų sporto darbuotojų į Lietuvos sporto darbo rinką, papildyti teisinį reglamentavimą nuostata, sudarančia sąlygas pripažinti kitose valstybėse įgytą profesinę kvalifikaciją;</text:span></text:p>
      <text:p text:style-name="P1108"><text:span text:style-name="T1109">2</text:span><text:span text:style-name="T1110">) sudarant sąlygas laisvam darbo jėgos judėjimui, nustatyti vienodas sąlygas</text:span><text:span text:style-name="T1111"><text:s/>teisei į darbą iš kitų valstybių atvykusiems asmenims pagal atliktas kvalifikacijos pripažinimui reikalingas procedūras.</text:span></text:p>
      <text:p text:style-name="P1112"><text:span text:style-name="T1113">Siūloma</text:span><text:span text:style-name="T1114"><text:s/>Sporto įstatymo</text:span><text:span text:style-name="T1115"><text:s/></text:span><text:span text:style-name="T1116">projekto</text:span><text:span text:style-name="T1117"><text:s/></text:span><text:span text:style-name="T1118">12 straipsnio 2 dalies 1 punkte<text:s/></text:span><text:span text:style-name="T1119">neminėti studijų krypties arba krypčių grupės sąvokos kaip perteklinė</text:span><text:span text:style-name="T1120">s, nes sporto kvalifikacinis laipsnis, kuris nurodomas bakalauro arba magistro diplome, įrodo faktą apie baigtas sporto studijų krypčių grupei priskiriamos studijų krypties (pasiekimų sporto arba laisvalaikio sporto).</text:span></text:p>
      <text:p text:style-name="P1121"><text:span text:style-name="T1122">Sporto įstatymo</text:span><text:span text:style-name="T1123"><text:s/></text:span><text:span text:style-name="T1124">projekto</text:span><text:span text:style-name="T1125"><text:s/></text:span><text:span text:style-name="T1126">12 straipsnio</text:span><text:span text:style-name="T1127"><text:s/>5 ir 6 dalimis</text:span><text:span text:style-name="T1128"><text:s/>įtvirtinama nauja nuostata dėl<text:s/></text:span><text:span text:style-name="T1129">Europos Sąjungos valstybių narių piliečių, Europos ekonominės erdvės valstybių piliečių, Šveicarijos Konfederacijos piliečių, trečiųjų valstybių piliečių profesinės sporto trenerio arba instruktoriaus kvalifik</text:span><text:span text:style-name="T1130">acijos, įgytos Europos Sąjungos, Europos ekonominės erdvės valstybėse ir Šveicarijos Konfederacijoje bei trečiosiose valstybėse</text:span><text:span text:style-name="T1131"><text:s/></text:span><text:span text:style-name="T1132">pripažinimo siekiant dirbti sporto trenerio arba instruktoriaus darbą Lietuvoje. Atsižvelgiant į tai, kad sporto specialistams S</text:span><text:span text:style-name="T1133">porto įstatymu nustatomi darbui reikalingi kvalifikaciniai reikalavimai ir dėl to šios kvalifikacijos atitinka Lietuvos Respublikos reglamentuojamų profesinių kvalifikacijų pripažinimo įstatyme įtvirtintą reglamentuojamos kvalifikacijos sąvoką,<text:s/></text:span>vadovaujantis Europos Tarybos direktyva<text:s/><text:a xlink:href="http://eur-lex.europa.eu/legal-content/LIT/TXT/?uri=CELEX:32005L0036&amp;locale=lt" office:target-frame-name="_blank" xlink:show="new"><text:span text:style-name="T1134">2005/36/EB</text:span></text:a><text:s/>dėl profesinių kvalifikacijų pripažinimo ir Komisijos 2019 m. kovo 14 d. deleguotuoju reglamentu<text:s/><text:a xlink:href="http://eur-lex.europa.eu/legal-content/LIT/TXT/?uri=CELEX:3907R2019&amp;locale=lt" office:target-frame-name="_blank" xlink:show="new"><text:span text:style-name="T1135">(ES) 2019/907</text:span></text:a>, kuriuo pagal Europos Parlamento ir Tarybos direktyvos<text:s/><text:a xlink:href="http://eur-lex.europa.eu/legal-content/LIT/TXT/?uri=CELEX:32005L0036&amp;locale=lt" office:target-frame-name="_blank" xlink:show="new"><text:span text:style-name="T1136">2005</text:span><text:span text:style-name="T1137">/36/EB</text:span></text:a><text:s/>dėl profesinių kvalifikacijų pripažinimo 49b straipsnį nustatomas bendrasis slidinėjimo instruktorių rengimo testas, Sporto įstatymo<text:s/><text:span text:style-name="T1138">projekto 12 straipsnio 5 dalyje įtvirtinama nuostata apie</text:span><text:s text:c="2"/>kitose valstybėse įgytos fizinio aktyvumo ar aukšto meistriškumo sporto trenerio ar instruktoriaus profesinės kvalifikacijos pripažinimą. Sporto įstatymo projekto 12 straipsnio 6 dalies<text:s/><text:span text:style-name="T1139"><text:s/>atskira<text:s/></text:span><text:span text:style-name="T1140">nuostata reikalinga siekiant nustatyti teisę dirbti asmenims, išlaikiusiems bendrąjį rengimo testą ir kuriems šio testo išlaikymą patvirtinantį pažymėjimą išduoda valstybės narės kompetentinga institucija. Šiuo metu toks bendrojo rengimo slidinėjimo instru</text:span><text:span text:style-name="T1141">ktorių testas nurodytas 2019 m. kovo 14 d. Europos Komisijos deleguotuoju reglamentu<text:s/></text:span><text:a xlink:href="http://eur-lex.europa.eu/legal-content/LIT/TXT/?uri=CELEX:3907R2019&amp;locale=lt" office:target-frame-name="_blank" xlink:show="new"><text:span text:style-name="T1142">(ES) 2019/907</text:span></text:a><text:span text:style-name="T1143"><text:s/>(toliau – Reglamentas 2019/907), pagal Europos Parlamento</text:span><text:span text:style-name="T1144"><text:s/>ir Tarybos direktyvos<text:s/></text:span><text:a xlink:href="http://eur-lex.europa.eu/legal-content/LIT/TXT/?uri=CELEX:32005L0036&amp;locale=lt" office:target-frame-name="_blank" xlink:show="new"><text:span text:style-name="T1145">2005/36/EB</text:span></text:a><text:span text:style-name="T1146"><text:s/>dėl profesinių kvalifikacijų pripažinimo 49b straipsnį. Vadovaujantis 2023 m. vasario 23 d. priimto Reglamento 2019/907 p</text:span><text:span text:style-name="T1147">akeitimo<text:s/></text:span><text:span text:style-name="T1148">2023/865, kuriuo dėl kompetencijos pažymėjimų ir profesinių kvalifikacijų tam tikrose valstybėse narėse iš dalies keičiamas Deleguotasis reglamentas<text:s/></text:span><text:a xlink:href="http://eur-lex.europa.eu/legal-content/LIT/TXT/?uri=CELEX:3907R2019&amp;locale=lt" office:target-frame-name="_blank" xlink:show="new"><text:span text:style-name="T1149">(ES) 2019/907</text:span></text:a><text:span text:style-name="T1150">, 1 straipsniu (pagal kurį keičiamas Reglamento 2019/907 8 straipsnis)<text:s/></text:span><text:span text:style-name="T1151">“1. Slidinėjimo instruktoriams, kuriems taikomas šis reglamentas ir kurie sėkmingai išlaikė BRT arba pagal šio reglamento 7 straipsnį naudojasi įgytomis teisėmis, per Reg</text:span><text:span text:style-name="T1152">lamentu<text:s/></text:span><text:a xlink:href="http://eur-lex.europa.eu/legal-content/LIT/TXT/?uri=CELEX:32012R1024&amp;locale=lt" office:target-frame-name="_blank" xlink:show="new"><text:span text:style-name="T1153">(ES) Nr. 1024/2012</text:span></text:a><text:span text:style-name="T1154"><text:s/>sukurtą Vidaus rinkos informacinę sistemą (IMI) išduodamas kompetencijos pažymėjimas. Pažymėjimą, kuriuo patvirtinama, kad BRT i</text:span><text:span text:style-name="T1155">šlaikytas, išduoda valstybės narės kompetentinga institucija.“.<text:s/></text:span><text:span text:style-name="T1156">Tai yra, Reglamento 2019/907 I priede išvardytas kvalifikacijas turintiems asmenims, išlaikius bendrąjį slidinėjimo instruktorių rengimo testą, kompetencijos pažymėjimą išduoda valstybių narių</text:span><text:span text:style-name="T1157"><text:s/>kompetentingos institucijos. Lietuvos atveju,<text:s/></text:span><text:span text:style-name="T1158">neformalią Lietuvos slidinėjimo instruktorių asociacijos slidinėjimo instruktoriaus kvalifikaciją, įtrauktą į Reglamento 2019/907 I priedą, turintiems asmenims, išlaikiusiems bendrąjį rengimo testą kompetencij</text:span><text:span text:style-name="T1159">os pažymėjimą per Vidaus rinkos informacinę sistemą išduotų Lietuvos Respublikos kompetentinga institucija,</text:span><text:span text:style-name="T1160"><text:s/></text:span><text:span text:style-name="T1161">šio pažymėjimo siekiant dirbti Lietuvoje pripažinti pagal Reglamentuojamų profesinių kvalifikacijų pripažinimo įstatymą nereikėtų (nebūtų atliekamas</text:span><text:span text:style-name="T1162"><text:s/>asmens baigtos mokymų programos turinio ir (ar) įgytų kompetencijų įvertinimas) ir todėl šiam atvejui netaikytina Sporto įstatymo projekto 12 straipsnio 5 dalis, numatanti užsienyje išduotų kvalifikacijos pažymėjimų pripažinimą. Pažymėtina, kad asmenys, i</text:span><text:span text:style-name="T1163">šlaikę bendrąjį rengimo testą, galėtų dirbti tik pagal kompetencijos pažymėjime nurodytą kvalifikaciją.<text:s/></text:span></text:p>
      <text:p text:style-name="P1164"><text:span text:style-name="T1165">Pažymėtina, kad sporto trenerio ar instruktoriaus profesinė kvalifikacija yra reglamentuojama kvalifikacija (kvalifikaciniai  reikalavimai dirbti šį da</text:span><text:span text:style-name="T1166">rbą nustatomi Sporto įstatymu), todėl Švietimo, mokslo ir sporto ministerijai ar jos įgaliotai įstaigai įpareigojimas atlikti užsienyje įgytos trenerio ar instruktoriaus profesinės kvalifikacijos pripažinimą kyla vadovaujantis Reglamentuojamų profesinių kv</text:span><text:span text:style-name="T1167">alifikacijų pripažinimo įstatymo 15 straipsnio 1 dalimi, nepriklausomai nuo tokio pripažinimo poreikio masto.</text:span></text:p>
      <text:p text:style-name="P1168"><text:span text:style-name="T1169">2.2</text:span><text:span text:style-name="T1170">. Dėl sporto specialistų sąvokų patikslinimo, teisės dirbti pratęsimo, įgytos teisės dirbti įteisinimo.</text:span></text:p>
      <text:p text:style-name="P1171"><text:span text:style-name="T1172">Įvertinus jau dirbančių sporto sp</text:span><text:span text:style-name="T1173">ecialistų išlaikymo darbo rinkoje būtinybę bei Sporto įstatymo projektu sudaromas platesnio kvalifikacijos įgijimo tiekėjų pasiūlos sąlygas, siekiama sudaryti teisines prielaidas <text:s/>jau dirbantiems specialistams įgyti naujus Sporto įstatymo reikalavimus atit</text:span><text:span text:style-name="T1174">inkantį statusą per ilgesnį laikotarpį, su sąlyga, kad per 2 metus nuo šio Sporto įstatymo projekto įsigaliojimo jie pradės mokytis arba studijuoti, siekdami įgyti Sporto įstatymu nustatytą teisę į darbą.</text:span></text:p>
      <text:p text:style-name="P1175"><text:span text:style-name="T1176">1</text:span><text:span text:style-name="T1177">.<text:s/></text:span><text:span text:style-name="T1178">Sporto įstatymo projekto 1 straipsnio 1 dali</text:span><text:span text:style-name="T1179">s</text:span><text:span text:style-name="T1180">, reglamentuojanti šio įstatymo reglamentavimo sritis, suderinama su toliau įstatyme daromais pakeitimais.</text:span></text:p>
      <text:p text:style-name="P1181"><text:span text:style-name="T1182">2</text:span><text:span text:style-name="T1183">. Siūloma nustatyti, kad aukšto meistriškumo sporto pratybos yra aukšto meistriškumo sporto<text:s/></text:span><text:span text:style-name="T1184">trenerio</text:span><text:span text:style-name="T1185">, o ne aukšto meistriškumo sporto<text:s/></text:span><text:span text:style-name="T1186">specialisto</text:span><text:span text:style-name="T1187"><text:s/>vadovaujama arba savarankiška sportininko veikla (</text:span><text:span text:style-name="T1188">Sporto įstatymo projekto 2 straipsnio</text:span><text:span text:style-name="T1189"><text:s/>4</text:span><text:span text:style-name="T1190"><text:s/>dalis</text:span><text:span text:style-name="T1191">).</text:span><text:span text:style-name="T1192"><text:s/></text:span></text:p>
      <text:p text:style-name="P1193"><text:span text:style-name="T1194">3</text:span><text:span text:style-name="T1195">.</text:span><text:span text:style-name="T1196"><text:s/>Sporto įstatymo</text:span><text:span text:style-name="T1197"><text:s/></text:span><text:span text:style-name="T1198">2 straipsnio</text:span><text:span text:style-name="T1199"><text:s/></text:span><text:span text:style-name="T1200">7 dalyje <text:s/></text:span><text:span text:style-name="T1201">nurodytą sąvoką<text:s/></text:span><text:span text:style-name="T1202">aukšto meistriškumo sporto<text:s/></text:span><text:span text:style-name="T1203">specialistas</text:span><text:span text:style-name="T1204"><text:s/></text:span><text:span text:style-name="T1205">siūloma</text:span><text:span text:style-name="T1206"><text:s/></text:span><text:span text:style-name="T1207">keisti</text:span><text:span text:style-name="T1208"><text:s/></text:span><text:span text:style-name="T1209">sąvoka<text:s/></text:span><text:span text:style-name="T1210">aukšto meistriškumo s</text:span><text:span text:style-name="T1211">porto</text:span><text:span text:style-name="T1212"><text:s/>treneris</text:span><text:span text:style-name="T1213"><text:s/>(</text:span><text:span text:style-name="T1214">Sporto įstatymo projekto 2 straipsnio<text:s/></text:span><text:span text:style-name="T1215">5</text:span><text:span text:style-name="T1216"><text:s/>dalis</text:span><text:span text:style-name="T1217">), kuri apjungtų<text:s/></text:span><text:span text:style-name="T1218">Sporto įstatymo 2 straipsnio</text:span><text:span text:style-name="T1219"><text:s/></text:span><text:span text:style-name="T1220">33 dalyje<text:s/></text:span><text:span text:style-name="T1221">(kurią siūloma pripažinti netekusia galios)</text:span><text:span text:style-name="T1222"><text:s/></text:span><text:span text:style-name="T1223">apibrėžto<text:s/></text:span><text:span text:style-name="T1224">trenerio</text:span><text:span text:style-name="T1225"><text:s/>ir<text:s/></text:span><text:span text:style-name="T1226">Sporto įstatymo 2 straipsnio</text:span><text:span text:style-name="T1227"><text:s/></text:span><text:span text:style-name="T1228">7 dalyje<text:s/></text:span><text:span text:style-name="T1229">apibrėžto<text:s/></text:span><text:span text:style-name="T1230">aukšto meistriškumo sport</text:span><text:span text:style-name="T1231">o specialisto</text:span><text:span text:style-name="T1232"><text:s/></text:span><text:span text:style-name="T1233">funkcijas – asmens darbą su aukšto meistriškumo sportininkais, jų rengimą aukšto meistriškumo sporto varžyboms ir vadovavimą sportininkams šių varžybų metu.</text:span></text:p>
      <text:p text:style-name="P1234"><text:span text:style-name="T1235">4</text:span><text:span text:style-name="T1236">. Pažymėtina, kad sąvokos<text:s/></text:span><text:span text:style-name="T1237">sporto specialistas</text:span><text:span text:style-name="T1238"><text:s/>aprėptis yra plati ir bendrinio po</text:span><text:span text:style-name="T1239">būdžio, kuri pagal šių specialistų atliekamas funkcijas ir jiems keliamus kvalifikacinius reikalavimus turėtų būti susiaurinta į<text:s/></text:span><text:span text:style-name="T1240">trenerius</text:span><text:span text:style-name="T1241"><text:s/>ir<text:s/></text:span><text:span text:style-name="T1242">instruktorius</text:span><text:span text:style-name="T1243">. Atitinkamai, s</text:span><text:span text:style-name="T1244">iūloma keisti:</text:span></text:p>
      <text:p text:style-name="P1245"><text:span text:style-name="T1246">4.1</text:span><text:span text:style-name="T1247">.</text:span><text:span text:style-name="T1248"><text:s/>Fizinio aktyvumo pratybų</text:span><text:span text:style-name="T1249"><text:s/>sąvoką</text:span><text:span text:style-name="T1250"><text:s/></text:span><text:span text:style-name="T1251"><text:s/>nustatant, <text:s/>kad fizinio aktyvumo pratybos yra fizinio aktyvumo</text:span><text:span text:style-name="T1252"><text:s/>trenerio</text:span><text:span text:style-name="T1253">, o ne fizinio aktyvumo</text:span><text:span text:style-name="T1254"><text:s/>specialisto</text:span><text:span text:style-name="T1255"><text:s/>vedama aktyvi fizinė veikla (</text:span><text:span text:style-name="T1256">Sporto įstatymo</text:span><text:span text:style-name="T1257"><text:s/></text:span><text:span text:style-name="T1258">projekto</text:span><text:span text:style-name="T1259"><text:s/></text:span><text:span text:style-name="T1260">2 straipsnio<text:s/></text:span><text:span text:style-name="T1261">10</text:span><text:span text:style-name="T1262"><text:s/>dalis</text:span><text:span text:style-name="T1263">).<text:s/></text:span></text:p>
      <text:p text:style-name="P1264"><text:span text:style-name="T1265">4.2</text:span><text:span text:style-name="T1266">. Vietoje sąvokos<text:s/></text:span><text:span text:style-name="T1267">fizinio aktyvumo<text:s/></text:span><text:span text:style-name="T1268">specialistas</text:span><text:span text:style-name="T1269"><text:s/></text:span><text:span text:style-name="T1270">įtvirtinant są</text:span><text:span text:style-name="T1271">voką<text:s/></text:span><text:span text:style-name="T1272">fizinio aktyvumo<text:s/></text:span><text:span text:style-name="T1273">treneris</text:span><text:span text:style-name="T1274"><text:s/>(</text:span><text:span text:style-name="T1275">Sporto įstatymo projekto</text:span><text:span text:style-name="T1276"><text:s/></text:span><text:span text:style-name="T1277">2 straipsnio<text:s/></text:span><text:span text:style-name="T1278">12</text:span><text:span text:style-name="T1279"><text:s/>dalis)</text:span><text:span text:style-name="T1280">.</text:span></text:p>
      <text:p text:style-name="P1281"><text:span text:style-name="T1282">4.3</text:span><text:span text:style-name="T1283">. Atsisakyti<text:s/></text:span><text:span text:style-name="T1284">Sporto įstatymo</text:span><text:span text:style-name="T1285"><text:s/></text:span><text:span text:style-name="T1286">2 straipsnio</text:span><text:span text:style-name="T1287"><text:s/></text:span><text:span text:style-name="T1288">33 dalyje<text:s/></text:span><text:span text:style-name="T1289">apibrėžtos</text:span><text:span text:style-name="T1290"><text:s/></text:span><text:span text:style-name="T1291">sąvokos</text:span><text:span text:style-name="T1292"><text:s/></text:span><text:span text:style-name="T1293">treneris</text:span><text:span text:style-name="T1294">,</text:span><text:span text:style-name="T1295"><text:s/>kadangi ji dubliuoja<text:s/></text:span><text:span text:style-name="T1296">aukšto meistriškumo sporto specialisto</text:span><text:span text:style-name="T1297"><text:s/>funkcijas, be to, kvalifika</text:span><text:span text:style-name="T1298">ciniai reikalavimai</text:span><text:span text:style-name="T1299"><text:s/></text:span><text:span text:style-name="T1300">treneriui<text:s/></text:span><text:span text:style-name="T1301">nėra nustatyti<text:s/></text:span><text:span text:style-name="T1302">Sporto įstatymo</text:span><text:span text:style-name="T1303"><text:s/></text:span><text:span text:style-name="T1304">11 straipsnyje</text:span><text:span text:style-name="T1305">.<text:s/></text:span></text:p>
      <text:p text:style-name="P1306"><text:span text:style-name="T1307">4.4</text:span><text:span text:style-name="T1308">.<text:s/></text:span><text:span text:style-name="T1309">Sporto įstatymo projekto</text:span><text:span text:style-name="T1310"><text:s/></text:span><text:span text:style-name="T1311">6 straipsnio 5 dalies 7 punkte,<text:s/></text:span><text:span text:style-name="T1312">11<text:s/></text:span><text:span text:style-name="T1313">straipsnio pavadinime ir<text:s/></text:span><text:span text:style-name="T1314">11</text:span><text:span text:style-name="T1315"><text:s/>straipsnio 1 dalyje</text:span><text:span text:style-name="T1316"><text:s/>sąvoką<text:s/></text:span><text:span text:style-name="T1317">treneriai</text:span><text:span text:style-name="T1318"><text:s/>siūloma pakeisti sąvoka<text:s/></text:span><text:span text:style-name="T1319">aukšto meistriškumo<text:s/></text:span><text:span text:style-name="T1320">sporto treneriai</text:span><text:span text:style-name="T1321"><text:s/>atitinkamai pagal<text:s/></text:span><text:span text:style-name="T1322">Sporto įstatymo projekto 2 straipsnio<text:s/></text:span><text:span text:style-name="T1323">5</text:span><text:span text:style-name="T1324"> dalies<text:s/></text:span><text:span text:style-name="T1325">sąvokų pakeitimą.<text:s/></text:span></text:p>
      <text:p text:style-name="P1326"><text:span text:style-name="T1327">4.5</text:span><text:span text:style-name="T1328">.<text:s/></text:span><text:span text:style-name="T1329">Sporto įstatymo</text:span><text:span text:style-name="T1330"><text:s/></text:span><text:span text:style-name="T1331">III skyriaus</text:span><text:span text:style-name="T1332"><text:s/>pavadinimą siūloma keisti atitinkamai pagal<text:s/></text:span><text:span text:style-name="T1333">2<text:s/></text:span><text:span text:style-name="T1334">straipsnyje</text:span><text:span text:style-name="T1335"><text:s/></text:span><text:span text:style-name="T1336"><text:s/>atliekamus sąvokų pakeitimus ir formuluoti „Fizinio aktyvumo ir aukšto meistriškumo sporto treneriai, fizinio aktyvumo ir aukšto meistriškumo sporto instruktoriai“.</text:span></text:p>
      <text:p text:style-name="P1337"><text:span text:style-name="T1338">5</text:span><text:span text:style-name="T1339">.<text:s/></text:span><text:span text:style-name="T1340">Sporto įstatymo</text:span><text:span text:style-name="T1341"><text:s/></text:span><text:span text:style-name="T1342">11 straipsnį</text:span><text:span text:style-name="T1343"><text:s/>patikslinti taip:</text:span></text:p>
      <text:p text:style-name="P1344"><text:span text:style-name="T1345">5.1</text:span><text:span text:style-name="T1346">.</text:span><text:span text:style-name="T1347"><text:s/>Sporto įstatymo projekto 12</text:span><text:span text:style-name="T1348"><text:s/>straipsnio</text:span><text:span text:style-name="T1349"><text:s/></text:span><text:span text:style-name="T1350">2 dalyje<text:s/></text:span><text:span text:style-name="T1351">siūloma nustatyti kvalifikacinius reikalavimus<text:s/></text:span><text:span text:style-name="T1352">fizinio aktyvumo ar aukšto meistriškumo sporto treneriui<text:s/></text:span><text:span text:style-name="T1353">(pagal naują siūlomą<text:s/></text:span><text:span text:style-name="T1354">fizinio aktyvumo ar aukšto meistriškumo trenerio</text:span><text:span text:style-name="T1355"><text:s/>sąvoką)</text:span><text:span text:style-name="T1356">, 12 straipsnio</text:span><text:span text:style-name="T1357"><text:s/></text:span><text:span text:style-name="T1358">3 dalyje<text:s/></text:span><text:span text:style-name="T1359">–<text:s/></text:span><text:span text:style-name="T1360">fizinio aktyvumo</text:span><text:span text:style-name="T1361"><text:s/></text:span><text:span text:style-name="T1362">instruktoriui</text:span><text:span text:style-name="T1363"><text:s/></text:span><text:span text:style-name="T1364">ir</text:span><text:span text:style-name="T1365"><text:s/></text:span><text:span text:style-name="T1366">aukšto meistriškumo sporto instruktoriui.</text:span><text:span text:style-name="T1367"><text:s/></text:span></text:p>
      <text:p text:style-name="P1368"><text:span text:style-name="T1369">5.2</text:span><text:span text:style-name="T1370">.<text:s/></text:span><text:span text:style-name="T1371">Sporto įstatymo</text:span><text:span text:style-name="T1372"><text:s/></text:span><text:span text:style-name="T1373">projekto</text:span><text:span text:style-name="T1374"><text:s/></text:span><text:span text:style-name="T1375">12 straipsnio 2 dalies 2 ir 3 punktais</text:span><text:span text:style-name="T1376"><text:s/>išskiriamos dvi mokymų kategorijos aukštojoje mokykloje, nes nuo 2019 m. sausio 1 d. iki 2019 m. gruodžio 27 d. mokymai buv</text:span><text:span text:style-name="T1377">o organizuojami universitetuose ir kolegijose, po šios datos –<text:s/></text:span><text:span text:style-name="T1378">tik universitetuose</text:span><text:span text:style-name="T1379">. Minėtu pakeitimu buvo likusi teisinė spraga nepasisakant apie asmenis, baigusius mokymus kolegijose, nors jie buvo įgiję teisę į darbą.<text:s/></text:span></text:p>
      <text:p text:style-name="P1380"><text:span text:style-name="T1381">Taip pat siekiant kryptingai difere</text:span><text:span text:style-name="T1382">ncijuoti ir vertinant proporcingumą, siūloma nustatyti, kad ne bet kokį aukštąjį išsilavinimą turintis<text:s/></text:span><text:span text:style-name="T1383">asmuo, o tik sveikatos mokslų, gyvybės mokslų arba ugdymo mokslų kvalifikacinį laipsnį turintis ir baigęs mokymus aukštojoje mokykloje, vykdančioje sport</text:span><text:span text:style-name="T1384">o studijų krypčių grupei priskiriamos studijų krypties studijas, gali dirbti fizinio aktyvumo ar aukšto meistriškumo sporto treneriu.</text:span></text:p>
      <text:p text:style-name="P1385"><text:span text:style-name="T1386">5.3</text:span><text:span text:style-name="T1387">.<text:s/></text:span><text:span text:style-name="T1388">Sporto įstatymo projekto</text:span><text:span text:style-name="T1389"><text:s/></text:span><text:span text:style-name="T1390">21 straipsnio 2 dalies 4 punkte</text:span><text:span text:style-name="T1391"><text:s/>žodis „treneriai“ patikslinama formuluojant „aukšto meis</text:span><text:span text:style-name="T1392">triškumo sporto treneriai“ suderinant sistemiškai su Sporto įstatymo projekte daromais pakeitimais.</text:span></text:p>
      <text:p text:style-name="P1393"><text:span text:style-name="T1394">5.4</text:span><text:span text:style-name="T1395">.<text:s/></text:span><text:span text:style-name="T1396">Sporto įstatymo projekto</text:span><text:span text:style-name="T1397"><text:s/></text:span><text:span text:style-name="T1398">25 straipsnio 1, 5 ir 8 dalyse</text:span><text:span text:style-name="T1399"><text:s/>žodis „treneriai“ patikslinama formuluojant „aukšto meistriškumo sporto treneriai“ suderinant sistemiškai su Sporto įstatymo projekte daromais pakeitimais.</text:span></text:p>
      <text:p text:style-name="P1400"><text:span text:style-name="T1401">5.5</text:span><text:span text:style-name="T1402">.<text:s/></text:span><text:span text:style-name="T1403">Įstatymo projekto Nr. 2</text:span><text:span text:style-name="T1404">,<text:s/></text:span><text:span text:style-name="T1405">Įstatymo projekto Nr. 3</text:span><text:span text:style-name="T1406">,<text:s/></text:span><text:span text:style-name="T1407">Įstatymo projekto Nr. 4</text:span><text:span text:style-name="T1408">,<text:s/></text:span><text:span text:style-name="T1409">Įstatymo projek</text:span><text:span text:style-name="T1410">to Nr. 5</text:span><text:span text:style-name="T1411">,<text:s/></text:span><text:span text:style-name="T1412">Įstatymo projekto Nr. 6</text:span><text:span text:style-name="T1413">,<text:s/></text:span><text:span text:style-name="T1414">Įstatymo projekto Nr. 7</text:span><text:span text:style-name="T1415">,<text:s/></text:span><text:span text:style-name="T1416">Įstatymo projekto Nr. 8</text:span><text:span text:style-name="T1417"><text:s/></text:span><text:span text:style-name="T1418">dalyse žodis „treneriai“ patikslinama formuluojant „aukšto meistriškumo sporto treneriai“ suderinant su<text:s/></text:span><text:span text:style-name="T1419">Įstatymo projektu Nr. 1<text:s/></text:span><text:span text:style-name="T1420">siūlomais pakeitimais.</text:span></text:p>
      <text:p text:style-name="P1421"><text:span text:style-name="T1422">5.6</text:span><text:span text:style-name="T1423">.<text:s/></text:span><text:span text:style-name="T1424">Įstatymo pro</text:span><text:span text:style-name="T1425">jektu Nr</text:span><text:span text:style-name="T1426">. 9</text:span><text:span text:style-name="T1427"><text:s/>asmenims, dirbantiems arba teikiantiems fizinio aktyvumo ar sporto paslaugas pagal Kūno kultūros ir sporto departamento prie Lietuvos Respublikos Vyriausybės išduotus kūno kultūros ir sporto veiklos leidimus (toliau – leidimas), teisė dirbti pr</text:span><text:span text:style-name="T1428">atęsiama iki 202</text:span><text:span text:style-name="T1429">9</text:span><text:span text:style-name="T1430"><text:s/>m. rugsėjo 1 d., su sąlyga, kad šie asmenys per 2 metus nuo šio Sporto įstatymo projekto įsigaliojimo pradės mokytis, siekdami įgyti Sporto įstatymo projekto 12 straipsnyje nustatytą teisę į darbą. <text:s/></text:span></text:p>
      <text:p text:style-name="P1431"><text:span text:style-name="T1432">5.7</text:span><text:span text:style-name="T1433">.<text:s/></text:span><text:span text:style-name="T1434">Įstatymo projektu Nr. 2<text:s/></text:span><text:span text:style-name="T1435">siūlo</text:span><text:span text:style-name="T1436">ma<text:s/></text:span><text:span text:style-name="T1437">A</text:span><text:span text:style-name="T1438">dministracinių nusižengimų kodekso</text:span><text:span text:style-name="T1439"><text:s/>98</text:span><text:span text:style-name="T1440">1</text:span><text:span text:style-name="T1441"><text:s/>straipsnyje žodžius „</text:span><text:span text:style-name="T1442">fizinio aktyvumo ar aukšto meistriškumo sporto specialistas“ keisti</text:span><text:span text:style-name="T1443"><text:s/>žodžiais „fizinio aktyvumo ar aukšto meistriškumo sporto treneris“.<text:s/></text:span></text:p>
      <text:p text:style-name="P1444"><text:span text:style-name="T1445">5.8</text:span><text:span text:style-name="T1446">.<text:s/></text:span><text:span text:style-name="T1447">Įstatymo projektu Nr. 3</text:span><text:span text:style-name="T1448"><text:s/>ir<text:s/></text:span><text:span text:style-name="T1449">Įstatymo projektu<text:s/></text:span><text:span text:style-name="T1450">Nr. 4</text:span><text:span text:style-name="T1451"><text:s/>siūloma žodžius „sporto varžybos“ ir „sporto pratybos“ patikslinti formuluojant atitinkamai „aukšto meistriškumo sporto varžybos“ ir „aukšto meistriškumo sporto pratybos“, kadangi minimuose projektuose reguliavimas susijęs tik su aukšto meistriškumo<text:s/></text:span><text:span text:style-name="T1452">sportu, t. p. žodis „treneris“ keičiamas į „aukšto meistriškumo sporto treneris“ pagal<text:s/></text:span><text:span text:style-name="T1453">Sporto įstatymo projekto 2 straipsnio 5 dalies<text:s/></text:span><text:span text:style-name="T1454">siūlomą keitimą.</text:span></text:p>
      <text:p text:style-name="P1455"><text:span text:style-name="T1456">5.9</text:span><text:span text:style-name="T1457">.<text:s/></text:span><text:span text:style-name="T1458">Įstatymo projektu Nr. 3</text:span><text:span text:style-name="T1459"><text:s/>siūloma patikslinti Ginklų ir šaudmenų kontrolės įstatymo 13 straipsnio<text:s/></text:span><text:span text:style-name="T1460">14 dalies nuostatas pagal Direktyvą dėl ginklų įsigijimo 9 straipsnio 6 dalies nuostatas, vietoje žodžių „šaudymo sporto atstovai“ įrašant žodį „sportininkai“.<text:s/></text:span></text:p>
      <text:p text:style-name="P1461"><text:span text:style-name="T1462">Pastebėtina, kad siūlomu pakeitimu nėra siaurinamas ar griežtinamas teisinis reguliavimas – tai</text:span><text:span text:style-name="T1463"><text:s/>atitinka Direktyvos dėl ginklų įsigijimo teisinį reguliavimą, t. y. Direktyvos dėl ginklų įsigijimo 9 straipsnio 6 dalies b papunktyje aiškiai įvardyti tik du subjektai, kurie gali išduoti pažymėjimus įsigyti ar laikyti A kategorijos<text:s/></text:span><text:span text:style-name="T1464">ginklus, išvardytus<text:s/></text:span><text:span text:style-name="T1465">G</text:span><text:span text:style-name="T1466">inklų ir šaudmenų kontrolės</text:span><text:span text:style-name="T1467"><text:s/>įstatymo 3 straipsnio 6, 7 ir 8 punktuose</text:span><text:span text:style-name="T1468">: valstybės oficialiai pripažinta šaudymo sporto organizacija – tai yra nacionalinė šaudymo sporto šakos federacija (pavyzdžiui,<text:s/></text:span><text:span text:style-name="T1469">Lietuvos praktinio šaudymo sporto federacija, k</text:span><text:span text:style-name="T1470">uri yra Tar</text:span><text:span text:style-name="T1471">ptautinės praktinio šaudymo sporto konfederacijos narė</text:span><text:span text:style-name="T1472"><text:s/>ir atsakinga<text:s/></text:span><text:span text:style-name="T1473">už praktinio šaudymo sporto šaką ir jos plėtojimą Lietuvoje) arba tarptautiniu mastu įsteigta ir oficialiai pripažinta šaudymo sporto federacija – tai yra tarptautinė šaudymo sporto šakos<text:s/></text:span><text:span text:style-name="T1474">federacija (pavyzdžiui, šiuo atveju tai yra Tarptautinės praktinio šaudymo sporto konfederacija). Pažymėtina ir tai, kad Direktyvos dėl ginklų įsigijimo 9 straipsnio 6 dalyje nustatytas teisinis reguliavimas siejamas tik su „šauliu sportininku, kuris aktyv</text:span><text:span text:style-name="T1475">iai treniruojasi rengdamasis šaudymo varžyboms arba dalyvauja šaudymo varžybose, kurias yra pripažinusi atitinkamos valstybės narės oficialiai pripažinta šaudymo sporto organizacija arba tarptautiniu mastu įsteigta ir oficialiai pripažinta šaudymo sporto f</text:span><text:span text:style-name="T1476">ederacija“. Sportininkai dalyvauja ir varžosi tik aukšto meistriškumo sporto varžybose, kurias sporto šakos federacija įtraukia į savo oficialų sporto renginių kalendorių, t. y. visos aukšto meistriškumo sporto varžybos, kurias sporto šakos federacija įtra</text:span><text:span text:style-name="T1477">ukia į savo oficialų sporto renginių kalendorių ir yra pripažintos tos sporto šakos federacijos, kaip kad ir nurodoma Direktyvoje dėl ginklų įsigijimo ir atitinkamai Ginklų ir šaudmenų įstatymo 13 straipsnio 14 dalyje.<text:s/></text:span></text:p>
      <text:p text:style-name="P1478"><text:span text:style-name="T1479">Taip pat pažymėtina, kad A kategorij</text:span><text:span text:style-name="T1480">os<text:s/></text:span><text:span text:style-name="T1481">ginklais, išvardytais<text:s/></text:span><text:span text:style-name="T1482">Ginklų ir šaudmenų kontrolės</text:span><text:span text:style-name="T1483"><text:s/>įstatymo 3 straipsnio 6, 7 ir 8 punktuose, jų šaudmenimis naudojamasi praktinio šaudymo sporte, kurį plėtoja Lietuvos praktinio šaudymo sporto federacija, o, pavyzdžiui, biatlono sporto šakoje (Lietuvos</text:span><text:span text:style-name="T1484"><text:s/>biatlono federacija) – C kategorijos ginklais, šauliams (Lietuvos šaulių sąjunga) aktualūs tik B ir C kategorijos ginklai</text:span><text:span text:style-name="T1485">.</text:span></text:p>
      <text:p text:style-name="P1486"><text:span text:style-name="T1487">Įstatymo projektu Nr. 3</text:span><text:span text:style-name="T1488"><text:s/></text:span><text:span text:style-name="T1489">siūlomas patikslintas<text:s/></text:span><text:span text:style-name="T1490">Ginklų ir šaudmenų kontrolės</text:span><text:span text:style-name="T1491"><text:s/>įstatymo 13 straipsnio 14 dalies teisinis reguliavimas at</text:span><text:span text:style-name="T1492">itinka Direktyvą dėl ginklų įsigijimo ir iš esmės nėra keičiamas, tik techniškai suvienodinamos sąvokos, jokių apribojimų šaudymo sportu užsiimantiems, tačiau neplanuojantiems ar neturintiems galimybių dalyvauti sporto šakos federacijos pripažintose aukšto</text:span><text:span text:style-name="T1493"><text:s/>meistriškumo sporto varžybose, asmenims nenustatoma.</text:span></text:p>
      <text:p text:style-name="P1494"><text:span text:style-name="T1495">Ginklų ir šaudmenų kontrolės įstatymo</text:span><text:span text:style-name="T1496"><text:s/>13 straipsnis papildytas nauja 14</text:span><text:span text:style-name="T1497">1</text:span><text:span text:style-name="T1498"><text:s/>dalimi, skirta Lietuvoje įkurtų šaudymo organizacijų, kurios nėra sporto šakų federacijų narėmis, priklausantiems asmenims, kurie</text:span><text:span text:style-name="T1499"><text:s/>dalyvauja šaudymo veiklose, užsiėmimuose (pvz., tobulina įgūdžius, reikalingus praktinio šaudymo situacijose, medžioklėje ir pan.), tačiau nesiekia aukšto meistriškumo sporto rezultatų, nesirengia aukšto meistriškumo sporto varžyboms ir jose nedalyvauja,<text:s/></text:span><text:span text:style-name="T1500">ir įgytų teisę <text:s/>įsigyti A kategorijos ginklus, išvardytus<text:s/></text:span><text:span text:style-name="T1501">Ginklų ir šaudmenų kontrolės įstatymo</text:span><text:span text:style-name="T1502"><text:s/>3 straipsnio 6, 7 ir 8 punktuose.<text:s/></text:span></text:p>
      <text:p text:style-name="P1503"><text:span text:style-name="T1504">Atsižvelgiant į Sporto įstatymu nustatytą teisinį reguliavimą ir jame vartojamas sąvokas, o būtent aukšto meistriškumo sporto</text:span><text:span text:style-name="T1505"><text:s/>varžybos, aukšto meistriškumo sporto pratybos ir fizinio aktyvumo pratybos, atitinkamai siūloma patikslinti<text:s/></text:span><text:span text:style-name="T1506">Ginklų ir šaudmenų kontrolės įstatymo16 straipsnio 4 dalį</text:span><text:span text:style-name="T1507">.</text:span></text:p>
      <text:p text:style-name="P1508"><text:span text:style-name="T1509">Siekiant užtikrinti tinkamą<text:s/></text:span><text:span text:style-name="T1510">Įstatymo projektu Nr. 3</text:span><text:span text:style-name="T1511"><text:s/>siūlomų nuostatų įgyvendinimą,<text:s/></text:span><text:span text:style-name="T1512">Įstat</text:span><text:span text:style-name="T1513">ymo projekto Nr. 3</text:span><text:span text:style-name="T1514"><text:s/>4 straipsnyje siūloma nurodyti, kad a</text:span><text:span text:style-name="T1515">smenų prašymai dėl leidimo laikyti A kategorijos ginklus, išvardytus<text:s/></text:span><text:span text:style-name="T1516">Ginklų ir šaudmenų kontrolės<text:s/></text:span><text:span text:style-name="T1517">įstatymo 3 straipsnio 6, 7 ir 8 punktuose, pateikti ir nebaigti nagrinėti iki šio<text:s/></text:span><text:span text:style-name="T1518">Įstatymo projekto Nr. 3<text:s/></text:span><text:span text:style-name="T1519">įsigaliojimo, baigiami nagrinėti pagal iki šio<text:s/></text:span><text:span text:style-name="T1520">Įstatymo projekto Nr. 3<text:s/></text:span><text:span text:style-name="T1521">įsigaliojimo galiojusį teisinį reguliavimą. Taip pat asmenų prašymai dėl leidimo laikyti A kategorijos ginklus, išvardytus<text:s/></text:span><text:span text:style-name="T1522">Ginklų ir šaudmenų kontrolės</text:span><text:span text:style-name="T1523"><text:s/>įstatymo<text:s/></text:span><text:span text:style-name="T1524">3 straipsnio 6, 7 ir 8 punktuose, kurie apima<text:s/></text:span><text:span text:style-name="T1525">paskutinių 12 mėnesių</text:span><text:span text:style-name="T1526"><text:s/>iki tokio prašymo pateikimo laikotarpio dalį iki šio<text:s/></text:span><text:span text:style-name="T1527">Įstatymo projekto Nr. 3<text:s/></text:span><text:span text:style-name="T1528"><text:s/>įsigaliojimo, nagrinėjami pagal iki šio<text:s/></text:span><text:span text:style-name="T1529">Įstatymo projekto Nr. 3<text:s/></text:span><text:span text:style-name="T1530">įsigaliojimo galiojusį teisinį reguliavimą.</text:span></text:p>
      <text:p text:style-name="P1531"><text:span text:style-name="T1532">5.10</text:span><text:span text:style-name="T1533">.<text:s/></text:span><text:span text:style-name="T1534">Įstatymo projektu Nr. 7</text:span><text:span text:style-name="T1535"><text:s/>siūloma patikslinti žodį „treneris“ keičiant į žodžius „aukšto meistriškumo sporto treneris“ pagal Sporto įstatymo projekto Nr. 2 straipsnio 6 dalies siūlomą keitimą, bei sąvoką<text:s/></text:span><text:span text:style-name="T1536">sporto veikla</text:span><text:span text:style-name="T1537"><text:s/>patikslinti ją keičiant sąvoka<text:s/></text:span><text:span text:style-name="T1538">a</text:span><text:span text:style-name="T1539">ukšto meistriškumo sporto veikla</text:span><text:span text:style-name="T1540">, <text:s/>nes minimo straipsnio nuostatos susijusios su aukšto meistriškumo sportu.</text:span></text:p>
      <text:p text:style-name="P1541"><text:span text:style-name="T1542">5.11</text:span><text:span text:style-name="T1543">.<text:s/></text:span><text:span text:style-name="T1544">Įstatymo projektu Nr. 8</text:span><text:span text:style-name="T1545"><text:s/>žodis „varžybos“ praplečiamas keičiant į žodžius „aukšto meistriškumo sporto varžybos“, žodis „veikla“ keičiamas<text:s/></text:span><text:span text:style-name="T1546">į žodžius „aukšto meistriškumo sporto veikla“, žodis „treneris“ keičiamas į žodžius „aukšto meistriškumo sporto treneris“. Siūloma atsisakyti termino „kūno kultūros (pratybos)”, nes minimo straipsnio nuostatos reglamentuoja aukšto meistriškumo sportą.<text:s/></text:span></text:p>
      <text:p text:style-name="P1547"><text:span text:style-name="T1548">Spo</text:span><text:span text:style-name="T1549">rto įstatymo projekto 12 straipsnio 2 dalies 2 punktu ir 3 dalies 2 punktu įtvirtinama teisė dirbti trenerio ar instruktoriaus darbą asmenims, laikotarpyje nuo 2019 m. sausio 1 d. iki 2019 m. gruodžio 27 d. baigusiems mokymus švietimo, mokslo ir sporto min</text:span><text:span text:style-name="T1550">istro nustatyta tvarka (Lietuvos Respublikos švietimo, mokslo ir sporto ministro 2019 m. birželio 18 d. įsakymas Nr. V-727 „Dėl Mokymų, suteikiančių teisę dirbti fizinio aktyvumo ar aukšto meistriškumo sporto specialistu arba fizinio aktyvumo ar aukšto mei</text:span><text:span text:style-name="T1551">striškumo sporto instruktoriumi, organizavimo ir įgytų kompetencijų tobulinimo tvarkos aprašo patvirtinimo“) kolegijose, nes šie mokymai yra analogiški mokymams, organizuojamiems universitetuose.</text:span></text:p>
      <text:p text:style-name="P1552"><text:span text:style-name="T1553">2.3</text:span><text:span text:style-name="T1554">.</text:span><text:span text:style-name="T1555"><text:s/>Dėl<text:s/></text:span><text:span text:style-name="T1556">fizinio aktyvumo ar sporto pratybų kokybiško įg</text:span><text:span text:style-name="T1557">yvendinimo formaliojo ir neformaliojo švietimo programose, nustatyti būtinus ir proporcingus reikalavimus mokytojams, vykdantiems fizinio aktyvumo ar sporto pratybas siekimo:</text:span></text:p>
      <text:p text:style-name="P1558"><text:span text:style-name="T1559">1</text:span><text:span text:style-name="T1560">) siekiant visuminio ankstyvojo amžiaus vaikų ugdymo, sudaryti teisines<text:s/></text:span><text:span text:style-name="T1561">prielaidas vykdyti fizinio aktyvumo pratybas pedagogams, dirbantiems pagal ikimokyklinio, priešmokyklinio ir pradinio ugdymo programas, neįgyjant papildomų sporto kompetencijų;</text:span></text:p>
      <text:p text:style-name="P1562"><text:span text:style-name="T1563">2</text:span><text:span text:style-name="T1564">) siekiant užtikrinti kokybišką fizinio aktyvumo veiklų įgyvendinimą ir va</text:span><text:span text:style-name="T1565">ikų sveikatos saugą, užtikrinti, kad reikalavimai neformaliojo švietimo mokytojams turėti darbui pagal vaikų neformaliojo švietimo ir formalųjį švietimą papildančio ugdymo programas reikalingas sporto kompetencijas būtų adekvatūs pagal neformaliojo švietim</text:span><text:span text:style-name="T1566">o specifiką.<text:s/></text:span></text:p>
      <text:p text:style-name="P1567"><text:span text:style-name="T1568">1</text:span><text:span text:style-name="T1569">.<text:s/></text:span><text:span text:style-name="T1570">Sporto įstatymo projekto 12</text:span><text:span text:style-name="T1571"><text:s/></text:span><text:span text:style-name="T1572">straipsnio 4 dalyje</text:span><text:span text:style-name="T1573"><text:s/>siūloma atsisakyti perteklinių reikalavimų asmenims, vykdantiems fizinio aktyvumo pratybas<text:s/></text:span><text:span text:style-name="T1574">pagal<text:s/></text:span><text:span text:style-name="T1575">ikimokyklinio, priešmokyklinio ir pradinio ugdymo programas</text:span><text:span text:style-name="T1576">.<text:s/></text:span><text:span text:style-name="T1577">Atsižvelgiant į tai, kad<text:s/></text:span><text:span text:style-name="T1578">ikimokyklinio, priešmokyklinio ir pradinio ugdymo specialistai įgyja pakankamai sportinių kompetencijų, reikalingų darbui su tokio amžiaus vaikais studijų metu pagal programas, į kurias yra integruotas fizinio ugdymo modulis (3–6 kreditai), siūloma panaiki</text:span><text:span text:style-name="T1579">nti šiuo metu egzistuojančią prievolę ikimokyklinio, pradinio, vaikystės pedagogikos studijų programas baigusiems asmenims atitikti fizinio aktyvumo arba sporto trenerio (ankstesnį –<text:s/></text:span><text:span text:style-name="T1580">specialisto</text:span><text:span text:style-name="T1581">) arba instruktoriaus statusą (</text:span><text:span text:style-name="T1582">Sporto įstatymo projekto</text:span><text:span text:style-name="T1583"><text:s/></text:span><text:span text:style-name="T1584">12 str</text:span><text:span text:style-name="T1585">aipsnio</text:span><text:span text:style-name="T1586"><text:s/></text:span><text:span text:style-name="T1587">nauja 4 dalis</text:span><text:span text:style-name="T1588">). Vadovaujantis</text:span><text:span text:style-name="T1589"><text:s/>Reikalavimų mokytojų kvalifikacijai aprašu</text:span><text:span text:style-name="T1590">, baigęs pradinio ugdymo mokytojų rengimo programą pedagogas yra laikomas turinčiu pakankamai kompetencijų profesionaliai mokyti visų bendrojo ugdymo programoje esančių dalykų,</text:span><text:span text:style-name="T1591"><text:s/>taip pat ir fizinio ugdymo dalyką. Pažymėtina, kad Jungtinių Tautų vaiko teisių konvencijoje, Europos Tarybos rekomendacijose dėl kokybiškų ikimokyklinio ugdymo ir priežiūros sistemų Tarptautiniame <text:s/>švietimo standartų klasifikatoriuje</text:span><text:span text:style-name="T1592"><text:s/></text:span><text:span text:style-name="T1593">pateiktos rekomendac</text:span><text:span text:style-name="T1594">ijos akcentuoja sinkretišką (t. y. integralų) ankstyvojo amžiaus vaiko pasaulio suvokimą, kuriame<text:s/></text:span><text:span text:style-name="T1595">neišskiriamas didelės apimties sporto kompetencijų ugdymas</text:span><text:span text:style-name="T1596">, bet<text:s/></text:span><text:span text:style-name="T1597">fizinis aktyvumas ugdomas integraliai</text:span><text:span text:style-name="T1598"><text:s/>su asmens savimonės ir savitvardos, atsakingo sprendimų<text:s/></text:span><text:span text:style-name="T1599">priėmimo ir rūpinimosi fizine ir psichine sveikata ugdymu, todėl šių vaiko gebėjimų (kartu su fizinio aktyvumo pagrindais) ugdymas<text:s/></text:span><text:span text:style-name="T1600">yra integruotas į ankstyvojo (ikimokyklinio ir priešmokyklinio) ugdymo ir pradinio ugdymo pedagogų rengimo programas,</text:span><text:span text:style-name="T1601"><text:s/>todėl b</text:span><text:span text:style-name="T1602">uvęs reikalavimas šiems pedagogams atitikti fizinio aktyvumo specialisto statusą yra perteklinis, neracionaliai didina šiems mokytojams tenkantį krūvį bei iškreipia pedagogų rengimo sistemą. Pradinių klasių mokytojams sumažinus kontaktinių valandų skaičių<text:s/></text:span><text:span text:style-name="T1603">(108 val. per metus), sumažėja ir pasiruošimo pamokoms valandų skaičius.<text:s/></text:span><text:span text:style-name="T1604">Mažesnėse mokyklose pradinių klasių mokytojai neturi etato ir šiuo metu, o ženkliai sumažinus kontaktinių ir nekontaktinių pamokų skaičių, jų darbo krūvis ir atlyginimas smarkiai nuke</text:span><text:span text:style-name="T1605">ntėtų ir neprisidėtų prie mokytojo prestižo kėlimo.<text:s/></text:span><text:span text:style-name="T1606">Pažymėtina, kad <text:s/>naujos 12 straipsnio 4 dalies nuostatos nesuteikia minimiems mokytojams teisės dirbti sporto darbo arba vykdyti sporto pratybų kitose sporto (šiuo atveju – fizinio aktyvumo) srityse nei p</text:span><text:span text:style-name="T1607">agal šioje dalyje nurodytas ugdymo programas.<text:s/></text:span></text:p>
      <text:p text:style-name="P1608"><text:span text:style-name="T1609">2</text:span><text:span text:style-name="T1610">. S</text:span><text:span text:style-name="T1611">iūloma<text:s/></text:span><text:span text:style-name="T1612">Sporto įstatymo projekto 12 straipsnio 4 dalyje</text:span><text:span text:style-name="T1613"><text:s/>derinant su Švietimo įstatymo nuostatomis aiškiai numatyti reikalavimus</text:span><text:span text:style-name="T1614"><text:s/></text:span><text:span text:style-name="T1615">asmenims, vykdantiems fizinio aktyvumo ir (ar) aukšto meistriškumo sporto pratybas<text:s/></text:span><text:span text:style-name="T1616">pagal neformaliojo vaikų švietimo programas</text:span><text:span text:style-name="T1617">,<text:s/></text:span><text:span text:style-name="T1618">formalųjį švietimą papildančio ugdymo programas ir profesinio mokymo programas</text:span><text:span text:style-name="T1619">. Pažymėtina, kad Švietimo įstatymo 48 straipsnio<text:s/></text:span>6 dalyje numatyta, kad <text:s/>jeigu kiti įstatymai mokytojams nustato kitokius reikalavimus, negu numatyti šio straipsnio <text:span text:style-name="T1620">1 ir 3 dalyse, taikomi kituose įstatymuose nustatyti reikalavimai, todėl siekiant, kad minėtiems asmenims būtų taikomi ir Sporto įstatymo, i</text:span><text:span text:style-name="T1621">r Švietimo įstatymo reikalavimai,<text:s/></text:span><text:span text:style-name="T1622">Sporto įstatymo projekto 12 straipsnio 4 dalyje</text:span><text:span text:style-name="T1623"><text:s/>teikiama nuoroda į Švietimo įstatymą. Priėmus siūlomą reguliavimą mokytojai, vykdantys fizinio aktyvumo ir (ar) aukšto meistriškumo sporto pratybas<text:s/></text:span>pagal neformaliojo vaikų švietimo programas<text:span text:style-name="T1624">, formalųjį švietimą papildančio ugdymo programas</text:span><text:span text:style-name="T1625"><text:s/></text:span><text:span text:style-name="T1626">ir profesinio mokymo programas<text:s/></text:span><text:span text:style-name="T1627">turės <text:s/>atitikti <text:s/>abiejų įstatymų reikalavimus, t. y. būti įgiję teisę dirbti mokytoju ir<text:s/></text:span><text:span text:style-name="T1628">įgiję sporto kvalifikaciją arba<text:s/></text:span><text:span text:style-name="T1629">kompetencijų</text:span><text:span text:style-name="T1630">.<text:s/></text:span><text:span text:style-name="T1631"><text:s/></text:span><text:span text:style-name="T1632">Įstatymo projekto Nr.<text:s/></text:span><text:span text:style-name="T1633">1</text:span><text:span text:style-name="T1634"><text:s/></text:span><text:span text:style-name="T1635">2 straipsnio 4 dalimi</text:span><text:span text:style-name="T1636"><text:s/></text:span><text:span text:style-name="T1637">siūloma nustatyti <text:s/>4 metų trukmės pereinamąjį laikotarpį mokytojams, įgyvendinantiems neformaliojo vaikų švietimo programas ar profesinio mokymo programas, <text:s/>kad šio laikotarpio metu šie asmenys spėtų įvykdyti<text:s/></text:span><text:span text:style-name="T1638">Sporto įstatymo</text:span><text:span text:style-name="T1639"><text:s/></text:span><text:span text:style-name="T1640">12 stra</text:span><text:span text:style-name="T1641">ipsnio 2<text:s/></text:span><text:span text:style-name="T1642">arba</text:span><text:span text:style-name="T1643"><text:s/>3 dalyse</text:span><text:span text:style-name="T1644"><text:s/>nustatytus kvalifikacinius reikalavimus<text:s/></text:span><text:span text:style-name="T1645">su sąlyga, kad per 2 metus nuo šio Sporto įstatymo projekto įsigaliojimo jie pradės mokytis pagal<text:s/></text:span><text:span text:style-name="T1646">Sporto įstatymo</text:span><text:span text:style-name="T1647"><text:s/></text:span><text:span text:style-name="T1648">12 straipsnio 2 arba 3 dalyse<text:s/></text:span><text:span text:style-name="T1649">nurodytas programas.<text:s/></text:span><text:span text:style-name="T1650">Tai padėtų spręsti problemą<text:s/></text:span><text:span text:style-name="T1651">dėl 2019 metais įsigaliojusios Sporto įstatymo redakcijos, pagal kurią šiems asmenims nebuvo numatytas pereinamasis laikotarpis įgyti Sporto įstatyme nustatytą reikalaujamą fizinio aktyvumo specialisto statusą. <text:s/>Pereinamuoju laikotarpiu, iki 2029 m. rugsėj</text:span><text:span text:style-name="T1652">o 1 d., pagal sporto neformaliojo švietimo programas dirbantiems mokytojams galios Reikalavimų mokytojų kvalifikacijai aprašo šiuo metu įtvirtinti reikalavimai dėl teisės dirbti neformaliojo švietimo mokytoju</text:span><text:span text:style-name="T1653">,</text:span><text:span text:style-name="T1654"><text:s/>tačiau jie privalės per 2 metus nuo įstatymo į</text:span><text:span text:style-name="T1655">sigaliojimo pradėti mokytis arba studijuoti pagal Sporto įstatymo 12 straipsnio 2 dalies 2 punkte arba 3 dalies 2 punkte nurodytas programas</text:span><text:span text:style-name="T1656">. Išimtis numatyta mokytojams,<text:s/></text:span><text:span text:style-name="T1657">turintiems kūno kultūros ir sporto veiklos leidimą arba baigusiems mokymus aukštojoje</text:span><text:span text:style-name="T1658"><text:s/>mokykloje, skirtus fizinio aktyvumo ar aukšto meistriškumo sporto specialisto kompetencijoms įgyti ir<text:s/></text:span><text:span text:style-name="T1659">kurie ne mažiau nei 3 metus dirba pagal formalųjį švietimą papildančio sportinio ugdymo programas</text:span><text:span text:style-name="T1660"><text:s/>– tokie asmenys neterminuotai galės vykdyti ir formalųj</text:span><text:span text:style-name="T1661">į švietimą papildančio ugdymo, ir vaikų neformaliojo sportinio švietimo programas. Analogiškai, asmenys, turintys kūno kultūros ir sporto veiklos leidimą arba baigę mokymus aukštojoje mokykloje, skirtus fizinio aktyvumo ar aukšto meistriškumo sporto specia</text:span><text:span text:style-name="T1662">listo arba instruktoriaus kompetencijoms įgyti ir kurie ne mažiau nei 3 metus dirba pagal vaikų neformaliojo sportinio švietimo programas, galės toliau vykdyti fizinio aktyvumo pratybas pagal neformaliojo vaikų sportinio švietimo programas. Toks reguliavim</text:span><text:span text:style-name="T1663">as taikomas<text:s/></text:span><text:span text:style-name="T1664">atsižvelgiant į tai, kad neformaliųjų mokymų (skirtų įgyti kūno kultūros ir sporto veiklos leidimus iki 2019 m. sausio 1 d. arba aukštojoje mokykloje) metu šie asmenys įgijo sportinių kompetencijų bei 3 metus <text:s/>rengdami jaunuosius sportininkus a</text:span><text:span text:style-name="T1665">ukšto meistriškumo sporto varžyboms<text:s/></text:span><text:span text:style-name="T1666">arba ugdydami vaikus pagal sportinio švietimo programas</text:span><text:span text:style-name="T1667"><text:s/>sukaupė<text:s/></text:span><text:span text:style-name="T1668">sporto<text:s/></text:span><text:span text:style-name="T1669">specialist</text:span><text:span text:style-name="T1670">ams</text:span><text:span text:style-name="T1671"><text:s/>reikiamos darbinės patirties</text:span><text:span text:style-name="T1672">. Įvertinus</text:span><text:span text:style-name="T1673"><text:s/></text:span><text:span text:style-name="T1674">tai, kad kitų sričių vaikų neformaliojo švietimo veiklų vykdytojams nėra keliamas privalomas re</text:span><text:span text:style-name="T1675">ikalavimas turėti aukštąjį išsilavinimą, neformaliojo sportinio vaikų švietimo mokytojams, dirbantiems pagal vaikų neformaliojo sportinio švietimo (NVŠ) programas, nereikės baigti studijų arba tų mokymo programų aukštosiose mokyklose, į kurias priimami tik</text:span><text:span text:style-name="T1676"><text:s/>aukštąjį išsilavinimą turintys asmenys, nes savarankiškai vykdyti NVŠ programų pratybas bus galima aukštojoje mokykloje baigus instruktoriaus mokymus.</text:span></text:p>
      <text:p text:style-name="P1677"><text:span text:style-name="T1678">Sporto įstatymo<text:s/></text:span><text:span text:style-name="T1679">projekto 12</text:span><text:span text:style-name="T1680"><text:s/>straipsnio 7 dalyje</text:span><text:span text:style-name="T1681"><text:s/>nustatomi ribojimai: 2 punkte – sistemiškai sporte kelia</text:span><text:span text:style-name="T1682">mi susiję su manipuliavimu aukšto meistriškumo sporto varžybomis ir antidopingo taisyklių pažeidimais, 3, 4 ir 5 punktuose – pagal analogiją kaip ir Švietimo įstatyme, Vaiko teisių apsaugos pagrindų įstatyme</text:span><text:span text:style-name="T1683">.<text:s/></text:span></text:p>
      <text:p text:style-name="P1684">Sporto įstatymo projekte siūloma nustatyti,<text:s/>kad dirbti fizinio aktyvumo ar aukšto meistriškumo sporto treneriu, fizinio aktyvumo ar aukšto meistriškumo sporto instruktoriumi ar teikti fizinio aktyvumo ar aukšto meistriškumo sporto trenerio arba fizinio aktyvumo instruktoriaus paslaugų negali asmuo,<text:s/>kuris piktnaudžiauja alkoholiu, psichotropinėmis, narkotinėmis ar kitomis psichiką veikiančiomis medžiagomis. Toks ribojimas nustatomas atsižvelgiant į nurodytų asmenų darbo pobūdį, tenkančias atsakomybes, siekį, kad atitinkamas paslaugas teiktų tik nepriekaištingos reputacijos asmenys. Pažymėtina, kad analogiškas reguliavimas įtvirtintas ir kituose įstatymuose, pvz., Lietuvos Respublikos švietimo įstatyme, Lietuvos Respublikos advokatūros įstatyme ir kt.</text:p>
      <text:p text:style-name="P1685"><text:span text:style-name="T1686">Atsižvelgiant į tai, kad yra parengtas Lietuvos Resp</text:span><text:span text:style-name="T1687">ublikos vaiko teisių apsaugos pagrindų įstatymo Nr. I-1234 2, 30, 36, 363, 364 ir 50 straipsnių pakeitimo ir įstatymo papildymo 366 straipsniu įstatymo projektas (TAIS Nr. 24-6498), nustatantis, kad<text:s/></text:span><text:span text:style-name="T1688">asmenims pagal atliekamo darbo, teikiamos paslaugos, veik</text:span><text:span text:style-name="T1689">los, praktikos ar stažuotės pobūdį gali būti taikomi papildomi darbo, paslaugų teikimo, savanoriškos veiklos, praktikos, stažuotės, individualios veiklos apribojimai, nustatyti tam tikras sritis reglamentuojančiuose įstatymuose,<text:s/></text:span><text:span text:style-name="T1690">kartu su Įstatymo projektu<text:s/></text:span><text:span text:style-name="T1691">Nr. 1 nėra teikiamas atskiras Lietuvos Respublikos vaiko teisių apsaugos pagrindų įstatymo 30 straipsnio pakeitimo įstatymo projektas.</text:span></text:p>
      <text:p text:style-name="P1692"><text:span text:style-name="T1693">Su 3 uždaviniu (</text:span><text:span text:style-name="T1694">bendrojo ugdymo mokyklose įsteigti atskiras klases</text:span><text:span text:style-name="T1695">, sudarant<text:s/></text:span><text:span text:style-name="T1696">galimybes mokiniams sportininkams<text:s/></text:span><text:span text:style-name="T1697">siekti</text:span><text:span text:style-name="T1698"><text:s/>aukšto meistriškumo sporto laimėjimų</text:span><text:span text:style-name="T1699">)<text:s/></text:span><text:span text:style-name="T1700">susijusios naujos teisinio reguliavimo nuostatos ir kokių teigiamų rezultatų laukiama:</text:span></text:p>
      <text:p text:style-name="P1701"><text:span text:style-name="T1702">Siekiant<text:s/></text:span><text:span text:style-name="T1703">bendrojo ugdymo mokyklose<text:s/></text:span><text:span text:style-name="T1704">sudaryti galimybes mokiniams-sportininkams</text:span><text:span text:style-name="T1705"><text:s/>siekti aukšto meistriškumo sporto laimėjimų, siūlo</text:span><text:span text:style-name="T1706">ma įsteigti atskiras klases.<text:s/></text:span><text:span text:style-name="T1707">Siūloma nustatyti, kad bendrojo ugdymo mokyklose švietimo, mokslo ir sporto ministro nustatyta tvarka gali būti steigiamos klasės, sudarytos iš sportuojančių mokinių, kurie yra rengiami pagal paralimpiniam, regos, klausos, judė</text:span><text:span text:style-name="T1708">jimo ar intelekto negalią turinčių asmenų sporto judėjimams Lietuvoje vadovaujančių nevyriausybinių organizacijų ar sporto šakų federacijų įgyvendinamas <text:s/>sporto programas (su aukšto meistriškumo sportu susijusias priemones) (</text:span><text:span text:style-name="T1709">Sporto įstatymo projekto 13 str</text:span><text:span text:style-name="T1710">aipsnio 2 dalis</text:span><text:span text:style-name="T1711">). Atsižvelgiant į tai, kad Sporto įstatyme yra skirtas atskiras IV skyrius reglamentuojantis sportą švietimo sistemoje, minėtas nuostatas siūloma įtraukti šiame skyriuje (o ne Švietimo įstatyme).<text:s/></text:span></text:p>
      <text:p text:style-name="P1712"><text:span text:style-name="T1713">Pažymėtina, kad Valstybės kontrolė Aukšto m</text:span><text:span text:style-name="T1714">eistriškumo sporto valdymo ataskaitoje</text:span><text:span text:style-name="T1715">, kurios tikslas išanalizuoti aukšto meistriškumo sporto sistemą, vykstančius ar planuojamus pokyčius ir nustatyti su tuo susijusias problemas, tyrimo rezultatuose nustatyta, kad Švietimo, mokslo ir sporto ministerijai</text:span><text:span text:style-name="T1716"><text:s/>vykdant aukšto meistriškumo sporto valdymo pokyčius, reikia tobulinti politikos formavimo, įgyvendinimo ir stebėsenos procesus, federacijų finansavimą ir atsiskaitymą susieti su nustatytais tikslais ir rezultatais,<text:s/></text:span><text:span text:style-name="T1717">imtis priemonių dėl sportininkų pamainos</text:span><text:span text:style-name="T1718"><text:s/>ugdymo.<text:s/></text:span><text:span text:style-name="T1719">Nustatyta, kad trūksta priemonių sportininkų pamainai ugdyti, nes šiuo metu perspektyvūs sportininkai identifikuojami ir ugdomi b</text:span><text:span text:style-name="T1720">endrojo ugdymo mokyklose, vykdančiose specializuoto ugdymo krypties programas (pradinio, pagrindinio ir vidurinio ugdy</text:span><text:span text:style-name="T1721">mo kartu su sportiniu ugdymu) </text:span><text:span text:style-name="T1722"><text:s/>(toliau – sporto gimnazijos), klubuose ir sporto ugdymo centruose. Savivaldybės reikšmingai prisideda finansuodamos visų 89 sporto ugdymo centrų veiklą ir vykdydamos kitas vaikų įtraukimo į sporto veiklas priemones. Švietimo,</text:span><text:span text:style-name="T1723"><text:s/>mokslo ir sporto ministerija siekia didinti vaikų įtraukimą į sportą, tačiau nevykdo priemonių sportininkų pamainai ugdyti, išskyrus ugdymą trijose sporto gimnazijose: Vilniuje, Panevėžyje ir Šiauliuose. Nesiimant priemonių ugdyti perspektyvią pamainą, ga</text:span><text:span text:style-name="T1724">li būti neužtikrintas sportininkų, galinčių atstovauti aukšto meistriškumo sporto varžybose, skaičiaus didėjimas. Atsižvelgiant į Valstybės kontrolės pateikto tyrimo rezultatus ir įvertinus, kad toks poreikis steigti tokio pobūdžio klases yra palaikomas sp</text:span><text:span text:style-name="T1725">orto šakų federacijų bei savivaldybių sporto centrų iniciatyva.<text:s/></text:span></text:p>
      <text:p text:style-name="P1726"><text:span text:style-name="T1727">Kuriant minėtas klases, sporto<text:s/></text:span><text:span text:style-name="T1728">organizacijos galės labiau įsitraukti į mokyklinio amžiaus sportininkų bendrojo ugdymo ir sportininko rengimo procesą, juos tarpusavyje derinti. Toks poreikis y</text:span><text:span text:style-name="T1729">patingai naudingas komandinėms sporto šakoms, kurių sportininkų pasirengimo procesas neefektyvus dėl skirtingo mokymosi grafiko skirtingose vietovėse bei galimybės per dieną turėti tik vienas aukšto meistriškumo sporto pratybas. Esant bendrojo ugdymo įstai</text:span><text:span text:style-name="T1730">gos, nacionalinės sporto šakos <text:s/>federacijos ir sporto infrastruktūrą suteikiančios įstaigos sutikimui galėtų būti formuojamos klasės, sudarytos iš sportuojančių mokinių. Šis atskirų klasių modelis padidintų sporto infrastruktūros užimtumą ne piko valandomi</text:span><text:span text:style-name="T1731">s, suderintas pamokų tvarkaraštis sportininkams leistų sportuoti du kartus per dieną, o sporto šakos federacija galėtų plėsti savo sporto šakos geografiją bei ugdyti sportininkų pamainą.</text:span></text:p>
      <text:p text:style-name="P1732"><text:span text:style-name="T1733">Šis Sporto įstatymo pakeitimas leistų bendrojo ugdymo mokyklose, klas</text:span><text:span text:style-name="T1734">ės sraute skirstant mokinius į klases, sudaryti klasę iš sportuojančių mokinių, rengiamų pagal sporto programas (su aukšto meistriškumo sportu susijusias priemones), įgyvendinamas paralimpiniam, regos, klausos, judėjimo ar intelekto negalią turinčių asmenų</text:span><text:span text:style-name="T1735"><text:s/>sporto judėjimams Lietuvoje vadovaujančių nevyriausybinių organizacijų ar sporto šakų federacijų. Tokių klasių sudarymas leistų sportuojantiems mokiniams geriau derinti ugdymąsi pagal bendrojo ugdymo programas ir sportavimą: pamokų tvarkaraščiai būtų sude</text:span><text:span text:style-name="T1736">rinti su treniruotėmis. Tokioms klasėms iš valstybės biudžeto bendrajam ugdymui vykdyti būtų skiriamas tokio pat dydžio klasės krepšelis kaip ir bendrajai klasei pagal<text:s/></text:span><text:span text:style-name="T1737">Mokymo lėšų apskaičiavimo, paskirstymo ir panaudojimo tvarkos aprašą, patvirtintą Lietuv</text:span><text:span text:style-name="T1738">os Respublikos Vyriausybės 2018 m. liepos 11 d. nutarimu Nr. 679 „Mokymo lėšų apskaičiavimo, paskirstymo ir panaudojimo tvarkos aprašo patvirtinimo“.</text:span><text:span text:style-name="T1739"><text:s/></text:span></text:p>
      <text:p text:style-name="P1740">Tokiose klasėse mažiausias ir didžiausias mokinių skaičius nustatytas Mokyklų, vykdančių formaliojo švietimo programas, tinklo kūrimo taisyklių, patvirtintų Lietuvos Respublikos Vyriausybės 2011 m. birželio 29 d. nutarimu Nr. 768 „Mokyklų, vykdančių formaliojo švietimo programas, tinklo kūrimo taisyklių patvirtinimo“, 2 priede: mažiausias mokinių skaičius <text:s/>1–10 (I–II gimnazijos) klasėje – 8 mokiniai, III–IV gimnazijos klasėje – 21, didžiausias mokinių skaičius 1–4 klasėse – 24 mokiniai, kitose klasėse – 30 mokinių.</text:p>
      <text:p text:style-name="P1741"><text:span text:style-name="T1742">Bendrojo ugdymo mokykloms minėtų sporto organizacijų ar sporto šakų federacijų įgyvendinamoms sp</text:span><text:span text:style-name="T1743">orto programoms (su aukšto meistriškumo sportu susijusias priemonėms), klasės krepšelyje valstybės biudžeto lėšos nebūtų skiriamos. Mokinių treniruotės finansuojamos kaip<text:s/></text:span><text:span text:style-name="T1744">formalųjį švietimą papildantis ugdymas iš bendrojo ugdymo mokyklų savininkų biudžetų<text:s/></text:span><text:span text:style-name="T1745">ir minėtų sporto organizacijų ar sporto šakų federacijų lėšomis.</text:span></text:p>
      <text:p text:style-name="P1746"><text:span text:style-name="T1747">Šiuo metu sporto šakos <text:s/>principu sukomplektuotos klasės veikia Vilniuje, Druskininkuose ir Klaipėdoje. Šios klasės veikia <text:s/>be papildomų valstybės biudžeto lėšų. Apklausus aukšto meistriškumo<text:s/></text:span><text:span text:style-name="T1748">sporto programas įgyvendinančias 66 sporto šakų federacijas ir<text:s/></text:span><text:span text:style-name="T1749">paralimpiniam, regos, klausos ar judėjimo negalią turinčių asmenų sporto judėjimams Lietuvoje vadovaujančias nevyriausybines organizacijas</text:span><text:span text:style-name="T1750"><text:s/>dėl tokių klasių poreikio, pasisakė 31 sporto organiza</text:span><text:span text:style-name="T1751">cija. Indikuota, jog klasių, kuriose mokytųsi sportininkai, poreikiui pritaria 28 sporto organizacijos, iš jų trys neturi nuomonės arba būtinos sporto infrastuktūros. Organizacijos indikavo, kad toks poreikis steigti klases būtų didžiuosiuose Lietuvos mies</text:span><text:span text:style-name="T1752">tuose, steigiant vidutiniškai nuo 1 iki 3 klasių mieste, didžiausias poreikis nustatytas: Kauno, Vilniaus, Klaipėdos, Marijampolės, Alytaus, Panevėžio miestuose. Įvertinus teorines galimybes šiuose miestuose, galėtų būti įsteigta po 5–6 klases didmiesčiuos</text:span><text:span text:style-name="T1753">e, apjungiant tam tikras sporto šakas į vieną klasę.</text:span><text:span text:style-name="T1754"><text:s/></text:span><text:span text:style-name="T1755">Sportininkų rengimas, buriant juos į sporto klases, leistų nekuriant papildomų sporto gimnazijų atliepti tų sporto šakų lūkesčius, kurioms reikalingos sportavimo sąlygos miestuose ir kurios nepatenka į sporto gimnazijas.<text:s/></text:span></text:p>
      <text:p text:style-name="P1756"><text:span text:style-name="T1757">Su 4 uždaviniu (aiškiai nustatyt</text:span><text:span text:style-name="T1758">i nacionalinių fizinio aktyvumo programų sąrašo sudarymo tvarką, papildant Nacionalinės sporto tarybos funkcijas, nustatyti sudarymo kriterijus</text:span><text:span text:style-name="T1759">)<text:s/></text:span><text:span text:style-name="T1760">susijusios naujos teisinio reguliavimo nuostatos ir kokių teigiamų rezultatų laukiama:</text:span></text:p>
      <text:p text:style-name="P1761"><text:span text:style-name="T1762">4.1</text:span><text:span text:style-name="T1763">. Siūloma patiksl</text:span><text:span text:style-name="T1764">inti<text:s/></text:span><text:span text:style-name="T1765">nacionalinės fizinio aktyvumo programos</text:span><text:span text:style-name="T1766"><text:s/>sąvoką, išbraukiant žodį „tikslai“ (</text:span><text:span text:style-name="T1767">Sporto įstatymo projekto 2 straipsnio 18 dalis</text:span><text:span text:style-name="T1768">), atsižvelgiant į tai, kad tikslus apima reikalavimai (tai, kad reikalavimai apima tikslus ir siektinus rezultatus, nurodyta Spo</text:span><text:span text:style-name="T1769">rto įstatymo projekto 18 straipsnio 2 dalyje). Pažymėtina, kad nacionalinėmis fizinio aktyvumo programomis, kurios yra 4 metų trukmės planavimo dokumentas, yra siekiama konkrečių valstybės nustatytų tikslų ir rezultatų fizinio aktyvumo srityje.<text:s/></text:span></text:p>
      <text:p text:style-name="P1770"><text:span text:style-name="T1771">4.2</text:span><text:span text:style-name="T1772">. T</text:span><text:span text:style-name="T1773">aip pat siūloma pavesti Nacionalinei sporto tarybai svarstyti galimų nacionalinių fizinio aktyvumo programų kryptis, tikslus ir uždavinius (</text:span><text:span text:style-name="T1774">Sporto įstatymo projekto 7 straipsnio 2 dalies 4 punktas</text:span><text:span text:style-name="T1775">). Toks pasiūlymas teikiamas su tikslu švietimo, mokslo ir s</text:span><text:span text:style-name="T1776">porto ministrui padėti apsispręsti dėl galimų nacionalinių fizinio aktyvumo programų ir jų įtraukimo į sąrašą (kuris nurodytas Sporto įstatymo projekto 18 straipsnio 2 dalyje). Kadangi Nacionalinės sporto tarybos sudėtyje yra įvairių sporto sričių atstovų<text:s/></text:span><text:span text:style-name="T1777">(taip pat ir akademinės srities), jų diskusijos ir siūlymai nacionalinėms fizinio aktyvumo programoms ir joms keliamiems reikalavimams bus paremti vertingais patarimais ir mokslu grįstais įrodymais, tai leis užtikrinti geresnę ir visapusiškesnę nacionalini</text:span><text:span text:style-name="T1778">ų fizinio aktyvumo programų kokybę.  </text:span></text:p>
      <text:p text:style-name="P1779"><text:span text:style-name="T1780">4.3</text:span><text:span text:style-name="T1781">. Šiuo metu galiojanti</text:span><text:span text:style-name="T1782"><text:s/>Sporto įstatymo 18 straipsnio 2 dalis</text:span><text:span text:style-name="T1783"><text:s/>nustato, kad n</text:span><text:span text:style-name="T1784">acionalinių fizinio aktyvumo programų sąrašą ir joms keliamus reikalavimus nustato švietimo, mokslo ir sporto ministras, tačiau nenustat</text:span><text:span text:style-name="T1785">yta, kaip nacionalinės fizinio aktyvumo programos yra atrenkamos iš sąrašo.<text:s/></text:span></text:p>
      <text:p text:style-name="P1786"><text:span text:style-name="T1787">Siūloma nustatyti, kad švietimo, mokslo ir sporto ministras, įvertinęs Nacionalinės sporto tarybos išvadas, tvirtina nacionalinių fizinio aktyvumo programų sąrašą, iš kurio finans</text:span><text:span text:style-name="T1788">uotinos nacionalinės fizinio aktyvumo programos atrenkamos švietimo, mokslo ir sporto ministro nustatyta tvarka.</text:span></text:p>
      <text:p text:style-name="P1789"><text:span text:style-name="T1790">4.4</text:span><text:span text:style-name="T1791">.<text:s/></text:span><text:span text:style-name="T1792">Sporto įstatymo projekto 18 straipsnio 3 dalyje</text:span><text:span text:style-name="T1793"><text:s/>siūloma įtvirtinti 5 kriterijus, kuriais vadovaudamasis švietimo, mokslo ir sporto min</text:span><text:span text:style-name="T1794">istras nacionalinėms fizinėms aktyvumo programoms nustatys reikalavimus, įskaitant tikslus ir siektinus rezultatus.<text:s/></text:span></text:p>
      <text:p text:style-name="P1795"><text:span text:style-name="T1796">4.5</text:span><text:span text:style-name="T1797">. Siekiant aiškumo, siūloma sistemiškai išdėstyti Sporto įstatymo 1</text:span><text:span text:style-name="T1798">8</text:span><text:span text:style-name="T1799"><text:s/>straipsnio 7 dalį, nurodant kad visi 1–</text:span><text:span text:style-name="T1800">8</text:span><text:span text:style-name="T1801"><text:s/>punktuose nurodyti veiksmai atliekami švietimo, mokslo ir sporto ministro tvarka (</text:span><text:span text:style-name="T1802">Sporto įstatymo projekto 18 straipsnio 7 dalis</text:span><text:span text:style-name="T1803">).<text:s/></text:span></text:p>
      <text:p text:style-name="P1804"><text:span text:style-name="T1805">Su 5 uždaviniu (sukurti vientisą aukšto meistriškumo ir fizinio aktyvumo finansavimo mechanizmą, numatant sporto šakų i</text:span><text:span text:style-name="T1806">r<text:s/></text:span><text:span text:style-name="T1807">olimpinio, paralimpinio, regos, klausos, judėjimo ar intelekto negalią turinčių asmenų sporto, studentų sporto judėjimų<text:s/></text:span><text:span text:style-name="T1808">plėtojimą ir populiarinimą per fizinį aktyvumą, įtvirtinant finansavimo kriterijus) susijusios naujos teisinio reguliavimo nuostatos i</text:span><text:span text:style-name="T1809">r kokių teigiamų rezultatų laukiama:</text:span></text:p>
      <text:p text:style-name="P1810"><text:span text:style-name="T1811">5.1</text:span><text:span text:style-name="T1812">. Europos Tarybos rezoliucijoje dėl pagrindinių Europos sporto modelio požymių 2021/C 501/01 prašoma valstybių narių remti pagrindinius Europos sporto modelio požymius, tokius kaip: piramidinę struktūrą, masiškumu grindžiamą požiūrį ir solidarumą, socialin</text:span><text:span text:style-name="T1813">es švietimo, kultūrines ir sveikatos funkcijas bei kitas, skatinančias populiarinti sportinį judėjimą valstybėse įtraukiant į jį kuo daugiau žmonių. Sporto įstatyme sporto šakos federacija apibrėžta kaip<text:s/></text:span><text:span text:style-name="T1814">narystės pagrindu įsteigta nevyriausybinė organizaci</text:span><text:span text:style-name="T1815">ja, kuri tam tikroje teritorijoje (visoje valstybės teritorijoje ar jos administraciniame vienete) yra atsakinga už tam tikrą sporto šaką: plėtoja tą sporto šaką, atstovauja jos atstovų interesams, nustato jai būdingus reikalavimus ir (ar) užtikrina jų lai</text:span><text:span text:style-name="T1816">kymąsi, rengia ir įgyvendina įvairias tos sporto šakos populiarinimo priemones (Sporto įstatymo 2 straipsnio 29 dalis). Tačiau šiuo metu valstybės finansinis mechanizmas sporto šakų federacijų atstovaujamoms sporto šakų veikloms skiriamas tik vienai jų vyk</text:span><text:span text:style-name="T1817">domai funkcijai – aukšto meistriškumo sporto plėtotei ir sportiniams pasiekimams, o finansinė parama programiniu principu, sporto šakų federacijoms skatinant sporto šakos masiškumą, nenumatyta. Dėl šių priežasčių sporto šakos pagrindų plėtojimas vyksta pav</text:span><text:span text:style-name="T1818">ienių sporto organizacijų iniciatyva, trūksta finansavimo bei su tuo susijusių žmogiškųjų išteklių, todėl priemonės, skatinančios sporto šakos plėtrą ir gyventojų įsitraukimą į fiziškai aktyvias veiklas, vykdomos nepakankamai ir neprisideda prie fiziškai a</text:span><text:span text:style-name="T1819">ktyvios Lietuvos gyventojų dalies didinimo (remiantis 2022 m. Eurobarometro tyrimo rezultatais, Lietuvoje nesimankštinančių ir nesportuojančių gyventojų yra daugiau nei pusė (53 procentai). Sporto įstatymo projektu siekiama atliepti pirmiau nurodytos Europ</text:span><text:span text:style-name="T1820">os Tarybos rezoliucijos nuostatas remtis Europos sporto modeliu ir sukurti tvarų nacionalinį sporto pagrindų vystymo modelį. Tuo tikslu išplečiamas Sporto įstatymo 18 straipsnio reguliavimas ir įtraukiama nauja dalis dėl sporto <text:s/>šakų federacijų ir<text:s/></text:span><text:span text:style-name="T1821">olimpini</text:span><text:span text:style-name="T1822">o, paralimpinio, regos, klausos, judėjimo ar intelekto negalią turinčių asmenų sporto, studentų</text:span><text:span text:style-name="T1823"><text:s/>sporto judėjimams vadovaujančių sporto organizacijų fizinio aktyvumo plėtojimo:<text:s/></text:span><text:span text:style-name="T1824">aukšto meistriškumo sporto programos</text:span><text:span text:style-name="T1825"><text:s/>sąvoka keičiama į<text:s/></text:span><text:span text:style-name="T1826">sporto programos</text:span><text:span text:style-name="T1827"><text:s/>sąvoka,<text:s/></text:span><text:span text:style-name="T1828">nurodant, kad planuojamos ne tik<text:s/></text:span><text:span text:style-name="T1829">aukšto meistriškumo sporto, bet ir<text:s/></text:span><text:span text:style-name="T1830">sporto šakų plėtojimo ir populiarinimo per fizinį aktyvumą veiklos (</text:span><text:span text:style-name="T1831">Sporto įstatymo projekto 2 straipsnio 28 dalis</text:span><text:span text:style-name="T1832">),<text:s/></text:span><text:span text:style-name="T1833"><text:s/>o sporto organizacija, siekdama gauti valstybės finansavimą ateinančių</text:span><text:span text:style-name="T1834"><text:s/>metų veikloms vykdyti, turės pateikti sporto programą, susidedančią iš dviejų dalių arba vieną iš jų, atsižvelgdama į savo sporto šakos specifiką: aukšto meistriškumo sporto (kaip <text:s/>ir šiuo metu) ir (ar) fizinio aktyvumo (</text:span><text:span text:style-name="T1835">Sporto įstatymo projekto 19 straip</text:span><text:span text:style-name="T1836">snio 3 dalis</text:span><text:span text:style-name="T1837">). <text:s/></text:span></text:p>
      <text:p text:style-name="P1838">Pažymėtina, kad Valstybės kontrolė <text:s/>Aukšto meistriškumo sporto valdymo ataskaitoje pabrėžė, kad sporto sistema Lietuvoje apima dvi sritis: fizinį aktyvumą ir aukšto meistriškumo sportą. Sportas yra visos asmens fizinės veiklos formos, kuriomis siekiama ugdyti ir tobulinti fizines ir psichines jo savybes bei įgūdžius ar stiprinti sveikatą. Veiklos nuo fizinio aktyvumo iki aukšto meistriškumo sporto pasiekimų, remiantis tarptautine praktika, atvaizduojamos sporto piramidės principu. Jos pagrindą sudaro vaikų ir suaugusių fizinį aktyvumą skatinančios veiklos, kitos dalys – aukšto meistriškumo sportas, kuris orientuojasi į pasiekimus aukščiausio lygio tarptautinėse varžybose.</text:p>
      <text:p text:style-name="P1839">2024 metų pradžioje Švietimo, mokslo ir sporto ministerijos atlikta nacionalinių sporto šakų federacijų apklausa parodė, kad didžioji dauguma šių organizacijų pritaria jų įvertinimui per naujai siūlomus fizinio aktyvumo veiklas, pagal jas atitinkamai formuojant kitų metų sporto šakos federacijai skiriamą biudžetą. Iš 65 šiuo<text:s/>metu valstybės biudžeto lėšomis finansuojamų sporto šakų federacijų atsakė 48, iš kurių 42 pritarė poreikiui tokią programą įgyvendinti ir tik 1 pasisakė prieš tokios programos kūrimą, 5 neturėjo nuomonės. 41 organizacija šiuo metu minimaliai vykdo ar vykdo kartu su savo nariais fizinio aktyvumo veiklas: užsiima švietėjiška veikla, organizuoja fizinio aktyvumo renginius ir pan. Įvertinus ir apklaustų sporto šakų federacijų nuomonę, bendras valstybės biudžeto lėšų poreikis metams siektų apie 2 mln. Eur.<text:s/></text:p>
      <text:p text:style-name="P1840"><text:span text:style-name="T1841">Ol</text:span><text:span text:style-name="T1842">impiniam, paralimpiniam, regos, klausos, judėjimo ar intelekto negalią turinčių asmenų sporto, studentų sporto judėjimams Lietuvoje vadovaujančios nevyriausybinės organizacijos, sporto šakų federacijos, teikdamos sporto programos dalį dėl<text:s/></text:span><text:span text:style-name="T1843">sporto šakų plėto</text:span><text:span text:style-name="T1844">jimo ir populiarinimo per fizinį aktyvumą, galės nurodyti fizinio aktyvumo renginius, per kuriuos bus populiarinamas fizinis aktyvumas (t. y. atsižvelgiant į tai, kad sporto renginys apima tiek aukšto meistriškumo, tiek fizinio aktyvumo renginius, o Sporto</text:span><text:span text:style-name="T1845"><text:s/>įstatymo projekto 2 straipsnio 31 dalyje sporto renginys apibrėžiamas kaip<text:s/></text:span><text:span text:style-name="T1846">viešas renginys, kuriame<text:s/></text:span><text:span text:style-name="T1847">populiarinamas</text:span><text:span text:style-name="T1848"><text:s/>sportas ir (arba) varžomasi</text:span><text:span text:style-name="T1849">),<text:s/></text:span><text:span text:style-name="T1850">fizinio aktyvumo veiklas (atstovaujamos sporto šakos ar minėto sporto judėjimo), įskaitant visuomenės švietimo</text:span><text:span text:style-name="T1851"><text:s/>sporto</text:span><text:span text:style-name="T1852">,</text:span><text:span text:style-name="T1853"><text:s/>fizinio aktyvumo ir jais pasiekiamo sveikatos stiprinimo klausimais <text:s/>(t. y. atsižvelgiant į<text:s/></text:span><text:span text:style-name="T1854">Sporto įstatymo projekto 2 straipsnio 14 dalyje</text:span><text:span text:style-name="T1855"><text:s/>nurodytą<text:s/></text:span><text:span text:style-name="T1856">fizinio aktyvumo</text:span><text:span text:style-name="T1857"><text:s/>sąvoką), veiklas, skatinančias atstovaujamos sporto šakos ar minėto sporto judėjimo plėtojimą per fizinį aktyvumą (t. y. narių plėtimą, veiklų vykdymą per savo narius).<text:s/></text:span></text:p>
      <text:p text:style-name="P1858"><text:span text:style-name="T1859">Olimpiniam, paralimpiniam, specialiosios olimpiados</text:span><text:span text:style-name="T1860"><text:s/>sporto judėjimams Lietuvoje vadov</text:span><text:span text:style-name="T1861">aujančios nevyriausybinės organizacijos (t. y. Lietuvos tautinis olimpinis komitetas, Lietuvos paralimpinis komitetas, Lietuvos specialiosios olimpiados komitetas) teiks sporto programas, kuriose nurodys savo vykdomas funkcijas, susijusias su pagrindinių o</text:span><text:span text:style-name="T1862">limpizmo, paralimpizmo, specialiosios olimpiados principų ir vertybių propagavimu, sportininkų delegavimu į olimpines, paralimpines, specialiosios olimpiados varžybas ir kt.<text:s/></text:span></text:p>
      <text:p text:style-name="P1863"><text:span text:style-name="T1864">Neolimpiniais metais valstybės biudžeto lėšų poreikis olimpiniam, paralimpiniam</text:span><text:span text:style-name="T1865"><text:s/>s</text:span><text:span text:style-name="T1866">porto judėjimams Lietuvoje vadovaujančių nevyriausybinių organizacijų pateiktoms sporto programoms įgyvendinti yra 600 tūkst. Eur, olimpiniais metais, kai reikia sportininkus vežti į olimpines ir paralimpines žaidynes – 1 mln. Eur.</text:span></text:p>
      <text:p text:style-name="P1867">Papildomai pastebėtina,<text:s/>kad Sporto įstatymo projekto 19 straipsnio 3 dalyje nurodytos sporto šakų federacijų funkcijos, kurioms atlikti valstybė skiria finansavimą (šios funkcijos yra nurodytos ir šiuo metu galiojančiame Sporto įstatyme). Tuo tikslu sporto šakų federacijos šiuo metu rengs sporto programas. Sporto šakų federacijos vykdo ir kitas funkcijas, kurioms atlikti valstybė neskiria valstybės biudžeto lėšų. Sporto šakų federacijos rengia ir etikos kodeksus, kurie apima sportininkus, trenerius, kitus asmenis, ne tik žiūrovus.<text:s/>Įgyvendinant Lietuvos ratifikuotą<text:s/><text:span text:style-name="T1868">Europos Tarybos konvenciją dėl integruoto požiūrio į saugumą, apsaugą ir paslaugas per futbolo rungtynes ir kitus sporto renginius, sporto šakų federacijų atliekamai brutalaus žiūrovų elgesio prevencijos funkcijai įgyvend</text:span><text:span text:style-name="T1869">inti valstybės biudžeto lėšos skiriamos per sporto šakos federacijos parengtą sporto programą.</text:span></text:p>
      <text:p text:style-name="P1870"><text:span text:style-name="T1871">5.2</text:span><text:span text:style-name="T1872">. Taip pat<text:s/></text:span><text:span text:style-name="T1873">Įstatymo projektu siūloma patikslinti nuostatą</text:span><text:span text:style-name="T1874"><text:s/>„išskirtinių sportinių gabumų turinčių vaikų atranka ir rengimu“</text:span><text:span text:style-name="T1875">, nurodant sportininkų amžiaus g</text:span><text:span text:style-name="T1876">rupes pagal tarptautinių sporto šakų federacijų nustatytas – jaunučių, jaunių, jaunimo amžiaus grupes (į visas šias amžiaus grupes patektų vaikai) (</text:span><text:span text:style-name="T1877">Sporto įstatymo projekto 19 straipsnio 3 dalis</text:span><text:span text:style-name="T1878">). Taigi valstybės finansavimo priemonė talentingiems sportini</text:span><text:span text:style-name="T1879">nkams galėtų būti taikoma ne tik vaikų amžiaus grupei, bet apimtų ir 19–23 metų jaunuolius.<text:s/></text:span></text:p>
      <text:p text:style-name="P1880"><text:span text:style-name="T1881">Papildomai pastebėtina, kad s</text:span><text:span text:style-name="T1882">istemiškai vertinant aukšto meistriškumo sportą, jaunučių amžiaus grupė nepriskiriama aukšto meistriškumo sportui. Išskirtinių sportin</text:span><text:span text:style-name="T1883">ių gabumų turinčių asmenų atranka ir rengimas nėra išimtinai susijęs su aukšto meistriškumo sporte dalyvaujančiomis amžiaus grupėmis. Talentingų sportininkų sporto organizacijos ieško ir jaunučių amžiaus grupėje, investuoja į tokius sportininkus ir ruošia<text:s/></text:span><text:span text:style-name="T1884">juos ateityje tapti aukšto meistriškumo sportininkais ir dalyvauti aukšto meistriškumo sporto varžybose. Tai yra viena iš sporto šakų federacijų atliekamų funkcijų, kurios įgyvendinimas yra finansuojamas valstybės biudžeto lėšomis (sporto šakų federacijos<text:s/></text:span><text:span text:style-name="T1885">tuo tikslu parengia sporto programą).</text:span></text:p>
      <text:p text:style-name="P1886">2022–2030 metų plėtros programos valdytojos Lietuvos Respublikos švietimo, mokslo ir sporto ministerijos sporto plėtros programoje, patvirtintoje Lietuvos Respublikos Vyriausybės 2022 m. kovo 16 d. nutarimu Nr. 240 „Dėl 2022–2030 metų plėtros programos valdytojos Lietuvos Respublikos švietimo, mokslo ir sporto ministerijos sporto plėtros programos patvirtinimo“ nurodyta problema, kad esama aukšto meistriškumo sportininkų pamainos identifikavimo, talentų pritraukimo sistema lemia, kad turime 2,5–3 kartus mažesnį nei kitose šalyse sportininkų skaičių.<text:s/></text:p>
      <text:p text:style-name="P1887">Sporto organizacijos neturi finansinio įrankio, kuriuo galėtų finansuoti išskirtinių sportinių gabumų turinčių sportininkų (jaunučių, jaunių, jaunimo amžiaus) atpažinimą, atranką ir rengimą. Sporto federacijose nesiimant priemonių surasti ir ugdyti perspektyvius sportininkus, gali būti neužtikrintas sportininkų, galinčių atstovauti aukšto meistriškumo sporto varžybose, skaičiaus didėjimas ir sportininkų pamainos ugdymas.</text:p>
      <text:p text:style-name="P1888">Finansinio įrankio sukūrimas – tai yra esminė investicija siekiant atrasti ir parengti jaunus ir talentingus aukšto meistriškumo sportininkus, kurie ateityje galėtų atstovauti Lietuvai tarptautinėje sporto arenoje. Federacijos būtų skatinamos tam, kad turėdamos galimybę mokslu ir medicina pagrįstais duomenimis pirmiausia identifikuoti talentingą, gabų, tam tikrai sporto šakai labiausiai tinkantį sportininką. Papildomai samdomų specialistų dėka galėtų įsitikinti jauno sportininko motyvacijos tvirtumu, o prisitraukus patyrusius trenerius, mentorius bei prijungiant prie jų jaunus specialistus, užtikrintų tiek talentingų sportininkų tiek juos rengiančių jaunų specialistų tobulėjimą, patirties perdavimą, t. y. investuotų į tą tikslinę grupę, kuri galėtų pasiekti pačių aukšiausių rezultatų.</text:p>
      <text:p text:style-name="P1889">Norint, kad jaunučių, jaunių, jaunimo amžiaus sportininkai taptų elitiniais sportininkais, reikia intensyviai treniruotis, o sporto organizacijos, siekdamos užtikrinti, kad būtų išlaikomas nepertraukiamas sportininkų rengimas ir dalyvavimas visų amžiaus grupių tarptautinėse aukšto meistriškumo sporto varžybose, privalo užtikrinti, kad atitinkamoje sporto šakoje būtų veiksminga ir tikslinga sportininkų atranka, jų rengimas ir savybių ugdymas skatinamas nuo kuo ankstyvesnio amžiaus. Svarbu pastebėti, kad be gabių ir talentingų sportininkų atpažinimo priemonių ar nesiremiant mokslinių tyrimų duomenimis rengiami jauni sportininkai dažnai neatitinka tos sporto šakos specifinių reiklavimų ir lavinamos ne tos savybės, kurioms sportininkas yra talentingas. Taip prarandamas tiek trenerio tiek sportininko pasirengimo laikas, kol pastebima, kad asmens gebėjimai yra limituoti vienoje sporto šakoje, tačiau labai vertingi, jei būtų pasirinkęs kitą sporto šaką ar rungtį. Neidentifikavus talentų, nesiremiant sporto mokslo praktika, tyrimais bei dažnai pasirenkant klaidingas pasirengimo metodikas, rezultatų pasiekimas lėtėja, prarandama trenerio motyvacija dirbti, o sportininko tobulėti – mažėja aukšto meistriškumo sportininkų skaičius. Jeigu sporto šakos federacija, neturės sukurto tvaraus jaunesnio amžiaus asmenų atrankos ir rengimo modelio, tai ilgainiui sporto šaka neturės sportininkų, kurie galės atstovauti šaliai tarptautinėse suaugusiųjų amžiaus grupių varžybose, jų rezultatai bus žemi ar vidutiniai, o investuojamos lėšos neduos jokio rezultato grąžos. Investuojant ne į tuos sportininkus, kurie turi gabumų, ilgainiui sporto šaka išsems savo sporto pasiekimų limitus, svarių Lietuvai laimėjimų nebus, o naujos elitinės sportininkų kartos atradimas bei<text:s/>parengimas truks dar mažiausiai 8 metus.<text:s/></text:p>
      <text:p text:style-name="P1890">Sporto organizacija turi investuoti į išskirtinių gabumų turinčių jaunesnio amžiaus sportininkų paiešką ir identifikavimą kuo ankstyvesniame amžiuje, nukreipiant turimas ar papildomas lėšas gabių sportininkų identifikavimą ir rengimą.<text:s/></text:p>
      <text:p text:style-name="P1891"><text:span text:style-name="T1892">Pažymėtina ir tai, kad</text:span><text:span text:style-name="T1893"><text:s/>Valstybės kontrolė Aukšto meistriškumo sporto valdymo ataskaitoje pasisakė</text:span><text:span text:style-name="T1894">, kad siekiant tvarios sporto plėtros visais lygiais, svarbu skatinti sportininkų pamainos ugdymą ir į jį investuoti. Ypatingas dėmesys<text:s/></text:span><text:span text:style-name="T1895">turi būti skiriamas talentų identifikavimui. Remti gabių vaikų sporto ugdymą numatyta Valstybės pažangos strategijoje<text:s/></text:span><text:span text:style-name="T1896">Valstybės pažangos strategijoje „Lietuvos pažangos strategija „Lietuva 2030“, patvirtintoje Lietuvos Respublikos Seimo 2012 m. gegužės 15<text:s/></text:span><text:span text:style-name="T1897">d. nutarimu Nr. XI-2015</text:span><text:span text:style-name="T1898"> </text:span><text:span text:style-name="T1899">„Dėl Valstybės pažangos strategijos „Lietuvos pažangos strategija „Lietuva 2030“ patvirtinimo“ ir Nacionaliniame pažangos plane, patvirtintame Lietuvos Respublikos Vyriausybės 2020 m. rugsėjo 9 d. nutarimu Nr. 998<text:s/></text:span><text:span text:style-name="T1900">„</text:span><text:span text:style-name="T1901">Dėl 2021–2030 met</text:span><text:span text:style-name="T1902">ų Nacionalinio pažangos plano patvirtinimo“</text:span><text:span text:style-name="T1903">. Aukščiausiems Lietuvos sporto pasiekimams gausinti turi būti sukurta efektyvi sportininkų auginimo sistema. Svarbu sistemingai identifikuot perspektyvius sportininkus, suplanuoti priemones, tikslines lėšas ir re</text:span><text:span text:style-name="T1904">ikalingas paslaugas jiems išsiugdyti aukščiausiu lygiu.</text:span></text:p>
      <text:p text:style-name="P1905"><text:span text:style-name="T1906">Išskirtinių sportinių gabumų turinčių jaunučių, jaunių, jaunimo amžiaus grupių asmenų atrankai ir rengimui per sporto programas papildomai reikės<text:s/></text:span><text:span text:style-name="T1907">2 mln. Eur per metus valstybės biudžeto lėšų, jas paskirstant 50–65 sporto šakų federacijoms.<text:s/></text:span></text:p>
      <text:p text:style-name="P1908"><text:span text:style-name="T1909">5.3</text:span><text:span text:style-name="T1910">. Sporto įstatymo projektu siūloma įstatymo lygmeniu įtvirtinti bendruosius vertinimo kriterijus (</text:span><text:span text:style-name="T1911">Sporto įstatymo projekto 19 straipsnio 4 dalis</text:span><text:span text:style-name="T1912">), pagal k</text:span><text:span text:style-name="T1913">uriuos būtų paskirstomos valstybės biudžeto lėšos nurodytų sporto organizacijų pateiktoms sporto programoms, išskiriant bendruosius vertinimo kriterijus aukšto meistriškumo sportui ir sporto šakų plėtojimui ir populiarinimui per fizinį aktyvumą. Šiuos bend</text:span><text:span text:style-name="T1914">ruosius vertinimo kriterijus pavedama detalizuoti švietimo, mokslo ir sporto ministrui, taip pat patvirtinti specialiuosius vertinimo kriterijus, nustatyti valstybės biudžeto lėšų skyrimo proporcijas (bendrųjų vertinimo kriterijų, jų detalizavimo ir specia</text:span><text:span text:style-name="T1915">liųjų vertinimo kriterijų) bei taikomus svorio koeficientus (</text:span><text:span text:style-name="T1916">Sporto įstatymo projekto 19 straipsnio 5 dalis</text:span><text:span text:style-name="T1917">).<text:s/></text:span><text:span text:style-name="T1918">Valstybės biudžeto lėšos sporto programoms (aukšto meistriškumo sporto veikloms) būtų paskirstomos vertinant sporto šakų federacijų duomenis, pavy</text:span><text:span text:style-name="T1919">zdžiui:</text:span></text:p>
      <text:p text:style-name="P1920"><text:span text:style-name="T1921">a</text:span><text:span text:style-name="T1922">) sportininkų laimėjimai tarptautinėse aukšto meistriškumo sporto varžybose: vertinama įvairiais aspektais, vieta, varžovų skaičius rungtyje, aplenktų varžovų skaičius, varžybų lygis ir pan.;</text:span></text:p>
      <text:p text:style-name="P1923"><text:span text:style-name="T1924">b</text:span><text:span text:style-name="T1925">) sporto šakos aukšto meistriškumo sporto varžyb</text:span><text:span text:style-name="T1926">ose dalyvaujančių sportininkų skaičius: vertinama sportininkų skaičius, skirstant pagal amžiaus grupes (jaunių, jaunimo, suaugusiųjų) ir pan.;</text:span></text:p>
      <text:p text:style-name="P1927"><text:span text:style-name="T1928">c</text:span><text:span text:style-name="T1929">) veiklos rezultatai, t. y. organizacinės, veiklos efektyvumo ir administracinės: vertinami įvairūs duomenys</text:span><text:span text:style-name="T1930">, kurie skatina sporto šakų federacijas laikyti ar diegti geros vadybos principus, tarptautinės kategorijos teisėjų skaičius, moterų skaičius sporto šakos federacijos valdymo organuose, deleguotų asmenų skaičius į tarptautinės sporto šakos federacijos vald</text:span><text:span text:style-name="T1931">ymo organus, pritrauktas rėmėjų paramos dydis ir pan.</text:span></text:p>
      <text:p text:style-name="P1932"><text:span text:style-name="T1933">Valstybės biudžeto lėšos sporto programoms (sporto šakų plėtojimui ir populiarinimui per fizinį aktyvumą veikloms) paskirstomos vertinant sporto šakų federacijų duomenis, pavyzdžiui:</text:span></text:p>
      <text:p text:style-name="P1934"><text:span text:style-name="T1935">a</text:span><text:span text:style-name="T1936">) fizinio akty</text:span><text:span text:style-name="T1937">vumo pratybų ir jose dalyvaujančių asmenų skaičius: vertinama fizinio aktyvo pratybų skaičius, pobūdis, jose dalyvaujančių asmenų skaičius, dalyvaujantys asmenys pagal amžiaus grupes ir pan.;</text:span></text:p>
      <text:p text:style-name="P1938"><text:span text:style-name="T1939">b</text:span><text:span text:style-name="T1940">) fizinio aktyvumo renginių ir juose dalyvaujančių asmenų s</text:span><text:span text:style-name="T1941">kaičius: vertinama fizinio aktyvumo renginių skaičius, pobūdis, juose dalyvaujančių asmenų skaičius ir pan.;</text:span></text:p>
      <text:p text:style-name="P1942"><text:span text:style-name="T1943">c</text:span><text:span text:style-name="T1944">) veiklos, skirtos šviesti visuomenę sporto šakos, sporto vertybių, fizinio aktyvumo ir juo pasiekiamo sveikatos stiprinimo klausimais: vertin</text:span><text:span text:style-name="T1945">ama renginių skaičius, pobūdis ir pan.;</text:span></text:p>
      <text:p text:style-name="P1946"><text:span text:style-name="T1947">d</text:span><text:span text:style-name="T1948">) veiklos rezultatai, t. y. organizacinės, veiklos efektyvumo ir administracinės: vertinami įvairūs duomenys, kurie skatina sporto šakų federacijas laikyti ar diegti geros vadybos principus ir pan.</text:span></text:p>
      <text:p text:style-name="P1949"><text:span text:style-name="T1950">Taip pat siūl</text:span><text:span text:style-name="T1951">oma atitinkamai papildyti Nacionalinės sporto tarybos funkcijas, numatant, kad Nacionalinė sporto taryba svarsto šių</text:span><text:span text:style-name="T1952"><text:s/>bendrųjų vertinimo kriterijų detalizavimą (</text:span><text:span text:style-name="T1953">Sporto įstatymo projekto 7 straipsnio 2 dalies 3 punktas</text:span><text:span text:style-name="T1954">) ir teikia švietimo, mokslo ir sporto m</text:span><text:span text:style-name="T1955">inistrui pasiūlymus.</text:span></text:p>
      <text:p text:style-name="P1956"><text:span text:style-name="T1957">Su 6 uždaviniu (sukurti nacionalinių skėtinių nevyriausybinių organizacijų institucinio stiprinimo finansavimo mechanizmą) susijusios naujos teisinio reguliavimo nuostatos ir kokių teigiamų rezultatų laukiama:</text:span></text:p>
      <text:p text:style-name="P1958"><text:span text:style-name="T1959">Siūloma valstybės</text:span><text:span text:style-name="T1960"><text:s/>biudžeto lėšomis finansuoti 4 metų trukmės nacionalinių skėtinių nevyriausybinių organizacijų institucinio stiprinimo programą (</text:span><text:span text:style-name="T1961">Sporto įstatymo projekto 2 straipsnio 20 dalis</text:span><text:span text:style-name="T1962">). Šią programą įgyvendinti galėtų pretenduoti viena ar kelios nacionalinės skėtinės nevyriausybinės organizacijos, veikiančios aukšto meistriškumo sporto srityje. Nacionalinių skėtinių nevyriausybinių organizacijų institucinio stiprinimo programoje nurodo</text:span><text:span text:style-name="T1963">mi švietimo, mokslo ir sporto ministro nustatytus reikalavimus, tikslus ir siektinus rezultatus atitinkantys uždaviniai ir priemonės jiems įgyvendinti, įgyvendinimo terminai, priemonių įgyvendinimo vertinimo kriterijai ir jų reikšmės.<text:s/></text:span></text:p>
      <text:p text:style-name="P1964"><text:span text:style-name="T1965">Siūlomo finansavimo<text:s/></text:span><text:span text:style-name="T1966">tikslas – stiprinti nacionalines skėtines nevyriausybines sporto organizacijas, t. y. investuoti į sektorių, užtikrinant patikimų valstybės partnerių tvarų vystymąsi. Silpni instituciniai gebėjimai neužtikrina kokybiškų skėtinių organizacijų vystymosi proc</text:span><text:span text:style-name="T1967">esų, tikslinės grupės atstovų (sporto šakų federacijų) visiško pasiekiamumo ir kokybiško jų atstovavimo</text:span><text:span text:style-name="T1968">. Šiuo metu nacionalinės skėtinės organizacijos neturi administracinių gebėjimų, negali aktyviai ir efektyviai atstovauti vienijamų sporto organizacijų.</text:span></text:p>
      <text:p text:style-name="P1969">Pastebėtina, kad kitų alternatyvų stiprinti sporto srityje veikiančių sporto organizacijų institucinius gebėjimus Lietuvoje nėra. Lietuvos Respublikos socialinės apsaugos ir darbo ministerijos Nevyriausybinių organizacijų vienijančių asociacijų institucinio stiprinimo projektų atrankos konkursui paraiškas gali teikti tik skėtinės nevyriausybinės organizacijos, veikiančios nevyriausybinių organizacijų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vienija tik pelno nesiekiančius juridinius asmenis ir turi atstovą, dalyvaujantį valstybės institucijų patvirtintos sudėties tarybų, komitetų, komisijų, darbo grupių, padedančių valstybei formuoti viešąją politiką, veikloje. Dėl to sporto srityje veikiančios nevyriausybinės organizacijos nuo 2022 m. negali teikti paraiškų Nevyriausybinių organizacijų vienijančių asociacijų institucinio stiprinimo projektų atrankos konkursui – paraiškos atmetamos,<text:s/>nurodant, kad pareiškėjas veikia sporto viešosios politikos srityje, kuri nėra konkurso finansuojamų viešosios politikos sritis, todėl pareiškėjas neatitinka minėto kriterijaus.</text:p>
      <text:p text:style-name="P1970"><text:span text:style-name="T1971">Nacionalinėms skėtinėms nevyriausybinėms organizacijoms keliamas reikalavimas<text:s/></text:span><text:span text:style-name="T1972">būti vienintele, Lietuvą atstovaujančia, toje srityje<text:s/></text:span><text:span text:style-name="T1973">veikiančios tarptautinės (Europos arba pasaulio) nevyriausybinės sporto organizacijos nare (</text:span><text:span text:style-name="T1974">Sporto įstatymo projekto 19 straipsnio 6 dalis</text:span><text:span text:style-name="T1975">), t. y. kad būtų stiprinamos tos<text:s/></text:span><text:span text:style-name="T1976">nacionalinės skėtinės nevyriau</text:span><text:span text:style-name="T1977">sybinės organizacijos, kurios veikia ir atstovauja tarptautiniu mastu, perima gerąją tarptautinę praktiką. Nacionalinėms skėtinėms nevyriausybinėms organizacijoms, atrinktoms konkurso būdu ir įgyvendinančioms minėtą programą, būtų paskirstytas šiai program</text:span><text:span text:style-name="T1978">ai numatytas finansavimas. Vieniems biudžetiniams metams nacionalinių skėtinių nevyriausybinių organizacijų institucinio stiprinimo programai poreikis 200 tūkst. Eur. Valstybės biudžeto lėšomis finansuojamos skėtinių organizacijų (išskyrus Sporto įstatymo<text:s/></text:span><text:span text:style-name="T1979">projekto 19 straipsnio 3 dalyje nurodytus subjektus), esančių tarptautinės (Europos arba pasaulio) nevyriausybinės sporto organizacijos vienintelėmis, atstovaujančiomis Lietuvą, narėmis, atliekamos funkcijos, susijusios su instituciniu stiprinimu. Nacional</text:span><text:span text:style-name="T1980">inei skėtinių nevyriausybinių organizacijų institucinio stiprinimo programai keliamus reikalavimus nustatys švietimo, mokslo ir sporto ministras. Nacionalinių skėtinių nevyriausybinių organizacijų institucinio stiprinimo programa valstybės biudžeto lėšomis</text:span><text:span text:style-name="T1981"><text:s/>finansuojamos švietimo, mokslo ir sporto ministro nustatyta tvarka. Švietimo, mokslo ir sporto ministras valstybės biudžeto lėšomis finansuojamai nacionalinių skėtinių nevyriausybinių organizacijų institucinio stiprinimo programai gali nustatyti bendrojo<text:s/></text:span><text:span text:style-name="T1982">finansavimo dydį (dalį nuo skirtų valstybės biudžeto lėšų sumos) iš nuosavų lėšų ar kitų šaltinių (</text:span><text:span text:style-name="T1983">Sporto įstatymo projekto 19 straipsnio 2 dalis</text:span><text:span text:style-name="T1984">) – siūloma nustatyti kaip ir sporto programai.</text:span></text:p>
      <text:p text:style-name="P1985"><text:span text:style-name="T1986">Nacionalinių skėtinių nevyriausybinių organizacijų institucinio</text:span><text:span text:style-name="T1987"><text:s/>stiprinimo programą siekiančios įgyvendinti nacionalinėms skėtinėms nevyriausybinėms organizacijoms<text:s/></text:span><text:span text:style-name="T1988">mutatis mutandis</text:span><text:span text:style-name="T1989"> taikomi Sporto įstatymo projekto 21 straipsnio 1 dalies 1, 6–11 punktuose nustatyti kriterijai.<text:s/></text:span></text:p>
      <text:p text:style-name="P1990"><text:span text:style-name="T1991">Švietimo, mokslo ir sporto ministro įgali</text:span><text:span text:style-name="T1992">ota institucija savo interneto svetainėje skelbia su nacionalinių skėtinių nevyriausybinių organizacijų institucinio stiprinimo programa susijusią,<text:s/></text:span><text:span text:style-name="T1993">Sporto įstatymo projekto 19 straipsnio 9 dalyje</text:span><text:span text:style-name="T1994"><text:s/>nurodytą, informaciją.</text:span></text:p>
      <text:p text:style-name="P1995"><text:span text:style-name="T1996">Atitinkamai siūloma papildyti švietim</text:span><text:span text:style-name="T1997">o, mokslo ir sporto ministro įgaliotos institucijos funkcijas, numatant nacionalinių skėtinių nacionalinių nevyriausybinių organizacijų institucinio stiprinimo programos administravimą ir finansavimą (</text:span><text:span text:style-name="T1998">Sporto įstatymo projekto 6 straipsnio 5 dalies 2 punkta</text:span><text:span text:style-name="T1999">s)</text:span><text:span text:style-name="T2000">.</text:span></text:p>
      <text:p text:style-name="P2001"><text:span text:style-name="T2002">Su<text:s/></text:span><text:span text:style-name="T2003">7</text:span><text:span text:style-name="T2004"><text:s/>uždaviniu (</text:span><text:span text:style-name="T2005">iš</text:span><text:span text:style-name="T2006">gryninti tarptautinių aukšto meistriškumo sporto varžybų organizavimo Lietuvoje sąlygas, patikslinant<text:s/></text:span><text:span text:style-name="T2007">Nacionalinės sporto tarybos funkcijas,<text:s/></text:span><text:span text:style-name="T2008">nustatyti aiškius reikalavimus</text:span><text:span text:style-name="T2009">)<text:s/></text:span><text:span text:style-name="T2010">susijusios naujos teisinio reguliavimo nuostatos ir kokių<text:s/></text:span><text:span text:style-name="T2011">teigiamų rezultatų laukiama:</text:span></text:p>
      <text:p text:style-name="P2012"><text:span text:style-name="T2013">7.1</text:span><text:span text:style-name="T2014">. Siūloma aiškiai įvardyti tarptautines aukšto meistriškumo sporto varžybas (toliau –TAMS varžybos), kurių poreikį organizuoti Lietuvoje svarsto Nacionalinė sporto taryba, t. y.<text:s/></text:span><text:span text:style-name="T2015">į tarptautinės sporto šakos federacijos ka</text:span><text:span text:style-name="T2016">lendorių įtrauktus pasaulio ir (ar) Europos čempionatus, pasaulio ir (ar) Europos taurių finalinius etapus, dėl kurių organizavimo Lietuvoje Sporto įstatymo projekto 19 straipsnio 3 dalyje nurodyti subjektai kreipėsi dėl Švietimo, mokslo ir sporto minister</text:span><text:span text:style-name="T2017">ijos pritarimo pateikimo tarptautinei sporto šakos federacijai ar tarptautiniam subjektui tarptautinės sporto šakos federacijos ar tarptautinio subjekto nustatyta tvarka (</text:span><text:span text:style-name="T2018">Sporto įstatymo projekto 7 straipsnio 2 dalis</text:span><text:span text:style-name="T2019">)</text:span><text:span text:style-name="T2020">.</text:span></text:p>
      <text:p text:style-name="P2021">Kasmet TAMS varžyboms finansuoti skiriama apie 1 mln. Eur valstybės biudžeto lėšų, tačiau poreikis yra 3,5 kartus didesnis. Tam, kad būtų galima planuoti organizavimo ir finansavimo procesą šių reikšmingų Lietuvai varžybų, būtina planuoti jų organizavimo Lietuvoje poreikį iš anksto – dar iki<text:s/>Švietimo, mokslo ir sporto ministerijai pateikiant pritarimą tarptautinei sporto šakos federacijai ar tarptautiniam subjektui tarptautinės sporto šakos federacijos ar tarptautinio subjekto nustatyta tvarka organizuoti tokias TAMS varžybas Lietuvoje, nes sporto šakų federacijos dalyvaudamos konkurse dėl pasaulinio ar Europinio lygio TAMS varžybų organizavimo galimybės Lietuvoje, savo ketinimus privalės derinti su Nacionaline sporto taryba, kuri, atsižvelgdama į kiekvienais metais planuojamų organizuoti TAMS<text:s/>varžybų skaičių, pritars poreikiui organizuoti TAMS varžybas ar siūlys perkelti į kitus metus.<text:s/></text:p>
      <text:p text:style-name="P2022"><text:span text:style-name="T2023">Įvedus tokią prievolę, tikėtina, kad į Nacionalinę sporto tarybą kasmet dėl tokio poreikio kreipsis apie 4–7 sporto šakų federacijos.<text:s/></text:span><text:span text:style-name="T2024">Pavyzdžiui, 2020 metais fi</text:span><text:span text:style-name="T2025">nansuotos 10 sporto šakų federacijų, surengusių 2 pasaulinio lygio, 1 Europos lygio varžybas bei kitas TAMS varžybas, 2021 metais – 26 sporto šakų federacijos, surengusios 3 pasaulinio lygio, 8 Europos lygio varžybas bei kitas TAMS varžybas, 2022 metais –<text:s/></text:span><text:span text:style-name="T2026">29 sporto šakų federacijos, surengusios 3 pasaulinio lygio ir 6 Europos lygio varžybas bei kitas TAMS varžybas, 2023 metais – 32 sporto šakų federacijos, surengusios 11 pasaulinio lygio ir 10 Europos lygio varžybas bei kitas TAMS varžybas.</text:span></text:p>
      <text:p text:style-name="P2027"><text:span text:style-name="T2028">7.2</text:span><text:span text:style-name="T2029">. Siekian</text:span><text:span text:style-name="T2030">t Lietuvoje organizuoti kuo daugiau TAMS varžybų, tokiu būdu garsinant Lietuvos vardą pasaulyje, didinti sportininkų meistriškumą ir populiarinti atitinkamą sporto šaką, siūloma, kad TAMS varžybų organizavimas Lietuvoje finansuojamas įgyvendinant Sporto įs</text:span><text:span text:style-name="T2031">tatymo 18 straipsnio 3 dalyje nurodyto subjekto pateiktą sporto programą ir (ar) įgyvendinant TAMS varžybų projektus. Todėl<text:s/></text:span><text:span text:style-name="T2032">Sporto įstatymo 18 straipsnio 3 dalyje</text:span><text:span text:style-name="T2033"><text:s/>siūloma išbraukti žodžius skliausteliuose „</text:span><text:span text:style-name="T2034">išskyrus šio straipsnio 6 dalyje nurodytas tarptau</text:span><text:span text:style-name="T2035">tines aukšto meistriškumo sporto varžybas</text:span><text:span text:style-name="T2036">“.<text:s/></text:span><text:span text:style-name="T2037">Augant poreikiui rengti TAMS varžybas ir patvirtinus bendruosius ir specialiuosius vertinimo kriterijus TAMS varžybų finansavimui, išlieka poreikis organizuoti žemesnio rango TAMS varžybas, skirtas sukomplektuoti</text:span><text:span text:style-name="T2038"><text:s/>rinktinę, užtikrinti skaidrią atrankos sistemą į pasaulio ar Europos čempionatus, todėl būtina palikti galimybę sporto šakos federacijai finansuoti tokio lygio TAMS varžybas sporto programai (aukšto meistriškumo sporto veikloms) įgyvendinti skirtomis vals</text:span><text:span text:style-name="T2039">tybės biudžeto lėšomis. Šis sprendimas taip pat sudaro galimybę reikšmingą biudžetą turinčioms sporto šakoms papildomai nedalyvauti TAMS varžybų projektinio finansavimo konkurse, o išlaidas pasidengti einamosiomis sporto programai skirtomis valstybės biudž</text:span><text:span text:style-name="T2040">eto lėšomis, paliekant didesnį lėšų rezervą tiems, kas tokio biudžeto sporto programos lėšomis nesugeneravo.<text:s/></text:span></text:p>
      <text:p text:style-name="P2041"><text:span text:style-name="T2042">7.3</text:span><text:span text:style-name="T2043">. Siūloma nustatyti, kad TAMS varžybų projektą teikiantis subjektas turi atitikti Sporto įstatymo projekto 21 straipsnyje nustatytus kriter</text:span><text:span text:style-name="T2044">ijus, kurie taikomi tiems patiems subjektams ir šiuo metu teikiant aukšto meistriškumo sporto programą. Toks pasiūlymas teikiamas siekiant, kad tiek <text:s/>sporto programų, tiek ir TAMS projektų vykdytojams, kurie sutampa, būtų taikomi tie patys kriterijai.</text:span></text:p>
      <text:p text:style-name="P2045"><text:span text:style-name="T2046">Su 8 uždaviniu (į</text:span><text:span text:style-name="T2047">steigti sportininkų teisių atstovą</text:span><text:span text:style-name="T2048">)<text:s/></text:span><text:span text:style-name="T2049">susijusios naujos teisinio reguliavimo nuostatos ir kokių teigiamų rezultatų laukiama:</text:span></text:p>
      <text:p text:style-name="P2050">Šiuo metu Lietuvoje nėra sukurto sportininkų teisių gynimo instituto, kuris konsultuotų sportininkus apie jų teises ir pareigas, susijusias su jų rengimu ar dalyvavimu aukšto meistriškumo sporto varžybose, tikslingai vykdytų šviečiamąją veiklą apie sportininkų teises ir pareigas. Sportininkų teisių atstovo institutą siūloma steigti taip pat atsižvelgiant į sportininkų, sporto bendruomenės išsakytą poreikį.</text:p>
      <text:p text:style-name="P2051">Apžvelgus kitų valstybių patirtį, situacija užtikrinant sportininkų teisių gynimą yra skirtinga. Daugumoje valstybių sporto ginčų sprendimo institutus steigia ne valstybė, o olimpiniai komitetai arba kartu su skėtinėmis organizacijomis (pavyzdžiui, Estijos olimpinio komiteto įsteigtas Sporto integralumo centras, Sporto arbitražas, Suomijos olimpinio komiteto – Sporto arbitražo taryba, Švedijos sporto konfederacijos – Sporto arbitražo kolegija (dopingo atvejams), Šveicarijoje olimpinio komiteto kartu su skėtine sporto organizacija – Sporto drausmės rūmai, Čekijos olimpinio komiteto – ombudsmenas, Jungtinės Karalystės pagrindinės sporto organizacijos – Sporto ginčų sprendimo (arbitražo, tarpininkavimo, tribunolo, tyrimo)<text:s/>paslaugų teikėjas (apima dopingo atvejus), Kipre – Sporto aukščiausiasis teisminis komitetas, įsteigtas pusiau vyriausybinės Kipro sporto organizacijos (nagrinėja ginčus tarp asmenų (teisėjų, sporto federacijų vadovų, trenerių ir kt.), sportininkų, asociacijų, sporto šakų federacijų ir sporto klubų), Jungtinių Amerikos Valstijų olimpinio ir paralimpinio komiteto – Rinktinės ombudsmeno biuras). Tokie sporto ginčų sprendimo institutai padeda spręsti ne visų sportininkų, pagalbinio personalo ar kitus kilusius<text:s/>ginčus ar nagrinėja skundus – keliamas reikalavimas būti tos sporto organizacijos nariu, taikomas mokestis (pavyzdžiui, Estijoje – 100 Eur, Suomijoje – 300 Eur, Jungtinėje Karalystėje – nuo 1 iki 6 tūkst. svarų). Kelios valstybės yra įsteigusios sporto ginčų nagrinėjimo institutus, reglamentuojant jų veiklą, pavyzdžiui, Kanada – Sporto ginčų sprendimo centrą pagal Fizinio aktyvumo ir sporto įstatymą, Australija – Sporto tribunolą pagal Nacionalinio sporto tribunolo įstatymą (apima dopingo atvejus).<text:s/></text:p>
      <text:p text:style-name="P2052">Lietuvoje siūloma remtis Slovėnijos patirtimi ir sportininkų teisių atstovo institutą įsteigti valstybei. Slovėnijoje ombudsmenas (sportininkų teisių gynėjas) yra įsteigtas 2017 m. pagal Sporto įstatymą, jį 5 metams skiria Vyriausybė, veiklos ir finansavimo sąlygas nustato ministras. Ombudsmenas gina sportininkų ir sporto darbuotojų teises, nagrinėja sporto programų rengėjų, valstybės, vietos savivaldos institucijų, kitų viešosios valdžios atstovų skundus, pastabas, pasiūlymus ir iniciatyvas, skelbia geros ir blogos sporto praktikos pavyzdžius, informuoja visuomenę. 2018 m. Vyriausybė paskyrė ombudsmeną, turintį sporto patirties (buvusį lengvosios atletikos olimpietį), o 2023 m. – teisininką, įgijusį sporto teisės daktaro laipsnį.</text:p>
      <text:p text:style-name="P2053"><text:span text:style-name="T2054">Sporto įstatymo projektu siūloma<text:s/></text:span><text:span text:style-name="T2055">įsteigti sportininkų teisių atstovą, kuris konsultuos sportininkus, prižiūrės, kaip yra įgyvendinamos sportininkų teisės ir pareigos, susijusios su sportininkų rengimu ir dalyvavimu aukšto meistriškumo sporto varžybose, taip pat pagal savo kompetenciją nag</text:span><text:span text:style-name="T2056">rinės sportininkų skundus, susijusius su Sporto įstatymo projekto 19 straipsnio 3 dalyje nurodytų subjektų veikla (</text:span><text:span text:style-name="T2057">Sporto įstatymo projekto 9 straipsnis</text:span><text:span text:style-name="T2058">). Atitinkamai<text:s/></text:span><text:span text:style-name="T2059">Sporto įstatymo projekto 1 straipsnio 1 dalyje</text:span><text:span text:style-name="T2060"><text:s/>nurodyta, kad Sporto įstatymas taip pat reglamentuoja ir sportininkų teisių atstovo veiklą. Dažniausiai pasitaikantys skundai iš sportininkų sporto šakų federacijoms, dėl kurių sportininkai galėtų kreiptis į sportininkų teisių atstovą, susiję su: sportini</text:span><text:span text:style-name="T2061">nkų pasirengimo finansavimu, atranka į nacionalinę rinktinę, netinkamo elgesio traktavimo ir nuobaudų dėl jo skyrimas, santykių su nacionalinės rinktinės ar vyriausiuoju treneriu, kurį paskiria sporto šakos federacija ir kuris nėra asmeninis sportininko tr</text:span><text:span text:style-name="T2062">eneris.<text:s/></text:span></text:p>
      <text:p text:style-name="P2063"><text:span text:style-name="T2064">Siūloma, kad s</text:span><text:span text:style-name="T2065">portininkų teisių atstovą konkurso būdu į pareigas 4 metams skirtų švietimo, mokslo ir sporto ministras</text:span><text:span text:style-name="T2066"><text:s/>(pavyzdžiui, Nacionalinė sporto agentūra prie Lietuvos Respublikos švietimo, mokslo ir sporto ministerijos sportininkams skiria v</text:span><text:span text:style-name="T2067">alstybės stipendijas, moka valstybės premijas, skiria finansavimą sporto programai, pagal kurią sportininkai yra rengiami, todėl sportininkai gali nenorėti kreiptis, manydami, kad tai galės įtakoti jų pasirengimo procesą).<text:s/></text:span><text:span text:style-name="T2068">Pareigas galėtų eiti ne daugiau k</text:span><text:span text:style-name="T2069">aip 2 kadencijas iš eilės, keliant reikalavimą turėti aukštąjį universitetinį išsilavinimą, taip pat dėl nepriekaištingos reputacijos (kaip ir valstybės tarnautojams Valstybės tarnybos įstatyme nustatyti kriterijai). Siekiant užtikrint sportininkų teisių a</text:span><text:span text:style-name="T2070">tstovo nepriklausomumą, siūloma nustatyti, kad sportininkų teisių atstovas veikia savarankiškai, jo veiklos ir organizacinį nepriklausomumą, veiklai reikalingus išteklius užtikrins švietimo, mokslo ir sporto ministras. Sportininkų teisių atstovas skundus n</text:span><text:span text:style-name="T2071">agrinės ir savo pasiūlymus (rekomendacijas) teiks savarankiškai. Sportininkų teisių atstovą techniškai ir ūkiškai aptarnaus viešoji įstaiga Lietuvos antidopingo agentūra.<text:s/></text:span></text:p>
      <text:p text:style-name="P2072">Į sportininkų teisių atstovą galės kreiptis visi sportininkai. Sportininkų teisių atstovas atliks tyrimus dėl sportininkų teisių pažeidimų gauto skundo pagrindu arba savo iniciatyva, perduos tyrimo medžiagą ikiteisminio tyrimo įstaigai ar prokurorui, jeigu nustatys nusikalstamos veikos požymius, kreipsis į sportininkų teisės pažeidžiančias sporto organizacijas ir siūlys nutraukti sportininkų teises pažeidžiančius veiksmus, pakeisti ar panaikinti su tuo susijusį aktą, teiks pasiūlymus sporto organizacijoms dėl tyrimo metu nustatytų pažeidimų ištaisymo, taip pat valstybės institucijoms dėl sporto srities teisinio reglamentavimo tobulinimo, siekiant užkirsti kelią nustatytiems pažeidimams ateityje. Sportininkų teisių atstovas vykdys svarbią švietėjišką veiklą: ne rečiau kaip du kartus per metus sportininkams, Sporto įstatymo projekto 19 straipsnio 3 dalyje nurodytiems subjektams organizuos mokymus apie sportininkų teises ir pareigas, kaip išvengti galimų pažeidimų ateityje, taip pat viešins nuasmenintą apibendrintą informaciją apie gautų sportininkų kreipimųsi pobūdį, nustatytus pažeidimus, jų<text:s/>pobūdį, skaičių, pateiktas rekomendacijas, pasiūlymus, priemones, kurių imtasi siekiant nustatytų pažeidimų padariniams pašalinti ir užkirsti kelią tokiems pažeidimams ateityje, rengs apžvalgas apie nustatytus pažeidimus, pateiktas rekomendacijas, pasiūlymus.</text:p>
      <text:p text:style-name="P2073"><text:span text:style-name="T2074">Taip pat siūloma sudaryti ekspertų grupę, kurią sportininkų teisių atstovas galės pasitelkti specialių žinių turinčius savo srities specialistus (pavyzdžiui, sporto medikus, psichologus, mediatorius, teisininkus, kt.). Ekspertų grupę švietimo, mokslo i</text:span><text:span text:style-name="T2075">r sporto ministro nustatyta tvarka sudarys ir jos personalinę sudėtį tvirtins švietimo, mokslo ir sporto ministras. Ekspertais bus atrenkami nepriekaištingos reputacijos asmenys (kaip ir valstybės tarnautojams Valstybės tarnybos įstatyme nustatyti kriterij</text:span><text:span text:style-name="T2076">ai), nešališki, tiesiogiai nesusiję, nedalyvaujantys sportininkų rengimo procese. Švietimo, mokslo ir sporto ministras tvirtins nuostatus ir darbo reglamentą. Ekspertų darbą ekspertų grupėje siūloma apmokėti Lietuvos Respublikos valstybės ir savivaldybių į</text:span><text:span text:style-name="T2077">staigų darbuotojų darbo apmokėjimo ir komisijų narių atlygio už darbą įstatymo nustatyta tvarka.</text:span></text:p>
      <text:p text:style-name="P2078"><text:span text:style-name="T2079">Su 9 uždaviniu (</text:span><text:span text:style-name="T2080">didinti sporto šakų federacijų ir sporto organizacijų sąmoningumą kovojant su dopingo vartojimu sporte, numatyti ir stiprinti priemones kovoj</text:span><text:span text:style-name="T2081">e su dopingo vartojimu sporte, išgryninti ir patikslinti nacionalinės antidopingo organizacijos funkcijas</text:span><text:span text:style-name="T2082">)<text:s/></text:span><text:span text:style-name="T2083">susijusios naujos teisinio reguliavimo nuostatos ir kokių teigiamų rezultatų laukiama:</text:span></text:p>
      <text:p text:style-name="P2084"><text:span text:style-name="T2085">9.1</text:span><text:span text:style-name="T2086">. Dėl siekio užkirsti kelią dopingo vartojimui sporte:</text:span></text:p>
      <text:p text:style-name="P2087"><text:span text:style-name="T2088">Siekiant aiškiai nustatyti sporto šakų federacijoms, olimpiniam, paralimpiniam, regos, klausos ar judėjimo negalią turinčių asmenų sporto, studentų sporto judėjimams Lietuvoje vadovaujančioms nevyriausybinėms organizacijoms pareigą laikytis nacionalinių an</text:span><text:span text:style-name="T2089">tidopingo taisyklių, siūloma nustatyti reikalavimą<text:s/></text:span><text:span text:style-name="T2090">savo veiklos dokumentuose įtvirtinti atsakomybę už nacionalinių antidopingo taisyklių pažeidimus (</text:span><text:span text:style-name="T2091">Sporto įstatymo projekto 21 straipsnio 1 dalies 6 punktas</text:span><text:span text:style-name="T2092">).</text:span></text:p>
      <text:p text:style-name="P2093">Pastebėtina, kad yra siūlomas lankstus variantas, kad sporto šakų federacijos neturėtų privaloma tvarka keisti tik įstatų, bet įsipareigojimą laikytis galėtų numatyti ir kituose savo veiklos dokumentuose (pavyzdžiui, įsipareigojimas laikytis nacionalinių antidopingo taisyklių gali būti priimamas ir sporto šakos federacijos valdybos sprendimu). Toks reikalavimas – lanksti sąlyga, sporto šakų federacijoms nesukelianti didelės administracinės naštos. Tai prisidės prie kovos su dopingo vartojimu prevencijos ir sporto šakų federacijų sąmoningumo didinimo.<text:s/></text:p>
      <text:p text:style-name="P2094"><text:span text:style-name="T2095">S</text:span><text:span text:style-name="T2096">iūloma aiškiai nustatyti nacionalinės antidopingo agentūros vaidmenį, susijusį su sporto šakų federacijoms, olimpiniam, paralimpiniam, regos, klausos ar judėjimo negalią turinčių asmenų sporto, studentų sporto judėjimams Lietuvoje vadovaujančioms nevyriaus</text:span><text:span text:style-name="T2097">ybinėms organizacijoms keliamų reikalavimų įgyvendinimą, siekiant gauti valstybės biudžeto lėšas aukšto meistriškumo sporto programai –nacionalinė antidopingo organizacija vertins, ar valstybės biudžeto lėšų prašantys juridiniai asmenys įgyvendina antidopi</text:span><text:span text:style-name="T2098">ngo reikalavimą (nurodytą Sporto įstatymo projekto 22 straipsnio 1 dalies 6 punkte), ir apie šio reikalavimo įgyvendinimą teiks informaciją švietimo, mokslo ir sporto ministro įgaliotai institucijai nacionalinėse antidopingo taisyklėse nustatyta tvarka (</text:span><text:span text:style-name="T2099">Sporto įstatymo projekto 20 straipsnio 1 dalies 3 punktas</text:span><text:span text:style-name="T2100">). Toks siūlymas teikiamas siekiant nustatyti aiškų bendradarbiavimo mechanizmą tarp Lietuvos antidopingo agentūros ir švietimo, mokslo ir sporto ministerijos įgaliotos institucijos.<text:s/></text:span></text:p>
      <text:p text:style-name="P2101"><text:span text:style-name="T2102">Pastebėtina, ka</text:span><text:span text:style-name="T2103">d Lietuvos valstybė kasmet skiria apie 15–17 mln. Eur valstybės biudžeto lėšų sporto šakų federacijoms (pvz., 2023 m. – 68 sporto šakų federacijoms skirta 17 995 292,75 Eur</text:span><text:span text:style-name="T2104"><text:note text:note-class="footnote" text:id="_ftn7"><text:note-citation>8</text:note-citation><text:note-body><text:p text:style-name="Normal"><text:span text:style-name="T2105"><text:s/></text:span><text:span text:style-name="T2106">https:/</text:span><text:span text:style-name="T2107">/www.ltusportas.lt/wp-content/uploads/2023/01/Isakymas.pdf</text:span><text:span text:style-name="T2108"><text:s/></text:span></text:p></text:note-body></text:note></text:span><text:span text:style-name="T2109">; 2022 m. – apie 14 mln. Eur skirta 67 sporto šakų federacijoms), tačiau sporto šak</text:span><text:span text:style-name="T2110">ų federacijos veiklą antidopingo srityje vykdo gana vangiai:</text:span></text:p>
      <text:p text:style-name="P2111"><text:span text:style-name="T2112"></text:span><text:span text:style-name="T2113"><text:tab/></text:span><text:span text:style-name="T2114">2023 m. (1–3 mėn.) dėl švietimo vykdymo į Lietuvos antidopingo agentūrą kreipėsi 9 sporto šakų federacijos (2022 m. – 13 sporto šakų federacijų; 2021 m. – 7 sporto šakų federacijos);</text:span></text:p>
      <text:p text:style-name="P2115"><text:span text:style-name="T2116"></text:span><text:span text:style-name="T2117"><text:tab/></text:span><text:span text:style-name="T2118">2023 m.<text:s/></text:span><text:span text:style-name="T2119">(1–3 mėn.) dėl testavimo nacionaliniuose sporto renginiuose kreipėsi tik viena sporto šakos federacija (2022 m. – 4 sporto šakų federacijos, 2021 m. – 1 sporto šakos federacija);</text:span></text:p>
      <text:p text:style-name="P2120"><text:span text:style-name="T2121"></text:span><text:span text:style-name="T2122"><text:tab/></text:span><text:span text:style-name="T2123">2023 m. (1–3 mėn.) dėl testavimo tarptautiniuose čempionatuose organizuojam</text:span><text:span text:style-name="T2124">uose Lietuvoje (kuriems valstybė taip pat papildomai skiria valstybės biudžeto lėšų) kol kas nesikreipė nei viena sporto šakos federacija (2022–2021 m. – po 2 sporto šakų federacijas). <text:s/></text:span></text:p>
      <text:p text:style-name="P2125"><text:span text:style-name="T2126">Įgyvendinant nacionalinę antidopingo programą ir vykdant testavimus d</text:span><text:span text:style-name="T2127">ažniausiai atsakomybė už antidopingo taisyklių pažeidimus taikoma sportininkams, retais atvejais – sportininką aptarnaujančiam personalui. Apie 90 proc. visų valstybė biudžeto lėšų finansavimą gaunančių sporto šakų federacijų nevykdo jokios realios veiklos</text:span><text:span text:style-name="T2128"><text:s/>antidopingo srityje.</text:span></text:p>
      <text:p text:style-name="P2129"><text:span text:style-name="T2130">9.2</text:span><text:span text:style-name="T2131">. Dėl sporto šakų federacijų ir sporto organizacijų sąmoningumo kovojant su dopingo vartojimu sporte didinimo:</text:span></text:p>
      <text:p text:style-name="P2132"><text:span text:style-name="T2133">9.2.1</text:span><text:span text:style-name="T2134">. Sporto įstatymo projekto 14 straipsnio 3 dalyje, 21 straipsnio 1 dalies 4 punkto b papunktyje ir 3 dalyje,<text:s/></text:span><text:span text:style-name="T2135">22 straipsnio 1 dalies 6 punkte nurodyti, kad Pasaulinis antidopingo kodeksas turi būti pasirašytas (o ne pripažįstamas), atsižvelgiant į tai, kad Pasaulinį antidopingo kodeksą pasirašę subjektai priima Pasaulinį antidopingo kodeksą ir įsipareigoja jį įgyv</text:span><text:span text:style-name="T2136">endinti (Pasaulinio antidopingo kodekso priede Apibrėžtys įtvirtinta sąvoka: „</text:span><text:span text:style-name="T2137">pasirašiusios šalys</text:span><text:span text:style-name="T2138"><text:s/>– subjektai, kurie priima Kodeksą ir įsipareigoja Kodeksą įgyvendinti, kaip numatyta 23 straipsnyje“).<text:s/></text:span></text:p>
      <text:p text:style-name="P2139"><text:span text:style-name="T2140">9.2.2</text:span><text:span text:style-name="T2141">. Siūloma nustatyti sporto šakų federacijoms,</text:span><text:span text:style-name="T2142"><text:s/>olimpiniam, paralimpiniam, regos, klausos ar judėjimo negalią turinčių asmenų sporto, studentų sporto judėjimams Lietuvoje vadovaujančioms nevyriausybinėms organizacijoms konkrečius reikalavimus, priemones, kurių įgyvendinimas didintų sporto šakų federaci</text:span><text:span text:style-name="T2143">jų, minėtų sporto organizacijų sąmoningumą kovoje su dopingo vartojimu:</text:span></text:p>
      <text:p text:style-name="P2144"><text:span text:style-name="T2145">9.2.2.1</text:span><text:span text:style-name="T2146">. Interneto svetainėje skelbti nuorodą į nacionalinės antidopingo organizacijos interneto svetainę arba nacionalinėse antidopingo taisyklėse nurodytą informaciją.</text:span></text:p>
      <text:p text:style-name="P2147"><text:span text:style-name="T2148">Sporto įstat</text:span><text:span text:style-name="T2149">ymo projekte siūloma įtvirtinti priemones, kurias privalo įgyvendinti sporto šakos federacija, jeigu ji siekia gauti valstybės biudžeto lėšų aukšto meistriškumo sporto programai: laikytis nacionalinių antidopingo taisyklių; savo interneto svetainėje skelbt</text:span><text:span text:style-name="T2150">i nuorodą į Lietuvos antidopingo agentūros interneto svetainę arba nacionalinių antidopingo taisyklių nustatyta tvarka skelbti nurodytą aktualią informaciją</text:span><text:span text:style-name="T2151">;</text:span><text:span text:style-name="T2152"><text:s/>nacionalinėse antidopingo taisyklėse nustatyta tvarka reguliariai organizuoti mokymus nacionalinių</text:span><text:span text:style-name="T2153"><text:s/>rinktinių nariams. Visi šie siūlomi Sporto įstatymo pakeitimai yra prevencinio pobūdžio priemonės, didinančios sporto bendruomenės suvokimą apie sąžiningą sportą. Kova su dopingo vartojimu yra tik viena iš sporto vientisumo ir nenuspėjamumo grėsmių, tačia</text:span><text:span text:style-name="T2154">u šiuo metu pasaulyje tai viena iš temų, kuri yra labiausiai struktūruota ir unifikuota (tos pačios taisyklės galioja visame pasaulyje).<text:s/></text:span></text:p>
      <text:p text:style-name="P2155"><text:span text:style-name="T2156">Siūloma nustatyti, kad sporto šakos federacija savo interneto svetainėje, be šiuo metu nurodytų interneto svetainėje s</text:span><text:span text:style-name="T2157">kelbtinų einamųjų kalendorinių metų duomenų (išskyrus duomenis, kuriuos įstatymai draudžia viešinti) (t. y. federacijos priimamus sprendimus, susijusius su visų amžiaus grupių nacionalinių rinktinių, sudarymu (tarp jų ir šių rinktinių sudarymo kriterijus),</text:span><text:span text:style-name="T2158"><text:s/>federacijos metinio biudžeto sąmatą (išskiriant federacijos veiklai administruoti numatytas išlaidas), etikos kodeksą, strateginį veiklos planą, aukšto meistriškumo sporto programą, kuriai įgyvendinti prašoma valstybės biudžeto lėšų, aukšto meistriškumo s</text:span><text:span text:style-name="T2159">porto programų, kurioms įgyvendinti buvo skirta valstybės biudžeto lėšų, įgyvendinimo ataskaitas), taip pat<text:s/></text:span><text:span text:style-name="T2160">skelbtų<text:s/></text:span><text:span text:style-name="T2161">ir<text:s/></text:span><text:span text:style-name="T2162">nuorodą į nacionalinės antidopingo organizacijos interneto svetainę arba nacionalinėse antidopingo taisyklėse<text:s/></text:span><text:span text:style-name="T2163">nurodytą informaciją nustat</text:span><text:span text:style-name="T2164">yta tvarka<text:s/></text:span><text:span text:style-name="T2165">(</text:span><text:span text:style-name="T2166">Sporto įstatymo projekto 21 straipsnio 1 dalies 8 punktas</text:span><text:span text:style-name="T2167">).<text:s/></text:span><text:span text:style-name="T2168">Toks pasiūlymas teikiamas atsižvelgiant į tai, kad sporto šakų federacijų interneto puslapius dažnai lanko ne tik sportininkai, bet ir jų tėvai (pavyzdžiui, domisi aukšto meistriškumo sporto varžybų rezultatais), treneriai, kiti su sportininkais dirbantys<text:s/></text:span><text:span text:style-name="T2169">specialistai, sporto medikai, kiti su aukšto meistriškumo sportu susiję asmenys, todėl reikalavimas sporto šakos federacijos interneto svetainėje skelbti nuorodą į aktualią antidopingo informaciją ir (arba) nuorodą į Lietuvos antidopingo agentūros internet</text:span><text:span text:style-name="T2170">o svetainę<text:s/></text:span><text:span text:style-name="T2171">https://ww.antidopingas.lt</text:span><text:span text:style-name="T2172"><text:s text:c="2"/>padidins galimų problemų, susijusių su dopingu ir jo vartojimu, sprendimo variantų žinomumą ir suteikti patikimos informacijos apie tai kas yra dopingas, kokios pasekmės jį vartojant, kokią žalą daro dopingo vartojima</text:span><text:span text:style-name="T2173">s žmogaus organizmui ir t. t. Lietuvos antidopingo agentūros puslapyje skelbiama ir informacija reikalinga sportininkams, aktualiausi pakeitimai (t. y. draudžiamų medžiagų sąrašų pakeitimai), taip pat skelbiama informacija apie testavimo procedūras. Nacion</text:span><text:span text:style-name="T2174">alinių antidopingo organizacijų interneto svetainėse yra skelbiama unifikuota ir Pasaulinio antidopingo kodekso reikalavimus atitinkanti informacija. Suinteresuotiems asmenims kreipiantis Lietuvos antidopingo agentūros interneto svetainėje nurodytais konta</text:span><text:span text:style-name="T2175">ktais, Lietuvos antidopingo agentūra užtikrina, kad atsakymai būtų greiti ir patikimi.<text:s/></text:span></text:p>
      <text:p text:style-name="P2176"><text:span text:style-name="T2177">Sporto įstatymo projekto 21 straipsnio 1 dalies 8 punkte</text:span><text:span text:style-name="T2178"><text:s/>siūloma alternatyva, jeigu sporto šakos federacija nori, pačiai pasirinkti arba skelbti arba nuorodą į Lietuvos</text:span><text:span text:style-name="T2179"><text:s/>antidopingo agentūros interneto svetainę, arba tam tikrą aktualią informaciją nacionalinėse antidopingo taisyklėse nustatyta tvarka. Jeigu sporto šakos federacija pasirinks pastarąją alternatyvą, sporto šakos federacija privalės skelbti nacionalinėse anti</text:span><text:span text:style-name="T2180">dopingo taisyklėse nustatytą sąrašą dokumentų ir informacijos, kurią privalo skelbti (pavyzdžiui, informaciją apie aktualų draudžiamų medžiagų ir metodų sąrašą; reikalavimus testavimo procedūroms; informaciją sportininkams dėl buvimo vietos pildymo Antidop</text:span><text:span text:style-name="T2181">ingo administracijos ir valdymo sistemoje (angl.<text:s/></text:span><text:span text:style-name="T2182">ADAMS</text:span><text:span text:style-name="T2183">), leidimų vartoti vaistus gydymui išdavimo procedūras ir pan.). Dabar sporto šakų federacijos privalo skelbti tam tikrą informaciją viešai, t. y. privalo skelbti informaciją apie sportininkui ar kitam<text:s/></text:span><text:span text:style-name="T2184">asmeniui paskirtą sankciją už antidopingo taisyklių pažeidimą.<text:s/></text:span></text:p>
      <text:p text:style-name="P2185"><text:span text:style-name="T2186">Papildomai pastebėtina, kad Sporto įstatymo projekto 20 straipsnio 1 dalies 9 punkte vartojama<text:s/></text:span><text:span text:style-name="T2187">leidimų vartoti gydymui<text:s/></text:span><text:span text:style-name="T2188">sąvoka yra apibrėžta Konvencijoje prieš dopingo vartojimą sporte (2 strai</text:span><text:span text:style-name="T2189">psnio 23 dalis). Kaip kad ir nurodyta Sporto įstatymo projekto 2 straipsnio 35 dalyje, k</text:span><text:span text:style-name="T2190">itos Sporto įstatyme vartojamos sąvokos suprantamos taip, kaip apibrėžiamos Tarptautinėje konvencijoje prieš dopingo vartojimą sporte.</text:span></text:p>
      <text:p text:style-name="P2191"><text:span text:style-name="T2192">9.2.2.2</text:span><text:span text:style-name="T2193">. Interneto svetainėje</text:span><text:span text:style-name="T2194"><text:s/>skelbti nuorodą į sporto šakos federacijos oficialų sporto renginių kalendorių.</text:span></text:p>
      <text:p text:style-name="P2195"><text:span text:style-name="T2196">Toks pasiūlymas teikiamas, siekiant užtikrinti valstybės biudžeto lėšas sporto programoms įgyvendinti gaunančių sporto šakų federacijų vykdomos veiklos viešumą ir skaidrumą. T</text:span><text:span text:style-name="T2197">ai pagelbės ir teisėsaugos institucijoms (Švietimo, mokslo ir sporto ministerija ar jai pavaldžios įstaigos sulaukia nemažai paklausimų, ar tam tikras renginys yra įtrauktas į sporto šakos federacijos kalendorių).</text:span></text:p>
      <text:p text:style-name="P2198"><text:span text:style-name="T2199">9.2.2.3</text:span><text:span text:style-name="T2200">. Tobulinti sąlygas, susijusias</text:span><text:span text:style-name="T2201"><text:s/>su antidopingo taisyklių pažeidimais.</text:span></text:p>
      <text:p text:style-name="P2202"><text:span text:style-name="T2203">Sporto veiklos sutartyje, kurios formą tvirtina šveitimo, mokslo ir sporto ministras, numatyti sąlygas, susijusias su nacionalinių antidopingo taisyklių laikymusi (</text:span><text:span text:style-name="T2204">Sporto įstatymo projekto 11 straipsnio 3 dalis</text:span><text:span text:style-name="T2205">).</text:span></text:p>
      <text:p text:style-name="P2206">Toks<text:s/>sporto veiklos sutarties reikalavimas padidins ir sporto šakų federacijų<text:span text:style-name="T2207">,</text:span><text:s/>ir sportininkų, su kuriais sudaroma sporto veiklos sutartis<text:span text:style-name="T2208">,</text:span><text:s/>suvokimą, kokios yra pasirašančių šalių teisės ir pareigos antidopingo srityje. Tokios nuostatos įtvirtinimas prisidės ir prie kovos su dopingo vartojimu prevencijos bei švietimo. Lietuvos antidopingo taisyklės<text:span text:style-name="T2209"><text:s/></text:span>yra parengtos pagal Pasaulinį antidopingo kodeksą, suderintos su Pasauline antidopingo agentūra ir yra skelbiamos Lietuvos antidopingo agentūros interneto svetainėje<text:span text:style-name="T2210"><text:note text:note-class="footnote" text:id="_ftn8"><text:note-citation>9</text:note-citation><text:note-body><text:p text:style-name="Normal"><text:span text:style-name="T2211"><text:s/></text:span><text:span text:style-name="T2212">https://www.antidopingas.lt/wp-content/uploads/2020/11/2021_LIETUVOS-ANTIDOPINGO-TAISYKLES-LT.pdf</text:span><text:span text:style-name="T2213"><text:s text:c="2"/></text:span></text:p></text:note-body></text:note></text:span><text:span text:style-name="T2214">.<text:s/></text:span>Lietuvos antidopingo taisyklės atnaujinamos kai pasikeičia Pasaulinis antidopingo kodeksas.<text:s/></text:p>
      <text:p text:style-name="P2215"><text:span text:style-name="T2216">Sporto įstatymo 24 straipsnio 8 dalies 3<text:s/></text:span><text:span text:style-name="T2217">ir</text:span><text:span text:style-name="T2218"><text:s/>6<text:s/></text:span><text:span text:style-name="T2219">punktai</text:span><text:span text:style-name="T2220"><text:s/>ir 25 straipsnio 3 dalies 3 ir 6<text:s/></text:span><text:span text:style-name="T2221">punktai</text:span><text:span text:style-name="T2222"><text:s/></text:span><text:span text:style-name="T2223">papildyti atveju, kai būtų<text:s/></text:span><text:span text:style-name="T2224">pritaikyta tik baudžiamoji atsakomybė<text:s/></text:span><text:span text:style-name="T2225">– iki teistumo išnykimo ar panaikinimo.</text:span></text:p>
      <text:p text:style-name="P2226"><text:span text:style-name="T2227">9.2.3</text:span><text:span text:style-name="T2228">. Siūloma papildyti tarptautinių sporto varžybų projektų vertinimo kriterijus nauju kovos su dopingo vartojimu sporte kriterijumi.</text:span></text:p>
      <text:p text:style-name="P2229">Siūloma papildyti<text:s/><text:span text:style-name="T2230">Sporto įstatymo 1</text:span><text:span text:style-name="T2231">8</text:span><text:span text:style-name="T2232"><text:s/>straipsnio 7 dalį nauju 8 punktu</text:span><text:s/>ir<text:s/><text:span text:style-name="T2233">T</text:span><text:span text:style-name="T2234">AMS varžybų projektų atrankos bendruosius vertinimo kriterijus papildyti<text:s/></text:span><text:span text:style-name="T2235">kovos su dopingo vartojimu sporte kriterijumi</text:span><text:span text:style-name="T2236">.<text:s/></text:span>Organizuojant TAMS varžybas ne visos tarptautinės sporto šakų federacijos kelia reikalavimą testuoti sportininkus. Atlikti testavimus ar<text:s/>ne, kviesti antidopingo švietimo atstovus į sporto renginį ar ne, renkasi pačios sporto šakų federacijos, išskyrus kai tai privalomai nustato tarptautinė sporto šakos federacija<text:span text:style-name="T2237">.<text:s/></text:span>2022 metais TAMS varžyboms organizuoti Lietuvoje Švietimo, mokslo ir sporto<text:s/>ministerija skyrė 150 000 Eur<text:span text:style-name="T2238"><text:note text:note-class="footnote" text:id="_ftn9"><text:note-citation>10</text:note-citation><text:note-body><text:p text:style-name="Normal"><text:span text:style-name="T2239"><text:s/></text:span><text:a xlink:href="https://www.e-tar.lt/portal/lt/legalAct/06166fd0282811edb4cae1b158f98ea5" office:target-frame-name="_top" xlink:show="replace"><text:span text:style-name="T2240">htt</text:span><text:span text:style-name="T2241">ps://www.e-tar.lt/portal/lt/legalAct/06166fd0282811edb4cae1b158f98ea5</text:span></text:a><text:span text:style-name="T2242"><text:s/></text:span></text:p></text:note-body></text:note></text:span><text:s/>(9 TAMS varžyboms), tačiau tik dviejose TAMS varžybose buvo vykdomas testavimas, kurį organizavo pati Lietuvos antidopingo agentūra (ne sporto šakos federacija)<text:span text:style-name="T2243">.</text:span><text:s/>2021 metams TAMS varžyboms<text:s/><text:span text:style-name="T2244"><text:s/></text:span>Lietuvoje organizuoti skirta 1 219 000 Eur (24 TAMS varžyboms), testavimas buvo vykdomas Lietuvos antidopingo agentūros iniciatyva 4 TAMS varžybose<text:s/><text:span text:style-name="T2245">(</text:span>iš jų<text:span text:style-name="T2246"><text:s/></text:span>2 TAMS varžybose testavimas buvo vykdomas tarptautinės sporto šakos federacijos nurodymu).<text:s/></text:p>
      <text:p text:style-name="P2247"><text:span text:style-name="T2248">Siūloma patikslinti<text:s/></text:span><text:span text:style-name="T2249">Sporto įstatymo 22<text:s/></text:span><text:span text:style-name="T2250">straipsnio 2 dalies 6 punktą</text:span><text:span text:style-name="T2251"><text:s/>ir aiškiai nustatyti, kad valstybės biudžeto lėšos aukšto meistriškumo sporto programai arba TAMS varžybų projektui negali būti skiriamos, jeigu<text:s/></text:span><text:span text:style-name="T2252">juridinis asmuo prašo skirti valstybės biudžeto lėšų aukšto meistriškumo sporto pr</text:span><text:span text:style-name="T2253">ogramai įgyvendinti, tačiau jis</text:span><text:span text:style-name="T2254"><text:s/>neįgyvendina nacionalinių antidopingo taisyklių</text:span><text:span text:style-name="T2255">, šios<text:s/></text:span><text:span text:style-name="T2256">programos priemonės nedera su</text:span><text:span text:style-name="T2257"><text:s/>Pasauliniu antidopingo kodeksu ir</text:span><text:span text:style-name="T2258"><text:s/>nacionalinėmis antidopingo taisyklėmis<text:s/></text:span><text:span text:style-name="T2259">arba tos sporto šakos tarptautinė sporto šakos federacija</text:span><text:span text:style-name="T2260">,<text:s/></text:span><text:span text:style-name="T2261">kurios n</text:span><text:span text:style-name="T2262">ariu yra juridinis asmuo,</text:span><text:span text:style-name="T2263"><text:s/></text:span><text:span text:style-name="T2264"><text:s/>nepripažįsta Pasaulinio antidopingo kodekso</text:span>. Kaip jau minėta, nacionalinės antidopingo taisyklės – dokumentas, kuriame numatytos<text:span text:style-name="T2265"><text:s/></text:span>sporto šakų federacijų pareigos. Nustačius aiškų pagrindą, kad sporto šakų federacijų neveikimas antidopingo srityje yra pagrindas neskirti valstybės biudžeto lėšų<text:s/><text:span text:style-name="T2266">(</text:span>aukšto meistriškumo sporto programai arba TAMS varžybų projektui<text:span text:style-name="T2267">),<text:s/></text:span>sporto šakų federacijos bus labiau suinteresuotos bendradarbiauti su Lietuvos antidopingo agentūra, aktyviau vykdyti švietimo veiklas. Lietuvos antidopingo agentūra apie tokią veiklą reguliariai raštu (kartą į pusmetį) informuos NSA apie sporto šakų federacijų veiklą įgyvendinant nacionalines antidopingo taisykles. Toks nacionalinių antidopingo taisyklių priežiūros modelis iš esmės tapatus<text:s/><text:span text:style-name="T2268">2021 metų Pasaulinio antidopingo kodekso Tarptautiniam standartui dėl kodekso laikymosi pasirašiusiųjų šalių veikloje</text:span><text:span text:style-name="T2269"><text:note text:note-class="footnote" text:id="_ftn10"><text:note-citation>11</text:note-citation><text:note-body><text:p text:style-name="Normal"><text:span text:style-name="T2270"><text:s/></text:span><text:span text:style-name="T2271">https://www.antidopingas.lt/wp-content/uploads/2023/02/international_standard_isccs_2021_LT.pdf</text:span><text:span text:style-name="T2272"><text:s text:c="2"/></text:span></text:p></text:note-body></text:note></text:span><text:span text:style-name="T2273"><text:s/>ir yra plačiai taikomas kitose valstybėse. Veiklos principas nesukels sporto šakų federacijoms papildomos naštos, nes siekiama, kad sporto šakų federacijos aktyviai naudotųsi Lietuvos antidopingo agentūros teikiamomis paslaugomis.<text:s/></text:span></text:p>
      <text:p text:style-name="P2274"><text:span text:style-name="T2275">9.3</text:span><text:span text:style-name="T2276">. Dėl nacional</text:span><text:span text:style-name="T2277">inės antidopingo organizacijos funkcijų ir nacionalinės antidopingo programos finansavimo valstybės biudžeto lėšomis principų išgryninimo ir patikslinimo:</text:span></text:p>
      <text:p text:style-name="P2278"><text:span text:style-name="T2279">Sporto įstatymo projekte siūloma apibrėžti sąvoką<text:s/></text:span><text:span text:style-name="T2280">nacionalinės antidopingo taisyklės</text:span><text:span text:style-name="T2281"><text:s/>(</text:span><text:span text:style-name="T2282">Sporto įstatymo</text:span><text:span text:style-name="T2283"><text:s/>projekto 2 straipsnio<text:s/></text:span><text:span text:style-name="T2284">18</text:span><text:span text:style-name="T2285"><text:s/></text:span><text:span text:style-name="T2286">dalis</text:span><text:span text:style-name="T2287">) ir patikslinti<text:s/></text:span><text:span text:style-name="T2288">nacionalinės antidopingo organizacijos</text:span><text:span text:style-name="T2289"><text:s/>sąvoką (</text:span><text:span text:style-name="T2290">Sporto įstatymo projekto 2 dalies<text:s/></text:span><text:span text:style-name="T2291">15</text:span><text:span text:style-name="T2292"><text:s/>dalis</text:span><text:span text:style-name="T2293">), nurodant, kad tai Vyriausybės įgaliota įstaiga,<text:s/></text:span><text:span text:style-name="T2294">a</text:span><text:span text:style-name="T2295">ntidopingo taisyklių pažeidimo</text:span><text:span text:style-name="T2296"><text:s/>sąvoką (</text:span><text:span text:style-name="T2297">Sporto įstatymo projekto 2 s</text:span><text:span text:style-name="T2298">traipsnio 1 dalis</text:span><text:span text:style-name="T2299">)</text:span><text:span text:style-name="T2300">, atsisakyti<text:s/></text:span><text:span text:style-name="T2301">antidopingo organizacijos</text:span><text:span text:style-name="T2302"><text:s/>sąvokos (</text:span><text:span text:style-name="T2303">Sporto įstatymo 2 straipsnio 2 dalis</text:span><text:span text:style-name="T2304">), kurios<text:s/></text:span><text:span text:style-name="T2305">apibrėžtis atitinka<text:s/></text:span><text:span text:style-name="T2306">Tarptautinės konvencijos prieš dopingo vartojimą sporte 2 straipsnio 3 dalyje apibrėžtos sąvokos<text:s/></text:span><text:span text:style-name="T2307">antidopingo taisyklių pažei</text:span><text:span text:style-name="T2308">dimas sporte<text:s/></text:span><text:span text:style-name="T2309">apibrėžtį</text:span><text:span text:style-name="T2310"><text:s/>(o patys terminai skiriasi).</text:span></text:p>
      <text:p text:style-name="P2311"><text:span text:style-name="T2312">Siūloma aiškiai įvardyti nacionalinės antidopingo organizacijos – Lietuvos antidopingo agentūros – funkcijas ir nacionalinės antidopingo programos finansavimo valstybės biudžeto lėšomis principus išdėstyt</text:span><text:span text:style-name="T2313">i atskirame straipsnyje. Sporto įstatymo projekte siūloma išskirti atskirą straipsnį, kuriame būtų aiškiai nurodytos nacionalinės antidopingo organizacijos – Lietuvos antidopingo agentūros – funkcijos, atsižvelgiant į Lietuvos antidopingo agentūros veiklos</text:span><text:span text:style-name="T2314"><text:s/>specifiškumą pagal tarptautinius dokumentus, Pasaulinį antidopingo kodeksą, Tarptautinę konvenciją prieš dopingo vartojimą sporte (</text:span><text:span text:style-name="T2315">Sporto įstatymo projekto 20 straipsnis</text:span><text:span text:style-name="T2316">).</text:span></text:p>
      <text:p text:style-name="P2317"><text:span text:style-name="T2318">S</text:span><text:span text:style-name="T2319">iekiant užtikrinti Lietuvos antidopingo agentūros nepriklausomumą</text:span><text:span text:style-name="T2320">, Sporto įstatymo projekto<text:s/></text:span><text:span text:style-name="T2321">20<text:s/></text:span><text:span text:style-name="T2322">straipsnio 1 dalies 2 punkte<text:s/></text:span><text:span text:style-name="T2323">siūloma nustatyti, kad Lietuvos antidopingo agentūra<text:s/></text:span><text:span text:style-name="T2324">parengia nacionalines antidopingo taisykles ir su Pasauline antidopingo organizacija suderintą galutinį jų variantą pateikia patvirtinti švietim</text:span><text:span text:style-name="T2325">o, mokslo ir sporto ministrui.<text:s/></text:span></text:p>
      <text:p text:style-name="P2326"><text:span text:style-name="T2327">Pažymėtina, kad<text:s/></text:span><text:span text:style-name="T2328">nacionalinių a</text:span><text:span text:style-name="T2329">ntidopingo organizacijų veiklai, keliamas veiklos nepriklausomumo reikalavimas. Tai nustato tarptautiniai dokumentai.</text:span><text:span text:style-name="T2330"><text:s/>Pagal 2005 m. spalio 19 d. Tarptautinę konvenciją prieš dopingo vartojimą sp</text:span><text:span text:style-name="T2331">orte (ratifikuota Lietuvos Respublikos įstatymu dėl Tarptautinės konvencijos prieš dopingo vartojimą sporte ratifikavimo) nustatyta, kad „2. Antidopingo organizacija – tai subjektas, atsakingas už bet kokios dopingo kontrolės proceso dalies inicijavimo, įg</text:span><text:span text:style-name="T2332">yvendinimo ar vykdymo taisyklių patvirtinimą. &lt;...&gt;“. Pagal Europos tarybos rekomendacijas Dėl nacionalinių antidopingo organizacijų veiklos siūloma šalims „suteikti tinkamą pagrindą įstatymais arba naudojant kitas priemones, kad viena nacionalinė antidopi</text:span><text:span text:style-name="T2333">ngo organizacija (NADO) galėtų vykdyti visas Kodekse nustatytas (ir su konvencija susijusias) pareigas, atitinkančias platesnius teisės aktus; gerbti NADO savarankiškumą ir užtikrina, kad nebūtų kišami į jos operatyvinius sprendimus ir veiklą;“. Nacionalin</text:span><text:span text:style-name="T2334">ės antidopingo taisyklės – dokumentas, kuris yra derinamas su Pasauline antidopingo agentūra ir su nedidelėmis išimtimis visame pasaulyje tai standartizuotas dokumentas (t. y. visos vyriausybės ir kitos sporto organizacijoms taiko unifikuotas taisykles). T</text:span><text:span text:style-name="T2335">ik su Pasauline antidopingo agentūra suderintos taisyklės laikomos tinkamomis, priešingu atveju valstybė gali būti laikoma neatitinkančia kodekso reikalavimų.</text:span></text:p>
      <text:p text:style-name="P2336"><text:span text:style-name="T2337">Nacionalinei antidopingo programai įgyvendinti valstybės biudžeto lėšos skiriamos švietimo, moksl</text:span><text:span text:style-name="T2338">o ir sporto ministro nustatyta tvarka.<text:s/></text:span><text:span text:style-name="T2339">Lietuvos antidopingo agentūra rengia<text:s/></text:span><text:span text:style-name="T2340">nacionalinę antidopingo programą, kurioje numatytos veiklos, susijusios su Pasaulinio antidopingo kodekso įgyvendinimu.<text:s/></text:span><text:span text:style-name="T2341">Nacionalinės antidopingo organizacijos interneto svetainėje<text:s/></text:span><text:span text:style-name="T2342">skelbiama informacija nurodyta<text:s/></text:span><text:span text:style-name="T2343">Sporto įstatymo projekto 20 straipsnio 3 dalyje</text:span><text:span text:style-name="T2344">.</text:span></text:p>
      <text:p text:style-name="P2345"><text:span text:style-name="T2346">Su 10 uždaviniu (</text:span><text:span text:style-name="T2347">nustatyti griežtesnius reikalavimus dėl asmenų teistumo</text:span><text:span text:style-name="T2348"><text:s/></text:span><text:span text:style-name="T2349">ir darbuotojų teisių pažeidimų, sporto organizacijoms, siekiant gauti valstybės biudžeto lėšų</text:span><text:span text:style-name="T2350">)<text:s/></text:span><text:span text:style-name="T2351">susi</text:span><text:span text:style-name="T2352">jusios naujos teisinio reguliavimo nuostatos ir kokių teigiamų rezultatų laukiama:</text:span></text:p>
      <text:p text:style-name="P2353"><text:span text:style-name="T2354">Siekiant sporto šakų federacijų ir sporto organizacijų veiklą grįsti gerojo valdymo principais, taip pat atsižvelgiant į praktikoje galinčius pasitaikyti atvejus, kai spor</text:span><text:span text:style-name="T2355">to šakos federacijos valdyme dalyvauja teisti asmenys, siūloma nustatyti, kad valstybės biudžeto lėšos negali būti skiriamos, jei<text:s/></text:span><text:span text:style-name="T2356">juridinio asmens vadovas, kolegialaus valdymo organo nariai, asmenys, turintys teisę juridinio asmens vardu sudaryti<text:s/></text:span><text:span text:style-name="T2357">sandorį,<text:s/></text:span><text:span text:style-name="T2358">buhalteriai ar kiti asmenys, tvarkantys juridinio asmens apskaitą, yra<text:s/></text:span><text:span text:style-name="T2359">teisti už sunkų ir (ar) labai sunkų nusikaltimą, neatsižvelgiant į tai, ar teistumas yra išnykęs, ar panaikintas<text:s/></text:span><text:span text:style-name="T2360">(</text:span><text:span text:style-name="T2361">Sporto įstatymo projekto<text:s/></text:span><text:span text:style-name="T2362">22 straipsnio 1 dalies 7 punkto a papunktis</text:span><text:span text:style-name="T2363">).<text:s/></text:span><text:span text:style-name="T2364">Sporto įstatymo projekto 22 straipsnio 7 punkto a papunkčio turinys konstruojamas atsižvelgiant<text:s/></text:span><text:span text:style-name="T2365">inter alia</text:span><text:span text:style-name="T2366"><text:s/>į tarptautinių sporto federacijų keliamus aukštus reikalavimus nepriekaištingai reputacijai. Taip, pvz., pavyzdinių FIFA įstatų IV skirsnio 32 straip</text:span><text:span text:style-name="T2367">snio 4 dalyje nustatyta, kad „</text:span><text:span text:style-name="T2368">the members of the Executive Committee &lt;...&gt; must not have been previously found guilty of a criminal offence</text:span><text:span text:style-name="T2369">“.</text:span></text:p>
      <text:p text:style-name="P2370"><text:span text:style-name="T2371">Baudžiamojo kodekso (toliau – BK) 11 straipsnio 2 dalyje nustatyta, kad tyčiniai nusikaltimai skirstomi į nesunkiu</text:span><text:span text:style-name="T2372">s, apysunkius, sunkius ir labai sunkius. Tik tyčiniai nusikaltimai gali būti sunkūs ir labai sunkūs. Analogiška nuostata vartojama ir kituose įstatymuose, pvz. Vidaus tarnybos statute, Vadovybės apsaugos įstatyme ir kt. Papildomai pastebėtina, kad įvertinu</text:span><text:span text:style-name="T2373">s<text:s/></text:span><text:span text:style-name="T2374">dėl papildymo nuostata dėl apribojimo (ar draudimo) dirbti su nepilnamečiais asmenimis, jeigu asmuo yra teistas pagal BK XXIII skyriuje „Nusikaltimai ir baudžiamieji nusižengimai vaikui ir šeimai“ numatytus straipsnius – netikslinga Sporto įstatymo proje</text:span><text:span text:style-name="T2375">ktą pildyti siūloma nuostata. Pirma, siūlomi darbo su  vaikais ribojimai nėra numatyti Vaiko teisių apsaugos įstatyme. Antra, kai kurios BK XXIII skyriuje nurodytos nusikalstamos veikos nesukuria pavojingų padarinių, o jas įvykdę asmenys nelaikytini pavoji</text:span><text:span text:style-name="T2376">ngais visuomenei, pvz., „164 straipsnis. Vengimas išlaikyti vaiką“. Bet kuriuo atveju, jei asmuo bus baustas pagal atitinkamą BK XXIII skyriuje nurodytą straipsnį ir atitinkamas nusikaltimas nebus nurodytas Vaiko teisių apsaugos pagrindų įstatymo 30 straip</text:span><text:span text:style-name="T2377">snio 1 dalyje, tol, kol asmuo bus laikomas teistu, jis negalės dirbti atitinkamo darbo (tai suponuoja nuostata – ar teistas už kitą tyčinį nusikaltimą, – jeigu teistumas neišnykęs ar nepanaikintas).</text:span></text:p>
      <text:p text:style-name="P2378"><text:span text:style-name="T2379">Duomenys (teistumo ar neteistumo pažymos) būtų gaunami iš</text:span><text:span text:style-name="T2380"><text:s/>Įtariamųjų, kaltinamųjų ir nuteistųjų registro (IKNR)</text:span><text:span text:style-name="T2381"><text:note text:note-class="footnote" text:id="_ftn11"><text:note-citation>12</text:note-citation><text:note-body><text:p text:style-name="Normal"><text:span text:style-name="T2382"><text:s/></text:span><text:span text:style-name="T2383">ĮKNR paslaugos | Informatikos ir ryšių departamentas (ird.lt)</text:span></text:p></text:note-body></text:note></text:span><text:span text:style-name="T2384">.</text:span></text:p>
      <text:p text:style-name="P2385"><text:span text:style-name="T2386">Taip pat siūloma, kad valstybės biudžeto lėšos nebūtų skiriamos sporto organizacijoms, kurios grubiai pažeidė darbuotojų teises (pvz., nelegalaus darbo ar pavojingų darbo sąlygų sudarymo atvejais)<text:s/></text:span><text:span text:style-name="T2387">bei pamynusiems asmenų lygiateisiškumo principą (pvz., diskriminacijos, priekabiavimo atvejais), įtraukiant administracines nuobaudas arba administracinio poveikio priemones už su asmens darbo, socialinėmis teisėmis bei su asmens lygiateisiškumu susijusius</text:span><text:span text:style-name="T2388"><text:s/>pažeidimus (</text:span><text:span text:style-name="T2389">Sporto įstatymo<text:s/></text:span><text:span text:style-name="T2390">projekto <text:s/>22</text:span><text:span text:style-name="T2391"><text:s/>straipsnio 1 dalies</text:span><text:span text:style-name="T2392"><text:s/></text:span><text:span text:style-name="T2393">7 punkto b papunktis</text:span><text:span text:style-name="T2394">)</text:span><text:span text:style-name="T2395">.</text:span></text:p>
      <text:p text:style-name="P2396"><text:span text:style-name="T2397">Su 11 uždaviniu (</text:span><text:span text:style-name="T2398">patikslinti teisinį reguliavimą</text:span><text:span text:style-name="T2399">)<text:s/></text:span><text:span text:style-name="T2400">susijusios naujos teisinio reguliavimo nuostatos ir kokių teigiamų rezultatų laukiama:</text:span></text:p>
      <text:p text:style-name="P2401"><text:span text:style-name="T2402">11.1</text:span><text:span text:style-name="T2403">. Dėl pakeitimų, susijus</text:span><text:span text:style-name="T2404">ių su<text:s/></text:span><text:span text:style-name="T2405">nauja Vietos savivaldos įstatymo redakcija, įsigaliojusia<text:s/></text:span><text:span text:style-name="T2406">nuo<text:s/></text:span><text:span text:style-name="T2407">2023 m. balandžio 1 d.:</text:span></text:p>
      <text:p text:style-name="P2408"><text:span text:style-name="T2409">Patikslintos<text:s/></text:span><text:span text:style-name="T2410">savivaldybės institucijas apibūdinančios formuluotės – „savivaldybės atstovaujamoji institucija“ ir „savivaldybės vykdomoji institucija“, kaip kad:<text:s/></text:span><text:span text:style-name="T2411">Spo</text:span><text:span text:style-name="T2412">rto įstatymo projekto 8 straipsnis, 16 straipsnio 1 dalis, 18 straipsnio 14 dalis, 19 straipsnio 1 dalis</text:span><text:span text:style-name="T2413">.<text:s/></text:span><text:span text:style-name="T2414">Sporto įstatymo projekto 16 straipsnio 1 dalyje</text:span><text:span text:style-name="T2415"><text:s/>nurodyta, kad organizatorius,<text:s/></text:span><text:span text:style-name="T2416">organizuodamas sporto renginį, privalo gauti savivaldybės vykdomosios in</text:span><text:span text:style-name="T2417">stitucijos arba jos įgaliotos savivaldybės administracijos leidimą (vietoje pritarimo).</text:span></text:p>
      <text:p text:style-name="P2418"><text:span text:style-name="T2419">Atsižvelgiant į vietos savivaldoje įvykusius pasikeitimus, įtvirtinta s</text:span><text:span text:style-name="T2420">avivaldybės atstovaujamosios institucijos funkcija, nurodant, kad tvirtina programas ar<text:s/></text:span><text:span text:style-name="T2421">projektus, skatinančius</text:span><text:span text:style-name="T2422"><text:s/></text:span><text:span text:style-name="T2423">savivaldybės teritorijoje sporto srityje veikiančių fizinių ir juridinių asmenų veiklas (</text:span><text:span text:style-name="T2424">Sporto įstatymo projekto 8 straipsnio 1 dalies 3 punktas</text:span><text:span text:style-name="T2425">), taip pat<text:s/></text:span><text:span text:style-name="T2426">nurodytos<text:s/></text:span><text:span text:style-name="T2427">savivaldybės vykdomosios institucijos funkcijos (</text:span><text:span text:style-name="T2428">Sporto įstatymo<text:s/></text:span><text:span text:style-name="T2429">projekto 8 straipsnio 2 dalies 1–3 punktai</text:span><text:span text:style-name="T2430">). Atsižvelgiant į savivaldybės vykdomajai institucijai Lietuvos Respublikos vietos savivaldos įstatymu priskirtą kompetenciją, funkcija vykdyti šviečiamąją veiklą, formuoti savivaldybės teritorijoje gyvenančių žmo</text:span><text:span text:style-name="T2431">nių pozityvų požiūrį į sporto reikšmę sveikatai performuluota į organizuoti vietos bendruomenės šviečiamąją veiklą apie fizinio aktyvumo naudą sveikatai</text:span><text:span text:style-name="T2432">, socialinių įgūdžių ugdymui (</text:span><text:span text:style-name="T2433">Sporto įstatymo projekto 8 straipsnio</text:span><text:span text:style-name="T2434"><text:s/></text:span><text:span text:style-name="T2435">2 dalies 3 punktas)</text:span><text:span text:style-name="T2436">.</text:span></text:p>
      <text:p text:style-name="P2437"><text:span text:style-name="T2438">11.2</text:span><text:span text:style-name="T2439">. Dėl p</text:span><text:span text:style-name="T2440">akeitimų, susijusių su<text:s/></text:span><text:span text:style-name="T2441">nauja Asmens su negalia teisių apsaugos pagrindų įstatymo naują redakcija, įsigaliojusia<text:s/></text:span><text:span text:style-name="T2442">nuo<text:s/></text:span><text:span text:style-name="T2443">2024 m. sausio 1 d.</text:span><text:span text:style-name="T2444">:</text:span></text:p>
      <text:p text:style-name="P2445"><text:span text:style-name="T2446">Žodis „neįgalieji“ pakeisti atitinkamai žodžiais „asmenys su negalia“, „sportininkai su negalia“).</text:span></text:p>
      <text:p text:style-name="P2447"><text:span text:style-name="T2448">11.3</text:span><text:span text:style-name="T2449">. patikslint</text:span><text:span text:style-name="T2450">i nuostatą dėl stebėsenos, įtraukiant ir<text:s/></text:span><text:span text:style-name="T2451">statistinius fizinio aktyvumo ir aukšto meistriškumo sporto<text:s/></text:span><text:span text:style-name="T2452">tyrimus, taip pat pagal V</text:span><text:span text:style-name="T2453">alstybės informacinių išteklių valdymo įstatymo redakciją, įsigaliojusią nuo 2024 m. sausio 1 d.</text:span><text:span text:style-name="T2454">:</text:span></text:p>
      <text:p text:style-name="P2455"><text:span text:style-name="T2456">Siūloma vykdyti ne tik stebėseną</text:span><text:span text:style-name="T2457">, bet įtraukti ir<text:s/></text:span><text:span text:style-name="T2458">statistinius fizinio aktyvumo ir aukšto meistriškumo sporto<text:s/></text:span><text:span text:style-name="T2459">tyrimus</text:span><text:span text:style-name="T2460"><text:s/>(</text:span><text:span text:style-name="T2461">Sporto įstatymo projekto 5 straipsnio 2 dalis</text:span><text:span text:style-name="T2462">).<text:s/></text:span></text:p>
      <text:p text:style-name="P2463"><text:span text:style-name="T2464">Sporto įstatymo projekto 5 straipsnio 1 dalyje</text:span><text:span text:style-name="T2465"><text:s/>įrašyta, kad stebėseną vykdo Vyriausybės įgaliota įstaiga (kadangi viešajai įstaigai įgaliojimus gali būti suteikti tik Vyriausybė – šiuo metu tokia įstaiga yra Lietuvos antidopingo agentūra), kitas biudžetines įstaigas, pavaldžias Švieitmo, mokslo ir spo</text:span><text:span text:style-name="T2466">rto ministerijai, kaip ir iki šiol įgalios švietimo, mokslo ir sporto ministras.</text:span></text:p>
      <text:p text:style-name="P2467"><text:span text:style-name="T2468">Sporto įstatymo projekte nurodyta formuluotė „valstybės informacinių išteklių“ (vietoje formuluotės „valstybės registrų“) (</text:span><text:span text:style-name="T2469">Sporto įstatymo projekto 6 straipsnio 6 dalis, 9 straipsnio<text:s/></text:span><text:span text:style-name="T2470">8</text:span><text:span text:style-name="T2471"><text:s/>dalis</text:span><text:span text:style-name="T2472">), sporto registro informacinė sistema (</text:span><text:span text:style-name="T2473">Sporto įstatymo projekto 5 straipsnio 1 ir 3 dalys, 22 straipsnio 1 dalies 11 punktas</text:span><text:span text:style-name="T2474">), taip pat siūloma nustatyti, kad sporto registro informacinėje</text:span><text:span text:style-name="T2475"><text:s/>sistemoje registruojami duomenys apie sporto organizacijas, sportininkus, aukšto meistriškumo sporto trenerius, fizinio aktyvumo trenerius, aukšto meistriškumo sporto instruktorius, fizinio aktyvumo instruktorius, teisėjus ir sporto bazes (</text:span><text:span text:style-name="T2476">Sporto įstatymo</text:span><text:span text:style-name="T2477"><text:s/>projekto 5 straipsnio 3 dalis</text:span><text:span text:style-name="T2478">).</text:span></text:p>
      <text:p text:style-name="P2479"><text:span text:style-name="T2480">11.4</text:span><text:span text:style-name="T2481">. patikslinti reikalavimą dėl sporto organizacijų, siekiančių gauti valstybės biudžeto lėšas, valdymo organų narių rotacijos;</text:span></text:p>
      <text:p text:style-name="P2482"><text:span text:style-name="T2483">Siekiant užtikrinti veiklos tęstinumą ir kad sporto organizacijų, siekiančių gauti valsty</text:span><text:span text:style-name="T2484">bės biudžeto lėšų (nurodytų Sporto įstatymo projekto 19 straipsnio 3 dalyje), valdymo organų nariai nepasikeistų vienu metu, siūloma patikslinti kolegialiam valdymo organui taikytiną rotaciją – siūloma nustatyti, kad<text:s/></text:span><text:span text:style-name="T2485">kolegialus valdymo organas, pasibaigus<text:s/></text:span><text:span text:style-name="T2486">4 kadencijoms po 2 metus arba 2 kadencijoms po 4 metus, būtų atnaujinamas ne mažiau kaip puse narių, o vienasmeniam valdymo organų organui – ir toliau tam pačiam asmeniui palikti ir šiuo metu taikomą rotaciją 4 kadencijas po 2 metus arba 2 kadencijas po 4<text:s/></text:span><text:span text:style-name="T2487">metus ir 4 metų pertrauka šioms kadencijoms pasibaigus (</text:span><text:span text:style-name="T2488">Įstatymo projekto Nr. 1 2 straipsnio 10 dalis</text:span><text:span text:style-name="T2489">)</text:span><text:span text:style-name="T2490">. Tokia nuostata įsigaliotų nuo 2027 m. sausio 1 d. Taip pat atsižvelgiant į tai, kad toks Sporto įstatymo pakeitimas dėl reikalavimo kadencijoms įsigalio</text:span><text:span text:style-name="T2491">jo tik 2023 m. sausio 1 d. ir kad sporto organizacijoms pakeitus savo įstatus valdymo organų kadencijos nebūtų vėl skaičiuojamos iš naujo, siūloma nustatyti, kad a</text:span><text:span text:style-name="T2492">smuo,<text:s/></text:span><text:span text:style-name="T2493">nuo 2023 m. sausio 1 d. ėjęs iki šio įstatymo įsigaliojimo dienos galiojusio Sporto įst</text:span><text:span text:style-name="T2494">atymo 18 straipsnio 3 dalyje nurodyto subjekto vienasmenio valdymo organo nario pareigas ne mažiau kaip 4 metus iš eilės, laikomas ėjusiu<text:s/></text:span><text:span text:style-name="T2495">šio įstatymo 1 straipsnyje keičiamo</text:span><text:span text:style-name="T2496"><text:s/>Sporto įstatymo 19 straipsnio 3 dalyje nurodyto subjekto vienasmenio valdymo nario</text:span><text:span text:style-name="T2497"><text:s/>pareigas vieną kadenciją iš eilės, ir nuo 2027 m. sausio 1 d. tas pats asmuo gali eiti tik vieną 4 metų kadenciją, kuriai pasibaigus tam asmeniui yra taikoma 4 metų pertrauka vienasmeniame valdymo organe<text:s/></text:span><text:span text:style-name="T2498"><text:s/>(</text:span><text:span text:style-name="T2499">Įstatymo projekto Nr. 1 2 straipsnio 11 dalis</text:span><text:span text:style-name="T2500">).<text:s/></text:span></text:p>
      <text:p text:style-name="P2501"><text:span text:style-name="T2502">Taip pat siūloma nustatyti<text:s/></text:span><text:span text:style-name="T2503">išimtį Lietuvos tautiniam olimpiniam komitetui netaikyti reikalavimo Tarptautinio olimpinio komiteto narių kadencijoms,<text:s/></text:span><text:span text:style-name="T2504">atsižvelgiant į Tarptautinio olimpinio komiteto<text:s/></text:span><text:span text:style-name="T2505">(toliau – TOK)<text:s/></text:span><text:span text:style-name="T2506">Olimpinėje chartijoje nustatytą reguliavimą (</text:span><text:span text:style-name="T2507">S</text:span><text:span text:style-name="T2508">porto įstatymo projekto 21 straipsnio 3 dalis</text:span><text:span text:style-name="T2509">).</text:span><text:span text:style-name="T2510"><text:s/>TOK priimtos<text:s/></text:span><text:span text:style-name="T2511">Olimpinės chartijos 28 taisyklės 1 dalies 1.1 papunktyje nustatyta, kad: į nacionalinių olimpinių komitetų (NOK) sudėtį turi būti įtraukti Tarptautinio olimpinio komiteto (TOK) nariai jų šalyje,<text:s/></text:span><text:span text:style-name="T2512">TOK nariai turi balsavimo teisę NOK‘o generalinėje asamblėjoje. Be to, TOK’o nariai yra NOK’o vykdomosios valdžios, kurioje jie turi balsavimo teisę, nariai<text:s/></text:span><text:span text:style-name="T2513">ex officio</text:span><text:span text:style-name="T2514">. Olimpinės chartijos 28 taisyklės 1 dalies 1.7 papunktyje nustatyta, kad TOK’o narys<text:s/></text:span><text:span text:style-name="T2515">renkamas 8 metų laikotarpiui su galimybe būti perrinktam vienam ar keliems laikotarpiams ateityje. Perrinkimo procedūrą nustato TOK’o Vykdomasis komitetas</text:span><text:span text:style-name="T2516">. Atsižvelgiant į tai, atitinkamai siūloma nustatyti išimtį, kad Lietuvos tautiniam olimpiniam komitet</text:span><text:span text:style-name="T2517">ui nebūtų taikomas Sporto įstatymo projekto 21 straipsnio 1 dalies 10 punkte nustatytas reikalavimas steigimo dokumente įtvirtinti valdymo organų nariui (nariams), kuris (kurie) yra Tarptautinio olimpinio komiteto narys (nariai), rotaciją</text:span><text:span text:style-name="T2518">. Tokiu būdu būtų<text:s/></text:span><text:span text:style-name="T2519">užtikrintas tinkamas Lietuvos olimpinio judėjimo atstovavimas tarptautiniu lygiu, atsižvelgiant TOK Olimpinėje chartijoje keliamus reikalavimus.<text:s/></text:span></text:p>
      <text:p text:style-name="P2520"><text:span text:style-name="T2521">11.5</text:span><text:span text:style-name="T2522">. patikslinti ir aiškiai įvardyti sąlygas valstybės stipendijai 4 metams skirti:</text:span></text:p>
      <text:p text:style-name="P2523"><text:span text:style-name="T2524">Siekiant aiškumo bei<text:s/></text:span><text:span text:style-name="T2525">užkirsti kelią galimoms interpretacijoms, siūloma patikslinti<text:s/></text:span><text:span text:style-name="T2526">Sporto įstatymo 24 straipsnio 5 dalies nuostatą,<text:s/></text:span><text:span text:style-name="T2527">išbraukiant žodžius „</text:span><text:span text:style-name="T2528">arba iki kitų tos pačios kategorijos tarptautinių aukšto meistriškumo sporto varžybų, kurios vyksta po tų tarptautinių aukšt</text:span><text:span text:style-name="T2529">o meistriškumo sporto varžybų, kuriose buvo pasiektas tam tikras laimėjimas, paskutinės dienos</text:span><text:span text:style-name="T2530">“ (</text:span><text:span text:style-name="T2531">Sporto įstatymo projekto 26 straipsnio 4 dalis</text:span><text:span text:style-name="T2532">).<text:s/></text:span><text:span text:style-name="T2533">Kadangi olimpinės, paralimpinės, kurčiųjų žaidynės yra vykdomos kas 4 metus, o kai kurių sporto šakų (irklavim</text:span><text:span text:style-name="T2534">as, baidarių ir kanojų irklavimas, šiuolaikinė penkiakovė, krepšinis 3x3, imtynės) pasaulio, Europos čempionatai vykdomi kiekvienais metais, kitose sporto šakose kas 2 metai (lengvoji atletika) arba kas 4 metai (krepšinis 5x5), todėl siūloma visiems sporti</text:span><text:span text:style-name="T2535">ninkams už pasiekimus išvardytose aukšto meistriškumo sporto varžybose valstybės stipendiją skirti ir mokėti 4 metus. Įstatymo projekto Nr. 1 išdėstytas įsigaliojimo, įgyvendinimo ir taikymo nuostatas siūloma atitinkamai papildyti ir numatyti, kad s</text:span>portininkams, kuriems<text:s/><text:span text:style-name="T2536">iki šio Įstatymo projekto Nr. 1 įsigaliojimo paskirtos<text:s/></text:span>valstybės stipendijos pagal Sporto įstatymo 24 straipsnio 5 dalį, toliau mokamos pagal<text:s/><text:span text:style-name="T2537">1 straipsnyje keičiamo Sporto įstatymo</text:span><text:s/>26<text:span text:style-name="T2538"> </text:span>straipsnio 4 dalį<text:span text:style-name="T2539"><text:s/>(</text:span><text:span text:style-name="T2540">Įstatymo projekto Nr. 1 <text:s/>2 straipsnio<text:s/></text:span><text:span text:style-name="T2541">8</text:span><text:span text:style-name="T2542"><text:s/>dalis</text:span><text:span text:style-name="T2543">).</text:span></text:p>
      <text:p text:style-name="P2544"><text:span text:style-name="T2545">11.6</text:span><text:span text:style-name="T2546">. Vienoje straipsnio dalyje nustatyti visas valstybės stipendijos neskyrimo ir nemokėjimo aplinkybes:</text:span></text:p>
      <text:p text:style-name="P2547"><text:span text:style-name="T2548">Visas valstybės stipendijos sportininkui neskyrimo, o jai esant paskirtai – nemokėjimo aplinkybes siūloma nurodyti vienoje<text:s/></text:span><text:span text:style-name="T2549">Sporto įstaty</text:span><text:span text:style-name="T2550">mo projekto 26 straipsnio 7 dalyje</text:span><text:span text:style-name="T2551">, todėl Sporto įstatymo 24 straipsnio 5 dalies <text:s/>nuostatą</text:span><text:span text:style-name="T2552"><text:s/></text:span><text:span text:style-name="T2553">„v</text:span><text:span text:style-name="T2554">alstybės stipendijos mokėjimas nutraukiamas, jeigu sportininkas per 2 metus nuo tam tikro laimėjimo pasiekimo dienos nedalyvavo bent vienose iš šio straipsnio 1 da</text:span><text:span text:style-name="T2555">lyje nurodytų tarptautinių aukšto meistriškumo sporto varžybų (išskyrus atvejus, kai jis šiose sporto varžybose nedalyvavo dėl aplinkybių, nustatytų šio straipsnio 9 dalyje nurodyta švietimo, mokslo ir sporto ministro nustatyta tvarka)“ nurodytina<text:s/></text:span><text:span text:style-name="T2556">Sporto į</text:span><text:span text:style-name="T2557">statymo projekto 26 straipsnio 7 dalyje<text:s/></text:span><text:span text:style-name="T2558">:<text:s/></text:span><text:span text:style-name="T2559">„10) jis per 2 metus nuo tam tikro laimėjimo pasiekimo dienos nedalyvavo bent vienose iš šio straipsnio 1 dalyje nurodytų tarptautinių aukšto meistriškumo sporto varžybų (išskyrus atvejus, kai jis tarptautinėse auk</text:span><text:span text:style-name="T2560">što meistriškumo sporto varžybose nedalyvavo dėl aplinkybių, nustatytų šio straipsnio 8 dalyje nurodyta švietimo, mokslo ir sporto ministro nustatyta tvarka);“.</text:span><text:span text:style-name="T2561"><text:s/></text:span></text:p>
      <text:p text:style-name="P2562"><text:span text:style-name="T2563">Taip pat siūloma nustatyti<text:s/></text:span><text:span text:style-name="T2564">pareigą sportininkui ir (ar) sporto šakos federacijai pranešti švietimo, mokslo ir sporto ministro įgaliotai institucijai apie<text:s/></text:span><text:span text:style-name="T2565">Sporto įstatymo projekto<text:s/></text:span><text:span text:style-name="T2566">26 straipsnio 7 dalies <text:s/>10 punkte</text:span><text:span text:style-name="T2567"><text:s/>nurodytą aplinkybę, jai paaiškėjus: „</text:span><text:span text:style-name="T2568">Sportininkas ir (ar) sporto šakos</text:span><text:span text:style-name="T2569"><text:s/>federacija privalo pranešti valstybės stipendiją mokančiai švietimo, mokslo ir sporto ministro įgaliotai institucijai apie šias nurodytas aplinkybes per 5 darbo dienas nuo jų atsiradimo dienos. Jeigu apie šias aplinkybes laiku nepranešama ir dėl to valsty</text:span><text:span text:style-name="T2570">bės stipendija permokama, permokėtos valstybės stipendijos sumą sportininkas privalo grąžinti švietimo, mokslo ir sporto ministro nustatyta tvarka valstybės stipendiją mokančiai institucijai, o jos negrąžinus, permokėtos valstybės stipendijos suma išieškom</text:span><text:span text:style-name="T2571">a iš valstybės stipendijos gavėjo įstatymų nustatyta tvarka.“ Atitinkami būtų<text:s/></text:span><text:span text:style-name="T2572">taikoma<text:s/></text:span><text:span text:style-name="T2573">Sporto įstatymo projekto 26 straipsnio 9 dalyje<text:s/></text:span><text:span text:style-name="T2574">nurodyta permokėtos valstybės stipendijos išieškojimo tvarka.</text:span></text:p>
      <text:p text:style-name="P2575"><text:span text:style-name="T2576">11.7</text:span><text:span text:style-name="T2577">. Užtikrinti tinkamą ir savalaikį informacijos apie<text:s/></text:span><text:span text:style-name="T2578">aplinkybes, susijusias su sportininkų ligos išmokomis, keitimąsi tarp valstybės institucijų:</text:span></text:p>
      <text:p text:style-name="P2579"><text:span text:style-name="T2580">Siekiant užtikrinti tinkamą ir savalaikį informacijos apie aplinkybes, susijusias su sportininkų ligos išmokomis, gavimą, operatyvų valstybės biudžeto lėšų adminis</text:span><text:span text:style-name="T2581">travimą, siūloma nustatyti, kad apie sportininko<text:s/></text:span><text:span text:style-name="T2582">gaunamą valstybinę pensiją (nuo sprendimo skirti valstybinę pensiją dienos) arba vieną iš Lietuvos Respublikos ligos ir motinystės socialinio draudimo įstatyme numatytų išmokų (ligos, profesinės reabilitacij</text:span><text:span text:style-name="T2583">os, motinystės, tėvystės, vaiko priežiūros) švietimo, mokslo ir sporto ministro įgaliotą instituciją informuotų ne sportininkas, o<text:s/></text:span><text:span text:style-name="T2584">Valstybinio socialinio draudimo fondo administravimo įstaigos</text:span><text:span text:style-name="T2585">, kurios tvarko šią informaciją (</text:span><text:span text:style-name="T2586">Sporto įstatymo projekto<text:s/></text:span><text:span text:style-name="T2587">26 str</text:span><text:span text:style-name="T2588">aipsnio 9 dalis</text:span><text:span text:style-name="T2589">). Taip pat aiškumo dėlei siūloma nurodyti, kad<text:s/></text:span><text:span text:style-name="T2590">valstybės stipendija nemokama už visą išmokos (</text:span><text:span text:style-name="T2591">ligos, profesinės reabilitacijos, motinystės, tėvystės, vaiko priežiūros</text:span><text:span text:style-name="T2592">) mokėjimo laikotarpį, kuriam priimtas sprendimas skirti atitinkamą išmoką</text:span><text:span text:style-name="T2593">).<text:s/></text:span><text:span text:style-name="T2594">Profesinės reabilitacijos išmoka įtraukiama sistemiškai siejant su ligos išmoka.</text:span></text:p>
      <text:p text:style-name="P2595"><text:span text:style-name="T2596">11.8</text:span><text:span text:style-name="T2597">.</text:span><text:span text:style-name="T2598"><text:s/></text:span><text:span text:style-name="T2599">Patikslinti Sporto įstatymo 2 straipsnyje apibrėžtas sąvokas (</text:span><text:span text:style-name="T2600">aukšto meistriškumo sporto, a</text:span><text:span text:style-name="T2601">ukšto meistriškumo sporto varžybų</text:span><text:span text:style-name="T2602">,<text:s/></text:span><text:span text:style-name="T2603">fizinio aktyvumo</text:span><text:span text:style-name="T2604">):</text:span></text:p>
      <text:p text:style-name="P2605"><text:span text:style-name="T2606">Aukšto<text:s/></text:span><text:span text:style-name="T2607">meistriškumo sporto</text:span><text:span text:style-name="T2608"><text:s/>(</text:span><text:span text:style-name="T2609">Sporto įstatymo projekto 2 straipsnio<text:s/></text:span><text:span text:style-name="T2610">2</text:span><text:span text:style-name="T2611"><text:s/>dalis</text:span><text:span text:style-name="T2612">)</text:span><text:span text:style-name="T2613"><text:s/></text:span><text:span text:style-name="T2614">ir</text:span><text:span text:style-name="T2615"><text:s/>a</text:span><text:span text:style-name="T2616">ukšto meistriškumo sporto</text:span><text:s/><text:span text:style-name="T2617">varžybų</text:span><text:s/>(<text:span text:style-name="T2618">Sporto įstatymo projekto 2 straipsnio<text:s/></text:span><text:span text:style-name="T2619">7</text:span><text:span text:style-name="T2620"><text:s/>dalis</text:span><text:span text:style-name="T2621">) sąvokų apibrėžtyse išbraukta<text:s/></text:span><text:span text:style-name="T2622">jaunučių amžiaus grupė ir tokio amžiaus vaikai nepriskirtini sportininkam</text:span><text:span text:style-name="T2623">s.<text:s/></text:span><text:span text:style-name="T2624">Fizinio aktyvumo</text:span><text:span text:style-name="T2625"><text:s/>sąvokos apibrėžtyje įtrauktas ir socialinių įgūdžių ugdymas (</text:span><text:span text:style-name="T2626">Sporto įstatymo projekto 2 straipsnio<text:s/></text:span><text:span text:style-name="T2627">13</text:span><text:span text:style-name="T2628"><text:s/>dalis</text:span><text:span text:style-name="T2629">)</text:span><text:span text:style-name="T2630">.</text:span></text:p>
      <text:p text:style-name="P2631"/>
      <text:p text:style-name="P2632"><text:span text:style-name="T2633">5</text:span><text:span text:style-name="T2634">. Numatomo teisinio reguliavimo poveikio vertinimo rezultatai, galimos neigiamos priimtų įstatymų pasekmės ir kokių prie</text:span><text:span text:style-name="T2635">monių reikėtų imtis, kad tokių pasekmių būtų išvengta.</text:span></text:p>
      <text:p text:style-name="P2636"><text:span text:style-name="T2637">Numatomos teigiamos Sporto įstatymo projekto siūlomo teisinio reguliavimo pasekmės aptartos šio aiškinamojo rašto 4 dalyje. Priėmus Įstatymų projektus neigiamų pasekmių nenumatoma</text:span><text:span text:style-name="T2638">.<text:s/></text:span></text:p>
      <text:p text:style-name="P2639"/>
      <text:p text:style-name="P2640"><text:span text:style-name="T2641">6</text:span><text:span text:style-name="T2642">. Galima prii</text:span><text:span text:style-name="T2643">mto įstatymo įtaka kriminogeninei situacijai, korupcijai.</text:span></text:p>
      <text:p text:style-name="P2644">Priimtas Sporto įstatymo projektas neigiamos įtakos kriminogeninei situacijai ir korupcijai neturės.</text:p>
      <text:p text:style-name="P2645"/>
      <text:p text:style-name="P2646"><text:span text:style-name="T2647">7</text:span><text:span text:style-name="T2648">. Galima priimto įstatymo įgyvendinimo įtaka verslo sąlygoms ir jo plėtrai.</text:span></text:p>
      <text:p text:style-name="P2649">Priimtas Sporto įstatymo projektas neigiamos įtakos verslo sąlygoms ir jo plėtrai neturės.<text:s/></text:p>
      <text:p text:style-name="P2650"><text:span text:style-name="T2651">Parengus ir švietimo, mokslo ir sporto ministrui patvirtinus sporto veiklos sutarties formą, kurią turės pasirašyti sporto šakos federacijos,<text:s/></text:span><text:span text:style-name="T2652">paralimpiniam, regos,<text:s/></text:span><text:span text:style-name="T2653">klausos, judėjimo ar intelekto negalią turinčių asmenų sporto judėjimams Lietuvoje vadovaujančios nevyriausybinės organizacijos ir sportininkai, minėtoms sporto organizacijoms sumažės administracinė našta, teisminių ginčų tikimybė.<text:s/></text:span></text:p>
      <text:p text:style-name="P2654"/>
      <text:p text:style-name="P2655"><text:span text:style-name="T2656">8</text:span><text:span text:style-name="T2657">. Įstatymų<text:s/></text:span><text:span text:style-name="T2658">projektų atitiktis strateginio lygmens planavimo dokumentams.</text:span></text:p>
      <text:p text:style-name="P2659"><text:span text:style-name="T2660">Sporto įstatymo projektu yra įgyvendinamas 2021–2030 metų Nacionalinio pažangos plano 4 strateginio tikslo<text:s/></text:span><text:span text:style-name="T2661">„</text:span><text:span text:style-name="T2662">Stiprinti tautinį ir pilietinį tapatumą, didinti kultūros skvarbą ir visuomenės kūrybi</text:span><text:span text:style-name="T2663">ngumą</text:span><text:span text:style-name="T2664">“</text:span><text:span text:style-name="T2665"><text:s/>pažangos uždavinys<text:s/></text:span><text:span text:style-name="T2666">„</text:span><text:span text:style-name="T2667">Siekiant sudaryti sąlygas garsinti Lietuvos vardą pasaulyje ir stiprinti pasididžiavimą savo tapatybe ir Lietuvos valstybe, daug dėmesio skiriama talentų ir gebėjimų puoselėjimui per tolygią ne tik kultūros, bet ir sporto sektori</text:span><text:span text:style-name="T2668">aus plėtrą, gerinant sportininkų rengimo kokybę, prisidedant prie talentingų sportininkų pasirengimo ir aukščiausiojo lygio sportinių pasiekimų gausinimo</text:span><text:span text:style-name="T2669">“.</text:span></text:p>
      <text:p text:style-name="P2670"><text:span text:style-name="T2671">2021–2030 metų Nacionalinio pažangos plano 4.4 uždavinio<text:s/></text:span><text:span text:style-name="T2672">„</text:span><text:span text:style-name="T2673">Siekti gausinti aukščiausius Lietuvos spor</text:span><text:span text:style-name="T2674">to pasiekimus</text:span><text:span text:style-name="T2675">“</text:span><text:span text:style-name="T2676"><text:s/>poveikio rodikliai: 4.4.1<text:s/></text:span><text:span text:style-name="T2677">„</text:span><text:span text:style-name="T2678">Olimpinėse žaidynėse, olimpinių sporto šakų pasaulio ir Europos suaugusiųjų čempionatuose iškovotų medalių skaičius olimpinėse rungtyse</text:span><text:span text:style-name="T2679">“</text:span><text:span text:style-name="T2680">, 4.4.2<text:s/></text:span><text:span text:style-name="T2681">„</text:span><text:span text:style-name="T2682">Paralimpinėse ir Kurčiųjų žaidynėse, pasaulio ir Europos neįgaliųjų č</text:span><text:span text:style-name="T2683">empionatuose iškovotų medalių skaičius</text:span><text:span text:style-name="T2684">“</text:span><text:span text:style-name="T2685">.</text:span></text:p>
      <text:p text:style-name="P2686"/>
      <text:p text:style-name="P2687"><text:span text:style-name="T2688">9</text:span><text:span text:style-name="T2689">. Įstatymų inkorporavimas į teisinę sistemą, kokius teisės aktus būtina priimti, kokius galiojančius teisės aktus reikia pakeisti ar pripažinti netekusiais galios.</text:span></text:p>
      <text:p text:style-name="P2690">Siekiant Įstatymų projektuose siūlomus pakeitimus inkorporuoti į teisinę sistemą, priimti naujų, pakeisti ar pripažinti netekusiais galios kitų galiojančių įstatymų nereikės.</text:p>
      <text:p text:style-name="P2691"/>
      <text:p text:style-name="P2692"><text:span text:style-name="T2693">10</text:span><text:span text:style-name="T2694">. Įstatymų projektų atitiktis Valstybinės kalbos, Teisėkūros pagrindų įstatymų reikalavimams, įstatymų projektų sąvokų<text:s/></text:span><text:span text:style-name="T2695">ir jas įvardijančių terminų įvertinimas Terminų banko įstatymo ir jo įgyvendinamųjų teisės aktų nustatyta tvarka.<text:s/></text:span></text:p>
      <text:p text:style-name="P2696">Įstatymų projektai parengti laikantis Valstybinės kalbos, Teisėkūros pagrindų įstatymo reikalavimų ir atitinka bendrinės lietuvių kalbos normas.<text:s/></text:p>
      <text:p text:style-name="P2697"/>
      <text:p text:style-name="P2698"><text:span text:style-name="T2699">11</text:span><text:span text:style-name="T2700">. Įstatymų projektų atitiktis Žmogaus teisių ir pagrindinių laisvių apsaugos konvencijos nuostatoms ir<text:s/></text:span><text:span text:style-name="T2701">Europos Sąjungos teisei.<text:s/></text:span></text:p>
      <text:p text:style-name="P2702">Sporto įstatymo projektas atitinka Žmogaus teisių ir pagrindinių laisvių apsaugos konvencijos nuostatas ir Europos Sąjungos dokumentus.<text:s/></text:p>
      <text:p text:style-name="P2703"/>
      <text:p text:style-name="P2704"><text:span text:style-name="T2705">12</text:span><text:span text:style-name="T2706">. Įstatymų įgyvendinimui reikalingi įgyvendinamieji teisės aktai, juos priimti turinty</text:span><text:span text:style-name="T2707">s subjektai.<text:s/></text:span></text:p>
      <text:p text:style-name="P2708"><text:span text:style-name="T2709">Priėmus Įstatymų projektus, reikės:</text:span></text:p>
      <text:p text:style-name="P2710"><text:span text:style-name="T2711">1</text:span><text:span text:style-name="T2712">.</text:span><text:span text:style-name="T2713"><text:tab/></text:span><text:span text:style-name="T2714">Pakeisti šiuos teisės aktus:</text:span></text:p>
      <text:p text:style-name="P2715"><text:span text:style-name="T2716">1.1</text:span><text:span text:style-name="T2717">.</text:span><text:span text:style-name="T2718"><text:tab/>Lietuvos Respublikos Vyriausybės 2000 m. rugpjūčio 16 d. nutarimą Nr. 927 „Dėl valstybės premijų už pasiektus aukšto meistriškumo sporto laimėjimus sportininkams<text:s/></text:span><text:span text:style-name="T2719">ir jų treneriams dydžių nustatymo ir Valstybės premijų už pasiektus aukšto meistriškumo sporto laimėjimus sportininkams ir jų treneriams skyrimo ir mokėjimo tvarkos aprašo patvirtinimo“;</text:span></text:p>
      <text:p text:style-name="P2720"><text:span text:style-name="T2721">1.2</text:span><text:span text:style-name="T2722">.</text:span><text:span text:style-name="T2723"><text:tab/>Lietuvos Respublikos Vyriausybės 2005 m. birželio 14 d. nuta</text:span><text:span text:style-name="T2724">rimą Nr. 647 „Dėl Lietuvos Respublikos valstybinio socialinio draudimo fondo biudžeto sudarymo ir vykdymo taisyklių patvirtinimo“;</text:span></text:p>
      <text:p text:style-name="P2725"><text:span text:style-name="T2726">1.3</text:span><text:span text:style-name="T2727">.</text:span><text:span text:style-name="T2728"><text:tab/>Lietuvos Respublikos Vyriausybės 2002 m. gegužės 13 d. nutarimą Nr. 666 „Dėl Kūno kultūros ir sporto komisijos sudar</text:span><text:span text:style-name="T2729">ymo ir jos</text:span><text:span text:style-name="T2730"><text:s/>nuostatų patvirtinimo“;</text:span></text:p>
      <text:p text:style-name="P2731"><text:span text:style-name="T2732">1.4</text:span><text:span text:style-name="T2733">.</text:span><text:span text:style-name="T2734"><text:tab/></text:span>Lietuvos Respublikos Vyriausybės<text:s/><text:span text:style-name="T2735">2023 m. spalio 25 d. </text:span>nutarimą Nr. 821 „Dėl Sporto registro įsteigimo, Sporto registro nuostatų patvirtinimo ir Sporto registro veiklos pradžios nustatymo“;</text:p>
      <text:p text:style-name="P2736"><text:span text:style-name="T2737">1.5</text:span><text:span text:style-name="T2738">.</text:span><text:span text:style-name="T2739"><text:tab/>Lietuvos Respu</text:span><text:span text:style-name="T2740">blikos Vyriausybės 2020 m. sausio 15 d. nutarimą Nr. 33 „Dėl viešųjų įstaigų savininko ir dalininko teisių ir pareigų įgyvendinimo“;</text:span></text:p>
      <text:p text:style-name="P2741"><text:span text:style-name="T2742">1.6</text:span><text:span text:style-name="T2743">.</text:span><text:span text:style-name="T2744"><text:tab/>Lietuvos Respublikos Vyriausybės 2017 m. balandžio 5 d. nutarimą Nr. 253 „Dėl Lietuvos Respublikos biudžetinių įst</text:span><text:span text:style-name="T2745">aigų darbuotojų darbo apmokėjimo ir komisijų narių atlygio už darbą įstatymo įgyvendinimo“;</text:span></text:p>
      <text:p text:style-name="P2746"><text:span text:style-name="T2747">1.7</text:span><text:span text:style-name="T2748">.</text:span><text:span text:style-name="T2749"><text:tab/></text:span><text:span text:style-name="T2750">Lietuvos Respublikos švietimo, mokslo ir sporto ministro<text:s/></text:span><text:span text:style-name="T2751">2019 m. birželio 28 d. įsakymą Nr. V-759</text:span><text:span text:style-name="T2752"><text:s/>„</text:span><text:span text:style-name="T2753">Dėl Nacionalinės sporto tarybos sudarymo ir jos darbo re</text:span><text:span text:style-name="T2754">glamento patvirtinimo“;</text:span></text:p>
      <text:p text:style-name="P2755"><text:span text:style-name="T2756">1.8</text:span><text:span text:style-name="T2757">.</text:span><text:span text:style-name="T2758"><text:tab/></text:span><text:span text:style-name="T2759">Nacionalinės sporto agentūros prie Lietuvos Respublikos švietimo, mokslo ir sporto ministerijos nuostatus, patvirtintus Lietuvos Respublikos švietimo, mokslo ir sporto ministro 2022 m. birželio 22 d. įsakymu Nr. V-1019 „Dėl</text:span><text:span text:style-name="T2760"><text:s/>Nacionalinės sporto agentūros prie Lietuvos Respublikos švietimo, mokslo ir sporto ministerijos nuostatų patvirtinimo“;</text:span></text:p>
      <text:p text:style-name="P2761"><text:span text:style-name="T2762">1.9</text:span><text:span text:style-name="T2763">.</text:span><text:span text:style-name="T2764"><text:tab/></text:span><text:span text:style-name="T2765">Viešosios įstaigos LIETUVOS ANTIDOPINGO AGENTŪROS įstatus, patvirtintus <text:s/>Lietuvos Respublikos švietimo, mokslo ir sporto minis</text:span><text:span text:style-name="T2766">tro<text:s/></text:span>2020 m. balandžio 23 d. Nr. V-606 „<text:span text:style-name="T2767">Dėl Viešosios įstaigos LIETUVOS ANTIDOPINGO AGENTŪROS įstatų patvirtinimo“;</text:span></text:p>
      <text:p text:style-name="P2768"><text:span text:style-name="T2769">1.10</text:span><text:span text:style-name="T2770">.</text:span><text:span text:style-name="T2771"><text:tab/></text:span>Lietuvos antidopingo agentūros Lietuvos antidopingo taisykles, patvirtintas viešosios įstaigos LIETUVOS ANTIDOPINGO AGENTŪROS direktoriaus 2020 m. spalio 6 d. įsakymu Nr. V20-4 „Dėl Lietuvos antidopingo agentūros Antidopingo taisyklių patvirtinimo“;</text:p>
      <text:p text:style-name="P2772"><text:span text:style-name="T2773">1.11</text:span><text:span text:style-name="T2774">.</text:span><text:span text:style-name="T2775"><text:tab/></text:span><text:span text:style-name="T2776">Lietuvos Respublikos švietimo, mokslo ir sporto ministerijos 2023 m. vasario 8 d. įsakymą Nr. V-146 „Dėl Nacionalinės antidopin</text:span><text:span text:style-name="T2777">go programos įgyvendinimo finansavimo valstybės biudžeto lėšomis ir valstybės biudžeto lėšų naudojimo sutarties keitimo komisijos sudarymo ir jos darbo reglamento patvirtinimo“;</text:span></text:p>
      <text:p text:style-name="P2778"><text:span text:style-name="T2779">1.12</text:span><text:span text:style-name="T2780">.</text:span><text:span text:style-name="T2781"><text:tab/></text:span><text:span text:style-name="T2782">Lietuvos Respublikos švietimo, mokslo ir sporto ministro 2023 m.<text:s/></text:span><text:span text:style-name="T2783">kovo 7 d. įsakymą Nr. V-267 „Dėl Tarptautinių aukšto meistriškumo sporto varžybų finansavimo konkurso būdu tvarkos aprašo patvirtinimo“;</text:span></text:p>
      <text:p text:style-name="P2784"><text:span text:style-name="T2785">1.13</text:span><text:span text:style-name="T2786">.</text:span><text:span text:style-name="T2787"><text:tab/></text:span><text:span text:style-name="T2788">Lietuvos Respublikos švietimo, mokslo ir sporto ministro 2023 m. kovo 14 d. įsakymą Nr. V-327 „Dėl Sporto rėm</text:span><text:span text:style-name="T2789">imo fondo lėšomis finansuojamų nacionalinių ir regioninių projektų finansavimo tvarkos aprašo patvirtinimo“;</text:span></text:p>
      <text:p text:style-name="P2790"><text:span text:style-name="T2791">1.14</text:span><text:span text:style-name="T2792">.</text:span><text:span text:style-name="T2793"><text:tab/>Lietuvos Respublikos švietimo, mokslo ir sporto ministro 2023 m.  birželio 15 d. įsakymą Nr. V-838 „Dėl Nacionalinių fizinio aktyvumo pro</text:span><text:span text:style-name="T2794">gramų sąrašo ir Nacionalinėms fizinio aktyvumo programoms keliamų reikalavimų patvirtinimo“;</text:span></text:p>
      <text:p text:style-name="P2795"><text:span text:style-name="T2796">1.15</text:span><text:span text:style-name="T2797">.</text:span><text:span text:style-name="T2798"><text:tab/></text:span><text:span text:style-name="T2799">Lietuvos Respublikos švietimo, mokslo ir sporto ministro 2023 m. birželio 15 d. įsakymą Nr. V-824 „Dėl Nacionalinių fizinio aktyvumo programų finansavimo</text:span><text:span text:style-name="T2800"><text:s/>valstybės biudžeto lėšomis tvarkos aprašo patvirtinimo“;</text:span></text:p>
      <text:p text:style-name="P2801"><text:span text:style-name="T2802">1.16</text:span><text:span text:style-name="T2803">.</text:span><text:span text:style-name="T2804"><text:tab/></text:span><text:span text:style-name="T2805">Lietuvos Respublikos švietimo, mokslo ir sporto ministro 2023 m. sausio 30 d. įsakymo Nr. V-102 „Dėl fizinio aktyvumo ir sporto bazių pagerinimo finansavimo valstybės biudžeto lėšomis prop</text:span><text:span text:style-name="T2806">orcijų nustatymo“;</text:span></text:p>
      <text:p text:style-name="P2807"><text:span text:style-name="T2808">1.17</text:span><text:span text:style-name="T2809">.</text:span><text:span text:style-name="T2810"><text:tab/></text:span><text:span text:style-name="T2811">Lietuvos Respublikos švietimo, mokslo ir sporto ministro 2022 m. lapkričio 28 d. įsakymą Nr. V-1871 „Dėl Aukšto meistriškumo sporto programų finansavimo sąlygų aprašo patvirtinimo“;</text:span></text:p>
      <text:p text:style-name="P2812"><text:span text:style-name="T2813">1.18</text:span><text:span text:style-name="T2814">.</text:span><text:span text:style-name="T2815"><text:tab/></text:span><text:span text:style-name="T2816">Lietuvos Respublikos švietimo, moks</text:span><text:span text:style-name="T2817">lo ir sporto ministro 2022 m. spalio 3 d. įsakymą Nr. V-1569 „Dėl Aukšto meistriškumo studentų sporto programos finansavimo sąlygų aprašo patvirtinimo“;</text:span></text:p>
      <text:p text:style-name="P2818"><text:span text:style-name="T2819">1.19</text:span><text:span text:style-name="T2820">.</text:span><text:span text:style-name="T2821"><text:tab/></text:span><text:span text:style-name="T2822">Reikalavimų mokytojų kvalifikacijai aprašą, patvirtintą Lietuvos Respublikos švietimo, mokslo</text:span><text:span text:style-name="T2823"><text:s/>ir sporto ministro 2014 m. rugpjūčio 29 d. įsakymu Nr. V-774 „Dėl Reikalavimų mokytojų kvalifikacijai aprašo patvirtinimo“</text:span><text:span text:style-name="T2824"><text:s/>(</text:span><text:span text:style-name="T2825">suderinant reikalavimus neformaliojo švietimo mokytojams su naujais Sporto įstatymo reikalavimais dėl aukšto meistriškumo sporto ar</text:span><text:span text:style-name="T2826"><text:s/>fizinio aktyvumo trenerių ir instruktorių</text:span><text:span text:style-name="T2827">,</text:span><text:span text:style-name="T2828"><text:s/></text:span><text:span text:style-name="T2829">apimant naujų reikalavimų įsigaliojimą nuo 2029 m. rugsėjo 1</text:span><text:span text:style-name="T2830"> </text:span><text:span text:style-name="T2831">d.);</text:span></text:p>
      <text:p text:style-name="P2832"><text:span text:style-name="T2833">1.20</text:span><text:span text:style-name="T2834">.</text:span><text:span text:style-name="T2835"><text:tab/></text:span><text:span text:style-name="T2836">Lietuvos Respublikos švietimo, mokslo ir sporto ministro<text:s/></text:span><text:span text:style-name="T2837">2019 m. rugsėjo 4 d. įsakymą Nr. V-976 „</text:span><text:span text:style-name="T2838">Dėl Sportinio ugdymo organizavimo rekom</text:span><text:span text:style-name="T2839">endacijų tvirtinimo“.</text:span></text:p>
      <text:p text:style-name="P2840"><text:span text:style-name="T2841">2</text:span><text:span text:style-name="T2842">.</text:span><text:span text:style-name="T2843"><text:tab/>Priimti šiuos švietimo, mokslo ir sporto ministro įsakymais patvirtintus:</text:span></text:p>
      <text:p text:style-name="P2844"><text:span text:style-name="T2845">2.1</text:span><text:span text:style-name="T2846">.</text:span><text:span text:style-name="T2847"><text:tab/></text:span><text:span text:style-name="T2848">Olimpinio, paralimpinio sporto judėjimams Lietuvoje vadovaujančių nevyriausybinių organizacijų sporto programos finansavimo valstybės biudžeto lėšomis tvarkos aprašą; <text:s/></text:span></text:p>
      <text:p text:style-name="P2849"><text:span text:style-name="T2850">2.2</text:span><text:span text:style-name="T2851">.</text:span><text:span text:style-name="T2852"><text:tab/></text:span><text:span text:style-name="T2853">Nacionalinių skėtinių nevyriausybinių organizacijų institucinio stiprinimo programos finansavimo<text:s/></text:span><text:span text:style-name="T2854">valstybės biudžeto lėšomis tvarkos aprašą;</text:span></text:p>
      <text:p text:style-name="P2855"><text:span text:style-name="T2856">2.3</text:span><text:span text:style-name="T2857">.</text:span><text:span text:style-name="T2858"><text:tab/></text:span><text:span text:style-name="T2859">Sporto veiklos sutarties formą;</text:span></text:p>
      <text:p text:style-name="P2860"><text:span text:style-name="T2861">2.4</text:span><text:span text:style-name="T2862">.</text:span><text:span text:style-name="T2863"><text:tab/></text:span><text:span text:style-name="T2864">Sportininkų teisių atstovui keliamų reikalavimų, konkurso organiza</text:span><text:span text:style-name="T2865">vimo ir vykdymo, ekspertų grupės sudarymo tvarkos aprašą;</text:span></text:p>
      <text:p text:style-name="P2866"><text:span text:style-name="T2867">2.5</text:span><text:span text:style-name="T2868">.</text:span><text:span text:style-name="T2869"><text:tab/></text:span><text:span text:style-name="T2870">Ekspertų grupės sudarymo ir veiklos tvarkos aprašą;</text:span></text:p>
      <text:p text:style-name="P2871">2.6.<text:tab/><text:span text:style-name="T2872">Profesinės kvalifikacijos pripažinimo, norint dirbti ar laikinai ir kartais teikti paslaugas Lietuvos Respublikoje pagal reglame</text:span><text:span text:style-name="T2873">ntuojamą fizinio aktyvumo ar aukšto meistriškumo sporto trenerio arba instruktoriaus profesinę kvalifikaciją, tvarkos aprašą;</text:span></text:p>
      <text:p text:style-name="P2874"><text:span text:style-name="T2875">2.7</text:span><text:span text:style-name="T2876">.</text:span><text:span text:style-name="T2877"><text:tab/></text:span><text:span text:style-name="T2878">Valstybių narių ir trečiųjų valstybių piliečių profesinės kvalifikacijos, įgytos trečiosiose valstybėse, pripažinimo, nor</text:span><text:span text:style-name="T2879">int dirbti Lietuvos Respublikoje pagal reglamentuojamą fizinio aktyvumo ar aukšto meistriškumo sporto trenerio arba instruktoriaus profesinę kvalifikaciją, tvarkos aprašą;<text:s/></text:span><text:s/></text:p>
      <text:p text:style-name="P2880"><text:span text:style-name="T2881">2.8</text:span><text:span text:style-name="T2882">.</text:span><text:span text:style-name="T2883"><text:tab/></text:span>Sporto registro informacinės sistemos nuostatus.</text:p>
      <text:p text:style-name="P2884"/>
      <text:p text:style-name="P2885"><text:span text:style-name="T2886">13</text:span><text:span text:style-name="T2887">. Kiek valstybė</text:span><text:span text:style-name="T2888">s, savivaldybių biudžetų ir kitų valstybės įsteigtų fondų lėšų prireiks įstatymams įgyvendinti, ar bus galima sutaupyti.</text:span></text:p>
      <text:p text:style-name="P2889">Sporto įstatymo 12 straipsnio pakeitimai gali būti aktualūs iki 1 000 asmenų, kurie iki 2029 m. rugsėjo 1 d. turėtų įgyti tinkamą kvalifikaciją. Dalis jų kvalifikaciją įgis studijuodami universitetuose arba mokydamiesi universitetų organizuojamuose mokymuose, arba atlikę kompetencijų pripažinimo procedūras.</text:p>
      <text:p text:style-name="P2890">Įstatymo projektu nebūtų sukurtas papildomas valstybės biudžeto lėšų poreikis vykdomoms aukštojo mokslo studijų, neformaliojo mokymo programoms finansuoti.</text:p>
      <text:p text:style-name="P2891">Naujos sporto programos daliai – sporto šakų plėtojimo ir populiarinimui per fizinį aktyvumą – <text:s/>poreikis yra apie 2 mln. Eur valstybės biudžeto lėšų per metus, kurios bus skirtos iš Švietimo, mokslo ir sporto ministerijai kasmet skiriamų asignavimų, skirtų<text:s/>fiziniam aktyvumui (t. y. mažinant per Sporto rėmimo fondą finansuojamiems nacionaliniams ir regioniniams fizinio aktyvumo bei sporto bazių pagerinimo projektams skiriamą valstybės biudžeto lėšų dalį).<text:s/></text:p>
      <text:p text:style-name="P2892"><text:span text:style-name="T2893">Olimpinio, paralimpinio sporto judėjimo Lietuvoje va</text:span><text:span text:style-name="T2894">dovaujančių nevyriausybinių organizacijų (</text:span><text:span text:style-name="T2895">Lietuvos tautinio olimpinio komiteto ir Lietuvos paralimpinio komiteto</text:span><text:span text:style-name="T2896">) parengtoms sporto programoms įgyvendinti papildomai</text:span><text:span text:style-name="T2897"><text:s/>neolimpiniais metais reikės<text:s/></text:span><text:span text:style-name="T2898">600 tūkst. Eur valstybės biudžeto lėšų, olimpiniais metais, ka</text:span><text:span text:style-name="T2899">i reikia sportininkus vežti į olimpines ir paralimpines žaidynes – 1 mln. Eur valstybės biudžeto lėšų.<text:s/></text:span>Olimpiniam, paralimpiniam sporto judėjimams Lietuvoje vadovaujančių nevyriausybinių organizacijų (Lietuvos tautinio olimpinio komiteto ir Lietuvos paralimpinio komiteto) parengtoms sporto programoms įgyvendinti papildomai neolimpiniais metais reikės 600 tūkst. Eur valstybės biudžeto lėšų. Šios lėšos būtų skiriamos šių judėjimų organizuojamoms fizinio aktyvumo, sportinio švietimo veikloms vykdyti, metų sportininkų ir jų trenerių apdovanojimams, Lietuvos mažųjų žaidynėms organizuoti, kvalifikacijos tobulinimo renginiams organizuoti ir pan. Olimpinio sporto judėjimo programai įgyvendinti būtų skiriama iki 400 tūkst. Eur, o paralimpinio judėjimo sporto – iki 200 tūkst. Eur. Olimpiniais ir paralimpiniais metais, kai reikia sportininkus vežti į olimpines ir paralimpines žaidynes poreikis išauga iki 1 mln. Eur. Papildomi 400 tūkst. Eur olimpiniam, paralimpiniam sporto judėjimams Lietuvoje vadovaujančioms nevyriausybinėms organizacijoms būtų skiriami sportininkų ir jų trenerių bei kito aptarnaujančio personalo vežimui į olimpines, paralimpines žaidynes ir kitas aukšto meistriškumo sporto varžybas, kurias organizuoja tarptautinis olimpinis komitetas, t. y. būtų apmokamos kelionės išlaidos, draudimai, perkamos aprangos ir t. t.</text:p>
      <text:p text:style-name="P2900"><text:span text:style-name="T2901">Lietuvos tautiniam olimpiniam komitetui</text:span><text:s/>nepakanka lėšų išvežti sportininkus ir specialistus į olimpines žaidynes. Tarptautinis olimpinis komitetas skiria kvotą vietų Olimpiniame kaimelyje nemokamai kiekvienam nacionaliniam olimpiniam komitetui, tačiau tų vietų nepakanka, nes kiekvienam sportininkui reikia didelio skaičiaus aptarnaujančio personalo. Siekiant užtikrinti kuo geresnį rezultatą, specialistai ir dalis trenerių apgyvendinami atskirai. Žinant, jog kainos yra labai aukštos, Lietuvos tautinis olimpinis komitetas 2022–2023 m. prašė skirti 800 tūkst. Eur tokios išlaidoms padengti: kelionės, bagažo, draudimo ir pan.  išlaidos dalyviams; transporto, inventoriaus gabenimo išlaidos, konteineriai ir kt. sportinė įranga (skraidinama); apgyvendinimo išlaidos; maitinimo, maistpinigių išlaidos; medicinos, psichologų, mechanikų, vairuotojų ir kt. būtinų specialistų samdymas, darbo užmokestis; komandos apranga ir ekipiruotė; inventoriaus įsigijimas.</text:p>
      <text:p text:style-name="P2902">Lietuvos tautinis olimpinis komitetas skaičiavimus atlieka manydami, kad į Paryžiuje vyksiančias olimpines žaidynes atsirinks 55 sportininkus ir kartu su specialistais bendras skaičius sieks apie 125 asmenis delegacijoje. Jaunimo olimpinėse žaidynėse dalyvių skaičius – 40 asmenų.</text:p>
      <text:p text:style-name="P2903"><text:span text:style-name="T2904">Taip pat papildomai reikės 2 mln. Eur valstybės biudžeto lėšų per metus jaunučių, jaunių, jaunimo amžiaus grupių asmenų atrankai ir rengimui per sporto programas.</text:span><text:span text:style-name="T2905"><text:s/></text:span><text:span text:style-name="T2906">65 sporto šakų federacijoms turi olimpinę pamainą, t. y. ieško jaunų tale</text:span><text:span text:style-name="T2907">ntų, kurie pakeis suaugusiuosius sportininkus. Rengiant Sporto plėtros programą yra paskaičiuota, kad vieno  sportininko rengimas metams, sporto šakai mažiausiai kainuoja 20 tūkst. Eur. Darant prielaidą, kad į valstybės finansavimą pretenduos 65 sporto šak</text:span><text:span text:style-name="T2908">ų federacijos, kiekviena jų galės per metus skirti finansavimą keliems talentingiems sportininkams rengti (maždaug po 30 tūkst. Eur per metus).<text:s/></text:span></text:p>
      <text:p text:style-name="P2909"><text:span text:style-name="T2910">Nacionalinių skėtinių nevyriausybinių organizacijų institucinio stiprinimo programai poreikis – 200 tūkst. Eur<text:s/></text:span><text:span text:style-name="T2911">valstybės biudžeto lėšų per metus</text:span><text:span text:style-name="T2912">.</text:span><text:span text:style-name="T2913"><text:s/></text:span><text:span text:style-name="T2914">200 tūkst. Eur kasmet būtų skiriama Nacionalinių skėtinių nevyriausybinių organizacijų institucinio stiprinimo programos konkursui organizuoti. Planuojama, kad šiame konkurse dalyvauti apie 5 nevyriausybinės organizacijos</text:span><text:span text:style-name="T2915">, kurios atitiktų Sporto įstatyme keliamus reikalavimus, ir kurių institucinio stiprinimo programoms įgyvendinti būtų skiriama iki 40 tūkst. Eur.</text:span></text:p>
      <text:p text:style-name="P2916">Sportininkų teisių atstovo funkcijoms vykdyti papildomai reikės 110 tūkst. Eur valstybės biudžeto lėšų per metus (darbo užmokesčiui, šviečiamajai veiklai vykdyti, ekspertams, komandiruotėms ir pan.).<text:s/></text:p>
      <table:table table:style-name="Table2917">
        <table:table-columns>
          <table:table-column table:style-name="TableColumn2918"/>
          <table:table-column table:style-name="TableColumn2919"/>
        </table:table-columns>
        <table:table-row table:style-name="TableRow2920">
          <table:table-cell table:style-name="TableCell2921">
            <text:p text:style-name="P2922">Darbo užmokestis ir <text:s/></text:p>
            <text:p text:style-name="P2923">(sportininkų teisių atstovas ir ekspertai)<text:s/></text:p>
          </table:table-cell>
          <table:table-cell table:style-name="TableCell2924">
            <text:p text:style-name="P2925"><text:span text:style-name="T2926">85 tūkst. Eur</text:span></text:p>
          </table:table-cell>
        </table:table-row>
        <table:table-row table:style-name="TableRow2927">
          <table:table-cell table:style-name="TableCell2928">
            <text:p text:style-name="P2929">Komandiruotės<text:s/></text:p>
          </table:table-cell>
          <table:table-cell table:style-name="TableCell2930">
            <text:p text:style-name="P2931">5 tūkst. Eur</text:p>
          </table:table-cell>
        </table:table-row>
        <table:table-row table:style-name="TableRow2932">
          <table:table-cell table:style-name="TableCell2933">
            <text:p text:style-name="P2934">Veiklos išlaidos (mokymai, švietimas ir kt.)</text:p>
          </table:table-cell>
          <table:table-cell table:style-name="TableCell2935">
            <text:p text:style-name="P2936">20 tūkst.<text:s/>Eur</text:p>
          </table:table-cell>
        </table:table-row>
        <table:table-row table:style-name="TableRow2937">
          <table:table-cell table:style-name="TableCell2938">
            <text:p text:style-name="P2939">Iš viso:<text:s/></text:p>
          </table:table-cell>
          <table:table-cell table:style-name="TableCell2940">
            <text:p text:style-name="P2941">110 tūkst. Eur</text:p>
          </table:table-cell>
        </table:table-row>
      </table:table>
      <text:p text:style-name="P2942"/>
      <text:p text:style-name="P2943">2025–2027 metų biudžeto projektui reikalingas šis papildomų lėšų poreikis: 2025 metams – <text:s/>2,91 mln. Eur, 2026 metams – 3,31 mln. Eur ir 2027 metams – 2,91 mln. Eur. </text:p>
      <text:p text:style-name="P2944"/>
      <text:p text:style-name="P2945"><text:span text:style-name="T2946">14</text:span><text:span text:style-name="T2947">. Įstatymų projektų rengimo metu gauti specialistų<text:s/></text:span><text:span text:style-name="T2948">vertinimai ir išvados.</text:span></text:p>
      <text:p text:style-name="P2949">Konsultacijos vykdytos su šio aiškinamojo rašto 2 dalyje nurodytomis suinteresuotomis institucijomis ir organizacijomis.</text:p>
      <text:p text:style-name="P2950"/>
      <text:p text:style-name="P2951"><text:span text:style-name="T2952">15</text:span><text:span text:style-name="T2953">. Reikšminiai žodžiai, kurių reikia šiems projektams įtraukti į kompiuterinę paieškos sistemą, įskaitant<text:s/></text:span><text:span text:style-name="T2954">Europos žodyno „Eurovoc“ terminus, temas bei sritis.</text:span></text:p>
      <text:p text:style-name="P2955"><text:span text:style-name="T2956">Reikšminiai Sporto įstatymo projekto žodžiai, kuriuos reikia jam įtraukti į kompiuterinę paieškos sistemą, yra „aukšto meistriškumo sporto treneris“, „aukšto meistriškumo sporto instruktorius“, „fizinio<text:s/></text:span><text:span text:style-name="T2957">aktyvumo treneris“, „fizinio aktyvumo instruktorius“, „sporto profesinės kvalifikacijos pripažinimas“, „</text:span><text:span text:style-name="T2958">kova su dopingo vartojimu“, „antidopingas“, „neformaliojo vaikų švietimo programos“</text:span><text:span text:style-name="T2959">. </text:span></text:p>
      <text:p text:style-name="P2960"/>
      <text:p text:style-name="P2961"><text:span text:style-name="T2962">16</text:span><text:span text:style-name="T2963">. Kiti, iniciatorių nuomone, reikalingi pagrindimai ir paai</text:span><text:span text:style-name="T2964">škinimai.</text:span></text:p>
      <text:p text:style-name="P2965"><text:span text:style-name="T2966">Nėra.</text:span></text:p>
      <text:p text:style-name="P2967"><text:span text:style-name="T29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50bb43-c944-4ab1-b10f-a2b2a15260f4</dc:title>
    <meta:initial-creator>Šimkūnaitė Ilona | ŠMSM</meta:initial-creator>
    <dc:creator>adlibuser</dc:creator>
    <meta:creation-date>2024-08-06T10:22:00Z</meta:creation-date>
    <dc:date>2024-08-06T10:22: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162" meta:word-count="23035" meta:character-count="178973" meta:row-count="17788" meta:non-whitespace-character-count="160100"/>
  </office:meta>
</office:document-meta>
</file>