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fo:margin-left="4.5in" fo:text-indent="0.5in">
        <style:tab-stops/>
      </style:paragraph-properties>
      <style:text-properties fo:font-weight="bold" style:font-weight-asian="bold" style:font-size-complex="12pt" style:language-asian="lt" style:country-asian="LT"/>
    </style:style>
    <style:style style:name="P8" style:parent-style-name="Normal" style:family="paragraph">
      <style:paragraph-properties>
        <style:tab-stops>
          <style:tab-stop style:type="left" style:position="4.7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17"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line-height="150%" fo:text-indent="0.5in"/>
      <style:text-properties style:font-name-asian="Calibri" style:font-size-complex="12pt" style:language-asian="lt" style:country-asian="LT"/>
    </style:style>
    <style:style style:name="P19" style:parent-style-name="Normal" style:family="paragraph">
      <style:paragraph-properties fo:text-align="justify" fo:line-height="150%" fo:text-indent="0.5in"/>
      <style:text-properties style:font-name-asian="Calibri" style:font-size-complex="12pt" style:language-asian="lt" style:country-asian="LT"/>
    </style:style>
    <style:style style:name="P20"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fo:background-color="#FFFFFF"/>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4923in" fo:background-color="#FFFFFF"/>
      <style:text-properties style:font-size-complex="12pt" style:language-asian="lt" style:country-asian="L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text-position="super 66.6%"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P175" style:parent-style-name="Normal" style:family="paragraph">
      <style:paragraph-properties fo:text-align="justify" fo:line-height="150%" fo:text-indent="0.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fo:font-style="italic" style:font-style-asian="italic"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text-position="super 66.6%"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fo:font-style="italic" style:font-style-asian="italic"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text-position="super 66.6%" style:font-size-complex="12pt" fo:background-color="#FFFFFF"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line-height="150%" fo:text-indent="0.5in" fo:background-color="#FFFFFF"/>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fo:font-style="italic" style:font-style-asian="italic"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text-position="super 66.6%"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P316" style:parent-style-name="Normal" style:family="paragraph">
      <style:paragraph-properties fo:text-align="justify" fo:line-height="150%" fo:text-indent="0.5in" fo:background-color="#FFFFFF"/>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fo:font-style="italic" style:font-style-asian="italic"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T342" style:parent-style-name="DefaultParagraphFont" style:family="text">
      <style:text-properties fo:color="#000000" style:text-position="super 66.6%"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margin-left="1.6666in">
        <style:tab-stops/>
      </style:paragraph-properties>
      <style:text-properties fo:font-size="11pt" style:font-size-asian="11pt"/>
    </style:style>
    <style:style style:name="P376" style:parent-style-name="ListParagraph" style:list-style-name="LFO2" style:family="paragraph">
      <style:paragraph-properties fo:margin-left="1.6666in" fo:text-indent="0in">
        <style:tab-stops>
          <style:tab-stop style:type="left" style:position="-0.9722in"/>
        </style:tab-stops>
      </style:paragraph-properties>
    </style:style>
    <style:style style:name="T3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7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79"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380" style:parent-style-name="Normal" style:family="paragraph">
      <style:paragraph-properties fo:margin-left="1.6666in">
        <style:tab-stops/>
      </style:paragraph-properties>
    </style:style>
    <style:style style:name="T381" style:parent-style-name="DefaultParagraphFont" style:family="text">
      <style:text-properties fo:font-weight="bold" style:font-weight-asian="bold" fo:color="#008000" fo:font-size="11pt" style:font-size-asian="11pt"/>
    </style:style>
    <style:style style:name="T3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83" style:parent-style-name="DefaultParagraphFont" style:family="text">
      <style:text-properties fo:font-weight="bold" style:font-weight-asian="bold" fo:color="#008000" fo:font-size="11pt" style:font-size-asian="11pt"/>
    </style:style>
    <style:style style:name="P384" style:parent-style-name="Normal" style:family="paragraph">
      <style:paragraph-properties fo:margin-left="1.6666in">
        <style:tab-stops/>
      </style:paragraph-properties>
    </style:style>
    <style:style style:name="T385" style:parent-style-name="DefaultParagraphFont" style:family="text">
      <style:text-properties fo:font-weight="bold" style:font-weight-asian="bold" fo:color="#008000" fo:font-size="11pt" style:font-size-asian="11pt"/>
    </style:style>
    <style:style style:name="P386"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text-properties style:font-weight-complex="bold" fo:font-size="11pt" style:font-size-asian="11pt" style:font-size-complex="11pt"/>
    </style:style>
    <style:style style:name="P387"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style>
    <style:style style:name="T392" style:parent-style-name="DefaultParagraphFont" style:family="text">
      <style:text-properties style:font-name-asian="Calibri" fo:font-weight="bold" style:font-weight-asian="bold" fo:color="#000000"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P394" style:parent-style-name="Normal" style:family="paragraph">
      <style:text-properties fo:font-size="11pt" style:font-size-asian="11pt"/>
    </style:style>
    <style:style style:name="P395"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396" style:parent-style-name="Normal" style:family="paragraph">
      <style:paragraph-properties fo:text-align="justify" fo:line-height="150%" fo:text-indent="0.5in" fo:background-color="#FFFFFF"/>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in" fo:background-color="#FFFFFF"/>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fo:background-color="#FFFFFF"/>
      <style:text-properties style:font-size-complex="12pt" style:language-asian="lt" style:country-asian="LT"/>
    </style:style>
    <style:style style:name="P401" style:parent-style-name="Normal" style:family="paragraph">
      <style:paragraph-properties fo:text-align="justify" fo:line-height="150%" fo:text-indent="0.5in" fo:background-color="#FFFFFF"/>
      <style:text-properties style:font-size-complex="12pt" style:language-asian="lt" style:country-asian="LT"/>
    </style:style>
    <style:style style:name="P40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fo:background-color="#FFFFFF"/>
      <style:text-properties style:font-size-complex="12pt" style:language-asian="lt" style:country-asian="LT"/>
    </style:style>
    <style:style style:name="P404" style:parent-style-name="Normal" style:family="paragraph">
      <style:paragraph-properties fo:text-align="justify" fo:line-height="150%" fo:text-indent="0.5in"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50%" fo:text-indent="0.5in" fo:background-color="#FFFFFF"/>
      <style:text-properties style:font-size-complex="12pt" style:language-asian="lt" style:country-asian="LT"/>
    </style:style>
    <style:style style:name="P408" style:parent-style-name="Normal" style:family="paragraph">
      <style:paragraph-properties fo:text-align="justify" fo:line-height="150%" fo:margin-left="0.5in" fo:background-color="#FFFFFF">
        <style:tab-stops/>
      </style:paragraph-properties>
      <style:text-properties style:font-size-complex="12pt" style:language-asian="lt" style:country-asian="LT"/>
    </style:style>
    <style:style style:name="P40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fo:background-color="#FFFFFF"/>
      <style:text-properties style:font-size-complex="12pt" style:language-asian="lt" style:country-asian="LT"/>
    </style:style>
    <style:style style:name="P411" style:parent-style-name="Normal" style:family="paragraph">
      <style:paragraph-properties fo:text-align="justify" fo:line-height="150%" fo:margin-left="1.6736in" fo:text-indent="-1.1736in" fo:background-color="#FFFFFF">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fo:background-color="#FFFFFF"/>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443"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fo:line-height="150%" fo:margin-left="0.5in" fo:background-color="#FFFFFF">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fo:background-color="#FFFFFF"/>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in">
        <style:tab-stops>
          <style:tab-stop style:type="left" style:position="0.5909in"/>
        </style:tab-stops>
      </style:paragraph-properties>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ext-properties style:font-size-complex="12pt" style:language-asian="lt" style:country-asian="LT"/>
    </style:style>
    <style:style style:name="P482" style:parent-style-name="Normal" style:family="paragraph">
      <style:paragraph-properties fo:text-align="justify" fo:line-height="150%" fo:text-indent="0.5in"/>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ext-properties style:font-size-complex="12pt" style:language-asian="lt" style:country-asian="LT"/>
    </style:style>
    <style:style style:name="P48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margin-left="1.8708in" fo:text-indent="-1.3708in" fo:background-color="#FFFFFF">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fo:background-color="#FFFFFF"/>
      <style:text-properties style:font-size-complex="12pt" style:language-asian="lt" style:country-asian="LT"/>
    </style:style>
    <style:style style:name="P499" style:parent-style-name="Normal" style:family="paragraph">
      <style:paragraph-properties fo:text-align="justify" fo:line-height="150%" fo:text-indent="0.5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line-height="150%" fo:text-indent="0.5in" fo:background-color="#FFFFFF"/>
      <style:text-properties style:font-size-complex="12pt" style:language-asian="lt" style:country-asian="LT"/>
    </style:style>
    <style:style style:name="P503" style:parent-style-name="Normal" style:family="paragraph">
      <style:paragraph-properties fo:text-align="justify" fo:line-height="150%" fo:text-indent="0.5in" fo:background-color="#FFFFFF"/>
      <style:text-properties style:font-size-complex="12pt" style:language-asian="lt" style:country-asian="LT"/>
    </style:style>
    <style:style style:name="P504" style:parent-style-name="Normal" style:family="paragraph">
      <style:paragraph-properties fo:text-align="justify" fo:line-height="150%" fo:text-indent="0.5in" fo:background-color="#FFFFFF"/>
      <style:text-properties style:font-size-complex="12pt" style:language-asian="lt" style:country-asian="L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P508" style:parent-style-name="Normal" style:family="paragraph">
      <style:paragraph-properties fo:text-align="justify" fo:line-height="150%" fo:text-indent="0.5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margin-left="1.6736in" fo:text-indent="-1.1736in" fo:background-color="#FFFFFF">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fo:color="#000000" style:font-size-complex="12pt" fo:background-color="#FFFFFF"/>
    </style:style>
    <style:style style:name="P516" style:parent-style-name="Normal" style:family="paragraph">
      <style:paragraph-properties fo:text-align="justify" fo:line-height="150%" fo:text-indent="0.5in"/>
      <style:text-properties fo:color="#000000" style:font-size-complex="12pt" style:language-asian="lt" style:country-asian="LT"/>
    </style:style>
    <style:style style:name="P517" style:parent-style-name="Normal" style:family="paragraph">
      <style:paragraph-properties fo:text-align="justify" fo:line-height="150%" fo:text-indent="0.5in"/>
      <style:text-properties fo:color="#000000"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in"/>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text-properties fo:color="#000000" style:font-size-complex="12pt" style:language-asian="lt" style:country-asian="LT"/>
    </style:style>
    <style:style style:name="P524" style:parent-style-name="Normal" style:family="paragraph">
      <style:paragraph-properties fo:text-align="justify" fo:line-height="150%" fo:text-indent="0.5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text-properties style:font-name-asian="Calibri" style:font-size-complex="12pt"/>
    </style:style>
    <style:style style:name="P539" style:parent-style-name="Normal" style:family="paragraph">
      <style:paragraph-properties fo:margin-left="1.6666in">
        <style:tab-stops/>
      </style:paragraph-properties>
      <style:text-properties style:font-name-asian="Calibri" fo:font-size="11pt" style:font-size-asian="11pt"/>
    </style:style>
    <style:style style:name="P540" style:parent-style-name="ListParagraph" style:list-style-name="LFO2" style:family="paragraph">
      <style:paragraph-properties fo:margin-left="1.6666in" fo:text-indent="0in">
        <style:tab-stops>
          <style:tab-stop style:type="left" style:position="-0.9722in"/>
        </style:tab-stops>
      </style:paragraph-properties>
    </style:style>
    <style:style style:name="T54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42"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543" style:parent-style-name="Normal" style:family="paragraph">
      <style:paragraph-properties fo:margin-left="1.6666in">
        <style:tab-stops/>
      </style:paragraph-properties>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5" style:parent-style-name="Normal" style:family="paragraph">
      <style:paragraph-properties fo:margin-left="1.6666in">
        <style:tab-stops/>
      </style:paragraph-properties>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margin-left="1.6666in">
        <style:tab-stops/>
      </style:paragraph-properties>
    </style:style>
    <style:style style:name="T553" style:parent-style-name="DefaultParagraphFont" style:family="text">
      <style:text-properties style:font-name-asian="Calibri" fo:font-weight="bold" style:font-weight-asian="bold" fo:color="#008000" fo:font-size="11pt" style:font-size-asian="11pt"/>
    </style:style>
    <style:style style:name="T55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55" style:parent-style-name="DefaultParagraphFont" style:family="text">
      <style:text-properties style:font-name-asian="Calibri" fo:font-weight="bold" style:font-weight-asian="bold" fo:color="#008000" fo:font-size="11pt" style:font-size-asian="11pt"/>
    </style:style>
    <style:style style:name="P556" style:parent-style-name="Normal" style:family="paragraph">
      <style:paragraph-properties fo:margin-left="1.6666in">
        <style:tab-stops/>
      </style:paragraph-properties>
    </style:style>
    <style:style style:name="T557" style:parent-style-name="DefaultParagraphFont" style:family="text">
      <style:text-properties style:font-name-asian="Calibri" fo:font-weight="bold" style:font-weight-asian="bold" fo:color="#008000" fo:font-size="11pt" style:font-size-asian="11pt"/>
    </style:style>
    <style:style style:name="P558" style:parent-style-name="Normal" style:family="paragraph">
      <style:paragraph-properties fo:margin-left="1.6666in">
        <style:tab-stops>
          <style:tab-stop style:type="left" style:position="-0.8791in"/>
          <style:tab-stop style:type="center" style:position="1.2173in"/>
          <style:tab-stop style:type="left" style:position="2.3694in"/>
          <style:tab-stop style:type="left" style:position="3.7479in"/>
          <style:tab-stop style:type="right" style:position="4.1013in"/>
        </style:tab-stops>
      </style:paragraph-properties>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fo:language="en" fo:country="US"/>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fo:language="en" fo:country="US"/>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margin-left="1.6666in">
        <style:tab-stops/>
      </style:paragraph-properties>
      <style:text-properties fo:font-size="11pt" style:font-size-asian="11pt" style:font-size-complex="11pt"/>
    </style:style>
    <style:style style:name="P565" style:parent-style-name="Normal" style:family="paragraph">
      <style:paragraph-properties fo:margin-left="1.6666in">
        <style:tab-stops/>
      </style:paragraph-properties>
      <style:text-properties fo:font-weight="bold" style:font-weight-asian="bold" fo:font-size="11pt" style:font-size-asian="11pt" style:font-size-complex="11pt"/>
    </style:style>
    <style:style style:name="P566" style:parent-style-name="Normal" style:family="paragraph">
      <style:paragraph-properties fo:margin-left="1.6666in">
        <style:tab-stops/>
      </style:paragraph-properties>
      <style:text-properties fo:font-size="11pt" style:font-size-asian="11pt" style:font-size-complex="11pt"/>
    </style:style>
    <style:style style:name="P567" style:parent-style-name="Normal" style:family="paragraph">
      <style:paragraph-properties fo:margin-left="1.6666in">
        <style:tab-stops/>
      </style:paragraph-properties>
      <style:text-properties fo:font-size="11pt" style:font-size-asian="11pt" style:font-size-complex="11pt"/>
    </style:style>
    <style:style style:name="P568" style:parent-style-name="Normal" style:family="paragraph">
      <style:text-properties style:font-name-asian="Calibri"/>
    </style:style>
    <style:style style:name="P569" style:parent-style-name="Normal" style:family="paragraph">
      <style:text-properties style:font-name-asian="Calibri" fo:font-size="11pt" style:font-size-asian="11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text-properties style:font-weight-complex="bold" style:font-size-complex="12pt"/>
    </style:style>
    <style:style style:name="P61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line-height="150%" fo:margin-left="1.6736in" fo:text-indent="-1.1736in" fo:background-color="#FFFFFF">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fo:color="#000000" style:font-size-complex="12pt" fo:background-color="#FFFFFF" style:language-asian="lt" style:country-asian="LT"/>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name-asian="Arial Unicode MS" style:font-size-complex="12pt" fo:background-color="#FFFFFF" style:language-asian="lt" style:country-asian="L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name-asian="Arial Unicode MS" style:font-size-complex="12pt" fo:background-color="#FFFFFF" style:language-asian="lt" style:country-asian="LT"/>
    </style:style>
    <style:style style:name="T630" style:parent-style-name="DefaultParagraphFont" style:family="text">
      <style:text-properties style:font-name-asian="Arial Unicode MS" style:font-size-complex="12pt" style:language-asian="lt" style:country-asian="LT"/>
    </style:style>
    <style:style style:name="P631" style:parent-style-name="Normal" style:family="paragraph">
      <style:paragraph-properties fo:text-align="justify" fo:line-height="150%" fo:text-indent="0.5in"/>
      <style:text-properties style:font-name-asian="Arial Unicode M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Arial Unicode MS" fo:font-weight="bold" style:font-weight-asian="bold" style:font-size-complex="12pt" style:language-asian="lt" style:country-asian="LT"/>
    </style:style>
    <style:style style:name="T634" style:parent-style-name="DefaultParagraphFont" style:family="text">
      <style:text-properties style:font-name-asian="Arial Unicode MS" style:font-size-complex="12pt" style:language-asian="lt" style:country-asian="LT"/>
    </style:style>
    <style:style style:name="P635" style:parent-style-name="Normal" style:family="paragraph">
      <style:paragraph-properties fo:text-align="justify" fo:line-height="150%" fo:text-indent="0.5in"/>
      <style:text-properties style:font-name-asian="Arial Unicode MS" style:font-size-complex="12pt" style:language-asian="lt" style:country-asian="LT"/>
    </style:style>
    <style:style style:name="P636" style:parent-style-name="Normal" style:family="paragraph">
      <style:paragraph-properties fo:text-align="justify" fo:line-height="150%" fo:text-indent="0.5in"/>
      <style:text-properties style:font-name-asian="Arial Unicode MS" style:font-size-complex="12pt" style:language-asian="lt" style:country-asian="LT"/>
    </style:style>
    <style:style style:name="P637" style:parent-style-name="Normal" style:family="paragraph">
      <style:paragraph-properties fo:text-align="justify" fo:line-height="150%" fo:text-indent="0.5in"/>
      <style:text-properties style:font-name-asian="Arial Unicode MS" style:font-size-complex="12pt" style:language-asian="lt" style:country-asian="LT"/>
    </style:style>
    <style:style style:name="P638" style:parent-style-name="Normal" style:family="paragraph">
      <style:paragraph-properties fo:text-align="justify" fo:line-height="150%" fo:text-indent="0.5in"/>
      <style:text-properties style:font-name-asian="Arial Unicode MS" style:font-size-complex="12pt" style:language-asian="lt" style:country-asian="LT"/>
    </style:style>
    <style:style style:name="P639" style:parent-style-name="Normal" style:family="paragraph">
      <style:paragraph-properties fo:text-align="justify" fo:line-height="150%" fo:text-indent="0.5in"/>
      <style:text-properties style:font-name-asian="Arial Unicode MS" style:font-size-complex="12pt" style:language-asian="lt" style:country-asian="LT"/>
    </style:style>
    <style:style style:name="P640" style:parent-style-name="Normal" style:family="paragraph">
      <style:paragraph-properties fo:text-align="justify" fo:line-height="150%" fo:text-indent="0.5in"/>
      <style:text-properties style:font-name-asian="Arial Unicode M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Arial Unicode MS" style:font-size-complex="12pt" style:language-asian="lt" style:country-asian="LT"/>
    </style:style>
    <style:style style:name="T643" style:parent-style-name="DefaultParagraphFont" style:family="text">
      <style:text-properties style:font-name-asian="Arial Unicode MS" style:font-size-complex="12pt" style:language-asian="lt" style:country-asian="LT"/>
    </style:style>
    <style:style style:name="T644" style:parent-style-name="DefaultParagraphFont" style:family="text">
      <style:text-properties style:font-name-asian="Arial Unicode MS" style:font-size-complex="12pt" style:language-asian="lt" style:country-asian="LT"/>
    </style:style>
    <style:style style:name="P645" style:parent-style-name="Normal" style:family="paragraph">
      <style:paragraph-properties fo:text-align="justify" fo:line-height="150%" fo:text-indent="0.5in"/>
      <style:text-properties style:font-size-complex="12pt" style:language-asian="lt" style:country-asian="LT"/>
    </style:style>
    <style:style style:name="P646" style:parent-style-name="Normal" style:family="paragraph">
      <style:paragraph-properties fo:text-align="justify" fo:line-height="150%" fo:text-indent="0.5in"/>
      <style:text-properties style:font-size-complex="12pt" style:language-asian="lt" style:country-asian="LT"/>
    </style:style>
    <style:style style:name="P647" style:parent-style-name="Normal" style:family="paragraph">
      <style:paragraph-properties fo:text-align="justify" fo:line-height="150%" fo:text-indent="0.5in"/>
      <style:text-properties style:font-size-complex="12pt" style:language-asian="lt" style:country-asian="LT"/>
    </style:style>
    <style:style style:name="P648" style:parent-style-name="Normal" style:family="paragraph">
      <style:paragraph-properties fo:text-align="justify" fo:line-height="150%" fo:margin-left="1.575in" fo:text-indent="-1.07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fo:font-style="italic" style:font-style-asian="italic"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text-properties style:font-size-complex="12pt" style:language-asian="lt" style:country-asian="LT"/>
    </style:style>
    <style:style style:name="P671"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72"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73"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674" style:parent-style-name="Normal" style:family="paragraph">
      <style:paragraph-properties fo:line-height="150%">
        <style:tab-stops>
          <style:tab-stop style:type="right" style:position="6.693in"/>
        </style:tab-stops>
      </style:paragraph-properties>
    </style:style>
    <style:style style:name="T675" style:parent-style-name="DefaultParagraphFont" style:family="text">
      <style:text-properties style:font-size-complex="12pt" style:language-asian="lt" style:country-asian="LT"/>
    </style:style>
  </office:automatic-styles>
  <office:body>
    <office:text text:use-soft-page-breaks="true">
      <text:p text:style-name="P1">Projektas<text:s/></text:p>
      <text:p text:style-name="P8"/>
      <text:p text:style-name="P9">Lietuvos Respublikos<text:s/></text:p>
      <text:p text:style-name="P10"><text:span text:style-name="T11">mokesčių administravimo įstatymo NR. IX-2112 1, 2, 14, 26, 86, 88, 93, 105, 106, 110 straipsnių pakeitimo<text:s/></text:span></text:p>
      <text:p text:style-name="P12">įstatymas</text:p>
      <text:p text:style-name="P13"/>
      <text:p text:style-name="P14">2024 m.<text:tab/><text:tab/>d. Nr.</text:p>
      <text:p text:style-name="P15">Vilnius</text:p>
      <text:p text:style-name="P16"/>
      <text:p text:style-name="P17"><text:bookmark-start text:name="straipsnis1"/>1 straipsnis. 1 straipsnio pakeitimas</text:p>
      <text:p text:style-name="P18"><text:bookmark-end text:name="straipsnis1"/>Pakeisti 1 straipsnio 1 dalį ir ją išdėstyti taip:</text:p>
      <text:p text:style-name="P19">„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nemokestinių prievolių administravimo<text:s/>ir<text:s/>mokestinių ginčų nagrinėjimo tvarką.“</text:p>
      <text:p text:style-name="P20"/>
      <text:p text:style-name="P21"><text:bookmark-start text:name="straipsnis2"/>2 straipsnis. 2 straipsnio pakeitimas</text:p>
      <text:p text:style-name="P22"><text:bookmark-end text:name="straipsnis2"/><text:span text:style-name="T23">1. Pripažinti netekusia galios 2 straipsnio 4</text:span><text:span text:style-name="T24"><text:s/></text:span><text:span text:style-name="T25">dalį.</text:span></text:p>
      <text:soft-page-break/>
      <text:p text:style-name="P26"><text:span text:style-name="T27">2. Papildyti 2 straipsnį 4</text:span><text:span text:style-name="T28">1</text:span><text:span text:style-name="T29"><text:s/>dalimi:</text:span></text:p>
      <text:p text:style-name="P30"><text:span text:style-name="T31">„4</text:span><text:span text:style-name="T32">1</text:span><text:span text:style-name="T33">.<text:s/></text:span><text:span text:style-name="T34">Ekonominė piniginė sankcija</text:span><text:span text:style-name="T35"><text:s/>– Lietuvos Respublikos įstatymuose ir Europos Sąjungos teisės aktuose, reglamentuojančiuose<text:s/></text:span><text:span text:style-name="T36">poveikio priemonių skyrimą už padarytus teisės pažeidimus</text:span><text:span text:style-name="T37">, nustatyta tvarka viešojo administravimo subjektų ar teismo asmenims, padariusiems teisės pažeidimų, paskirta ekonominio poveikio priemonė – bauda, mokama į valstybės biudžetą, išskyrus procesinę baudą, baudą už nusikalstamas veikas, teismo paskirtą Lietuvos Respublikos baudžiamajame kodekse nustatytais atvejais, ir baudą už administracinius nusižengimus, paskirtą Lietuvos Respublikos administracinių nusižengimų kodekso nustatyta tvarka.“</text:span></text:p>
      <text:p text:style-name="P38"><text:span text:style-name="T39">3. Papildyti 2 straipsnį nauja 29</text:span><text:span text:style-name="T40">2</text:span><text:span text:style-name="T41"><text:s/>dalimi:</text:span></text:p>
      <text:p text:style-name="P42"><text:span text:style-name="T43">„29</text:span><text:span text:style-name="T44">2</text:span><text:span text:style-name="T45">.<text:s/></text:span><text:span text:style-name="T46">Nemokestinė nepriemoka</text:span><text:span text:style-name="T47"><text:s/>– nemokestinių prievolių vykdymą reglamentuojančių teisės aktų nustatyta tvarka laiku neįvykdytos nemokestinės prievolės suma.“</text:span></text:p>
      <text:p text:style-name="P48"><text:span text:style-name="T49">4. Papildyti 2 straipsnį nauja 29</text:span><text:span text:style-name="T50">3</text:span><text:span text:style-name="T51"><text:s/>dalimi:</text:span></text:p>
      <text:p text:style-name="P52"><text:span text:style-name="T53">„29</text:span><text:span text:style-name="T54">3</text:span><text:span text:style-name="T55">.<text:s/></text:span><text:span text:style-name="T56">Nemokestinė prievolė</text:span><text:span text:style-name="T57"><text:s/>– asmenų pareiga sumokėti Valstybinės mokesčių inspekcijos Lietuvos Respublikos mokesčių administravimo įstatymo nustatyta tvarka administruojamą baudą už administracinius nusižengimus, paskirtą Lietuvos Respublikos administracinių nusižengimų kodekso nustatyta tvarka, baudą už nusikalstamas veikas, teismo paskirtą Lietuvos Respublikos<text:s/></text:span><text:soft-page-break/><text:span text:style-name="T58">baudžiamajame kodekse nustatytais atvejais, baudą, paskirtą kaip ekonominę piniginę sankciją, procesinę baudą ir teismo priteistą sumą.“</text:span></text:p>
      <text:p text:style-name="P59"><text:span text:style-name="T60">5</text:span><text:span text:style-name="T61">. Papildyti 2 straipsnį nauja 29</text:span><text:span text:style-name="T62">4</text:span><text:span text:style-name="T63"><text:s/>dalimi:</text:span></text:p>
      <text:p text:style-name="P64"><text:span text:style-name="T65">„29</text:span><text:span text:style-name="T66">4</text:span><text:span text:style-name="T67">.</text:span><text:span text:style-name="T68"><text:s/></text:span><text:span text:style-name="T69">Nemokestinių prievolių administravimas</text:span><text:span text:style-name="T70"><text:s/></text:span><text:span text:style-name="T71">– mokesčių administratoriaus funkcijų, susijusių su nutarimų ir (ar) administracinių nurodymų Lietuvos Respublikos administracinių nusižengimų kodekso nustatyta tvarka skirti baudas už administracinius nusižengimus, teismų sprendimų Lietuvos Respublikos baudžiamajame kodekse nustatyta tvarka skirti baudas už nusikalstamas veikas, viešojo administravimo subjektų ar teismų priimtų sprendimų skirti ekonomines pinigines sankcijas, teismų, prokurorų, ikiteisminio tyrimo teisėjų priimtų sprendimų skirti procesines baudas, sprendimų dėl teismo priteistų sumų valstybės naudai vykdymu, atlikimas: šių prievolių apskaita, įskaitymas, sumokėjimo išdėstymas, priverstinio išieškojimo inicijavimas, vykdymas, priežiūra ir sustabdymas, priverstinai išieškotų sumų paskirstymas<text:s/></text:span><text:span text:style-name="T72">Lietuvos Respublikos a</text:span><text:span text:style-name="T73">dministracinių nusižengimų kodekse, Lietuvos Respublikos civilinio proceso kodekse, Lietuvos Respublikos baudžiamojo proceso kodekse, Lietuvos Respublikos bausmių vykdymo kodekse ir šiame Įstatyme nustatyta tvarka.“</text:span></text:p>
      <text:p text:style-name="P74"><text:span text:style-name="T75">6</text:span><text:span text:style-name="T76">. Papildyti 2 straipsnį nauja 29</text:span><text:span text:style-name="T77">5<text:s/></text:span><text:span text:style-name="T78">dalimi:</text:span></text:p>
      <text:p text:style-name="P79"><text:span text:style-name="T80">„29</text:span><text:span text:style-name="T81">5</text:span><text:span text:style-name="T82">.<text:s/></text:span><text:span text:style-name="T83">Procesinė bauda</text:span><text:span text:style-name="T84"><text:s/>– valstybės naudai teismo, ikiteisminio tyrimo teisėjo ar prokuroro baudžiamojo, administracinio, civilinio procesų tvarka, taip pat administracinių nusižengimų teisenoje paskirta bauda, mokama į valstybės biudžetą, išskyrus baudą už administracinius nusižengimus, paskirtą Lietuvos Respublikos administracinių nusižengimų kodekso nustatyta tvarka, ir baudą už nusikalstamas veikas, teismo paskirtą Lietuvos Respublikos baudžiamajame kodekse nustatytais atvejais.“</text:span></text:p>
      <text:p text:style-name="P85"><text:span text:style-name="T86">7</text:span><text:span text:style-name="T87">. Buvusią 2 straipsnio 29</text:span><text:span text:style-name="T88">2</text:span><text:span text:style-name="T89"><text:s/>dalį laikyti 29</text:span><text:span text:style-name="T90">6</text:span><text:span text:style-name="T91"><text:s/>dalimi.</text:span></text:p>
      <text:p text:style-name="P92"><text:span text:style-name="T93">8</text:span><text:span text:style-name="T94">. Papildyti 2 straipsnį 30</text:span><text:span text:style-name="T95">1</text:span><text:span text:style-name="T96"><text:s/>dalimi:</text:span></text:p>
      <text:p text:style-name="P97"><text:span text:style-name="T98">„30</text:span><text:span text:style-name="T99">1</text:span><text:span text:style-name="T100">.<text:s/></text:span><text:span text:style-name="T101">Teismo priteista suma</text:span><text:span text:style-name="T102"><text:s/>– valstybės naudai teismo priteistas žyminis mokestis ir (ar) kaip administracinės, baudžiamosios ar civilinės bylos nagrinėjimo išlaidos priteista suma, mokami į valstybės biudžetą.</text:span></text:p>
      <text:p text:style-name="P103">9. Pakeisti 2 straipsnio 31 dalį ir ją išdėstyti taip:</text:p>
      <text:p text:style-name="P104"><text:span text:style-name="T105">„31. Šio Įstatymo 2 straipsnio 1–30</text:span><text:span text:style-name="T106">1</text:span><text:span text:style-name="T107"><text:s/>dalyse vartojamos sąvokos suprantamos taip, jeigu atitinkamo mokesčio įstatymas nenustato kitaip.</text:span><text:span text:style-name="T108">“</text:span></text:p>
      <text:p text:style-name="P109"/>
      <text:p text:style-name="P110"><text:bookmark-start text:name="straipsnis3"/>3 straipsnis. 14 straipsnio pakeitimas<text:s/></text:p>
      <text:p text:style-name="P111"><text:bookmark-end text:name="straipsnis3"/>1. Pakeisti 14 straipsnio 7 dalį ir ją išdėstyti taip:</text:p>
      <text:p text:style-name="P112"><text:span text:style-name="T113">„7. Už administracinius nusižengimus Administracinių nusižengimų kodekso nustatyta tvarka paskirtoms baudoms (toliau – bauda už administracinius nusižengimus) administruoti tiesiogiai taikomi šio Įstatymo</text:span><text:span text:style-name="T114"><text:s/></text:span><text:span text:style-name="T115">26</text:span><text:span text:style-name="T116"><text:s/></text:span><text:span text:style-name="T117">straipsnio 1 dalies 12 punktas, 88 straipsnio</text:span><text:span text:style-name="T118"><text:s/></text:span><text:span text:style-name="T119">1</text:span><text:span text:style-name="T120">1</text:span><text:span text:style-name="T121"><text:s/>dalis,</text:span><text:span text:style-name="T122"><text:s/>93</text:span><text:span text:style-name="T123"><text:s/></text:span><text:span text:style-name="T124">straipsnio 1 dalies 9</text:span><text:span text:style-name="T125"> </text:span><text:span text:style-name="T126">ir 10</text:span><text:span text:style-name="T127"><text:s/></text:span><text:span text:style-name="T128">punktai,<text:s/></text:span><text:span text:style-name="T129">105</text:span><text:span text:style-name="T130"><text:s/></text:span><text:span text:style-name="T131">straipsnio 3 dalis,</text:span><text:span text:style-name="T132"><text:s/></text:span><text:span text:style-name="T133">106</text:span><text:span text:style-name="T134"><text:s/></text:span><text:span text:style-name="T135">straipsnio 2 dalis,</text:span><text:span text:style-name="T136"><text:s/></text:span><text:span text:style-name="T137">107</text:span><text:span text:style-name="T138"><text:s/></text:span><text:span text:style-name="T139">straipsnio 6</text:span><text:span text:style-name="T140"><text:s/></text:span><text:span text:style-name="T141">dalis,<text:s/></text:span><text:span text:style-name="T142">110</text:span><text:span text:style-name="T143"><text:s/></text:span><text:span text:style-name="T144">straipsnio 4 dalis,<text:s/></text:span><text:span text:style-name="T145">113</text:span><text:span text:style-name="T146"><text:s/></text:span><text:span text:style-name="T147">straipsnio 2 ir 5 dalys ir</text:span><text:span text:style-name="T148"><text:s/></text:span><text:span text:style-name="T149">mutatis mutandis</text:span><text:span text:style-name="T150"><text:s/></text:span><text:span text:style-name="T151">yra taikytini šio Įstatymo</text:span><text:span text:style-name="T152"><text:s/></text:span><text:span text:style-name="T153">26 straipsnio 1 dalies 3–5, 9–11 punktai, 84, 85</text:span><text:span text:style-name="T154"><text:s/></text:span><text:span text:style-name="T155">straipsniai, 87 straipsnio 1, 3, 4, 4</text:span><text:span text:style-name="T156">1</text:span><text:span text:style-name="T157"><text:s/></text:span><text:span text:style-name="T158">ir 5 dalys, 88 straipsnio 2 ir 7 dalys,<text:s/></text:span><text:span text:style-name="T159">93</text:span><text:span text:style-name="T160"> </text:span><text:span text:style-name="T161">straipsnio 1 dalies 1, 2 ir 8</text:span><text:span text:style-name="T162"><text:s/></text:span><text:span text:style-name="T163">punktai, 95 straipsnio 1 dalies 2 punktas, 101 straipsnis, 106 straipsnio 1 dalies 1 ir 4 punktai, 6–10 dalys, 108 straipsnio 1 dalies 2 ir 4 punktai, 2 dalies 2 ir 4 punktai, 109</text:span><text:span text:style-name="T164"> </text:span><text:span text:style-name="T165">straipsnis, 110</text:span><text:span text:style-name="T166"><text:s/></text:span><text:span text:style-name="T167">straipsnio 2 ir 3</text:span><text:span text:style-name="T168"><text:s/></text:span><text:span text:style-name="T169">dalys</text:span><text:span text:style-name="T170">, 111, 112 straipsniai, 113 straipsnio 3 ir 4 dalys, IX, X</text:span><text:span text:style-name="T171"> </text:span><text:span text:style-name="T172">skyriai, o asmenims, kuriems paskirtos baudos už administracinius nusižengimus, šioje dalyje nurodytų šio Įstatymo straipsnių nuostatos taikomos taip pat kaip ir mokesčių mokėtojams.</text:span><text:span text:style-name="T173"><text:s/>Valstybinė mokesčių inspekcija šias baudas pradeda administruoti, gavusi duomenis apie jas iš Administracinių nusižengimų registro</text:span><text:span text:style-name="T174">.“</text:span></text:p>
      <text:p text:style-name="P175"><text:span text:style-name="T176">2. Papildyti 14 straipsnį 7</text:span><text:span text:style-name="T177">1</text:span><text:span text:style-name="T178"><text:s/>dalimi:</text:span></text:p>
      <text:p text:style-name="P179"><text:span text:style-name="T180">„7</text:span><text:span text:style-name="T181">1</text:span><text:span text:style-name="T182">. Ekonominėms piniginėms sankcijoms<text:s/></text:span><text:span text:style-name="T183">administruoti<text:s/></text:span><text:span text:style-name="T184">tiesiogiai taikomi šio</text:span><text:span text:style-name="T185"><text:s/>Įstatymo 26</text:span><text:span text:style-name="T186"> </text:span><text:span text:style-name="T187">straipsnio 1 dalies 12 punktas, 93 straipsnio 1 dalies 11 punktas, 105</text:span><text:span text:style-name="T188"><text:s/></text:span><text:span text:style-name="T189">straipsnio 5 dalis, 106</text:span><text:span text:style-name="T190"> </text:span><text:span text:style-name="T191">straipsnio 3 dalis, 110 straipsnio 4 dalis ir<text:s/></text:span><text:span text:style-name="T192">mutatis mutandis</text:span><text:span text:style-name="T193"><text:s/>taikytini šio Įstatymo<text:s/></text:span><text:span text:style-name="T194">26 straipsnio 1</text:span><text:span text:style-name="T195"> </text:span><text:span text:style-name="T196">dalies 3–5, 9–11 punktai</text:span><text:span text:style-name="T197">, 84, 85 straipsniai, 87 straipsnio 1,<text:s/></text:span><text:span text:style-name="T198">3, 4, 4</text:span><text:span text:style-name="T199">1</text:span><text:span text:style-name="T200"><text:s/></text:span><text:span text:style-name="T201">ir 5 dalys, 93 straipsnio 1 dalies 1, 2, 4, 6 ir 8 punktai, 95</text:span><text:span text:style-name="T202"><text:s/></text:span><text:span text:style-name="T203">straipsnio 1 dalies 2</text:span><text:span text:style-name="T204"><text:s/></text:span><text:span text:style-name="T205">punktas, 101 straipsnis, 106 straipsnio 1 dalies 1 ir 4</text:span><text:span text:style-name="T206"> </text:span><text:span text:style-name="T207">punktai, 6–10 dalys, 107</text:span><text:span text:style-name="T208"><text:s/></text:span><text:span text:style-name="T209">straipsnis (išskyrus 6 dalį), 108</text:span><text:span text:style-name="T210"><text:s/></text:span><text:span text:style-name="T211">straipsnio 1 dalies 4 punktas, 2 dalies 4</text:span><text:span text:style-name="T212"> </text:span><text:span text:style-name="T213">punktas, 109 straipsnis, 110 straipsnio 3 dalis, 111, 112 straipsniai, 113 straipsnio<text:s/></text:span><text:span text:style-name="T214">2, 3 ir 4 dalys</text:span><text:span text:style-name="T215">, IX, X skyriai, o asmenims, kuriems paskirtos ekonominės piniginės sankcijos, šioje dalyje nurodytų šio Įstatymo straipsnių nuostatos taikomos taip pat kaip ir mokesčių mokėtojams.<text:s/></text:span><text:span text:style-name="T216">Valstybinė mokesčių inspekcija šias prievoles pradeda administruoti, gavusi duomenis apie jas iš Administracinių nusižengimų registro</text:span><text:span text:style-name="T217">. Lietuvos Respublikos konkurencijos tarybos paskirtoms ekonominėms piniginėms sankcijoms administruoti netaikomi šio Įstatymo 93</text:span><text:span text:style-name="T218"><text:s/></text:span><text:span text:style-name="T219">straipsnio 1 dalies 8</text:span><text:span text:style-name="T220"> </text:span><text:span text:style-name="T221">punktas,<text:s/></text:span><text:span text:style-name="T222">106</text:span><text:span text:style-name="T223"><text:s/></text:span><text:span text:style-name="T224">straipsnio 8 dalis,</text:span><text:span text:style-name="T225"><text:s/>107, 108 straipsniai, 112 straipsnio 2 punktas ir<text:s/></text:span><text:span text:style-name="T226">113 straipsnis.“</text:span></text:p>
      <text:p text:style-name="P227"><text:span text:style-name="T228">3. Papildyti 14 straipsnį<text:s/></text:span><text:span text:style-name="T229">7</text:span><text:span text:style-name="T230">2<text:s/></text:span><text:span text:style-name="T231">dalimi:</text:span></text:p>
      <text:p text:style-name="P232"><text:span text:style-name="T233">„7</text:span><text:span text:style-name="T234">2</text:span><text:span text:style-name="T235">. Procesinėms baudoms<text:s/></text:span><text:span text:style-name="T236">administruoti<text:s/></text:span><text:span text:style-name="T237">tiesiogiai taikomi šio</text:span><text:span text:style-name="T238"><text:s/>Įstatymo 26</text:span><text:span text:style-name="T239"><text:s/></text:span><text:span text:style-name="T240">straipsnio 1 dalies 12 punktas, 93 straipsnio 1 dalies 9 ir 10</text:span><text:span text:style-name="T241"><text:s/></text:span><text:span text:style-name="T242">punktai, 105 straipsnio 7 dalis, 106 straipsnio 3 dalis, 110</text:span><text:span text:style-name="T243"> </text:span><text:span text:style-name="T244">straipsnio 4 dalis ir<text:s/></text:span><text:span text:style-name="T245">mutatis mutandis</text:span><text:span text:style-name="T246"><text:s/>taikytini šio Įstatymo<text:s/></text:span><text:span text:style-name="T247">26</text:span><text:span text:style-name="T248"><text:s/></text:span><text:span text:style-name="T249">straipsnio 1 dalies 3–5, 9–11 punktai</text:span><text:span text:style-name="T250">, 84, 85 straipsniai, 87</text:span><text:span text:style-name="T251"><text:s/></text:span><text:span text:style-name="T252">straipsnio 1,<text:s/></text:span><text:span text:style-name="T253">3, 4, 4</text:span><text:span text:style-name="T254">1</text:span><text:span text:style-name="T255"><text:s/></text:span><text:span text:style-name="T256">ir 5 dalys, 93 straipsnio 1 dalies 1, 2, 4, 6 ir 8 punktai, 95 straipsnio 1 dalies 2 punktas, 101 straipsnis, 106 straipsnio 1 dalies 1 ir 4 punktai, 6–10</text:span><text:span text:style-name="T257"> </text:span><text:span text:style-name="T258">dalys, 107 straipsnis (išskyrus 5 ir 6 dalis), 108 straipsnio 1</text:span><text:span text:style-name="T259"><text:s/></text:span><text:span text:style-name="T260">dalies 4</text:span><text:span text:style-name="T261"><text:s/></text:span><text:span text:style-name="T262">punktas, 2 dalies 4 punktas, 109 straipsnis, 110 straipsnio 3 dalis, 111, 112</text:span><text:span text:style-name="T263"><text:s/></text:span><text:span text:style-name="T264">straipsniai, 113 straipsnio<text:s/></text:span><text:span text:style-name="T265">2, 3 ir 4 dalys</text:span><text:span text:style-name="T266">, IX, X skyriai, o asmenims, kuriems paskirtos procesinės baudos, šioje dalyje nurodytų šio Įstatymo straipsnių nuostatos taikomos taip pat kaip ir mokesčių mokėtojams.<text:s/></text:span><text:span text:style-name="T267">Valstybinė mokesčių inspekcija šias prievoles pradeda administruoti, gavusi duomenis apie jas iš<text:s/></text:span><text:span text:style-name="T268">Lietuvos teismų informacinės sistemos (toliau – LITEKO)</text:span><text:span text:style-name="T269"><text:s/>ar kitų valstybės informacinių sistemų</text:span><text:span text:style-name="T270">.“</text:span></text:p>
      <text:p text:style-name="P271"><text:span text:style-name="T272">4.<text:s/></text:span><text:span text:style-name="T273">Papildyti 14 straipsnį<text:s/></text:span><text:span text:style-name="T274">7</text:span><text:span text:style-name="T275">3<text:s/></text:span><text:span text:style-name="T276">dalimi:</text:span></text:p>
      <text:p text:style-name="P277"><text:span text:style-name="T278">„7</text:span><text:span text:style-name="T279">3</text:span><text:span text:style-name="T280">. Teismų Lietuvos Respublikos baudžiamajame kodekse nustatytais atvejais paskirtoms baudoms už nusikalstamas veikas (toliau – bauda už nusikalstamas veikas)</text:span><text:span text:style-name="T281"><text:s/>administruoti<text:s/></text:span><text:span text:style-name="T282">tiesiogiai taikomi šio</text:span><text:span text:style-name="T283"><text:s/>Įstatymo 26 straipsnio 1 dalies 12 punktas, 93</text:span><text:span text:style-name="T284"><text:s/></text:span><text:span text:style-name="T285">straipsnio 1 dalies 9 ir 10</text:span><text:span text:style-name="T286"><text:s/></text:span><text:span text:style-name="T287">punktai, 105</text:span><text:span text:style-name="T288"> </text:span><text:span text:style-name="T289">straipsnio 6 dalis, 106 straipsnio 3 dalis, 110</text:span><text:span text:style-name="T290"><text:s/></text:span><text:span text:style-name="T291">straipsnio 4 dalis ir<text:s/></text:span><text:span text:style-name="T292">mutatis mutandis</text:span><text:span text:style-name="T293"><text:s/>taikytini šio Įstatymo<text:s/></text:span><text:span text:style-name="T294">26 straipsnio 1 dalies 3–5, 9–11</text:span><text:span text:style-name="T295"><text:s/></text:span><text:span text:style-name="T296">punktai</text:span><text:span text:style-name="T297">, 84, 85 straipsniai, 87</text:span><text:span text:style-name="T298"><text:s/></text:span><text:span text:style-name="T299">straipsnio 1,<text:s/></text:span><text:span text:style-name="T300">3, 4, 4</text:span><text:span text:style-name="T301">1</text:span><text:span text:style-name="T302"><text:s/></text:span><text:span text:style-name="T303">ir 5 dalys, 93 straipsnio 1 dalies 1 ir 2</text:span><text:span text:style-name="T304"><text:s/></text:span><text:span text:style-name="T305">punktai, 95 straipsnio 1 dalies 2 punktas, 101 straipsnis, 106 straipsnio 1</text:span><text:span text:style-name="T306"> </text:span><text:span text:style-name="T307">dalies 1 ir 4 punktai, 6, 7 ir 10 dalys, 109, 111 straipsniai, 112</text:span><text:span text:style-name="T308"><text:s/></text:span><text:span text:style-name="T309">straipsnio 1 punktas, IX, X skyriai, o asmenims, kuriems paskirtos<text:s/></text:span><text:span text:style-name="T310">baudos už nusikalstamas veikas</text:span><text:span text:style-name="T311">, šioje dalyje nurodytų šio Įstatymo straipsnių nuostatos taikomos taip pat kaip ir mokesčių mokėtojams.<text:s/></text:span><text:span text:style-name="T312">Valstybinė mokesčių inspekcija šias baudas pradeda administruoti, gavusi duomenis apie jas iš</text:span><text:span text:style-name="T313"><text:s/>LITEKO</text:span><text:span text:style-name="T314"><text:s/>ar kitų valstybės informacinių sistemų</text:span><text:span text:style-name="T315">.“</text:span></text:p>
      <text:p text:style-name="P316"><text:span text:style-name="T317">5.<text:s/></text:span><text:span text:style-name="T318">Papildyti 14 straipsnį<text:s/></text:span><text:span text:style-name="T319">7</text:span><text:span text:style-name="T320">4<text:s/></text:span><text:span text:style-name="T321">dalimi:</text:span></text:p>
      <text:p text:style-name="P322"><text:span text:style-name="T323">„7</text:span><text:span text:style-name="T324">4</text:span><text:span text:style-name="T325">. Teismų priteistoms sumoms<text:s/></text:span><text:span text:style-name="T326">administruoti<text:s/></text:span><text:span text:style-name="T327">tiesiogiai taikomi šio</text:span><text:span text:style-name="T328"><text:s/>Įstatymo 26 straipsnio 1</text:span><text:span text:style-name="T329"> </text:span><text:span text:style-name="T330">dalies 12 punktas, 93 straipsnio 1 dalies 7 punktas, 105 straipsnio 7</text:span><text:span text:style-name="T331"><text:s/></text:span><text:span text:style-name="T332">dalis, 106 straipsnio 3 dalis, 110 straipsnio 4 dalis ir<text:s/></text:span><text:span text:style-name="T333">mutatis mutandis</text:span><text:span text:style-name="T334"><text:s/>taikytini šio Įstatymo<text:s/></text:span><text:span text:style-name="T335">26 straipsnio 1 dalies 3–5, 9–11</text:span><text:span text:style-name="T336"> </text:span><text:span text:style-name="T337">punktai</text:span><text:span text:style-name="T338">, 84, 85 straipsniai, 87</text:span><text:span text:style-name="T339"><text:s/></text:span><text:span text:style-name="T340">straipsnio 1,<text:s/></text:span><text:span text:style-name="T341">3, 4, 4</text:span><text:span text:style-name="T342">1</text:span><text:span text:style-name="T343"><text:s/></text:span><text:span text:style-name="T344">ir 5 dalys, 93 straipsnio 1 dalies 1, 2, 4, 6 ir 8 punktai, 95 straipsnio 1 dalies 2 punktas, 101 straipsnis, 106</text:span><text:span text:style-name="T345"><text:s/></text:span><text:span text:style-name="T346">straipsnio 1 dalies 1 ir 4 punktai, 6–10</text:span><text:span text:style-name="T347"> </text:span><text:span text:style-name="T348">dalys, 107 straipsnis (išskyrus 5 ir 6 dalis), 108</text:span><text:span text:style-name="T349"><text:s/></text:span><text:span text:style-name="T350">straipsnio 1</text:span><text:span text:style-name="T351"><text:s/></text:span><text:span text:style-name="T352">dalies 4 punktas, 2</text:span><text:span text:style-name="T353"><text:s/></text:span><text:span text:style-name="T354">dalies 4 punktas, 109 straipsnis, 110 straipsnio 3 dalis, 111, 112</text:span><text:span text:style-name="T355"><text:s/></text:span><text:span text:style-name="T356">straipsniai, 113</text:span><text:span text:style-name="T357"><text:s/></text:span><text:span text:style-name="T358">straipsnio<text:s/></text:span><text:span text:style-name="T359">2, 3 ir 4 dalys</text:span><text:span text:style-name="T360">, IX, X skyriai, o asmenims,<text:s/></text:span><text:span text:style-name="T361">iš<text:s/></text:span><text:span text:style-name="T362">kur</text:span><text:span text:style-name="T363">ių</text:span><text:span text:style-name="T364"><text:s/></text:span><text:span text:style-name="T365">priteistos sumos</text:span><text:span text:style-name="T366">, šioje dalyje nurodytų šio Įstatymo straipsnių nuostatos taikomos taip pat kaip ir mokesčių mokėtojams.<text:s/></text:span><text:span text:style-name="T367">Valstybinė mokesčių inspekcija šias prievoles pradeda administruoti, gavusi duomenis apie jas iš<text:s/></text:span><text:span text:style-name="T368">LITEKO</text:span><text:span text:style-name="T369"><text:s/>ar kitų valstybės informacinių sistemų</text:span><text:span text:style-name="T370">.</text:span><text:span text:style-name="T371">“</text:span></text:p>
      <text:p text:style-name="P372">6. Pripažinti netekusia galios 14 straipsnio 8 dalį.</text:p>
      <text:p text:style-name="P373">7. Papildyti 14 straipsnį 9 dalimi:</text:p>
      <text:p text:style-name="P374">„9.<text:s/>Jeigu kyla kolizija tarp<text:s/>kitų įstatymų ir šio straipsnio<text:s/>nuostatų, taikomos šio straipsnio nuostatos.“</text:p>
      <text:p text:style-name="P375"/>
      <text:list text:style-name="LFO2" text:continue-numbering="true">
        <text:list-item>
          <text:p text:style-name="P376"><text:span text:style-name="T377">LRS Kanceliarijos Teisės departamentas 2024 m. birželio 25 d.:</text:span></text:p>
        </text:list-item>
      </text:list>
      <text:p text:style-name="P378">Įvertinę projekto atitiktį Konstitucijai, įstatymams, teisėkūros principams ir teisės technikos taisyklėms, teikiame šią pastabą.</text:p>
      <text:p text:style-name="P379">Projekto 3 straipsnio 7 dalimi Mokesčių administravimo įstatymo 14 straipsnio 9 dalyje siūloma nustatyti, kad „esant kitų įstatymų ir šio straipsnio kolizijai, taikomos šio straipsnio nuostatos“. Svarstytina, ar siekiant teisinio aiškumo šioje taisyklėje neturėtų būti nustatyta išimtis kodifikuotų įstatymų – kodeksų atžvilgiu, t. y. kad būtų aiškiai nustatyta, jog esant kodekso ir Mokesčių administravimo įstatymo tam tikro straipsnio kolizijai, taikomos kodekso nuostatos.</text:p>
      <text:p text:style-name="P380"><text:span text:style-name="T381">Komiteto nuomonė -<text:s/></text:span><text:span text:style-name="T382">Pritarti</text:span><text:span text:style-name="T383">.</text:span></text:p>
      <text:p text:style-name="P384"><text:span text:style-name="T385">Komiteto pasiūlymas:<text:s/></text:span></text:p>
      <text:p text:style-name="P386">„7. Papildyti 14 straipsnį 9 dalimi:</text:p>
      <text:p text:style-name="P387"><text:span text:style-name="T388">„9. Jeigu kyla kolizija tarp kitų įstatymų <text:s/>(</text:span><text:span text:style-name="T389">išskyrus kodifikuotus</text:span><text:span text:style-name="T390">) ir šio straipsnio nuostatų, taikomos šio straipsnio nuostatos.“</text:span></text:p>
      <text:p text:style-name="P391"><text:span text:style-name="T392">Balsavimo rezultatai</text:span><text:span text:style-name="T393">: pritarta bendru sutarimu.</text:span></text:p>
      <text:p text:style-name="Normal"><text:bookmark-start text:name="p_3_7"/><text:bookmark-end text:name="p_3_7"/></text:p>
      <text:p text:style-name="P394"/>
      <text:p text:style-name="P395"/>
      <text:p text:style-name="P396"><text:bookmark-start text:name="straipsnis4"/><text:span text:style-name="T397">4 straipsnis. 26 straipsnio pakeitimas</text:span></text:p>
      <text:p text:style-name="P398"><text:bookmark-end text:name="straipsnis4"/><text:span text:style-name="T399">Pakeisti 26 straipsnio 1 dalies 12 punktą ir jį išdėstyti taip:</text:span></text:p>
      <text:p text:style-name="P400">„12) administruoja nemokestines prievoles šiame Įstatyme ir kituose teisės aktuose, reglamentuojančiuose jų administravimą, nustatyta tvarka;“.</text:p>
      <text:p text:style-name="P401"/>
      <text:p text:style-name="P402"><text:bookmark-start text:name="straipsnis5"/>5 straipsnis. 86 straipsnio pakeitimas</text:p>
      <text:p text:style-name="P403"><text:bookmark-end text:name="straipsnis5"/>Pakeisti 86 straipsnį ir jį išdėstyti taip:</text:p>
      <text:p text:style-name="P404"><text:span text:style-name="T405">„</text:span><text:span text:style-name="T406">86 straipsnis. Mokestinės nepriemokos perėmimas</text:span></text:p>
      <text:p text:style-name="P407">Centrinio mokesčių administratoriau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408"/>
      <text:p text:style-name="P409"><text:bookmark-start text:name="straipsnis6"/>6 straipsnis. 88 straipsnio pakeitimas</text:p>
      <text:p text:style-name="P410"><text:bookmark-end text:name="straipsnis6"/>1.<text:s/>Pakeisti 88 straipsnio pavadinimą ir jį išdėstyti taip:</text:p>
      <text:p text:style-name="P411"><text:span text:style-name="T412">„</text:span><text:span text:style-name="T413">88 straipsnis. Mokestinės ir nemokestinės nepriemokų sumokėjimo atidėjimas arba išdėstymas</text:span><text:span text:style-name="T414">“.</text:span></text:p>
      <text:p text:style-name="P415"><text:span text:style-name="T416">2.<text:s/></text:span><text:span text:style-name="T417">Pakeisti 88 straipsnio 1 dalį ir ją išdėstyti taip:</text:span></text:p>
      <text:p text:style-name="P418"><text:span text:style-name="T419">„1. Mokesčių administratorius centrinio mokesčių administratoriaus nustatyta tvarka mokestinės nepriemokos sumokėjimo terminą gali atidėti iki vienų metų ir (arba) išdėstyti ne<text:s/></text:span><text:span text:style-name="T420">daugiau kaip</text:span><text:span text:style-name="T421"><text:s/>5 metams nuo<text:s/></text:span><text:span text:style-name="T422">prašymo pateikimo mokesčių administratoriui dienos, bet ne anksčiau kaip nuo mokestinės nepriemokos susidarymo dienos.</text:span><text:span text:style-name="T423"><text:s/>Mokestinės nepriemokos mokėjimas atidedamas arba išdėstomas mokesčių administratoriaus sprendimu, kuris priimamas</text:span><text:span text:style-name="T424"><text:s/>laikantis Europos</text:span><text:span text:style-name="T425"><text:s/></text:span><text:span text:style-name="T426">Sąjungos valstybės pagalbos taisyklių.<text:s/></text:span><text:span text:style-name="T427">Šio sprendimo pagrindu sudaroma mokesčių mokėtojo ir mokesčių administratoriaus mokestinės paskolos sutartis.“</text:span></text:p>
      <text:p text:style-name="P428"><text:span text:style-name="T429">3</text:span><text:span text:style-name="T430">. Papildyti 88 straipsnį 1</text:span><text:span text:style-name="T431">1</text:span><text:span text:style-name="T432"><text:s/>dalimi:<text:s/></text:span></text:p>
      <text:p text:style-name="P433"><text:span text:style-name="T434">„</text:span><text:span text:style-name="T435">1</text:span><text:span text:style-name="T436">1</text:span><text:span text:style-name="T437">. Mokesčių administratorius centrinio mokesčių administratoriaus nustatyta tvarka<text:s/></text:span><text:span text:style-name="T438">baudų už administracinį nusižengimą sumokėjimą gali išdėstyti ne daugiau kaip 2 metams nuo Administracinių nusižengimų kodekso 675 straipsnio 2 dalyje numatyto baudos sumokėjimo termino dienos. Tokiu atveju jų mokėjimas<text:s/></text:span><text:span text:style-name="T439">išdėstomas mokesčių administratoriaus sprendimu, kuris priimamas</text:span><text:span text:style-name="T440"><text:s/>laikantis Europos Sąjungos valstybės pagalbos taisyklių</text:span><text:span text:style-name="T441"><text:s/>ir kurio pagrindu sudaroma mokesčių mokėtojo ir mokesčių administratoriaus mokestinės paskolos sutartis.“</text:span></text:p>
      <text:p text:style-name="P442"/>
      <text:p text:style-name="P443"><text:bookmark-start text:name="straipsnis7"/>7 straipsnis. 93 straipsnio pakeitimas</text:p>
      <text:p text:style-name="P444"><text:bookmark-end text:name="straipsnis7"/><text:span text:style-name="T445">1. Pakeisti<text:s/></text:span><text:span text:style-name="T446">93 straipsnio pavadinimą ir jį išdėstyti taip:</text:span></text:p>
      <text:p text:style-name="P447"><text:span text:style-name="T448">„</text:span><text:span text:style-name="T449">93 straipsnis.</text:span><text:span text:style-name="T450"><text:s/></text:span><text:span text:style-name="T451">Mokestin</text:span><text:span text:style-name="T452">ės</text:span><text:span text:style-name="T453"><text:s/>ir nemokestin</text:span><text:span text:style-name="T454">ės</text:span><text:span text:style-name="T455"><text:s/>prievolių pasibaigimas</text:span><text:span text:style-name="T456">“.</text:span></text:p>
      <text:p text:style-name="P457"><text:span text:style-name="T458">2.<text:s/></text:span><text:span text:style-name="T459">Pakeisti 93 straipsnio 1<text:s/></text:span><text:span text:style-name="T460">dalies nuostatą iki dvitaškio</text:span><text:span text:style-name="T461"><text:s/></text:span><text:span text:style-name="T462">ir ją išdėstyti taip:</text:span></text:p>
      <text:p text:style-name="P463"><text:span text:style-name="T464">„1. Mokestinė ir nemokestinė prievolė</text:span><text:span text:style-name="T465">s</text:span><text:span text:style-name="T466"><text:s/>pasibaigia, kai:“.</text:span></text:p>
      <text:p text:style-name="P467"><text:span text:style-name="T468">3.<text:s/></text:span><text:span text:style-name="T469">Pakeisti 93 straipsnio 1 dalies 7 punktą ir jį išdėstyti taip:</text:span></text:p>
      <text:p text:style-name="P470"><text:span text:style-name="T471">„7) fizinis asmuo mirė ir nėra galimybės padengti (išieškoti) mokestinės nepriemokos ar<text:s/></text:span><text:span text:style-name="T472">teismų priteistų sumų</text:span><text:span text:style-name="T473"><text:s/>iš mirusio asmens palikimo;“.</text:span></text:p>
      <text:p text:style-name="P474"><text:span text:style-name="T475">4.<text:s/></text:span><text:span text:style-name="T476">Papildyti 93 straipsnio 1 dalį 9</text:span><text:span text:style-name="T477">–11</text:span><text:span text:style-name="T478"><text:s/>punkt</text:span><text:span text:style-name="T479">ais</text:span><text:span text:style-name="T480">:</text:span></text:p>
      <text:p text:style-name="P481">„9) bauda ar jos dalis pakeičiama kita nuobauda ar bausme, vadovaujantis Administracinių nusižengimų kodekso 676 straipsniu arba Baudžiamojo kodekso 47<text:s/>straipsniu, ir asmuo įvykdo pakeistą nuobaudą ar bausmę;</text:p>
      <text:p text:style-name="P482">10) fizinis asmuo, kuriam paskirta bauda už administracinius nusižengimus, bauda už nusikalstamas veikas ar procesinė bauda, mirė;</text:p>
      <text:p text:style-name="P483"><text:span text:style-name="T484">11) fizinis asmuo, kuriam paskirta ekonominė piniginė sankcija, mirė,</text:span><text:span text:style-name="T485"><text:s/>išskyrus įstatymų nustatytus atvejus, kai gali būti išieškoma iš mirusio asmens teisių ir ūkinės veiklos perėmėjų.</text:span><text:span text:style-name="T486">“</text:span></text:p>
      <text:p text:style-name="P487"/>
      <text:p text:style-name="P488"><text:bookmark-start text:name="straipsnis8"/>8 straipsnis. 105 straipsnio pakeitimas</text:p>
      <text:p text:style-name="P489"><text:bookmark-end text:name="straipsnis8"/><text:span text:style-name="T490">1. Pakeisti<text:s/></text:span><text:span text:style-name="T491">105 straipsnio pavadinimą ir jį išdėstyti taip:</text:span></text:p>
      <text:p text:style-name="P492"><text:span text:style-name="T493">„</text:span><text:span text:style-name="T494">105 straipsnis.</text:span><text:span text:style-name="T495"><text:s/></text:span><text:span text:style-name="T496">Mokesčių administratoriaus teisės priverstinai išieškoti mokestinę ir nemokestinę nepriemokas atsiradimas</text:span><text:span text:style-name="T497">“.</text:span></text:p>
      <text:p text:style-name="P498">2. Papildyti 105 straipsnį 5–7<text:s/>dalimis:</text:p>
      <text:p text:style-name="P499"><text:span text:style-name="T500">„5.<text:s/></text:span><text:span text:style-name="T501">Teisė priverstinai išieškoti laiku nesumokėtą ekonominę piniginę sankciją įgyjama kitą dieną po to, kai sueina jos sumokėjimo terminas.</text:span></text:p>
      <text:p text:style-name="P502">6. Teisė priverstinai išieškoti laiku nesumokėtą baudą už nusikalstamas veikas įgyjama kitą dieną po to, kai sueina Lietuvos Respublikos bausmių vykdymo kodekso 6 straipsnyje nustatytas savanoriško baudos sumokėjimo terminas arba kitas teismo nustatytas terminas.</text:p>
      <text:p text:style-name="P503">7. Teisė priverstinai išieškoti laiku nesumokėtas teismo priteistas sumas ir procesines baudas įgyjama kitą dieną po to, kai sueina jų sumokėjimo terminas.“</text:p>
      <text:p text:style-name="P504"/>
      <text:p text:style-name="P505"><text:bookmark-start text:name="straipsnis9"/><text:span text:style-name="T506">9 straipsnis.<text:s/></text:span><text:span text:style-name="T507">106 straipsnio pakeitimas</text:span></text:p>
      <text:p text:style-name="P508"><text:bookmark-end text:name="straipsnis9"/><text:span text:style-name="T509">Pakeisti<text:s/></text:span><text:span text:style-name="T510">106 straipsnį ir jį išdėstyti taip:</text:span></text:p>
      <text:p text:style-name="P511"><text:span text:style-name="T512">„</text:span><text:span text:style-name="T513">106 straipsnis.</text:span><text:span text:style-name="T514"><text:s/></text:span><text:span text:style-name="T515">Mokestinės ir nemokestinės nepriemokų priverstinis išieškojimas</text:span></text:p>
      <text:p text:style-name="P516">1. Mokestinė nepriemoka priverstinai gali būti išieškoma:</text:p>
      <text:p text:style-name="P517">1) duodant kredito, mokėjimo ir (ar) elektroninių pinigų įstaigai nurodymą nurašyti mokestinės nepriemokos sumas iš asmens sąskaitos (sąskaitų). Šis nurodymas vykdomas šio Įstatymo 63 straipsnyje nustatyta tvarka;</text:p>
      <text:p text:style-name="P518"><text:span text:style-name="T519">2) pateikiant laiduotojui arba garantui reikalavimą įvykdyti mokesčių mokėtojo prievolę ir už mokesčių mokėtoją sumokėti mokestinę nepriemoką (jeigu mokestinės prievolės įvykdymas užtikrintas laidavimu arba garantija);</text:span></text:p>
      <text:p text:style-name="P520">3) duodant kredito, mokėjimo ir (ar) elektroninių pinigų įstaigai nurodymą nurašyti mokestinės nepriemokos sumas iš laiduotojo arba garanto sąskaitos (sąskaitų), jeigu laiduotojas arba garantas nevykdo šio straipsnio 2 punkte nustatyto<text:s/>reikalavimo. Šis nurodymas vykdomas šio Įstatymo 63 straipsnyje nustatyta tvarka;</text:p>
      <text:p text:style-name="P521"><text:span text:style-name="T522">4) priimant sprendimą dėl priverstinio mokestinės nepriemokos išieškojimo iš mokesčių mokėtojo, laiduotojo arba garanto turto. Šį sprendimą vykdo antstoliai Civilinio proceso kodekso nustatyta tvarka;</text:span></text:p>
      <text:p text:style-name="P523">5) priimant sprendimą dėl priverstinio mokestinės nepriemokos, užtikrintos priverstine hipoteka (įkeitimu), išieškojimo iš įkeisto turto. Šis sprendimas yra vykdomasis dokumentas, vykdomas Civilinio proceso kodekso nustatyta tvarka.</text:p>
      <text:p text:style-name="P524"><text:span text:style-name="T525">2.<text:s/></text:span><text:span text:style-name="T526">Administracinių nusižengimų kodekso nustatyta tvarka priimti nutarimai skirti baudas priverstine tvarka vykdomi pagal šiame Įstatyme ir Administracinių nusižengimų kodekso 676 straipsnyje nustatytas procedūras.</text:span></text:p>
      <text:p text:style-name="P527"><text:span text:style-name="T528">3. Ekonominės piniginės sankcijos, baudos už nusikalstamas veikas, teismų priteistos sumos ir procesinės baudos<text:s/></text:span><text:span text:style-name="T529">priverstinai<text:s/></text:span><text:span text:style-name="T530">išieškomos pagal<text:s/></text:span><text:span text:style-name="T531">šiame Įstatyme, Civilinio proceso kodekse ir kituose teisės aktuose, reglamentuojančiuose priverstinį išieškojimą, nustatytas procedūras.</text:span></text:p>
      <text:p text:style-name="P532"><text:span text:style-name="T533">4</text:span><text:span text:style-name="T534">. Šio straipsnio 1 dalies nuostatos taip pat taikomos, kai mokesčių administratorius įstatymų arba tarptautinių sutarčių nustatytais atvejais atlieka išieškojimą kitos valstybės naudai.</text:span></text:p>
      <text:p text:style-name="P535"><text:span text:style-name="T536">5</text:span><text:span text:style-name="T537">. Mokesčių administratorius išieškojimo teisę gali perduoti kitai valstybei įstatymų arba tarptautinių sutarčių nustatytais atvejais.</text:span></text:p>
      <text:p text:style-name="P538">6. Mokesčių administratorius mokestinės nepriemokos priverstinį išieškojimą, išskyrus šio straipsnio 7 dalyje nurodytus atvejus, vykdo šio straipsnio 1 dalies 1–3 punktuose nurodytais būdais ne ilgiau kaip 180 dienų nuo teisės privestinai išieškoti mokestinę nepriemoką atsiradimo dienos. Jeigu mokesčių administratorius mokestinės nepriemokos per šį terminą neišieško, jis<text:s/>šio straipsnio 8 dalyje nustatyta tvarka<text:s/>ne vėliau kaip per 20 dienų po šio termino pabaigos priima sprendimą išieškoti mokestinę nepriemoką iš asmens turto šio straipsnio 1 dalies 4 ir 5 punktuose nurodytais būdais (toliau šiame straipsnyje – sprendimas) ir perduoda sprendimą vykdyti antstoliui, išskyrus šio straipsnio 8 dalyje nurodytus atvejus, kai <text:s/>mokesčių administratorius sprendimą priima nepasibaigus šioje dalyje nustatytam mokestinės nepriemokos išieškojimo vykdymo terminui. Mokesčių administratorius, pradėjęs vykdyti išieškojimą iš asmens šio straipsnio 1 dalies 1–3 punktuose<text:s/>nurodytais būdais, privalo kas 30 dienų patikrinti, ar antstolis pradėjo vykdyti išieškojimą iš to asmens turto arba atsirado kitų šio straipsnio 8 dalyje nurodytų atvejų, kuriais<text:s/>mokesčių administratorius sprendimą priima nepasibaigus šioje dalyje nustatytam mokestinės nepriemokos išieškojimo vykdymo terminui.</text:p>
      <text:p text:style-name="P539"/>
      <text:list text:style-name="LFO2" text:continue-numbering="true">
        <text:list-item>
          <text:p text:style-name="P540"><text:span text:style-name="T541">Seimo nariai: Andrius Bagdonas, Juozas Varžgalys, Algirdas Butkevičius 2024 m. birželio 20 d.:</text:span></text:p>
        </text:list-item>
      </text:list>
      <text:p text:style-name="P542"/>
      <text:p text:style-name="P543"><text:span text:style-name="T544">1.       Pakeisti projekto 9 straipsnio, kuriuo keičiamas 106 straipsnis, šio straipsnio 6 dalį ir ją išdėstyti taip:</text:span></text:p>
      <text:p text:style-name="P545"><text:span text:style-name="T546">„</text:span><text:span text:style-name="T547">6. Mokesčių administratorius mokestinės nepriemokos priverstinį išieškojimą, išskyrus šio straipsnio 7 dalyje nurodytus atvejus, vykdo šio straipsnio 1 dalies 1–3 punktuose nurodytais būdais ne ilgiau kaip </text:span><text:span text:style-name="T548">180</text:span><text:span text:style-name="T549"> </text:span><text:span text:style-name="T550">90</text:span><text:span text:style-name="T551"> dienų nuo teisės privestinai išieškoti mokestinę nepriemoką atsiradimo dienos. Jeigu mokesčių administratorius mokestinės nepriemokos per šį terminą neišieško, jis šio straipsnio 8 dalyje nustatyta tvarka ne vėliau kaip per 20 dienų po šio termino pabaigos priima sprendimą išieškoti mokestinę nepriemoką iš asmens turto šio straipsnio 1 dalies 4 ir 5 punktuose nurodytais būdais (toliau šiame straipsnyje – sprendimas) ir perduoda sprendimą vykdyti antstoliui, išskyrus šio straipsnio 8 dalyje nurodytus atvejus, kai mokesčių administratorius sprendimą priima nepasibaigus šioje dalyje nustatytam mokestinės nepriemokos išieškojimo vykdymo terminui. Mokesčių administratorius, pradėjęs vykdyti išieškojimą iš asmens šio straipsnio 1 dalies 1–3 punktuose nurodytais būdais, privalo kas 30 dienų patikrinti, ar antstolis pradėjo vykdyti išieškojimą iš to asmens turto arba atsirado kitų šio straipsnio 8 dalyje nurodytų atvejų, kuriais mokesčių administratorius sprendimą priima nepasibaigus šioje dalyje nustatytam mokestinės nepriemokos išieškojimo vykdymo terminui.“</text:span></text:p>
      <text:p text:style-name="P552"><text:span text:style-name="T553">Komiteto nuomonė -<text:s/></text:span><text:span text:style-name="T554">Nepritarti</text:span><text:span text:style-name="T555">.</text:span></text:p>
      <text:p text:style-name="P556"><text:span text:style-name="T557">Komiteto argumentai:<text:s/></text:span></text:p>
      <text:p text:style-name="P558"><text:span text:style-name="T559">Pritarus Seimo narių pasiūlymui ir numačius trumpesnį išieškojimo laikotarpį iš sąskaitų, <text:s/>nukentės ne tik pažeidžiami asmenys bet ir apskritai gyventojai, pvz. kurie keletą mėnesių negaudami pajamų, o vėliau jų gavę, būtų perduodami antstoliams. Nes nurašymai vyks per<text:s/></text:span><text:span text:style-name="T560">6 m</text:span><text:span text:style-name="T561">ė</text:span><text:span text:style-name="T562">nesius</text:span><text:span text:style-name="T563">, o sutrumpinus laikotarpį, dalis neišieškotos sumos bus perduota antstoliams, dėl ko bus patiriamos ženkliai didesnės išlaidos. VMI vykdant baudos išieškojimą iš asmens sąskaitos skolingas asmuo papildomai patirtų apie 2 eurus išlaidų, o antstolio vykdymo išlaidos, ypač kai išieškomos nedidelės sumos iki 60 eurų, gali <text:s/>iki 10 kartų viršyti pačią skolą.</text:span></text:p>
      <text:p text:style-name="P564">Taip pat svarbu ir tai, kad pagal Seimo narių pasiūlymą, po 90 d. perdavus skolų turintį asmenį antstoliui, antstolis pirmiausiai atliktų tuos pačius išieškojimo veiksmus per PLAIS, t. y darytų tą patį, ką pagal Komiteto siūlomus patikslinimus darytų VMI 180 dienų, tik žmogui tai kainuotų ženkliai pigiau, nes jam nebūtų taikomi antstolių įkainiai. <text:s/></text:p>
      <text:p text:style-name="P565">Balsavimo rezultatai:<text:s/></text:p>
      <text:p text:style-name="P566">Už – 1, prieš – 2, susilaikė – 5.</text:p>
      <text:p text:style-name="P567">Seimo narių pasiūlymui nepritarta</text:p>
      <text:p text:style-name="P568"><text:bookmark-start text:name="p_9_6"/><text:bookmark-end text:name="p_9_6"/></text:p>
      <text:p text:style-name="P569"/>
      <text:p text:style-name="P570"><text:span text:style-name="T571">7.</text:span><text:span text:style-name="T572"><text:s/>Mokesčių administratoriui nustačius, kad asmuo neturi sąskaitų kredito, mokėjimo ir (ar) elektroninių pinigų įstaigoje arba antstolis jau vykdo išieškojimą iš asmens</text:span><text:span text:style-name="T573"><text:s/>turto</text:span><text:span text:style-name="T574">,<text:s/></text:span><text:span text:style-name="T575">mokesčių</text:span><text:span text:style-name="T576"><text:s/>administrator</text:span><text:span text:style-name="T577">ius</text:span><text:span text:style-name="T578"><text:s/>šio straipsnio 8 dalyje nustatyta tvarka ne vėliau kaip per 45</text:span><text:span text:style-name="T579"><text:s/>dien</text:span><text:span text:style-name="T580">as</text:span><text:span text:style-name="T581"><text:s/>nuo teisės priverstinai išieškoti mokestinę nepriemoką</text:span><text:span text:style-name="T582"><text:s/>atsiradimo dienos<text:s/></text:span><text:span text:style-name="T583">priima sprendimą<text:s/></text:span><text:span text:style-name="T584">ir perduoda jį vykdyti antstoliui</text:span><text:span text:style-name="T585">.<text:s/></text:span><text:span text:style-name="T586">Dėl su mokesčių administravimo procedūromis</text:span><text:span text:style-name="T587"><text:s/>susijusių svarbių priežasčių mokesčių administratorius šioje dalyje nurodytą terminą gali pratęsti ne ilgiau kaip<text:s/></text:span><text:span text:style-name="T588">45 dienom</text:span><text:span text:style-name="T589">.</text:span><text:span text:style-name="T590"><text:s/>Nemokestinės nepriemokos atveju terminas negali būti pratęsiamas.</text:span></text:p>
      <text:p text:style-name="P591"><text:bookmark-start text:name="p_9_7"/><text:bookmark-end text:name="p_9_7"/><text:span text:style-name="T592">8. Šio straipsnio 6 ir 7 dalyse nurodytais atvejais mokesčių administratorius priima sprendimą, jeigu turi informacijos, kad asmuo turi turto ir (arba) pajamų, iš kurių gali būti vykdomas išieškojimas.<text:s/></text:span><text:span text:style-name="T593">Vertindamas, ar asmuo turi turto ir (ar) pajamų, iš kurių gali būti vykdomas išieškojimas, mokesčių administratorius neatsižvelgia į aplinkybes, ar asmuo turi s</text:span><text:span text:style-name="T594">ąskaitų<text:s/></text:span><text:span text:style-name="T595">kredito, mokėjimo ir (ar) elektroninių pinigų įstaigoje ir ar antstolis vykdo iš jų išieškojimą.</text:span><text:span text:style-name="T596"><text:s/></text:span><text:span text:style-name="T597">Detalią mokestinių nepriemokų išieškojimo perdavimo vykdyti antstoliui tvarką, asmens<text:s/></text:span><text:span text:style-name="T598">turto bei pajamų vertinimo kriterijus, kuriems esant mokesčių administratorius priima sprendimą, mokestinių nepriemokų rūšis ir (arba) atvejus, kur</text:span><text:span text:style-name="T599">iais</text:span><text:span text:style-name="T600"><text:s/>mokesčių administratorius sprendimą priima nepasibaigus šio straipsnio 6 ir 7 dalyse nustatytam mokestinės nepriemokos išieškojimo<text:s/></text:span><text:span text:style-name="T601">vykdymo</text:span><text:span text:style-name="T602"><text:s/>terminui, ir šio sprendimo priėmimo terminus nustato centrinis mokesčių<text:s/></text:span><text:span text:style-name="T603">administratorius</text:span><text:span text:style-name="T604">, suderinęs su Lietuvos Respublikos teisingumo ministerija.</text:span></text:p>
      <text:p text:style-name="P605"><text:span text:style-name="T606">9.</text:span><text:span text:style-name="T607"><text:s/>Jeigu šio straipsnio 6 ir 7 dalyse nurodytais atvejais mokesčių administratorius nustato, kad asmuo neturi turto ir (arba) pajamų, iš kurių gali būti vykdomas išieškojimas, arba asmens turimas turtas ir (ar) pajamos neatitinka kriterijų, kuriems esant turi būti priimamas sprendimas, mokesčių administratorius vykdo mokestinės nepriemokos priverstinį išieškojimą šio straipsnio 1 dalies 1 ir 3</text:span><text:span text:style-name="T608"> </text:span><text:span text:style-name="T609">punktuose nurodytais būdais, iki gauna informacijos apie šių aplinkybių pasikeitimą. Gavęs informacijos, kad asmuo įgijo turto ir (arba) pajamų, iš kurių gali būti vykdomas išieškojimas, mokesčių administratorius per 20 dienų po to, kai sužinojo apie šias aplinkybes, priima sprendimą ir perduoda jį vykdyti antstoliui. Perdavęs sprendimą vykdyti antstoliui, mokesčių administratorius nutraukia sprendime nurodytos mokestinės nepriemokos priverstinį išieškojimą šio straipsnio 1 dalies 1 ir 3 punktuose nurodytais būdais tik tada, kai gauna iš antstolio informaciją apie tai, kad jis pradėjo vykdyti sprendime nurodytos mokestinės nepriemokos išieškojimą.</text:span></text:p>
      <text:p text:style-name="P610">10. Jeigu per ne ilgiau kaip 180 dienų nuo teisės priverstinai išieškoti mokestinę nepriemoką atsiradimo dienos šio Įstatymo 110 straipsnio 1 ir 2 dalyse ir kituose įstatymuose, reglamentuojančiuose mokestinės nepriemokos išieškojimo sustabdymą, nustatyta tvarka buvo sustabdytas išieškojimas arba nebuvo vykdomas išieškojimas šio<text:s/>Įstatymo 113<text:s/>straipsnio 1 ir 2 dalyse nustatytais atvejais, šio straipsnio 6 dalyje nustatytas ne ilgesnis kaip 180 dienų terminas pradedamas skaičiuoti iš naujo nuo dienos, kurią mokesčių administratorius nustatė, kad išnyko aplinkybės, dėl kurių nebuvo atliekami išieškojimo veiksmai.“</text:p>
      <text:p text:style-name="P611"/>
      <text:p text:style-name="P612"><text:bookmark-start text:name="straipsnis10"/>10 straipsnis. 110 straipsnio pakeitimas</text:p>
      <text:p text:style-name="P613"><text:bookmark-end text:name="straipsnis10"/><text:span text:style-name="T614">1. Pakeisti<text:s/></text:span><text:span text:style-name="T615">110 straipsnio pavadinimą ir jį išdėstyti taip:</text:span></text:p>
      <text:p text:style-name="P616"><text:span text:style-name="T617">„</text:span><text:span text:style-name="T618">110 straipsnis.</text:span><text:span text:style-name="T619"><text:s/></text:span><text:span text:style-name="T620">Mokestinės ir nemokestinės nepriemokų priverstinio išieškojimo sustabdymas</text:span><text:span text:style-name="T621">“.</text:span></text:p>
      <text:p text:style-name="P622">2. Papildyti 110 straipsnį 4 dalimi:</text:p>
      <text:p text:style-name="P623"><text:span text:style-name="T624">„4. Ekonominių piniginių sankcijų, b</text:span><text:span text:style-name="T625">audų už administracinius nusižengimus,</text:span><text:span text:style-name="T626"><text:s/>baudų už nusikalstamas veikas,</text:span><text:span text:style-name="T627"><text:s/></text:span><text:span text:style-name="T628">teismų priteistų sumų ir procesinių baudų išieškojimo sustabdymo atvejus ir pagrindus nustato šis Įstatymas,<text:s/></text:span><text:span text:style-name="T629">Civilinio proceso kodeksas</text:span><text:span text:style-name="T630"><text:s/>ir kiti teisės aktai, reglamentuojantys išieškojimo stabdymą.“</text:span></text:p>
      <text:p text:style-name="P631"/>
      <text:p text:style-name="P632"><text:bookmark-start text:name="straipsnis11"/><text:span text:style-name="T633">11 straipsnis. Įstatymo įsigaliojimas, įgyvendinimas ir taikymas</text:span><text:span text:style-name="T634"><text:s/></text:span></text:p>
      <text:p text:style-name="P635"><text:bookmark-end text:name="straipsnis11"/>1. Šis įstatymas, išskyrus šio įstatymo 5 ir 6 straipsnius ir šio straipsnio 3, 4, 5 ir 7 dalis, įsigalioja 2026 m. birželio 30 d.</text:p>
      <text:p text:style-name="P636">2. Šio įstatymo 5 ir 6 straipsniai ir šio straipsnio 7 dalis įsigalioja 2024 m. lapkričio 1 d.</text:p>
      <text:p text:style-name="P637">3. Lietuvos Respublikos Vyriausybė iki 2025 m. kovo 10 d. pateikia Lietuvos Respublikos Seimui įstatymų, susijusių su ekonominių piniginių sankcijų administravimu pagal šio įstatymo nuostatas, projektus.</text:p>
      <text:p text:style-name="P638">4. Vyriausybė, finansų ministras, centrinis mokesčių administratorius iki 2024 m. spalio 31 d. priima šio įstatymo 5 ir 6 straipsniuose nurodytus<text:s/>šio įstatymo<text:s/>įgyvendinamuosius teisės aktus.</text:p>
      <text:p text:style-name="P639">5. Centrinis mokesčių administratorius iki 2026 m. birželio 29 d. priima šio įstatymo 9 straipsnyje<text:s/>išdėstyto<text:s/>Mokesčių administravimo įstatymo 106 straipsnio 8 dalyje nurodytus įgyvendinamuosius teisės aktus.</text:p>
      <text:p text:style-name="P640">6. Iki šio įstatymo įsigaliojimo dienos įsiteisėjusiais sprendimais paskirtos ar priteistos ekonominės piniginės sankcijos, baudos už nusikalstamas veikas, teismų priteistos sumos ir procesinės baudos administruojamos (įskaitant išieškojimą) iki šio įstatymo įsigaliojimo dienos galiojusia tvarka.</text:p>
      <text:p text:style-name="P641"><text:span text:style-name="T642">7. Iki 2024 m. spalio 31 d. pradėtos, tačiau nebaigtos mokesčių administravimo procedūros baigiamos pagal iki</text:span><text:s/>šio įstatymo įsigaliojimo dienos<text:span text:style-name="T643"><text:s/></text:span><text:span text:style-name="T644">galiojusią tvarką.</text:span></text:p>
      <text:p text:style-name="P645"/>
      <text:p text:style-name="P646"/>
      <text:p text:style-name="P647"/>
      <text:p text:style-name="P648"><text:bookmark-start text:name="straipsnis12"/><text:span text:style-name="T649">12 straipsnis. Įstatyme nustatyto galiojančio teisinio reguliavimo poveikio<text:s/></text:span><text:span text:style-name="T650">ex post</text:span><text:span text:style-name="T651"><text:s/>vertinimas</text:span></text:p>
      <text:p text:style-name="P652"><text:bookmark-end text:name="straipsnis12"/><text:span text:style-name="T653">1. Lietuvos Respublikos finansų ministerija atlieka pagal šį įstatymą ir jo įgyvendinamuosius teisės aktus mokesčių administratoriaus atliekamo nemokestinių prievolių administravimo teisinio reguliavimo poveikio<text:s/></text:span><text:span text:style-name="T654">ex post</text:span><text:span text:style-name="T655"><text:s/>vertinimą (toliau –<text:s/></text:span><text:span text:style-name="T656">ex post</text:span><text:span text:style-name="T657"><text:s/>vertinimas).</text:span></text:p>
      <text:p text:style-name="P658"><text:span text:style-name="T659">2. Atliekant<text:s/></text:span><text:span text:style-name="T660">ex post</text:span><text:span text:style-name="T661"><text:s/>vertinimą turi būti nustatytos teigiamos ir neigiamos mokesčių administratoriaus atliekamo nemokestinių prievolių administravimo pasekmės ir prireikus parengti pasiūlymai dėl nemokestinių prievolių administravimo teisinio reguliavimo tobulinimo.</text:span></text:p>
      <text:p text:style-name="P662"><text:span text:style-name="T663">3.<text:s/></text:span><text:span text:style-name="T664">Ex post</text:span><text:span text:style-name="T665"><text:s/>vertinimo laikotarpis – 2 metai nuo šio įstatymo įsigaliojimo dienos.</text:span></text:p>
      <text:p text:style-name="P666"><text:span text:style-name="T667">4.<text:s/></text:span><text:span text:style-name="T668">Ex post</text:span><text:span text:style-name="T669"><text:s/>vertinimas turi būti atliktas iki 2029 m. kovo 1 d.</text:span></text:p>
      <text:p text:style-name="P670"/>
      <text:p text:style-name="P671">Skelbiu šį Lietuvos Respublikos Seimo priimtą įstatymą.</text:p>
      <text:p text:style-name="P672"/>
      <text:p text:style-name="P673"/>
      <text:p text:style-name="P674"><text:span text:style-name="T6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esčių administravimo įstatymo Nr. IX-2112 2, 14, 26, 33, 104-2, 105, 106, 107, 113, 115, 125, 142 ir 143 straipsnių pakeitimo įstatymas</dc:title>
    <meta:initial-creator>Infolex</meta:initial-creator>
    <dc:creator>adlibuser</dc:creator>
    <meta:creation-date>2024-06-25T07:01:00Z</meta:creation-date>
    <dc:date>2024-06-25T07:01:00Z</dc:date>
    <meta:print-date>2023-04-20T10:08:00Z</meta:print-date>
    <meta:template xlink:href="Normal.dotm" xlink:type="simple"/>
    <meta:editing-cycles>2</meta:editing-cycles>
    <meta:editing-duration>PT0S</meta:editing-duration>
    <meta:document-statistic meta:page-count="3" meta:paragraph-count="540" meta:word-count="3027" meta:character-count="27038" meta:row-count="1227" meta:non-whitespace-character-count="24551"/>
  </office:meta>
</office:document-meta>
</file>