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SOCIALINIO DRAUDIMO PENSIJŲ ĮSTATYMO NR. I-549 2, 8 IR 40 STRAIPSNIŲ PAKEITIMO<text:s/></text:span><text:span text:style-name="T11">ĮSTATYMO</text:span><text:span text:style-name="T12"><text:s/>PROJEKTO</text:span></text:p>
      <text:p text:style-name="P13"/>
      <text:p text:style-name="P14">2019-10-21<text:s/>Nr. XIIIP-4040</text:p>
      <text:p text:style-name="P15">Vilnius</text:p>
      <text:p text:style-name="P16"><text:s/></text:p>
      <text:p text:style-name="P17"/>
      <text:p text:style-name="P18">Įvertinę įstatymo projekto atitiktį Konstitucijai, įstatymams, teisėkūros principams<text:s/>ir teisės technikos taisyklių reikalavimams,<text:s/>pastabų neturime.</text:p>
      <text:p text:style-name="P19"/>
      <text:p text:style-name="P20"/>
      <text:section text:name="Sect1" text:style-name="S1">
        <text:soft-page-break/>
        <text:p text:style-name="P21">Departamento direktorius<text:tab/>Andrius Kabišaitis</text:p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0-21T10:46:00Z</meta:creation-date>
    <dc:date>2019-10-21T10:46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6" meta:character-count="626" meta:row-count="46" meta:non-whitespace-character-count="562"/>
  </office:meta>
</office:document-meta>
</file>