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system" style:font-pitch="fixed" svg:panose-1="2 3 6 0 0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text-indent="0.4923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font-name-complex="Times New Roman" style:font-weight-complex="bold" fo:color="#000000"/>
    </style:style>
    <style:style style:name="T29" style:parent-style-name="DefaultParagraphFont" style:family="text">
      <style:text-properties style:font-name-complex="Times New Roman" style:font-weight-complex="bold" fo:color="#000000"/>
    </style:style>
    <style:style style:name="T30" style:parent-style-name="DefaultParagraphFont" style:family="text">
      <style:text-properties style:font-name-complex="Times New Roman" style:font-weight-complex="bold" fo:color="#000000"/>
    </style:style>
    <style:style style:name="T31" style:parent-style-name="DefaultParagraphFont" style:family="text">
      <style:text-properties style:font-name-complex="Times New Roman" style:font-weight-complex="bold" fo:color="#000000"/>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P38" style:parent-style-name="Normal" style:family="paragraph">
      <style:paragraph-properties fo:text-align="justify"/>
      <style:text-properties fo:font-size="9pt" style:font-size-asian="9pt" style:font-size-complex="9pt"/>
    </style:style>
    <style:style style:name="TableColumn40" style:family="table-column">
      <style:table-column-properties style:column-width="0.3909in" style:use-optimal-column-width="false"/>
    </style:style>
    <style:style style:name="TableColumn41" style:family="table-column">
      <style:table-column-properties style:column-width="1.0972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3.7409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3.0409in" style:use-optimal-column-width="false"/>
    </style:style>
    <style:style style:name="Table39" style:family="table">
      <style:table-properties style:width="10.5333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4395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start"/>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indent="0.5in"/>
    </style:style>
    <style:style style:name="P87" style:parent-style-name="Normal" style:family="paragraph">
      <style:paragraph-properties fo:text-align="justify" fo:text-indent="0.5in"/>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indent="0.1576in"/>
    </style:style>
    <style:style style:name="T92" style:parent-style-name="DefaultParagraphFont" style:family="text">
      <style:text-properties fo:font-size="12pt" style:font-size-asian="12pt" style:font-size-complex="12pt" style:language-asian="lt" style:country-asian="LT"/>
    </style:style>
    <style:style style:name="T93" style:parent-style-name="DefaultParagraphFont" style:family="text">
      <style:text-properties fo:font-size="12pt" style:font-size-asian="12pt" style:font-size-complex="12pt" style:language-asian="lt" style:country-asian="LT"/>
    </style:style>
    <style:style style:name="T94" style:parent-style-name="DefaultParagraphFont" style:family="text">
      <style:text-properties fo:font-size="12pt" style:font-size-asian="12pt" style:font-size-complex="12pt" style:language-asian="lt" style:country-asian="LT"/>
    </style:style>
    <style:style style:name="T95" style:parent-style-name="DefaultParagraphFont" style:family="text">
      <style:text-properties fo:font-size="12pt" style:font-size-asian="12pt" style:font-size-complex="12pt" style:language-asian="lt" style:country-asian="LT"/>
    </style:style>
    <style:style style:name="T96" style:parent-style-name="DefaultParagraphFont" style:family="text">
      <style:text-properties fo:font-size="12pt" style:font-size-asian="12pt" style:font-size-complex="12pt" style:language-asian="lt" style:country-asian="LT"/>
    </style:style>
    <style:style style:name="T97" style:parent-style-name="DefaultParagraphFont" style:family="text">
      <style:text-properties fo:font-size="12pt" style:font-size-asian="12pt" style:font-size-complex="12pt" style:language-asian="lt" style:country-asian="LT"/>
    </style:style>
    <style:style style:name="T98" style:parent-style-name="DefaultParagraphFont" style:family="text">
      <style:text-properties fo:font-size="12pt" style:font-size-asian="12pt" style:font-size-complex="12pt" style:language-asian="lt" style:country-asian="LT"/>
    </style:style>
    <style:style style:name="T99" style:parent-style-name="DefaultParagraphFont" style:family="text">
      <style:text-properties style:font-name-asian="Batang" fo:font-size="12pt" style:font-size-asian="12pt" style:font-size-complex="12pt"/>
    </style:style>
    <style:style style:name="T100" style:parent-style-name="DefaultParagraphFont" style:family="text">
      <style:text-properties style:font-name-asian="Batang" fo:font-size="12pt" style:font-size-asian="12pt" style:font-size-complex="12pt"/>
    </style:style>
    <style:style style:name="T101" style:parent-style-name="DefaultParagraphFont" style:family="text">
      <style:text-properties style:font-name-asian="Batang" fo:font-weight="bold" style:font-weight-asian="bold" fo:font-size="12pt" style:font-size-asian="12pt" style:font-size-complex="12pt"/>
    </style:style>
    <style:style style:name="T102" style:parent-style-name="DefaultParagraphFont" style:family="text">
      <style:text-properties style:font-name-asian="Batang" fo:font-size="12pt" style:font-size-asian="12pt" style:font-size-complex="12pt"/>
    </style:style>
    <style:style style:name="T103" style:parent-style-name="DefaultParagraphFont" style:family="text">
      <style:text-properties style:font-name-asian="Batang" fo:font-weight="bold" style:font-weight-asian="bold" fo:font-size="12pt" style:font-size-asian="12pt" style:font-size-complex="12pt"/>
    </style:style>
    <style:style style:name="T104" style:parent-style-name="DefaultParagraphFont" style:family="text">
      <style:text-properties style:font-name-asian="Batang" fo:font-size="12pt" style:font-size-asian="12pt" style:font-size-complex="12pt"/>
    </style:style>
    <style:style style:name="T105" style:parent-style-name="DefaultParagraphFont" style:family="text">
      <style:text-properties style:font-name-asian="Batang" fo:font-size="12pt" style:font-size-asian="12pt" style:font-size-complex="12pt"/>
    </style:style>
    <style:style style:name="T106" style:parent-style-name="DefaultParagraphFont" style:family="text">
      <style:text-properties style:font-name-asian="Batang"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start"/>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in"/>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text-properties fo:font-size="12pt" style:font-size-asian="12pt" style:font-size-complex="12pt" style:language-asian="lt" style:country-asian="LT"/>
    </style:style>
    <style:style style:name="T125" style:parent-style-name="DefaultParagraphFont" style:family="text">
      <style:text-properties fo:font-size="12pt" style:font-size-asian="12pt" style:font-size-complex="12pt" style:language-asian="lt" style:country-asian="LT"/>
    </style:style>
    <style:style style:name="T126" style:parent-style-name="DefaultParagraphFont" style:family="text">
      <style:text-properties fo:font-size="12pt" style:font-size-asian="12pt" style:font-size-complex="12pt" style:language-asian="lt" style:country-asian="LT"/>
    </style:style>
    <style:style style:name="T127" style:parent-style-name="DefaultParagraphFont" style:family="text">
      <style:text-properties style:font-name-asian="Batang" fo:font-size="12pt" style:font-size-asian="12pt" style:font-size-complex="12pt"/>
    </style:style>
    <style:style style:name="T128" style:parent-style-name="DefaultParagraphFont" style:family="text">
      <style:text-properties style:font-name-asian="Batang"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font-name-asian="Batang" fo:font-size="12pt" style:font-size-asian="12pt" style:font-size-complex="12pt"/>
    </style:style>
    <style:style style:name="T130" style:parent-style-name="DefaultParagraphFont" style:family="text">
      <style:text-properties style:font-name-asian="Batang"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start"/>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in"/>
      <style:text-properties style:language-asian="lt" style:country-asian="LT"/>
    </style:style>
    <style:style style:name="P145" style:parent-style-name="Pasiūlymai5" style:family="paragraph">
      <style:paragraph-properties fo:text-indent="0.1576in"/>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indent="0.1576in"/>
    </style:style>
    <style:style style:name="T150" style:parent-style-name="DefaultParagraphFont" style:family="text">
      <style:text-properties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language-asian="lt" style:country-asian="LT"/>
    </style:style>
    <style:style style:name="T152" style:parent-style-name="DefaultParagraphFont" style:family="text">
      <style:text-properties fo:font-size="12pt" style:font-size-asian="12pt" style:font-size-complex="12pt" style:language-asian="lt" style:country-asian="LT"/>
    </style:style>
    <style:style style:name="T153" style:parent-style-name="DefaultParagraphFont" style:family="text">
      <style:text-properties fo:font-size="12pt" style:font-size-asian="12pt" style:font-size-complex="12pt" style:language-asian="lt" style:country-asian="LT"/>
    </style:style>
    <style:style style:name="T154" style:parent-style-name="DefaultParagraphFont" style:family="text">
      <style:text-properties fo:font-size="12pt" style:font-size-asian="12pt" style:font-size-complex="12pt" style:language-asian="lt" style:country-asian="LT"/>
    </style:style>
    <style:style style:name="T155" style:parent-style-name="DefaultParagraphFont" style:family="text">
      <style:text-properties fo:font-size="12pt" style:font-size-asian="12pt" style:font-size-complex="12pt" style:language-asian="lt" style:country-asian="LT"/>
    </style:style>
    <style:style style:name="T156" style:parent-style-name="DefaultParagraphFont" style:family="text">
      <style:text-properties fo:font-size="12pt" style:font-size-asian="12pt"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fo:keep-with-next="always"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text:span><text:span text:style-name="T23"><text:s/></text:span><text:span text:style-name="T24">LIETUVOS RESPUBLIKOS<text:s/></text:span><text:span text:style-name="T25">NACIONALINIŲ PLĖTROS ĮSTAIGŲ</text:span><text:span text:style-name="T26"><text:s/></text:span><text:span text:style-name="T27">ĮSTATYMO<text:s/></text:span></text:p>
      <text:p text:style-name="Projektas"><text:span text:style-name="T28">nr. XIIIP-</text:span><text:span text:style-name="T29">19</text:span><text:span text:style-name="T30">22</text:span><text:span text:style-name="T31">(2)</text:span></text:p>
      <text:p text:style-name="Projektas"/>
      <text:p text:style-name="P32"/>
      <text:p text:style-name="P33">2018-06-05<text:s text:c="2"/>Nr. 109-P-19<text:s/></text:p>
      <text:p text:style-name="P34">Vilnius</text:p>
      <text:p text:style-name="P35"/>
      <text:p text:style-name="Dalyviai"><text:span text:style-name="T36">1. Komiteto posėdyje dalyvavo:</text:span><text:s/>Biudžeto ir finansų komiteto nariai: Stasys Jakeliūnas, Kęstutis Glaveckas, Andrius Palionis, Rasa Budbergytė, Kęstutis Bartkevičius, Viktoras Rinkevičius, Mykolas Majauskas, Andrius Kubilius, Vida Ačienė, Valius Ąžuolas, Juozas Varžgalys. Biudžeto ir finansų komiteto biuras: biuro vedėja Alina Brazdilienė, patarėjai: Janina Alasevičienė, Dalia Mudėnienė, Jolanta Dzikaitė, Jolanta Žaltkauskienė, padėjėja Jolanta Matiliauskienė.</text:p>
      <text:p text:style-name="P37">2.<text:s/>Seimo kanceliarijos Teisės departamento<text:s/>išvados ir kitų ekspertų<text:s/>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list text:style-name="LFO17" text:continue-numbering="true">
              <text:list-item>
                <text:p text:style-name="P75"/>
              </text:list-item>
            </text:list>
          </table:table-cell>
          <table:table-cell table:style-name="TableCell76">
            <text:p text:style-name="Pasiūlymai5">Seimo kanceliarijos Teisės departamentas, 2018-05-30</text:p>
          </table:table-cell>
          <table:table-cell table:style-name="TableCell77">
            <text:p text:style-name="P78">4</text:p>
          </table:table-cell>
          <table:table-cell table:style-name="TableCell79">
            <text:p text:style-name="P80">4</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text:s/><text:span text:style-name="typewriter">ir teis</text:span>ės technikos taisyklėms, teikiame šias pastabas:</text:p>
            <text:p text:style-name="P87">1.<text:s/>Atkreiptinas dėmesys, jog pavedimo vykdyti<text:s/>nacionalinės plėtros įstaigos (toliau NPĮ) veiklą konkrečiai finansų įstaigai panaikinimas ir<text:s/><text:soft-page-break/>kitos NPĮ paskyrimas minėtai veiklai tęsti gali užimti atitinkamą laiko tarpą, todėl iš<text:s/>siūlomo teisinio reguliavimo nėra aišku, kas<text:s/>projekto 4 straipsnio 4 dalies atveju vykdytų NPĮ veiklą<text:s/>iki naujos NPĮ paskyrimo.</text:p>
          </table:table-cell>
          <table:table-cell table:style-name="TableCell88">
            <text:p text:style-name="P89">Pritarti</text:p>
          </table:table-cell>
          <table:table-cell table:style-name="TableCell90">
            <text:p text:style-name="P91"><text:span text:style-name="T92">LRS Te</text:span><text:span text:style-name="T93">is</text:span><text:span text:style-name="T94">ės departament</text:span><text:span text:style-name="T95">ui 2018-04-12 pateikus pastabą<text:s/></text:span><text:span text:style-name="T96">Projekt</text:span><text:span text:style-name="T97">as buvo patikslintas ir jame</text:span><text:span text:style-name="T98"><text:s/>buvo numatyta, kad „</text:span><text:span text:style-name="T99">6. Panaikinus pavedimą vykdyti NPĮ veiklą, esamų sutartinių ar kitų įsipareigojimų, susijusių su skatinamojo finansavimo<text:s/></text:span><text:soft-page-break/><text:span text:style-name="T100">veikla, vykdymas perleidžiamas<text:s/></text:span><text:span text:style-name="T101">kitai<text:s/></text:span><text:span text:style-name="T102">šio įstatymo reikalavimus atitinkančiai<text:s/></text:span><text:span text:style-name="T103">NPĮ</text:span><text:span text:style-name="T104">.“<text:s/></text:span><text:span text:style-name="T105">Į</text:span><text:span text:style-name="T106">sipareigojimus vykdys NPĮ, kuriai jie bus perduoti. Tarpinio/laikino įsipareigojimų perdavimo nenumatoma.</text:span></text:p>
          </table:table-cell>
        </table:table-row>
        <table:table-row table:style-name="TableRow107">
          <table:table-cell table:style-name="TableCell108">
            <text:list text:style-name="LFO17" text:continue-numbering="true">
              <text:list-item>
                <text:p text:style-name="P109"/>
              </text:list-item>
            </text:list>
          </table:table-cell>
          <table:table-cell table:style-name="TableCell110">
            <text:p text:style-name="Pasiūlymai5">Seimo kanceliarijos Teisės departamentas, 2018-05-30</text:p>
          </table:table-cell>
          <table:table-cell table:style-name="TableCell111">
            <text:p text:style-name="P112">14</text:p>
          </table:table-cell>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2.<text:s/>Manytina, jog projekto 14 straipsnio 2 dalis turėtų būti tikslinama, nustatant, jog NPĮ nuosavo kapitalo sumažėjimą galėtų nustatyti ne tik pati NPĮ, bet ir priežiūros institucija. Be to nėra aišku, ar nuosavo kapitalo sumažėjimą nustatytų NPĮ kaip juridinis asmuo, ar tam tikri NPĮ valdymo organai, pvz. stebėtojų taryba. Atsižvelgiant į tai, reguliavimas tikslintinas.</text:p>
          </table:table-cell>
          <table:table-cell table:style-name="TableCell121">
            <text:p text:style-name="P122">Pritarti</text:p>
          </table:table-cell>
          <table:table-cell table:style-name="TableCell123">
            <text:p text:style-name="P124">Pakeisti projekto 14 straipsnio 2 dalį ir ją išdėstyti taip:</text:p>
            <text:p text:style-name="Pasiūlymai5"><text:span text:style-name="T125"><text:s/>„</text:span><text:span text:style-name="T126">2.<text:s/></text:span><text:span text:style-name="T127">Jeigu<text:s/></text:span><text:span text:style-name="T128">NPĮ nustato, kad<text:s/></text:span><text:span text:style-name="T129">NPĮ nuosavas kapitalas yra mažesnis, negu nurodyta šio straipsnio 1 dalyje, Lietuvos Respublikos akcinių bendrovių įstatymo 23 straipsnio 1 dalyje nurodyti subjektai privalo nedelsdami sušaukti neeilinį NPĮ visuotinį akcininkų susirinkimą. NPĮ visuotinis akcininkų susirinkimas privalo priimti sprendimus, kurie leistų per 6 mėnesius nuo to laiko, kai buvo pastebėta, kad nesilaikoma minimalaus nuosavo kapitalo reikalavimo, atkurti NPĮ nuosavą kapitalą iki šio straipsnio 1 dalyje nurodyto mažiausio dydžio.</text:span><text:span text:style-name="T130">“</text:span></text:p>
          </table:table-cell>
        </table:table-row>
        <table:table-row table:style-name="TableRow131">
          <table:table-cell table:style-name="TableCell132">
            <text:list text:style-name="LFO17" text:continue-numbering="true">
              <text:list-item>
                <text:p text:style-name="P133"/>
              </text:list-item>
            </text:list>
          </table:table-cell>
          <table:table-cell table:style-name="TableCell134">
            <text:p text:style-name="Pasiūlymai5">Seimo kanceliarijos Teisės departamentas, 2018-05-30</text:p>
          </table:table-cell>
          <table:table-cell table:style-name="TableCell135">
            <text:p text:style-name="P136">15</text:p>
          </table: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3.<text:s/>Atkreiptinas dėmesys, kad vadovaujantis įstatymo projekto 4 straipsnio 4 dalies 5 punkto nuostatomis, įstatymo projekto V skyriaus reikalavimų neatitikimas būtų pagrindas Vyriausybei<text:s/>panaikinti pavedimą vykdyti NPĮ veiklą. Atsižvelgiant į tai,<text:s/>manytina, jog<text:s/>projekto<text:s/>15 straipsnio 2 dalies<text:s/>nuostatos<text:s/>turėtų būti<text:s/>tikslintinos,<text:s/><text:soft-page-break/>aiškiai nurodant laikotarpį, per kurį turi būti pasiektas nustatytas rezervo lygis.</text:p>
            <text:p text:style-name="P145"/>
          </table:table-cell>
          <table:table-cell table:style-name="TableCell146">
            <text:p text:style-name="P147">Nepritarti</text:p>
          </table:table-cell>
          <table:table-cell table:style-name="TableCell148">
            <text:p text:style-name="P149"><text:span text:style-name="T150">P</text:span><text:span text:style-name="T151">rojekto 15 straipsnio</text:span><text:span text:style-name="T152"><text:s/>2 dalyje yra nustatytas rezervo kaupimo principas, bet ne prievolė per tam tikrą laiką sukaupti atitinkamą dydį. Pagrindas Vyriausybės įgaliotai institucijai teikti siūlymą panaikinti pavedimą vykdyti NPĮ veiklą turėtų būti, jei nebūtų skiriama atitinkama<text:s/></text:span><text:soft-page-break/><text:span text:style-name="T153">pe</text:span><text:span text:style-name="T154">lno dalis (kaip nurodyta 15 straipsnio</text:span><text:span text:style-name="T155"><text:s/>2 dalyje) iki bus suformuotas<text:s/></text:span><text:span text:style-name="T156">5 proc. NPĮ įstatinio kapitalo dydžio rezervas. Nurodžius konkretų laikotarpį NPĮ, kuri nėra orientuota į pelno maksimizavimą ir kuriai įstatinis kapitalo dydis gali būti reikšminis ir pasiekiamas per labai ilgą laikotarpį, NPĮ būtų smarkiai ribojantis reikalavimas. Atsižvelgdami į tai, manome, kad šio straipsnio papildymas konkrečiu laikotarpiu nėra tikslingas.</text:span></text:p>
          </table:table-cell>
        </table:table-row>
      </table:table>
      <text:p text:style-name="P157"/>
      <text:p text:style-name="P158"><text:span text:style-name="T159">3</text:span><text:span text:style-name="T160">. Subjektų, turinčių įstatymų leidybos iniciatyvos teisę, pasiūlymai:</text:span><text:span text:style-name="T161"><text:s/></text:span><text:span text:style-name="T162">negauta.</text:span></text:p>
      <text:p text:style-name="P163"><text:span text:style-name="T164">4</text:span><text:span text:style-name="T165">. Balsavimo rezultatai:</text:span><text:s/>pritarta bendru sutarimu</text:p>
      <text:p text:style-name="P166"/>
      <text:p text:style-name="P167"/>
      <text:p text:style-name="P168">Komiteto<text:s/>pirmininkas<text:tab/><text:tab/><text:tab/><text:tab/><text:tab/><text:tab/><text:tab/><text:tab/><text:tab/>Stasys Jakeliūnas</text:p>
      <text:p text:style-name="P169"/>
      <text:p text:style-name="P170"/>
      <text:p text:style-name="P171"/>
      <text:p text:style-name="P172"/>
      <text:p text:style-name="P173"/>
      <text:p text:style-name="Normal"><text:span text:style-name="T174">Biuro patarėjo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18-06-05T11:17:00Z</meta:creation-date>
    <dc:date>2018-06-05T11:17:00Z</dc:date>
    <meta:print-date>2018-06-05T11: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99" meta:word-count="562" meta:character-count="4271" meta:row-count="190" meta:non-whitespace-character-count="3808"/>
  </office:meta>
</office:document-meta>
</file>