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style:font-weight-complex="bold" fo:color="#00000A" fo:language="lt" fo:country="LT"/>
    </style:style>
    <style:style style:name="P4" style:parent-style-name="Normal" style:family="paragraph">
      <style:paragraph-properties fo:text-align="center"/>
      <style:text-properties fo:font-weight="bold" style:font-weight-asian="bold" style:font-weight-complex="bold" fo:color="#000000" fo:language="lt" fo:country="LT"/>
    </style:style>
    <style:style style:name="P5" style:parent-style-name="Normal" style:family="paragraph">
      <style:paragraph-properties fo:text-align="center"/>
      <style:text-properties fo:font-weight="bold" style:font-weight-asian="bold" style:font-weight-complex="bold" fo:color="#000000" fo:language="lt" fo:country="LT"/>
    </style:style>
    <style:style style:name="P6" style:parent-style-name="Normal" style:family="paragraph">
      <style:paragraph-properties fo:text-align="center"/>
      <style:text-properties fo:font-weight="bold" style:font-weight-asian="bold" style:font-weight-complex="bold" fo:color="#000000" fo:language="lt" fo:country="LT"/>
    </style:style>
    <style:style style:name="P7" style:parent-style-name="Normal" style:family="paragraph">
      <style:paragraph-properties fo:text-align="center"/>
      <style:text-properties fo:font-weight="bold" style:font-weight-asian="bold" style:font-weight-complex="bold" fo:color="#000000"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style:font-weight-complex="bold" fo:color="#000000"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TableColumn14" style:family="table-column">
      <style:table-column-properties style:column-width="0.4229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3395in" style:use-optimal-column-width="false"/>
    </style:style>
    <style:style style:name="Table13" style:family="table">
      <style:table-properties style:width="6.6486in" fo:margin-left="0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min-row-height="0.0451in"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background-color="#FFFFFF"/>
      <style:text-properties fo:font-weight="bold" style:font-weight-asian="bold" style:font-weight-complex="bold" fo:color="#000000" fo:language="lt" fo:country="LT"/>
    </style:style>
    <style:style style:name="P44" style:parent-style-name="Normal" style:family="paragraph">
      <style:paragraph-properties fo:text-align="justify"/>
      <style:text-properties fo:color="#000000" fo:language="lt" fo:country="LT"/>
    </style:style>
    <style:style style:name="P45" style:parent-style-name="Normal" style:family="paragraph">
      <style:paragraph-properties fo:text-align="justify"/>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style:font-weight-complex="bold" fo:color="#000000" fo:language="lt" fo:country="LT"/>
    </style:style>
    <style:style style:name="T49" style:parent-style-name="DefaultParagraphFont" style:family="text">
      <style:text-properties fo:font-weight="bold" style:font-weight-asian="bold" style:font-weight-complex="bold" fo:color="#000000"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P56" style:parent-style-name="Normal" style:family="paragraph">
      <style:paragraph-properties fo:background-color="#FFFFFF"/>
      <style:text-properties fo:font-weight="bold" style:font-weight-asian="bold" style:font-weight-complex="bold" fo:color="#000000" fo:language="lt" fo:country="LT"/>
    </style:style>
    <style:style style:name="P57" style:parent-style-name="Normal" style:family="paragraph">
      <style:paragraph-properties fo:background-color="#FFFFFF"/>
      <style:text-properties fo:font-weight="bold" style:font-weight-asian="bold" style:font-weight-complex="bold" fo:color="#000000" fo:language="lt" fo:country="LT"/>
    </style:style>
    <style:style style:name="P58" style:parent-style-name="Normal" style:family="paragraph">
      <style:paragraph-properties fo:background-color="#FFFFFF"/>
    </style:style>
    <style:style style:name="T59" style:parent-style-name="DefaultParagraphFont" style:family="text">
      <style:text-properties style:font-weight-complex="bold" fo:color="#000000" fo:language="lt" fo:country="LT"/>
    </style:style>
    <style:style style:name="T60" style:parent-style-name="DefaultParagraphFont" style:family="text">
      <style:text-properties style:font-weight-complex="bold" fo:color="#000000" fo:language="lt" fo:country="LT"/>
    </style:style>
    <style:style style:name="T61" style:parent-style-name="DefaultParagraphFont" style:family="text">
      <style:text-properties style:font-weight-complex="bold" fo:color="#000000" fo:language="lt" fo:country="LT"/>
    </style:style>
    <style:style style:name="T62" style:parent-style-name="DefaultParagraphFont" style:family="text">
      <style:text-properties style:font-weight-complex="bold" fo:color="#000000" fo:language="lt" fo:country="LT"/>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P6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language="lt" fo:country="LT"/>
    </style:style>
    <style:style style:name="P6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6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6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70" style:parent-style-name="statymopavad" style:family="paragraph">
      <style:paragraph-properties fo:text-align="justify" fo:margin-top="0in" fo:margin-bottom="0in"/>
    </style:style>
    <style:style style:name="T71" style:parent-style-name="DefaultParagraphFont" style:family="text">
      <style:text-properties style:font-name="Times New Roman" style:font-name-asian="Times New Roman" style:font-name-complex="Times New Roman" fo:language="lt" fo:country="LT"/>
    </style:style>
    <style:style style:name="T72" style:parent-style-name="DefaultParagraphFont" style:family="text">
      <style:text-properties style:font-name="Times New Roman" style:font-name-complex="Times New Roman" fo:language="lt" fo:country="LT"/>
    </style:style>
    <style:style style:name="T73" style:parent-style-name="DefaultParagraphFont" style:family="text">
      <style:text-properties style:font-name="Times New Roman" style:font-name-complex="Times New Roman" fo:language="lt" fo:country="LT"/>
    </style:style>
    <style:style style:name="P74" style:parent-style-name="statymopavad" style:family="paragraph">
      <style:paragraph-properties fo:text-align="justify" fo:margin-top="0in" fo:margin-bottom="0in"/>
      <style:text-properties style:font-name="Times New Roman" style:font-name-complex="Times New Roman" fo:language="lt" fo:country="LT"/>
    </style:style>
    <style:style style:name="P75" style:parent-style-name="statymopavad" style:family="paragraph">
      <style:paragraph-properties fo:text-align="justify" fo:margin-top="0in" fo:margin-bottom="0in"/>
      <style:text-properties style:font-name="Times New Roman" style:font-name-complex="Times New Roman" fo:language="lt" fo:country="LT"/>
    </style:style>
    <style:style style:name="P76" style:parent-style-name="statymopavad" style:family="paragraph">
      <style:paragraph-properties fo:text-align="justify" fo:margin-top="0in" fo:margin-bottom="0in"/>
      <style:text-properties style:font-name="Times New Roman" style:font-name-complex="Times New Roman" fo:language="lt" fo:country="L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P79" style:parent-style-name="Normal" style:family="paragraph">
      <style:text-properties fo:language="lt" fo:country="LT"/>
    </style:style>
  </office:automatic-styles>
  <office:body>
    <office:text text:use-soft-page-breaks="true">
      <text:p text:style-name="P1">2019-12-19</text:p>
      <text:p text:style-name="P3">PASIŪLYMAI</text:p>
      <text:p text:style-name="P4"><text:line-break/>LIETUVOS RESPUBLIKOS</text:p>
      <text:p text:style-name="P5">SVEIKATOS PRIEŽIŪROS ĮSTAIGŲ ĮSTATYMO NR. I-1367</text:p>
      <text:p text:style-name="P6">23, 24 IR 52 STRAIPSNIŲ PAKEITIMO</text:p>
      <text:p text:style-name="P7">ĮSTATYMO PROJEKTUI</text:p>
      <text:p text:style-name="P8"><text:span text:style-name="T9">NR. XIIIP-36</text:span><text:span text:style-name="T10">63</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3</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Netoli Lietuvos Respublikos pradėjus veikti Astravo atominei elektrinei būtina išlaikyti savarankišką išskirtinai radiacinės saugos srityje veiklą vykdančią įstaigą. Toks siūlymas grindžiamas tuo, kad galimų branduolinių ar radiologinių avarijų atvejais būtinas išankstinis ir specialus pasiruošimas tokių atvejų galimai grėsmei, prevencinių priemonių taikymas, o įvykus branduoliniam įvykiui, greitas sprendimų priėmimas likviduojant galimų branduolinių ar radiologinių avarijų atvejus. Būtina išlaikyti Radiacinės saugos centre turimus resursus radiacinės saugos srityje nesusiejant šios specifinės funkcijos su bendra visuomenės sveikatos saugos funkcija. Minėtas siūlymas taip pat neatitiktų nei Europos<text:s/>Sąjungos, nei pasaulinės radiacinės saugos reguliavimo praktikos.<text:s/></text:p>
            <text:p text:style-name="P45"><text:span text:style-name="T46">Atsižvelgiant į tai kas išdėstyta,<text:s/></text:span><text:span text:style-name="T47">siūloma nepritarti<text:s/></text:span><text:span text:style-name="T48">radiacinės saugos funkcijų perdavimui</text:span><text:span text:style-name="T49"><text:s/></text:span><text:span text:style-name="T50">Nacionaliniam visuomenės sveikatos centrui prie Sveikatos apsaugos ministerijos</text:span><text:span text:style-name="T51">, atitinkamai</text:span><text:span text:style-name="T52"><text:s/></text:span><text:span text:style-name="T53">tikslinant</text:span><text:span text:style-name="T54"><text:s/>Įstatymo projekto nuostatas</text:span><text:span text:style-name="T55">.</text:span></text:p>
            <text:p text:style-name="P56"/>
            <text:p text:style-name="P57">Pasiūlymas:</text:p>
            <text:p text:style-name="P58"><text:span text:style-name="T59">Panaikinti<text:s/></text:span><text:span text:style-name="T60">projekto<text:s/></text:span><text:span text:style-name="T61">3</text:span><text:span text:style-name="T62"><text:s/>straipsnį:</text:span></text:p>
            <text:p text:style-name="P63"><text:bookmark-start text:name="part_ee93a0a362f044979cb3085fe6479f38"/><text:bookmark-start text:name="part_1388f510094547c2b277f0571f0013bd"/><text:bookmark-end text:name="part_ee93a0a362f044979cb3085fe6479f38"/><text:bookmark-end text:name="part_1388f510094547c2b277f0571f0013bd"/><text:span text:style-name="T64">3 straipsnis. 52 straipsnio pakeitimas</text:span></text:p>
            <text:p text:style-name="P65"><text:bookmark-start text:name="part_a30775ae4527425780c29d8572c97e1f"/><text:bookmark-end text:name="part_a30775ae4527425780c29d8572c97e1f"/>Pakeisti 52 straipsnio 5 punktą ir jį išdėstyti taip:</text:p>
            <text:p text:style-name="P66"><text:bookmark-start text:name="part_07728e23bc31413d94e9256f1ef1f046"/><text:bookmark-start text:name="part_addf127eae984faba7c045cd411d2818"/><text:bookmark-end text:name="part_07728e23bc31413d94e9256f1ef1f046"/><text:bookmark-end text:name="part_addf127eae984faba7c045cd411d2818"/>„5) Nacionalinis visuomenės sveikatos centras – paslaugų, teikiamų asmens ir visuomenės sveikatos priežiūros, švietimo, socialinės globos ir slaugos įstaigose, prieinamumo, tinkamumo ir efektyvumo valstybinę kontrolę, Visuomenės sveikatos priežiūros įstatyme nurodytą valstybinę visuomenės sveikatos saugos kontrolę ir Radiacinės saugos įstatyme nurodytą reguliuojamą kontrolę ir priežiūrą.“</text:p>
          </table:table-cell>
        </table:table-row>
      </table:table>
      <text:p text:style-name="P67"/>
      <text:p text:style-name="P68"/>
      <text:p text:style-name="P69"/>
      <text:p text:style-name="P70"><text:span text:style-name="T71">Teikia <text:s text:c="11"/></text:span><text:span text:style-name="T72">Seimo nariai <text:s text:c="3"/></text:span><text:span text:style-name="T73"><text:s text:c="70"/>Antanas Vinkus</text:span></text:p>
      <text:p text:style-name="P74"/>
      <text:p text:style-name="P75"><text:s text:c="117"/>Rimantas Sinkevičius</text:p>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UMPIENĖ Janina</meta:initial-creator>
    <dc:creator>adlibuser</dc:creator>
    <meta:creation-date>2019-12-19T09:37:00Z</meta:creation-date>
    <dc:date>2019-12-19T09:37:00Z</dc:date>
    <meta:template xlink:href="Normal.dotm" xlink:type="simple"/>
    <meta:editing-cycles>2</meta:editing-cycles>
    <meta:editing-duration>PT0S</meta:editing-duration>
    <meta:document-statistic meta:page-count="1" meta:paragraph-count="12" meta:word-count="256" meta:character-count="2040" meta:row-count="46" meta:non-whitespace-character-count="1796"/>
  </office:meta>
</office:document-meta>
</file>