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tyle-complex="italic" fo:text-transform="uppercase"/>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6756in" style:use-optimal-column-width="false"/>
    </style:style>
    <style:style style:name="TableColumn23" style:family="table-column">
      <style:table-column-properties style:column-width="0.4715in" style:use-optimal-column-width="false"/>
    </style:style>
    <style:style style:name="TableColumn24" style:family="table-column">
      <style:table-column-properties style:column-width="0.6284in" style:use-optimal-column-width="false"/>
    </style:style>
    <style:style style:name="TableColumn25" style:family="table-column">
      <style:table-column-properties style:column-width="4.509in" style:use-optimal-column-width="false"/>
    </style:style>
    <style:style style:name="Table20" style:family="table">
      <style:table-properties style:width="6.793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fo:background-color="#FFFFFF"/>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weight="bold" style:font-weight-asian="bold" style:font-weight-complex="bold" style:font-size-complex="12pt"/>
    </style:style>
    <style:style style:name="P55" style:parent-style-name="Normal" style:family="paragraph">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line-height-at-least="0.1944in"/>
    </style:style>
    <style:style style:name="T65" style:parent-style-name="DefaultParagraphFont" style:family="text">
      <style:text-properties style:font-name="&amp;quot" fo:font-weight="bold" style:font-weight-asian="bold" style:font-weight-complex="bold" fo:color="#000000" style:font-size-complex="12pt"/>
    </style:style>
    <style:style style:name="T66" style:parent-style-name="DefaultParagraphFont" style:family="text">
      <style:text-properties style:font-name="&amp;quot" fo:font-weight="bold" style:font-weight-asian="bold" style:font-weight-complex="bold" fo:color="#000000" style:font-size-complex="12pt"/>
    </style:style>
    <style:style style:name="T67" style:parent-style-name="DefaultParagraphFont" style:family="text">
      <style:text-properties style:font-name="&amp;quot" fo:font-weight="bold" style:font-weight-asian="bold" style:font-weight-complex="bold" fo:color="#000000" style:font-size-complex="12pt"/>
    </style:style>
    <style:style style:name="P68" style:parent-style-name="Normal" style:family="paragraph">
      <style:paragraph-properties fo:text-align="justify" style:line-height-at-least="0.1944in"/>
    </style:style>
    <style:style style:name="T69" style:parent-style-name="DefaultParagraphFont" style:family="text">
      <style:text-properties style:font-name="&amp;quot" fo:color="#000000" style:font-size-complex="12pt"/>
    </style:style>
    <style:style style:name="T70" style:parent-style-name="DefaultParagraphFont" style:family="text">
      <style:text-properties style:font-name="&amp;quot" fo:font-weight="bold" style:font-weight-asian="bold" style:font-weight-complex="bold" fo:color="#000000" style:font-size-complex="12pt"/>
    </style:style>
    <style:style style:name="T71" style:parent-style-name="DefaultParagraphFont" style:family="text">
      <style:text-properties style:font-name="&amp;quot" fo:color="#000000" style:font-size-complex="12pt"/>
    </style:style>
    <style:style style:name="T72" style:parent-style-name="DefaultParagraphFont" style:family="text">
      <style:text-properties style:font-name="&amp;quot" fo:color="#000000" style:font-size-complex="12pt"/>
    </style:style>
    <style:style style:name="T73" style:parent-style-name="DefaultParagraphFont" style:family="text">
      <style:text-properties style:font-name="&amp;quot" fo:color="#000000" style:font-size-complex="12pt"/>
    </style:style>
    <style:style style:name="P74" style:parent-style-name="Normal" style:family="paragraph">
      <style:paragraph-properties fo:text-align="justify" fo:margin-top="0.0694in" fo:margin-bottom="0.0694in" fo:text-indent="0.4923in"/>
    </style:style>
    <style:style style:name="T75" style:parent-style-name="DefaultParagraphFont" style:family="text">
      <style:text-properties style:font-name="&amp;quot" fo:color="#000000"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top="0.0694in" fo:margin-bottom="0.0694in" fo:text-indent="0.4923in"/>
      <style:text-properties style:font-size-complex="12pt" style:language-asian="lt" style:country-asian="LT"/>
    </style:style>
    <style:style style:name="P78" style:parent-style-name="Normal" style:family="paragraph">
      <style:paragraph-properties fo:text-align="justify" fo:margin-top="0.0694in" fo:margin-bottom="0.0694in"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top="0.0694in" fo:margin-bottom="0.0694in"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top="0.0694in" fo:margin-bottom="0.0694in" fo:text-indent="0.4923in"/>
      <style:text-properties style:font-size-complex="12pt" style:language-asian="lt" style:country-asian="LT"/>
    </style:style>
    <style:style style:name="P92" style:parent-style-name="Normal" style:family="paragraph">
      <style:paragraph-properties fo:text-align="justify" fo:margin-top="0.0694in" fo:margin-bottom="0.0694in" fo:text-indent="0.4923in"/>
      <style:text-properties style:font-size-complex="12pt" style:language-asian="lt" style:country-asian="LT"/>
    </style:style>
    <style:style style:name="P93" style:parent-style-name="Normal" style:family="paragraph">
      <style:paragraph-properties fo:text-align="justify" fo:margin-top="0.0694in" fo:margin-bottom="0.0694in" fo:text-indent="0.4923in"/>
      <style:text-properties style:font-weight-complex="bold"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fo:margin-left="3in" fo:text-indent="0.5in">
        <style:tab-stops/>
      </style:paragraph-properties>
    </style:style>
    <style:style style:name="P98" style:parent-style-name="Normal" style:family="paragraph">
      <style:paragraph-properties fo:text-align="justify"/>
    </style:style>
    <style:style style:name="P99" style:parent-style-name="Normal" style:family="paragraph">
      <style:paragraph-properties fo:text-align="justify">
        <style:tab-stops>
          <style:tab-stop style:type="left" style:position="4.8437in"/>
        </style:tab-stops>
      </style:paragraph-properties>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CIVILINIO PROCESO KODEKSO <text:s/>736 STRAIPSNI</text:span><text:span text:style-name="T8">O</text:span><text:span text:style-name="T9"><text:s/>PAKEITIMO ĮSTATYMO PROJEKT</text:span><text:span text:style-name="T10">O<text:s/></text:span><text:span text:style-name="T11">NR.<text:s/></text:span><text:span text:style-name="T12">XIIIP-1</text:span><text:span text:style-name="T13">653(</text:span><text:span text:style-name="T14">2)</text:span></text:p>
      <text:p text:style-name="P15"/>
      <text:p text:style-name="P16"/>
      <text:p text:style-name="P17">2018-06-25</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8</text:p>
          </table:table-cell>
          <table:table-cell table:style-name="TableCell49">
            <text:p text:style-name="P50"/>
          </table:table-cell>
          <table:table-cell table:style-name="TableCell51">
            <text:p text:style-name="P52"/>
          </table:table-cell>
          <table:table-cell table:style-name="TableCell53">
            <text:p text:style-name="P54">Argumentai:</text:p>
            <text:p text:style-name="P55">Šio įstatymo<text:s/>siūlymas<text:s/>mažinti išskaitas nėra pakankamas<text:s/>spręsti tokią gilią problemą, kaip skurdas.<text:s/>Projektas yra orientuotas tik į MVPD (minimalių vartojimo poreikių dydžio, šiuo metu – 245 Eur) apsaugojimą, nes nuskaičius 30 proc. nuo MMA liktų vos daugiau nei MVPD. Būtina atkreipti dėmesį, kad MVPD apima tik minimaliausius poreikius, kurie reikalingi patenkinti gyvybiškai būtiniems poreikiams. Tuo tarpu dirbančiam žmogui yra svarbu ne tik palaikyti savo egzistenciją, bet ir turėti galimybę oriai gyventi.<text:s/>Šiuo pasiūlymu siūlome<text:s text:c="2"/>nuskaičiuoti 20 proc. nuo MMA (jei žmogus turi daugiau nei vieną bylą) – liktų 288 Eur. Naujausiais Statistikos departamento duomenimis skurdo rizikos riba siekia 282 Eur.<text:s/>Pasiūlymas<text:s/>užtikrintų, kad vienas gyvenantis asmuo, dirbdamas ir mokėdamasis skolas, gyventų aukščiau skurdo rizikos ribos. <text:s/></text:p>
            <text:p text:style-name="P56"/>
            <text:p text:style-name="P57">Norint pasiekti reikšmingų pokyčių, būtina imtis ryžtingų veiksmų. Žmogui, racionaliai priimant sprendimą, ar išeiti iš šešėlio ar paramos sistemos, yra itin reikšminga, kokia dalis jo algos bus išskaityta – trečdalis ar penktadalis. Manome, kad šiuo atveju dešimties procentų skirtumas tarp išskaitų dydžių yra lemtingas žmogaus apsisprendimui. Tuo tarpu neryžtingi sprendimai neduotų laukiamo rezultato.<text:s/></text:p>
            <text:p text:style-name="P58"><text:s/>Taikant 20 proc. išskaitas būtų geriau apsaugotos senatvės pensiją gaunančių ir žmonių su negalia, gaunančių netekto darbingumo pensijas, pajamos. Tai yra labai svarbu, nes pensijinio amžiaus žmonės ir žmonės su negalia, turintys mažą darbingumo lygį, paprastai neturi kitų galimybių užsitikrinti didesnes ir pakankamas pragyvenimui pajamas.</text:p>
            <text:p text:style-name="P59"><text:s/>Seimo kanceliarijos Informacijos ir komunikacijos departamento Tyrimų skyrius 2016 metais atliko kai kurių ES valstybių (Airijos, Estijos, Latvijos, Lenkijos, Jungtinės Karalystės, Vokietijos ir kt.) išieškojimo iš darbo užmokesčio apžvalgą, kurioje nurodyta, kad iš minimalaus atlyginimo kai kuriose šalyse apskritai neišieškoma, o daugumoje valstybių 20 - 30 proc. išieškoma tik nuo tos dalies, kuri viršija MMA.<text:s/>Todėl siūlome sumažinti galimų išieškoti lėšų procentinį dydį.</text:p>
            <text:p text:style-name="P60"/>
            <text:p text:style-name="P61">Pasiūlymas:</text:p>
            <text:p text:style-name="P62">Pakeisti įstatymo projekto<text:s/>8<text:s/>straipsnį<text:s/>ir jį<text:s/>išdėstyti<text:s/>taip:</text:p>
            <text:p text:style-name="P63"/>
            <text:p text:style-name="P64"><text:span text:style-name="T65">„</text:span><text:span text:style-name="T66">8</text:span><text:span text:style-name="T67"><text:s/>straipsnis. 736  straipsnio  pakeitimas</text:span></text:p>
            <text:p text:style-name="P68"><text:bookmark-start text:name="part_b6e15cb805ad4f8d96b3ea30636f4cab"/><text:bookmark-end text:name="part_b6e15cb805ad4f8d96b3ea30636f4cab"/><text:span text:style-name="T69">1. Pakeisti  736</text:span><text:span text:style-name="T70"><text:s/></text:span><text:span text:style-name="T71"> straipsnį ir j</text:span><text:span text:style-name="T72">į</text:span><text:span text:style-name="T73"><text:s/>išdėstyti taip:<text:s/></text:span></text:p>
            <text:p text:style-name="P74"><text:bookmark-start text:name="part_efefb6396f0e4e579a1a530918ea7f76"/><text:bookmark-start text:name="part_9b0714259d284d94b9478dca431bbccb"/><text:bookmark-end text:name="part_efefb6396f0e4e579a1a530918ea7f76"/><text:bookmark-end text:name="part_9b0714259d284d94b9478dca431bbccb"/><text:span text:style-name="T75">„</text:span><text:span text:style-name="T76">1. Iš skolininkui priklausančios darbo užmokesčio ir jam prilygintų išmokų bei davinių dalies, neviršijančių Vyriausybės nustatytos MMA, išskaitoma pagal vykdomuosius dokumentus tol, kol bus visiškai padengtos išieškomos sumos:</text:span></text:p>
            <text:p text:style-name="P77"><text:bookmark-start text:name="part_af0a53b32b134498ba3bf338e3843043"/><text:bookmark-end text:name="part_af0a53b32b134498ba3bf338e3843043"/>1) išieškant išlaikymą periodinėmis išmokomis, žalos, padarytos suluošinimu ar kitokiu sveikatos sužalojimu, taip pat maitintojo gyvybės atėmimu, atlyginimą – trisdešimt procentų, jeigu kitaip nenustatyta pačiame vykdomajame rašte arba ko kita nenustato įstatymai ar teismas;</text:p>
            <text:p text:style-name="P78"><text:bookmark-start text:name="part_35d9515807ad4efc986c82bd2214960f"/><text:bookmark-end text:name="part_35d9515807ad4efc986c82bd2214960f"/><text:span text:style-name="T79">2) visų kitų rūšių išieškoms, jeigu kitaip nenustatyta pačiame vykdomajame rašte arba ko kita nenustato įstatymai ar teismas, –<text:s/></text:span><text:span text:style-name="T80">dvidešimt</text:span><text:span text:style-name="T81"><text:s/></text:span><text:span text:style-name="T82">dešimt<text:s/></text:span><text:span text:style-name="T83">procentų;</text:span></text:p>
            <text:p text:style-name="P84"><text:bookmark-start text:name="part_46c2963d3a314ebea4d1439b34c45183"/><text:bookmark-end text:name="part_46c2963d3a314ebea4d1439b34c45183"/><text:span text:style-name="T85">3) pagal kelis vykdomuosius dokumentus –<text:s/></text:span><text:span text:style-name="T86">trisdešimt</text:span><text:span text:style-name="T87"><text:s/></text:span><text:span text:style-name="T88">dvidešimt</text:span><text:span text:style-name="T89"><text:s/></text:span><text:span text:style-name="T90">procentų.</text:span></text:p>
            <text:p text:style-name="P91">2. Iš darbo užmokesčio ir jam prilygintų išmokų bei davinių dalies, viršijančios Vyriausybės nustatytą MMA dydį, išskaitoma penkiasdešimt procentų, jeigu ko kita nenustato įstatymai ar teismas.</text:p>
            <text:p text:style-name="P92">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93"><text:bookmark-start text:name="part_da9df928c52c4c89b5fd734628a102a8"/><text:bookmark-end text:name="part_da9df928c52c4c89b5fd734628a102a8"/></text:p>
          </table:table-cell>
        </table:table-row>
      </table:table>
      <text:p text:style-name="P94"/>
      <text:p text:style-name="P95">Teikia<text:s text:c="36"/></text:p>
      <text:p text:style-name="P96">Seimo nariai<text:tab/><text:tab/><text:tab/><text:tab/><text:tab/><text:tab/>Dovilė Šakalienė<text:s/></text:p>
      <text:p text:style-name="P97">Ingrida Šimonytė (pasirašė 2018-06-30)</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trong" style:display-name="Strong" style:family="text">
      <style:text-properties fo:font-weight="bold" style:font-weight-asian="bold" style:font-weight-complex="bold"/>
    </style:style>
    <style:style style:name="Default" style:display-name="Default" style:family="paragraph">
      <style:text-properties style:font-name="Arial" style:font-name-asian="Droid Sans Fallback" style:font-name-complex="Arial" fo:color="#000000" style:letter-kerning="true"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datametai" style:display-name="datametai" style:family="text" style:parent-style-name="DefaultParagraphFon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text:style-name="WW_CharLFO4LVL1" style:num-format="1" text:start-value="34">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5">
      <text:list-level-style-number text:level="1" text:style-name="WW_CharLFO5LVL1" style:num-format="1" text:start-value="36">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6">
      <text:list-level-style-number text:level="1" text:style-name="WW_CharLFO6LVL1" style:num-format="1" text:start-value="36">
        <style:list-level-properties text:space-before="0.9368in" text:min-label-width="0.25in"/>
      </text:list-level-style-number>
      <text:list-level-style-number text:level="2" style:num-suffix="." style:num-format="a" style:num-letter-sync="true">
        <style:list-level-properties text:space-before="1.4368in" text:min-label-width="0.25in"/>
      </text:list-level-style-number>
      <text:list-level-style-number text:level="3" style:num-suffix="." style:num-format="i">
        <style:list-level-properties fo:text-align="end" text:space-before="2.0618in" text:min-label-width="0.125in"/>
      </text:list-level-style-number>
      <text:list-level-style-number text:level="4" style:num-suffix="." style:num-format="1">
        <style:list-level-properties text:space-before="2.4368in" text:min-label-width="0.25in"/>
      </text:list-level-style-number>
      <text:list-level-style-number text:level="5" style:num-suffix="." style:num-format="a" style:num-letter-sync="true">
        <style:list-level-properties text:space-before="2.9368in" text:min-label-width="0.25in"/>
      </text:list-level-style-number>
      <text:list-level-style-number text:level="6" style:num-suffix="." style:num-format="i">
        <style:list-level-properties fo:text-align="end" text:space-before="3.5618in" text:min-label-width="0.125in"/>
      </text:list-level-style-number>
      <text:list-level-style-number text:level="7" style:num-suffix="." style:num-format="1">
        <style:list-level-properties text:space-before="3.9368in" text:min-label-width="0.25in"/>
      </text:list-level-style-number>
      <text:list-level-style-number text:level="8" style:num-suffix="." style:num-format="a" style:num-letter-sync="true">
        <style:list-level-properties text:space-before="4.4368in" text:min-label-width="0.25in"/>
      </text:list-level-style-number>
      <text:list-level-style-number text:level="9" style:num-suffix="." style:num-format="i">
        <style:list-level-properties fo:text-align="end" text:space-before="5.061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8-06-30T10:19:00Z</meta:creation-date>
    <dc:date>2018-06-30T10:19:00Z</dc:date>
    <meta:print-date>2018-05-07T09: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7" meta:word-count="486" meta:character-count="3910" meta:row-count="88" meta:non-whitespace-character-count="3451"/>
  </office:meta>
</office:document-meta>
</file>