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9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P97" style:parent-style-name="Preformatted" style:family="paragraph">
      <style:paragraph-properties fo:line-height="150%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/text:p>
      <text:p text:style-name="P9"><text:span text:style-name="T10">SOCIALINIO DRAUDIMO PENSIJŲ ĮSTATYMO</text:span><text:span text:style-name="T11"><text:s/></text:span><text:span text:style-name="T12">NR. I-549</text:span><text:span text:style-name="T13"><text:s/></text:span><text:span text:style-name="T14">58</text:span><text:span text:style-name="T15"><text:s/>STRAIPSNIO PAKEITIMO</text:span><text:span text:style-name="T16"><text:s/></text:span><text:span text:style-name="T17">ĮSTATYMO<text:s/></text:span><text:span text:style-name="T18">PROJEKTO</text:span></text:p>
      <text:p text:style-name="P19"/>
      <text:p text:style-name="P20">2024-04-05<text:s/>Nr. XIVP-3594</text:p>
      <text:p text:style-name="P21"><text:span text:style-name="T22">Vilnius</text:span></text:p>
      <text:p text:style-name="P23"> </text:p>
      <text:p text:style-name="P24"><text:bookmark-start text:name="part_d60da0c036e64590974801eaa1e9e993"/><text:bookmark-end text:name="part_d60da0c036e64590974801eaa1e9e993"/>Įvertinę projekto atitiktį Konstitucijai, įstatymams, teisėkūros principams ir teisės technikos taisyklėms, teikiame šią<text:s/>pastabą.</text:p>
      <text:p text:style-name="P25"><text:span text:style-name="T26">Projekto 1 straipsniu siūloma pakeisti Lietuvos Respublikos socialinio draudimo pensijų įstatymo 58 straipsnio 4 dalį ir nustatyti, kad „</text:span><text:span text:style-name="T27">Senatvės pensijos amžių sukakusiems asmenims netekto darbingumo (invalidumo) pensijų mokėjimas tęsiamas iki šios pensijos gavėjas pagal šį<text:s/></text:span><text:soft-page-break/><text:span text:style-name="T28">įstatymą įgyja teisę į didesnio dydžio negu jam mokama netekto darbingumo (invalidumo) pensija senatvės pensiją arba senatvės pensiją asmeniui su negalia, apskaičiuotą pagal šio įstatymo 34 straipsnį.“</text:span><text:span text:style-name="T29"><text:s/></text:span><text:span text:style-name="T30">Įstatymo projekto aiškinamajame rašte nurodyta, kad<text:s/></text:span><text:span text:style-name="T31">Lietuvos Respublikos socialinio draudimo pensijų įstatymo 58 straipsnio pakeitimo įstatymo projektu siekiama aiškiau sureglamentuoti socialinio draudimo pensijų</text:span><text:span text:style-name="T32">,</text:span><text:span text:style-name="T33"><text:s/>skiriamų ir mokamų senatvės pensijos amžių sukakusiems asmenims su negalia, skyrimą ir mokėjimą<text:s/></text:span><text:span text:style-name="T34">nuo 2024 m. sausio 1 d.</text:span><text:span text:style-name="T35"><text:s/>pradėjus įgyvendinti Lietuvos Respublikos asmenų su negalia teisių apsaugos pagrindų įstatymą.<text:s/></text:span></text:p>
      <text:p text:style-name="P36"><text:span text:style-name="T37">Atsižvelgiant į tai, įstatymo projekte reikėtų nustatyti šių normų taikymą asmenims, kuriems socialinio draudimo pensijos, skiriamos ir mokamos senatvės pensijos amžių sukakusiems asmenims su negalia, buvo paskirtos po 2024 m. sausio 1 d. iki šio įstatymo įsigaliojimo</text:span><text:span text:style-name="T38">, kad būtų aišku,<text:s/></text:span><text:span text:style-name="T39">ar<text:s/></text:span>po 2024<text:s/>m. sausio 1 d.<text:s/>nustačius dalyvumo lygį<text:s/>nutrauktų<text:s/>pensijų<text:s/>mokėjimas turi būti atnaujintas,<text:s/>jeigu<text:s/>senatvės ar<text:s/>senatvės<text:s/>su negalia<text:s/>pensija<text:s/>mažesnė.<text:s/>Taip pat<text:s/><text:span text:style-name="T40">sureguliuoti skirtumo</text:span><text:span text:style-name="T41"><text:s/>(</text:span><text:span text:style-name="T42">nepriemokos</text:span><text:span text:style-name="T43"><text:s/>tarp po 2024 m. sausio 1 d. paskirtos ir pagal šį įstatymą<text:s/></text:span><text:span text:style-name="T44">mokėtin</text:span><text:span text:style-name="T45">os pensijos</text:span><text:span text:style-name="T46">)</text:span><text:span text:style-name="T47"><text:s/>perskaičiavimo ir išmokėjimo taisykles, jeigu toks perskaičiavimas būtų nustatytas.</text:span></text:p>
      <text:p text:style-name="P48"/>
      <text:p text:style-name="P49"><text:bookmark-start text:name="part_7f516eb0b8ab479cb43b8c247b854841"/><text:bookmark-end text:name="part_7f516eb0b8ab479cb43b8c247b854841"/><text:span text:style-name="T50">D</text:span><text:span text:style-name="T51">epartamento direktori</text:span><text:span text:style-name="T52">us</text:span><text:span text:style-name="T53"><text:tab/><text:s text:c="27"/></text:span><text:span text:style-name="T54"><text:s text:c="6"/></text:span><text:span text:style-name="T55"><text:s text:c="48"/></text:span><text:span text:style-name="T56"><text:s/></text:span><text:span text:style-name="T57"><text:s/></text:span><text:span text:style-name="T58">D</text:span><text:span text:style-name="T59">ainius Zeblecki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J. Andriuškevičiūtė, tel.<text:s/></text:span><text:span text:style-name="T92">(</text:span><text:span text:style-name="T93">0<text:s/></text:span><text:span text:style-name="T94">5</text:span><text:span text:style-name="T95">)</text:span><text:span text:style-name="T96"><text:s/>209 6159, el. p. jadvyga.andriuskeviciute@lrs.lt<text:s/></text:span></text:p>
      <text:p text:style-name="P97"><text:span text:style-name="T98">J. Raškauskaitė, tel.<text:s/></text:span><text:span text:style-name="T99">(</text:span><text:span text:style-name="T100">0<text:s/></text:span><text:span text:style-name="T101">5</text:span><text:span text:style-name="T102">)</text:span><text:span text:style-name="T103"><text:s/>209 6842, el. p.<text:s/></text:span><text:a xlink:href="mailto:jurgita.raskauskaite@lrs.lt" office:target-frame-name="_top" xlink:show="replace"><text:span text:style-name="T104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05T07:42:00Z</meta:creation-date>
    <dc:date>2024-04-05T07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00" meta:character-count="2244" meta:row-count="65" meta:non-whitespace-character-count="1972"/>
  </office:meta>
</office:document-meta>
</file>