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in"/>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P147" style:parent-style-name="Normal" style:family="paragraph">
      <style:paragraph-properties fo:text-align="justify"/>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pan><text:span text:style-name="T17"><text:s/>Atsinaujinančių išteklių energetikos įstatymo Nr. XI-1375 2, 4, 5, 6, 7, 8, 9, 11, 12, 32, 36, 37, 39 ir 51 straipsnių pakeitimo įstatymo projekto nr. XIIIP-5138</text:span></text:p>
      <text:p text:style-name="P18"/>
      <text:p text:style-name="P19">2020-10-07<text:s/>Nr.<text:s/>110-P-30</text:p>
      <text:p text:style-name="P20">Vilnius</text:p>
      <text:p text:style-name="P21"/>
      <text:p text:style-name="P22"/>
      <text:p text:style-name="P23"><text:span text:style-name="T24">1. Komiteto<text:s/></text:span><text:span text:style-name="T25">posėdyje</text:span><text:span text:style-name="T26"><text:s/>dalyvavo:</text:span><text:s/>Komiteto pirmininkas Andriejus Stančikas, Komiteto pirmininko pavaduotojas Kazys Starkevičius, Komiteto nariai: Juozas Baublys, Petras Čimbaras, Aurimas Gaidžiūnas, Alfredas Stasys Nausėda, Algimantas Salamakinas.</text:p>
      <text:p text:style-name="P27"/>
      <text:p text:style-name="P28"><text:span text:style-name="T29">2. Ekspertų, konsultantų, specialistų išvados, pasiūlymai, pataisos, pastabos<text:s/></text:span>(toliau – pasiūlymai)<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0-09-11.</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 Atkreiptinas dėmesys, kad vadovaujantis Teisės aktų projektų rengimo rekomendacijų, patvirtintų <text:s/>Lietuvos Respublikos teisingumo ministro 2013 m. gruodžio 23 d. įsakymu Nr. 1R-298 (toliau – Rekomendacijos), 88.1. punktu įstatymo pavadinime nurodomi ne tik visi keičiami straipsniai, bet ir straipsniai, kurie pripažįstami netekusiais<text:s/><text:soft-page-break/>galios. Atsižvelgiant į tai, įstatymo projekto pavadinimas tikslintinas.</text:p>
          </table:table-cell>
          <table:table-cell table:style-name="TableCell77">
            <text:p text:style-name="P78">Pritarti</text:p>
          </table:table-cell>
          <table:table-cell table:style-name="TableCell79">
            <text:p text:style-name="P80"/>
          </table:table-cell>
        </table:table-row>
        <text:soft-page-break/>
        <table:table-row table:style-name="TableRow81">
          <table:table-cell table:style-name="TableCell82">
            <text:p text:style-name="P83">2</text:p>
          </table:table-cell>
          <table:table-cell table:style-name="TableCell84">
            <text:p text:style-name="Pasiūlymai2">Seimo kanceliarijos Teisės departamentas, 2020-09-11.</text:p>
          </table:table-cell>
          <table:table-cell table:style-name="TableCell85">
            <text:p text:style-name="P86">10 (32)</text:p>
          </table:table-cell>
          <table:table-cell table:style-name="TableCell87">
            <text:p text:style-name="P88"/>
            <text:p text:style-name="P89">(4)</text:p>
          </table:table-cell>
          <table:table-cell table:style-name="TableCell90">
            <text:p text:style-name="P91"/>
          </table:table-cell>
          <table:table-cell table:style-name="TableCell92">
            <text:p text:style-name="P93">2. Projekto 10 straipsniu keičiamo įstatymo 32 straipsnio 4 dalyje siūloma nustatyti, kad ,,Investicijų išlaidas, susijusias su biodujų gamybos įrenginių prijungimu prie dujų sistemų, apmoka biodujų gamintojas.“ Atkreiptinas dėmesys, kad nuostatos ,,investicijų išlaidos, susijusios su biodujų gamybos įrenginių prijungimu prie dujų sistemų” turinys nėra pakankamai aiškus, nes nėra aišku, kurios konkrečiai išlaidos, susijusios su biodujų gamybos įrenginių prijungimu prie dujų sistemų, būtų laikomos investicijų išlaidomis. Taikant įstatymą ši nuostata gali būti nevienodai aiškinama. Svarstytina, ar projekte nereikėtų šios nuostatos patikslinti arba ją papildyti, aiškiai nurodant, kurios išlaidos, susijusias su biodujų gamybos įrenginių prijungimu prie dujų sistemų, būtų laikomos investicijų išlaidomis.</text:p>
            <text:p text:style-name="P94">Kartu atkreipiame dėmesį, kad galiojančio keičiamo įstatymo 32 straipsnio 5 dalyje nustatyta, kad ,,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 Taigi, priėmus įstatymą, biodujų gamybos įrenginių prijungimo prie dujų sistemų išlaidas (investicijų išlaidas), skirtingai nei nustatyta galiojančiame įstatyme, apmokėtų vien tik dujų gamintojas. Iš projekto nuostatų nėra aišku, kuris subjektas turėtų apmokėti aukščiau nurodytas prijungimo išlaidas, jeigu jos atsirado iki įstatymo įsigaliojimo, bet, įsigaliojus įstatymui, jų dalis gamintojui taip, kaip nurodyta<text:s/><text:soft-page-break/>galiojančiame įstatyme, nebuvo kompensuota. Svarstytina, ar projektą nereikėtų papildyti įstatymo taikymą reglamentuojančiomis nuostatomis, pašalinančiomis šį neaiškumą.</text:p>
          </table:table-cell>
          <table:table-cell table:style-name="TableCell95">
            <text:p text:style-name="P96">Pritarti</text:p>
          </table:table-cell>
          <table:table-cell table:style-name="TableCell97">
            <text:p text:style-name="P98"/>
          </table:table-cell>
        </table:table-row>
        <text:soft-page-break/>
        <table:table-row table:style-name="TableRow99">
          <table:table-cell table:style-name="TableCell100">
            <text:p text:style-name="P101">3</text:p>
          </table:table-cell>
          <table:table-cell table:style-name="TableCell102">
            <text:p text:style-name="Pasiūlymai2">Seimo kanceliarijos Teisės departamentas, 2020-09-11.</text:p>
          </table:table-cell>
          <table:table-cell table:style-name="TableCell103">
            <text:p text:style-name="P104">12</text:p>
          </table:table-cell>
          <table:table-cell table:style-name="TableCell105">
            <text:p text:style-name="P106"/>
          </table:table-cell>
          <table:table-cell table:style-name="TableCell107">
            <text:p text:style-name="P108"/>
          </table:table-cell>
          <table:table-cell table:style-name="TableCell109">
            <text:p text:style-name="P110">3. Vadovaujantis Rekomendacijų 91 punktu, projekto 12 straipsnio pavadinimas keistinas į „36 straipsnio pripažinimas netekusiu galios“.</text:p>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asiūlymai2">Seimo kanceliarijos Teisės departamentas, 2020-09-11.</text:p>
          </table:table-cell>
          <table:table-cell table:style-name="TableCell119">
            <text:p text:style-name="P120">14</text:p>
          </table:table-cell>
          <table:table-cell table:style-name="TableCell121">
            <text:p text:style-name="P122"/>
          </table:table-cell>
          <table:table-cell table:style-name="TableCell123">
            <text:p text:style-name="P124"/>
          </table:table-cell>
          <table:table-cell table:style-name="TableCell125">
            <text:p text:style-name="P126">4. Vadovaujantis Rekomendacijų 91 punktu, projekto 14 straipsnio pavadinimas keistinas į „39 straipsnio pripažinimas netekusiu galios“.</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asiūlymai2">Seimo kanceliarijos Teisės departamentas, 2020-09-11.</text:p>
          </table:table-cell>
          <table:table-cell table:style-name="TableCell135">
            <text:p text:style-name="P136">16</text:p>
          </table:table-cell>
          <table:table-cell table:style-name="TableCell137">
            <text:p text:style-name="P138">3</text:p>
          </table:table-cell>
          <table:table-cell table:style-name="TableCell139">
            <text:p text:style-name="P140"/>
          </table:table-cell>
          <table:table-cell table:style-name="TableCell141">
            <text:p text:style-name="P142">5. Projekto 16 straipsnio 3 dalyje yra pateiktas pasiūlymas Lietuvos Respublikos Vyriausybei, Lietuvos Respublikos energetikos ministrui, Valstybinė energetikos reguliavimo tarybai ir kitoms institucijos pagal kompetenciją iki šio įstatymo įsigaliojimo priimti šio įstatymo įgyvendinamuosius teisės aktus. Atsižvelgiant į projekto 16 straipsnio 1 dalies nuostatas, projekto 16 straipsnio 3 dalis įsigalios kaip ir visas įstatymas, t. y. 2021 m. liepos 1 d. Taigi aukščiau nurodytos institucijos iki įstatymo įsigaliojimo neturės įstatyminio pagrindo rengti ir priimti įstatymui įgyvendinti reikalingus teisės aktus. Siekiant to išvengti, projekto 16 straipsnio 3 dalis turėtų įsigalioti anksčiau nei visas įstatymas. Todėl projekto 16 straipsnio 1 dalis turėtų būti papildyta, nustatant išimtį ir dėl projekto 16 straipsnio 3 dalies įsigaliojimo.</text:p>
          </table:table-cell>
          <table:table-cell table:style-name="TableCell143">
            <text:p text:style-name="P144">Pritarti</text:p>
          </table:table-cell>
          <table:table-cell table:style-name="TableCell145">
            <text:p text:style-name="P146"/>
          </table:table-cell>
        </table:table-row>
      </table:table>
      <text:p text:style-name="P147"/>
      <text:p text:style-name="P148"><text:span text:style-name="T149">3. Piliečių, asociacijų, politinių partijų, lobistų ir kitų suinteresuotų asmenų pasiūlymai:</text:span><text:span text:style-name="T150"><text:s/>negauta.</text:span></text:p>
      <text:p text:style-name="P151"/>
      <text:p text:style-name="P152"><text:span text:style-name="T153">4. Valstybės ir savivaldybių institucijų ir įstaigų pasiūlymai:</text:span><text:span text:style-name="T154"><text:s/>negauta.</text:span></text:p>
      <text:p text:style-name="P155"/>
      <text:soft-page-break/>
      <text:p text:style-name="P156"><text:span text:style-name="T157">5. Subjektų, turinčių įstatymų leidybos iniciatyvos teisę, pasiūlymai:</text:span><text:span text:style-name="T158"><text:s/>negauta.</text:span></text:p>
      <text:p text:style-name="Normal"/>
      <text:p text:style-name="P159"><text:span text:style-name="T160">6</text:span><text:span text:style-name="T161">. Komiteto sprendimas ir pasiūlymai:</text:span></text:p>
      <text:p text:style-name="Komitetosprendimas"><text:span text:style-name="T162">6</text:span><text:span text:style-name="T163">.1. Sprendimas:</text:span><text:s/>pritarti<text:s/>Atsinaujinančių išteklių energetikos įstatymo Nr. XI-1375 2, 4, 5, 6, 7, 8, 9, 11, 12, 32, 36, 37, 39 ir 51 straipsnių pakeitimo įstatymo projektui<text:s/>Nr. XIIIP-5138.</text:p>
      <text:p text:style-name="P164"><text:span text:style-name="T165">6</text:span><text:span text:style-name="T166">.2. Pasiūlymai:</text:span><text:s/>negauta.</text:p>
      <text:p text:style-name="P167"/>
      <text:p text:style-name="P168"><text:span text:style-name="T169">7</text:span><text:span text:style-name="T170">. Balsavimo rezultatai:</text:span><text:s/>už –<text:s/>6, prieš –<text:s/>0, susilaikė –<text:s/>0.</text:p>
      <text:p text:style-name="P171"/>
      <text:p text:style-name="Pranešėjas"><text:span text:style-name="T172">8</text:span><text:span text:style-name="T173">. Komiteto paskirti pranešėjai:</text:span><text:s/>Algimantas Salamakinas.</text:p>
      <text:p text:style-name="P174"/>
      <text:p text:style-name="P175"/>
      <text:p text:style-name="P176">Komiteto<text:s/>pirmininkas<text:tab/><text:tab/><text:tab/><text:tab/><text:tab/><text:tab/><text:tab/><text:tab/><text:tab/><text:tab/><text:tab/><text:tab/><text:tab/><text:tab/><text:tab/><text:tab/>Andriejus Stančika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Normal"><text:span text:style-name="T194">Kaimo reikalų komitet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10-12T05:59:00Z</meta:creation-date>
    <dc:date>2020-10-12T05:5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10" meta:word-count="785" meta:character-count="5250" meta:row-count="37" meta:non-whitespace-character-count="4475"/>
  </office:meta>
</office:document-meta>
</file>