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text-transform="none" fo:color="#000000"/>
    </style:style>
    <style:style style:name="T16" style:parent-style-name="DefaultParagraphFont" style:family="text">
      <style:text-properties style:font-weight-complex="bold" fo:text-transform="none" fo:color="#000000" style:text-position="super 66.6%"/>
    </style:style>
    <style:style style:name="T17" style:parent-style-name="DefaultParagraphFont" style:family="text">
      <style:text-properties style:font-weight-complex="bold" fo:text-transform="none"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Spacing" style:family="paragraph">
      <style:paragraph-properties fo:text-align="justify" fo:text-indent="0.5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bold" style:font-weight-asian="bold"/>
    </style:style>
    <style:style style:name="P37" style:parent-style-name="NoSpacing" style:family="paragraph">
      <style:paragraph-properties fo:text-align="justify" fo:text-indent="0.5i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color="#FF0000"/>
    </style:style>
    <style:style style:name="T42" style:parent-style-name="DefaultParagraphFont" style:family="text">
      <style:text-properties style:font-name="Times New Roman"/>
    </style:style>
    <style:style style:name="P43" style:parent-style-name="NoSpacing" style:family="paragraph">
      <style:paragraph-properties fo:text-align="justify" fo:text-indent="0.5i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fo:color="#000000"/>
    </style:style>
    <style:style style:name="T48" style:parent-style-name="DefaultParagraphFont" style:family="text">
      <style:text-properties style:font-name="Times New Roman" fo:color="#000000"/>
    </style:style>
    <style:style style:name="T49" style:parent-style-name="DefaultParagraphFont" style:family="text">
      <style:text-properties style:font-name="Times New Roman" fo:color="#000000"/>
    </style:style>
    <style:style style:name="T50" style:parent-style-name="DefaultParagraphFont" style:family="text">
      <style:text-properties style:font-name="Times New Roman" fo:color="#000000"/>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style>
    <style:style style:name="T56" style:parent-style-name="DefaultParagraphFont" style:family="text">
      <style:text-properties style:font-name="Times New Roman" fo:color="#000000"/>
    </style:style>
    <style:style style:name="T57" style:parent-style-name="DefaultParagraphFont" style:family="text">
      <style:text-properties style:font-name="Times New Roman" fo:color="#000000"/>
    </style:style>
    <style:style style:name="T58" style:parent-style-name="DefaultParagraphFont" style:family="text">
      <style:text-properties style:font-name="Times New Roman" fo:color="#000000"/>
    </style:style>
    <style:style style:name="T59" style:parent-style-name="DefaultParagraphFont" style:family="text">
      <style:text-properties style:font-name="Times New Roman" fo:color="#000000"/>
    </style:style>
    <style:style style:name="T60" style:parent-style-name="DefaultParagraphFont" style:family="text">
      <style:text-properties style:font-name="Times New Roman" fo:color="#000000"/>
    </style:style>
    <style:style style:name="T61" style:parent-style-name="DefaultParagraphFont" style:family="text">
      <style:text-properties style:font-name="Times New Roman" fo:color="#000000"/>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name="Times New Roman" fo:language="en" fo:country="US"/>
    </style:style>
    <style:style style:name="T65" style:parent-style-name="DefaultParagraphFont" style:family="text">
      <style:text-properties style:font-name="Times New Roman" fo:language="en" fo:country="U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name="Times New Roman" fo:language="en" fo:country="US"/>
    </style:style>
    <style:style style:name="T69" style:parent-style-name="DefaultParagraphFont" style:family="text">
      <style:text-properties style:font-name="Times New Roman" fo:language="en" fo:country="US"/>
    </style:style>
    <style:style style:name="P70" style:parent-style-name="Normal" style:family="paragraph">
      <style:paragraph-properties fo:keep-with-next="always" fo:text-align="justify" fo:line-height="150%" fo:text-indent="0.5in"/>
    </style:style>
    <style:style style:name="T71" style:parent-style-name="DefaultParagraphFont" style:family="text">
      <style:text-properties fo:font-weight="bold" style:font-weight-asian="bold" style:font-weight-complex="bold"/>
    </style:style>
    <style:style style:name="TableColumn73" style:family="table-column">
      <style:table-column-properties style:column-width="0.3958in" style:use-optimal-column-width="false"/>
    </style:style>
    <style:style style:name="TableColumn74" style:family="table-column">
      <style:table-column-properties style:column-width="1.5951in" style:use-optimal-column-width="false"/>
    </style:style>
    <style:style style:name="TableColumn75" style:family="table-column">
      <style:table-column-properties style:column-width="0.475in" style:use-optimal-column-width="false"/>
    </style:style>
    <style:style style:name="TableColumn76" style:family="table-column">
      <style:table-column-properties style:column-width="0.475in" style:use-optimal-column-width="false"/>
    </style:style>
    <style:style style:name="TableColumn77" style:family="table-column">
      <style:table-column-properties style:column-width="0.475in" style:use-optimal-column-width="false"/>
    </style:style>
    <style:style style:name="TableColumn78" style:family="table-column">
      <style:table-column-properties style:column-width="3.85in" style:use-optimal-column-width="false"/>
    </style:style>
    <style:style style:name="TableColumn79" style:family="table-column">
      <style:table-column-properties style:column-width="1.3062in" style:use-optimal-column-width="false"/>
    </style:style>
    <style:style style:name="TableColumn80" style:family="table-column">
      <style:table-column-properties style:column-width="1.9611in" style:use-optimal-column-width="false"/>
    </style:style>
    <style:style style:name="Table72" style:family="table">
      <style:table-properties style:width="10.5333in" fo:margin-left="0in" table:align="center"/>
    </style:style>
    <style:style style:name="TableRow81" style:family="table-row">
      <style:table-row-properties style:min-row-height="0.3277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263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color="#000000" fo:font-size="12pt" style:font-size-asian="12pt" style:font-size-complex="12pt" fo:background-color="#FFFFFF"/>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Pasiūlymai2" style:family="paragraph">
      <style:paragraph-properties fo:text-indent="0.1576in"/>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126" style:parent-style-name="DefaultParagraphFont" style:family="text">
      <style:text-properties fo:language="en" fo:country="US"/>
    </style:style>
    <style:style style:name="P127" style:parent-style-name="Pasiūlymai2" style:family="paragraph">
      <style:paragraph-properties fo:text-indent="0.1576in"/>
      <style:text-properties fo:language="en" fo:country="US"/>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language="en" fo:country="US"/>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language="en" fo:country="US"/>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fo:language="en" fo:country="U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fo:language="en" fo:country="US"/>
    </style:style>
    <style:style style:name="T153" style:parent-style-name="DefaultParagraphFont" style:family="text">
      <style:text-properties fo:font-size="12pt" style:font-size-asian="12pt" style:font-size-complex="12pt" fo:language="en" fo:country="US"/>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text-properties fo:font-size="12pt" style:font-size-asian="12pt" style:font-size-complex="12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keep-with-next="always" fo:text-align="justify" fo:text-indent="0.5in"/>
      <style:text-properties style:font-weight-complex="bold"/>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ableColumn170" style:family="table-column">
      <style:table-column-properties style:column-width="0.3958in" style:use-optimal-column-width="false"/>
    </style:style>
    <style:style style:name="TableColumn171" style:family="table-column">
      <style:table-column-properties style:column-width="1.5951in" style:use-optimal-column-width="false"/>
    </style:style>
    <style:style style:name="TableColumn172" style:family="table-column">
      <style:table-column-properties style:column-width="0.475in" style:use-optimal-column-width="false"/>
    </style:style>
    <style:style style:name="TableColumn173" style:family="table-column">
      <style:table-column-properties style:column-width="0.475in" style:use-optimal-column-width="false"/>
    </style:style>
    <style:style style:name="TableColumn174" style:family="table-column">
      <style:table-column-properties style:column-width="0.475in" style:use-optimal-column-width="false"/>
    </style:style>
    <style:style style:name="TableColumn175" style:family="table-column">
      <style:table-column-properties style:column-width="3.85in" style:use-optimal-column-width="false"/>
    </style:style>
    <style:style style:name="TableColumn176" style:family="table-column">
      <style:table-column-properties style:column-width="1.3062in" style:use-optimal-column-width="false"/>
    </style:style>
    <style:style style:name="TableColumn177" style:family="table-column">
      <style:table-column-properties style:column-width="1.9611in" style:use-optimal-column-width="false"/>
    </style:style>
    <style:style style:name="Table169" style:family="table">
      <style:table-properties style:width="10.5333in" fo:margin-left="0in" table:align="center"/>
    </style:style>
    <style:style style:name="TableRow178" style:family="table-row">
      <style:table-row-properties style:min-row-height="0.327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327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4"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4"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4"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4"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Caption" style:family="paragraph">
      <style:paragraph-properties fo:text-align="justify" fo:margin-bottom="0in" fo:text-indent="0.5in"/>
    </style:style>
    <style:style style:name="T214" style:parent-style-name="DefaultParagraphFont" style:family="text">
      <style:text-properties fo:font-style="normal" style:font-style-asian="normal" style:font-style-complex="normal" fo:color="#000000" fo:font-size="12pt" style:font-size-asian="12pt" style:font-size-complex="12pt"/>
    </style:style>
    <style:style style:name="T215"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T216"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T217" style:parent-style-name="DefaultParagraphFont" style:family="text">
      <style:text-properties fo:font-style="normal" style:font-style-asian="normal" style:font-style-complex="normal" fo:color="#000000" style:text-position="super 66.6%" fo:font-size="12pt" style:font-size-asian="12pt" style:font-size-complex="12pt" style:language-asian="lt" style:country-asian="LT"/>
    </style:style>
    <style:style style:name="T218"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T219"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T220" style:parent-style-name="DefaultParagraphFont" style:family="text">
      <style:text-properties fo:font-style="normal" style:font-style-asian="normal" style:font-style-complex="normal" fo:color="#000000" style:text-position="super 66.6%" fo:font-size="12pt" style:font-size-asian="12pt" style:font-size-complex="12pt" style:language-asian="lt" style:country-asian="LT"/>
    </style:style>
    <style:style style:name="T221"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P222" style:parent-style-name="Caption" style:family="paragraph">
      <style:paragraph-properties fo:text-align="justify" fo:margin-bottom="0in" fo:text-indent="0.5in"/>
    </style:style>
    <style:style style:name="T223" style:parent-style-name="DefaultParagraphFont" style:family="text">
      <style:text-properties fo:color="#000000" fo:font-size="12pt" style:font-size-asian="12pt" style:font-size-complex="12pt" style:language-asian="lt" style:country-asian="LT"/>
    </style:style>
    <style:style style:name="T224"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T225" style:parent-style-name="DefaultParagraphFont" style:family="text">
      <style:text-properties fo:color="#000000" fo:font-size="12pt" style:font-size-asian="12pt" style:font-size-complex="12pt" style:language-asian="lt" style:country-asian="LT"/>
    </style:style>
    <style:style style:name="T226" style:parent-style-name="DefaultParagraphFont" style:family="text">
      <style:text-properties fo:font-style="normal" style:font-style-asian="normal" style:font-style-complex="normal" fo:color="#000000" fo:font-size="12pt" style:font-size-asian="12pt" style:font-size-complex="12pt" style:language-asian="en" style:country-asian="US"/>
    </style:style>
    <style:style style:name="T227"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T228" style:parent-style-name="DefaultParagraphFont" style:family="text">
      <style:text-properties fo:font-style="normal" style:font-style-asian="normal" style:font-style-complex="normal" fo:color="#000000" fo:font-size="12pt" style:font-size-asian="12pt" style:font-size-complex="12pt" style:language-asian="en" style:country-asian="US"/>
    </style:style>
    <style:style style:name="T229" style:parent-style-name="DefaultParagraphFont" style:family="text">
      <style:text-properties fo:font-style="normal" style:font-style-asian="normal" style:font-style-complex="normal" fo:color="#000000" fo:font-size="12pt" style:font-size-asian="12pt" style:font-size-complex="12pt" style:language-asian="en" style:country-asian="US"/>
    </style:style>
    <style:style style:name="P230" style:parent-style-name="Pasiūlymai4" style:family="paragraph">
      <style:paragraph-properties fo:text-indent="0.1576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4"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4" style:family="paragraph">
      <style:paragraph-properties fo:text-indent="0.1576in"/>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P237" style:parent-style-name="Normal" style:family="paragraph">
      <style:paragraph-properties fo:keep-with-next="always" fo:text-align="justify" fo:text-indent="0.5in"/>
      <style:text-properties style:font-weight-complex="bold"/>
    </style:style>
    <style:style style:name="P238" style:parent-style-name="Normal" style:family="paragraph">
      <style:paragraph-properties fo:keep-with-next="always" fo:text-align="justify" fo:line-height="150%" fo:text-indent="0.5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keep-with-next="always" fo:text-align="justify" fo:line-height="150%"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line-height="150%" fo:text-indent="0.5in"/>
      <style:text-properties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language="en" fo:country="U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P269" style:parent-style-name="Normal" style:family="paragraph">
      <style:paragraph-properties fo:text-align="justify"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text-properties fo:font-weight="bold" style:font-weight-asian="bold" fo:font-size="10pt" style:font-size-asian="10pt" style:font-size-complex="10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style:style>
    <style:style style:name="T280" style:parent-style-name="DefaultParagraphFont" style:family="text">
      <style:text-properties fo:color="#FFFFFF"/>
    </style:style>
    <style:style style:name="P281" style:parent-style-name="Normal" style:family="paragraph">
      <style:paragraph-properties fo:text-align="center" fo:text-indent="7.5in"/>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text:span><text:span text:style-name="T13">A</text:span></text:h>
      <text:h text:style-name="Projektas" text:outline-level="3"><text:span text:style-name="T14">DĖL LIETUVOS RESPUBLIKOS </text:span><text:span text:style-name="T15">ADMINISTRACINIŲ NUSIŽENGIMŲ KODEKSO 12, 85, 86, 88, 90, 92, 93, 94, 223, 544, 545 STRAIPSNIŲ, XI SKYRIAUS PAVADINIMO PAKEITIMO IR KODEKSO PAPILDYMO 85</text:span><text:span text:style-name="T16">1 </text:span><text:span text:style-name="T17">STRAIPSNIU ĮSTATYMO NR. XIV-1382 11 IR 14 STRAIPSNIŲ</text:span><text:span text:style-name="T18"> PAKEITIMO</text:span><text:span text:style-name="T19"><text:s/></text:span><text:span text:style-name="T20">įstatymo projekto<text:s/></text:span><text:span text:style-name="T21">nr. xivp-3951</text:span></text:h>
      <text:p text:style-name="P22"/>
      <text:p text:style-name="P23">2024-10-23<text:s text:c="2"/>Nr.<text:s/>102-P-<text:span text:style-name="T24">3</text:span><text:span text:style-name="T25">9</text:span></text:p>
      <text:p text:style-name="P26">Vilnius</text:p>
      <text:p text:style-name="P27"/>
      <text:p text:style-name="P28"/>
      <text:p text:style-name="P29"><text:span text:style-name="T30">1. Komiteto posėdyje dalyvavo:</text:span><text:span text:style-name="T31"><text:s/>komiteto pirmininkė Irena Haase, komiteto pirmininko pavaduotoja Agnė Širinskienė, komiteto nariai: Gabrieli</text:span><text:span text:style-name="T32">ų</text:span><text:span text:style-name="T33"><text:s/>Landsberg</text:span><text:span text:style-name="T34">į pavaduojanti Jurgita Sejonienė</text:span><text:span text:style-name="T35">, Česlav Olševski, Julius Sabatauskas, Vilius Semeška, Algirdas Stončaitis.</text:span><text:span text:style-name="T36"><text:s/></text:span></text:p>
      <text:p text:style-name="P37"><text:span text:style-name="T38">Komiteto biuro vedėja Dalia Komparskienė, patarėjos: Martyna Civilkienė, Jurgita Janušauskienė,<text:s/></text:span><text:span text:style-name="T39">Žana Jerochovienė,<text:s/></text:span><text:span text:style-name="T40">Rita Karpavičiūtė, Dalia Latvelienė, Irma Leonavičiūtė, Rita Varanauskienė, Loreta Zdanavičienė,</text:span><text:span text:style-name="T41"><text:s/></text:span><text:span text:style-name="T42">vyriausioji specialistė Aidena Bacevičienė, padėjėjos: Meilė Čeputienė, Rivena Zegerienė.</text:span></text:p>
      <text:p text:style-name="P43"><text:span text:style-name="T44">Kviestieji asmenys:</text:span><text:span text:style-name="T45"><text:s/></text:span><text:span text:style-name="T46">Teisingumo ministerijos Teisinių paslaugų politikos grupės vadovė</text:span><text:span text:style-name="T47"><text:s/></text:span><text:span text:style-name="T48">Aurelija Giedraitytė</text:span><text:span text:style-name="T49">,<text:s/></text:span><text:span text:style-name="T50">Teisingumo ministerijos Teisinių paslaugų politikos grupės vyresnioji patarėja</text:span><text:span text:style-name="T51"><text:s/></text:span><text:span text:style-name="T52">Reda Nikrevičė</text:span><text:span text:style-name="T53">,<text:s/></text:span><text:span text:style-name="T54">Teisingumo ministerijos Teisinių paslaugų politikos grupės patarėja</text:span><text:span text:style-name="T55"><text:s/></text:span><text:span text:style-name="T56">Asta Mačionienė</text:span><text:span text:style-name="T57">,<text:s/></text:span><text:span text:style-name="T58">Vyriausiosios rinkimų komisijos pirmininkė</text:span><text:span text:style-name="T59"><text:s/></text:span><text:span text:style-name="T60">Lina Petronienė</text:span><text:span text:style-name="T61">,<text:s/></text:span><text:span text:style-name="T62">Valstybės saugumo departamento atstovas</text:span><text:span text:style-name="T63"><text:s/></text:span><text:span text:style-name="T64">Mindaugas Svirskas</text:span><text:span text:style-name="T65">,<text:s/></text:span><text:span text:style-name="T66">Valstybės saugumo departamento atstovas</text:span><text:span text:style-name="T67"><text:s/></text:span><text:span text:style-name="T68">Edgaras Lebednykas</text:span><text:span text:style-name="T69">.</text:span></text:p>
      <text:soft-page-break/>
      <text:h text:style-name="P70" text:outline-level="6"><text:span text:style-name="T71">2. Ekspertų, konsultantų, specialistų išvados, pasiūlymai, pataisos, pastabos<text:s/></text:span>(toliau – pasiūlymai):</text:h>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Eil.</text:p>
              <text:p text:style-name="P84">Nr.</text:p>
            </table:table-cell>
            <table:table-cell table:style-name="TableCell85" table:number-rows-spanned="2">
              <text:p text:style-name="P86">Pasiūlymo teikėjas, data</text:p>
            </table:table-cell>
            <table:table-cell table:style-name="TableCell87" table:number-columns-spanned="3">
              <text:p text:style-name="P88">Siūloma keisti</text:p>
            </table:table-cell>
            <table:covered-table-cell/>
            <table:covered-table-cell/>
            <table:table-cell table:style-name="TableCell89" table:number-rows-spanned="2">
              <text:p text:style-name="P90"/>
              <text:p text:style-name="P91">Pasiūlymo turinys</text:p>
              <text:p text:style-name="P92"/>
            </table:table-cell>
            <table:table-cell table:style-name="TableCell93" table:number-rows-spanned="2">
              <text:p text:style-name="P94">Komiteto<text:s/>nuomonė</text:p>
            </table:table-cell>
            <table:table-cell table:style-name="TableCell95" table:number-rows-spanned="2">
              <text:p text:style-name="P96">Argumentai,<text:s/></text:p>
              <text:p text:style-name="P97">pagrindžiantys nuomonę</text:p>
            </table:table-cell>
          </table:table-row>
          <table:table-row table:style-name="TableRow98">
            <table:covered-table-cell>
              <text:p text:style-name="Normal"/>
            </table:covered-table-cell>
            <table:covered-table-cell>
              <text:p text:style-name="Normal"/>
            </table:covered-table-cell>
            <table:table-cell table:style-name="TableCell99">
              <text:p text:style-name="P100">str.</text:p>
            </table:table-cell>
            <table:table-cell table:style-name="TableCell101">
              <text:p text:style-name="P102">str. d.</text:p>
            </table:table-cell>
            <table:table-cell table:style-name="TableCell103">
              <text:p text:style-name="P10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5">
          <table:table-cell table:style-name="TableCell106">
            <text:p text:style-name="P107">1.</text:p>
          </table:table-cell>
          <table:table-cell table:style-name="TableCell108">
            <text:p text:style-name="Pasiūlymai2">Seimo kanceliarijos<text:s/><text:span text:style-name="T109">Teisės departamentas</text:span></text:p>
            <text:p text:style-name="Pasiūlymai2"><text:span text:style-name="T110">2024-06-27</text:span></text:p>
          </table:table-cell>
          <table:table-cell table:style-name="TableCell111">
            <text:p text:style-name="P112">1</text:p>
          </table:table-cell>
          <table:table-cell table:style-name="TableCell113">
            <text:p text:style-name="P114"/>
          </table:table-cell>
          <table:table-cell table:style-name="TableCell115">
            <text:p text:style-name="P116"/>
          </table:table-cell>
          <table:table-cell table:style-name="TableCell117">
            <text:p text:style-name="P118">Įvertinę projekto atitiktį Konstitucijai, įstatymams, teisėkūros principams ir teisės technikos taisyklėms, teikiame šią pastabą.</text:p>
            <text:p text:style-name="P119">Atkreiptinas dėmesys į tai, kad 2024 m. birželio 25 d. Seimas priėmė Administracinių nusižengimų kodekso 12, 85, 86, 88, 90, 92, 93, 94, 223, 544, 545 straipsnių, XI skyriaus pavadinimo pakeitimo ir Kodekso papildymo 85-1 straipsniu įstatymo Nr. XIV-1382 11 straipsnio pakeitimo įstatymą (įstatymo projektas reg. Nr. XIVP-3679(2), kuriame Administracinių nusižengimų kodekso 223 straipsnis išdėstytas kita redakcija nei siūloma teikiamu įstatymo projektu ir kuris įsigalios 2025 m. sausio 1 d. Atsižvelgiant į tai, įstatymo projekte siūlomi pakeitimai turėtų būti tarpusavyje derinami su Administracinių nusižengimų kodekso 12, 85, 86, 88, 90, 92, 93, 94, 223, 544, 545 straipsnių, XI skyriaus pavadinimo pakeitimo ir Kodekso papildymo 85-1 straipsniu įstatymo Nr. XIV-1382 11 straipsnio pakeitimo įstatyme (įstatymo projektas reg. Nr. XIVP-3679(2) nustatytu įsigaliosiančiu teisiniu reguliavimu, antraip vienas iš nustatytų teisinių reguliavimų gali būti paneigtas kitu teisiniu reguliavimu arba sukurtos teisinio reguliavimo spragos.</text:p>
            <text:p text:style-name="P120"/>
          </table:table-cell>
          <table:table-cell table:style-name="TableCell121">
            <text:p text:style-name="P122"/>
            <text:p text:style-name="P123">Pritarti</text:p>
          </table:table-cell>
          <table:table-cell table:style-name="TableCell124">
            <text:p text:style-name="P125">Projektas, apie kurį kalbama TD išvadoje yra priimtas įstatymas Nr. XIV-<text:span text:style-name="T126">2815.</text:span></text:p>
            <text:p text:style-name="P127"/>
          </table:table-cell>
        </table:table-row>
        <table:table-row table:style-name="TableRow128">
          <table:table-cell table:style-name="TableCell129">
            <text:p text:style-name="P130">2.</text:p>
          </table:table-cell>
          <table:table-cell table:style-name="TableCell131">
            <text:p text:style-name="P132">Teisės ir teisėtvarkos komiteto biuro patarėja L.Zdanavičienė</text:p>
          </table:table-cell>
          <table:table-cell table:style-name="TableCell133">
            <text:p text:style-name="P134">2</text:p>
          </table:table-cell>
          <table:table-cell table:style-name="TableCell135">
            <text:p text:style-name="P136"/>
          </table:table-cell>
          <table:table-cell table:style-name="TableCell137">
            <text:p text:style-name="P138"/>
          </table:table-cell>
          <table:table-cell table:style-name="TableCell139">
            <text:p text:style-name="P140"><text:span text:style-name="T141">Projektu yra siūloma pakeisti priimto</text:span><text:span text:style-name="T142">, bet dar neįsigaliojusio</text:span><text:span text:style-name="T143"><text:s/>įstatymo Nr. XIV-</text:span><text:span text:style-name="T144">1382 14 straipsn</text:span><text:span text:style-name="T145">į ir pavėlinti jo įsigaliojimą.<text:s/></text:span><text:span text:style-name="T146">Seimo priimtas įstatymo projektas (priimtas įstatymas Nr. XIV-</text:span><text:span text:style-name="T147">2815)</text:span><text:span text:style-name="T148">, kuris minimas Teisės departamento pastaboje buvo svarstomas įstatymų projektų pakete, todėl pataisos, kurios turėjo įsigalioti<text:s/></text:span><text:span text:style-name="T149">2025 m. sausio 1 d., netur</text:span><text:span text:style-name="T150">ėtų būti nukeliamos į vėlesnė datą. Svarstytina, ar šiuo projektu teikiamos pataisos neturėtų būti daromos<text:s/></text:span><text:span text:style-name="T151">Administracinių nusižengimų kodekso suvestinės redakcijos, kuri įsigalios<text:s/></text:span><text:span text:style-name="T152">2025 m. sausio 1 d.<text:s/></text:span><text:soft-page-break/><text:span text:style-name="T153">pagrindu, o ne kei</text:span><text:span text:style-name="T154">čiamas dar neįsigaliojęs įstatymas Nr. XIV-</text:span><text:span text:style-name="T155">1382.</text:span></text:p>
          </table:table-cell>
          <table:table-cell table:style-name="TableCell156">
            <text:p text:style-name="P157">Pritarti</text:p>
          </table:table-cell>
          <table:table-cell table:style-name="TableCell158">
            <text:p text:style-name="P159">Registruotinas naujas projektas, keičiantis<text:s/>ne įstatymo pakeitimo įstatymą, bet bazinį teisės aktą<text:s/>-<text:s/>Administracinių nusižengimų kodekso 223 straipsnį.</text:p>
          </table:table-cell>
        </table:table-row>
      </table:table>
      <text:p text:style-name="P160"/>
      <text:h text:style-name="P161" text:outline-level="6"><text:span text:style-name="T162">3. Piliečių, asociacijų, politinių partijų, lobistų ir kitų suinteresuotų asmenų pasiūlymai:</text:span><text:span text:style-name="T163"><text:s/></text:span><text:span text:style-name="T164">negauta.</text:span></text:h>
      <text:h text:style-name="P165" text:outline-level="6"/>
      <text:h text:style-name="P166" text:outline-level="6"><text:span text:style-name="T167">4. Valstybės ir savivaldybių institucijų ir įstaigų pasiūlymai:</text:span><text:span text:style-name="T168"><text:s/></text:span></text:h>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Eil.</text:p>
              <text:p text:style-name="P181">Nr.</text:p>
            </table:table-cell>
            <table:table-cell table:style-name="TableCell182" table:number-rows-spanned="2">
              <text:p text:style-name="P183">Pasiūlymo teikėjas, data</text:p>
            </table:table-cell>
            <table:table-cell table:style-name="TableCell184" table:number-columns-spanned="3">
              <text:p text:style-name="P185">Siūloma keisti</text:p>
            </table:table-cell>
            <table:covered-table-cell/>
            <table:covered-table-cell/>
            <table:table-cell table:style-name="TableCell186" table:number-rows-spanned="2">
              <text:p text:style-name="P187"/>
              <text:p text:style-name="P188">Pasiūlymo turinys</text:p>
              <text:p text:style-name="P189"/>
            </table:table-cell>
            <table:table-cell table:style-name="TableCell190" table:number-rows-spanned="2">
              <text:p text:style-name="P191">Komiteto nuomonė</text:p>
            </table:table-cell>
            <table:table-cell table:style-name="TableCell192" table:number-rows-spanned="2">
              <text:p text:style-name="P193">Argumentai,<text:s/></text:p>
              <text:p text:style-name="P194">pagrindžiantys nuomonę</text:p>
            </table:table-cell>
          </table:table-row>
          <table:table-row table:style-name="TableRow195">
            <table:covered-table-cell>
              <text:p text:style-name="Normal"/>
            </table:covered-table-cell>
            <table:covered-table-cell>
              <text:p text:style-name="Normal"/>
            </table:covered-table-cell>
            <table:table-cell table:style-name="TableCell196">
              <text:p text:style-name="P197">str.</text:p>
            </table:table-cell>
            <table:table-cell table:style-name="TableCell198">
              <text:p text:style-name="P199">str. d.</text:p>
            </table:table-cell>
            <table:table-cell table:style-name="TableCell200">
              <text:p text:style-name="P2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2">
          <table:table-cell table:style-name="TableCell203">
            <text:p text:style-name="P204">1.</text:p>
          </table:table-cell>
          <table:table-cell table:style-name="TableCell205">
            <text:p text:style-name="Pasiūlymai4">Teisingumo ministerija</text:p>
            <text:p text:style-name="Pasiūlymai4">2024-09-24</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Lietuvos Respublikos Vyriausybė 2024 m. birželio 17 d. nutarimu Nr. 487 „Dėl <text:s/></text:span><text:span text:style-name="T215">Lietuvos Respublikos politinių organizacijų įstatymo Nr. XIV-1415 2, 4, 5, 6, 7, 8, 9, 10, 21, 23, 24, 26, 33, 35 ir 38 straipsnių pakeitimo įstatymo, </text:span><text:bookmark-start text:name="_Hlk177975978"/><text:span text:style-name="T216">Lietuvos Respublikos civilinio kodekso 2.70 straipsnio pakeitimo įstatymo ir Lietuvos Respublikos administracinių nusižengimų kodekso 12, 85, 86, 88, 90, 92, 93, 94, 223, 544, 545 straipsnių, XI skyriaus pavadinimo pakeitimo ir kodekso papildymo 85</text:span><text:span text:style-name="T217">1</text:span><text:span text:style-name="T218"> straipsniu įstatymo Nr. XIV-1382 11 ir 14 straipsnių pakeitimo įstatymo projektų</text:span><text:bookmark-end text:name="_Hlk177975978"/><text:span text:style-name="T219"> pateikimo Lietuvos Respublikos Seimui“ pateikusi Lietuvos Respublikos Seimui svarstyti Lietuvos Respublikos politinių organizacijų įstatymo Nr. XIV-1415 2, 4, 5, 6, 7, 8, 9, 10, 21, 23, 24, 26, 33, 35 ir 38 straipsnių pakeitimo įstatymo projektą ir su šiuo pakeitimu susijusių Lietuvos Respublikos civilinio kodekso 2.70 straipsnio pakeitimo įstatymo ir Lietuvos Respublikos administracinių nusižengimų kodekso 12, 85, 86, 88, 90, 92, 93, 94, 223, 544, 545 straipsnių, XI skyriaus pavadinimo pakeitimo ir kodekso papildymo 85</text:span><text:span text:style-name="T220">1</text:span><text:span text:style-name="T221"> straipsniu įstatymo Nr. XIV-1382 11 ir 14 straipsnių pakeitimo įstatymo projektus (toliau kartu – Įstatymų projektai).</text:span></text:p>
            <text:p text:style-name="P222"><text:span text:style-name="T223">Viena iš Įstatymų projektų parengimo priežasčių<text:s/></text:span><text:span text:style-name="T224">–</text:span><text:span text:style-name="T225"><text:s/></text:span><text:bookmark-start text:name="_Hlk171341716"/><text:span text:style-name="T226">nukelti steigiamo Politinių organizacijų narių registro (toliau<text:s/></text:span><text:span text:style-name="T227">–</text:span><text:span text:style-name="T228"><text:s/>POLONR) veiklos pradžios terminą.<text:s/></text:span><text:bookmark-end text:name="_Hlk171341716"/><text:span text:style-name="T229">Deja, POLONR kūrimo ir diegimo darbai dar nepradėti, nes nuo Teisingumo ministerijos nepriklausančių priežasčių finansavimo ES struktūrinių fondų lėšomis sutartis su Centrine projektų valdymo agentūra buvo pasirašyta pavėluotai. Be to, šiuo metu vyksta teismo procesas dėl viešojo pirkimo, kuriame yra pritaikytos laikinosios apsaugos priemonės, draudžiančios pradėti POLONR kūrimo darbus. Teismo sprendimas bus priimtas rugsėjo pabaigoje. Atsižvelgiant į POLONR kūrimo darbų suplanuotą grafiką ir jiems atlikti būtinus terminus, siūlome nukelti POLONR veiklos pradžios terminą iki <text:s text:c="5"/>2026 m. balandžio 1 d. ir atitinkamai tikslinti pateiktus Įstatymų projektus.</text:span></text:p>
            <text:p text:style-name="P230"/>
          </table:table-cell>
          <table:table-cell table:style-name="TableCell231">
            <text:p text:style-name="P232">Atsižvelgti</text:p>
          </table:table-cell>
          <table:table-cell table:style-name="TableCell233">
            <text:p text:style-name="P234"><text:span text:style-name="T235">Atsižvelgiant į pateiktus argumentus, registruojant naują įstatymo projektą, jame nustatyti siūlomą įstatymo įsigaliojimo datą -<text:s/></text:span><text:span text:style-name="T236">2026 m. balandžio 1 d..</text:span></text:p>
          </table:table-cell>
        </table:table-row>
      </table:table>
      <text:h text:style-name="P237" text:outline-level="6"/>
      <text:h text:style-name="P238" text:outline-level="6"><text:span text:style-name="T239">5. Subjektų, turinčių įstatymų leidybos iniciatyvos teisę, pasiūlymai:</text:span><text:span text:style-name="T240"><text:s/></text:span><text:span text:style-name="T241">negauta.</text:span></text:h>
      <text:h text:style-name="P242" text:outline-level="6"><text:span text:style-name="T243">6. Seimo paskirtų papildomų komitetų</text:span><text:span text:style-name="T244"><text:s/>/ komisijų</text:span><text:span text:style-name="T245"><text:s/>pasiūlymai:</text:span><text:span text:style-name="T246"><text:s/></text:span><text:span text:style-name="T247">negauta.</text:span></text:h>
      <text:p text:style-name="P248">7. Komiteto sprendimas ir pasiūlymai:<text:s/></text:p>
      <text:p text:style-name="P249"><text:span text:style-name="T250">7.1.<text:s/></text:span>įstatymo projektą atmesti, atsižvelgiant į tai, kad nusikelia<text:s/><text:span text:style-name="T251">Politinių organizacijų narių registro (toliau<text:s/></text:span><text:span text:style-name="T252">–</text:span><text:span text:style-name="T253"><text:s/>POLONR) veiklos pradžios termin</text:span><text:span text:style-name="T254">as į<text:s/></text:span><text:span text:style-name="T255">2026 m. baland</text:span>žio<text:s/><text:span text:style-name="T256">1 d.</text:span><text:span text:style-name="T257"><text:s/>ir<text:s/></text:span><text:span text:style-name="T258">tod</text:span>ėl<text:s/><text:span text:style-name="T259">nebe</text:span><text:span text:style-name="T260">aktualu keisti<text:s/></text:span>įstatymo<text:s/>Nr. XIV-<text:span text:style-name="T261">1382</text:span>, kuris įsigalioja<text:s/><text:span text:style-name="T262">2025 m. sausio 1 d.</text:span></text:p>
      <text:p text:style-name="P263"><text:span text:style-name="T264">7.2.</text:span><text:s/>registruotinas<text:s/>Administracinių nusižengimų kodekso<text:s/><text:span text:style-name="T265">223 straipsnio pakeitimo<text:s/></text:span>įstatymo<text:s/>projektas<text:span text:style-name="T266">, nustatant jame analogišką įsigaliojimo datą, kaip ir pagrindiniame įstatymo projekte Nr. XIVP-3949</text:span><text:span text:style-name="T267">(2)</text:span><text:span text:style-name="T268">.</text:span></text:p>
      <text:p text:style-name="P269"/>
      <text:p text:style-name="P270"><text:span text:style-name="T271">8. Balsavimo rezultatai:</text:span><text:s/>už –<text:s/>6, prieš –<text:s/>0, susilaikė –<text:s/>0.</text:p>
      <text:p text:style-name="Pranešėjas"><text:span text:style-name="T272">9. Komiteto paskirti pranešėjai:</text:span><text:s/>Irena Haase, Agnė Širinskienė, Julius Sabatauskas, Vilius Semeška.</text:p>
      <text:p text:style-name="P273"><text:span text:style-name="T274">10. Komiteto narių atskiroji nuomonė:</text:span><text:span text:style-name="T275"><text:s/></text:span>negauta.</text:p>
      <text:p text:style-name="P276"/>
      <text:p text:style-name="P277"/>
      <text:p text:style-name="P278"/>
      <text:p text:style-name="P279">Komiteto<text:s/>pirmininkė<text:tab/><text:tab/><text:tab/><text:tab/><text:tab/><text:tab/><text:tab/><text:span text:style-name="T280">(Parašas)</text:span><text:tab/><text:tab/><text:tab/><text:tab/><text:tab/><text:tab/><text:tab/>Irena Haase</text:p>
      <text:p text:style-name="P281"/>
      <text:p text:style-name="P282"/>
      <text:p text:style-name="P283"/>
      <text:p text:style-name="P284"/>
      <text:p text:style-name="P285"/>
      <text:p text:style-name="Normal"><text:span text:style-name="T286">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10-23T11:00:00Z</meta:creation-date>
    <dc:date>2024-10-23T11:00:00Z</dc:date>
    <meta:print-date>2024-09-10T06: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83" meta:word-count="995" meta:character-count="7281" meta:row-count="303" meta:non-whitespace-character-count="6369"/>
  </office:meta>
</office:document-meta>
</file>