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style:font-weight-complex="bold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keep-with-next="always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1902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5763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3.54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0" style:family="table">
      <style:table-properties style:width="10.5298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01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per 66.6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per 66.6%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3159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159in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P96" style:parent-style-name="Normal" style:family="paragraph">
      <style:paragraph-properties fo:text-align="justify" fo:text-indent="0.315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7" style:parent-style-name="Normal" style:family="paragraph">
      <style:paragraph-properties fo:text-align="justify" fo:text-indent="0.3159in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98" style:parent-style-name="normal-p" style:family="paragraph">
      <style:paragraph-properties fo:text-align="justify" fo:margin-top="0in" fo:margin-bottom="0in" fo:text-indent="0.3159in" fo:background-color="#FFFFFF">
        <style:tab-stops>
          <style:tab-stop style:type="left" style:position="0in"/>
        </style:tab-stops>
      </style:paragraph-properties>
    </style:style>
    <style:style style:name="P99" style:parent-style-name="normal-p" style:family="paragraph">
      <style:paragraph-properties fo:text-align="justify" fo:margin-top="0in" fo:margin-bottom="0in" fo:text-indent="0.3159in" fo:background-color="#FFFFFF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-p" style:family="paragraph">
      <style:paragraph-properties fo:text-align="justify" fo:margin-top="0in" fo:margin-bottom="0in" fo:text-indent="0.3159in" fo:background-color="#FFFFFF">
        <style:tab-stops>
          <style:tab-stop style:type="left" style:position="0in"/>
        </style:tab-stops>
      </style:paragraph-properties>
    </style:style>
    <style:style style:name="P102" style:parent-style-name="normal-p" style:family="paragraph">
      <style:paragraph-properties fo:text-align="justify" fo:margin-top="0in" fo:margin-bottom="0in" fo:text-indent="0.3159in" fo:background-color="#FFFFFF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3027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3159in"/>
      <style:text-properties style:font-weight-complex="bold"/>
    </style:style>
    <style:style style:name="P129" style:parent-style-name="Normal" style:family="paragraph">
      <style:paragraph-properties fo:text-align="justify" fo:text-indent="0.3159in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 fo:text-indent="0.3159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3159in"/>
    </style:style>
    <style:style style:name="P13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7" style:parent-style-name="Normal" style:family="paragraph">
      <style:paragraph-properties fo:keep-with-next="always" fo:text-align="justify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keep-with-next="always" fo:text-align="justify" fo:text-indent="0.5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keep-with-next="always" fo:text-indent="0.5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style:font-weight-complex="bold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Pranešėjas" style:family="paragraph">
      <style:paragraph-properties fo:line-height="100%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text-align="justify" fo:text-indent="0.5in"/>
      <style:text-properties fo:font-weight="bold" style:font-weight-asian="bold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  <style:text-properties fo:font-style="italic" style:font-style-asian="italic"/>
    </style:style>
    <style:style style:name="P171" style:parent-style-name="Normal" style:family="paragraph">
      <style:paragraph-properties fo:text-align="justify"/>
      <style:text-properties fo:font-style="italic" style:font-style-asian="italic"/>
    </style:style>
    <style:style style:name="P17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Ekonomikos komitetas</text:span></text:p>
      <text:p text:style-name="P9"/>
      <text:h text:style-name="P10" text:outline-level="2">PAGRINDINIO KOMITETO IŠVADA</text:h>
      <text:h text:style-name="P11" text:outline-level="2"/>
      <text:p text:style-name="P12"><text:span text:style-name="T13">DĖL<text:s/></text:span><text:span text:style-name="T14">LIETUVOS RESPUBLIKOS</text:span><text:s/><text:span text:style-name="T15">NACIONALINIŲ PLĖTROS ĮSTAIGŲ ĮSTATYMO NR. XIII-1257 10 STRAIPSNIO<text:s/></text:span><text:span text:style-name="T16"><text:line-break/></text:span><text:span text:style-name="T17">PAKEITIMO<text:s/></text:span><text:span text:style-name="T18">ĮSTATYMO PROJEKTO<text:s/></text:span><text:span text:style-name="T19">NR. XIVP-1075</text:span></text:p>
      <text:p text:style-name="Normal"/>
      <text:p text:style-name="P20">2021-12-15<text:s text:c="2"/>Nr. 108-P-57</text:p>
      <text:p text:style-name="P21">Vilnius</text:p>
      <text:p text:style-name="Normal"/>
      <text:p text:style-name="P22"/>
      <text:p text:style-name="P23"><text:span text:style-name="T24">1. Komiteto<text:s/></text:span><text:span text:style-name="T25">posėdyje</text:span><text:span text:style-name="T26"><text:s/>dalyvavo:</text:span><text:s/><text:span text:style-name="T27">:</text:span><text:span text:style-name="T28"><text:s/></text:span><text:span text:style-name="T29">Komiteto pirmininkas</text:span><text:s/>Kazys Starkevičius,<text:s/><text:span text:style-name="T30">Komiteto pirmininko pavaduotojas</text:span><text:s/>Gintautas Paluckas, <text:s/><text:span text:style-name="T31">Komiteto nariai</text:span><text:s/>Andrius Bagdonas, Viktoras Fiodorovas, Andrius Kupčinskas, Deividas Labanavičius, Laima Mogenienė, Arvydas Nekrošius, Ieva Pakarklytė, Jonas Pinskus, Paulius Saudargas, Lukas Savickas, Mindaugas Skritulskas.</text:p>
      <text:p text:style-name="P32"><text:span text:style-name="T33">Komiteto biuro vedėja</text:span><text:s/>Rima Petkūnienė,<text:s/><text:span text:style-name="T34">patarėjai</text:span><text:s/>Raimonda Danė, <text:s/>Rasa Ona Duburaitė, Laura Jasiukėnienė, Irina Jurkšuvienė, <text:s/>Žilvinas Klimka, Darius Šaltmeris,<text:s/><text:span text:style-name="T35">padėjėja</text:span><text:s/>Zita Jodkonienė.</text:p>
      <text:p text:style-name="P36"><text:span text:style-name="T37">Kviestieji asmenys:<text:s/></text:span>Lietuvos Respublikos finansų ministerijos<text:s/>Finansų rinkų politikos departamento direktorė Vilma Mačerauskienė.<text:s/></text:p>
      <text:soft-page-break/>
      <text:h text:style-name="P38" text:outline-level="6"><text:span text:style-name="T39">2. Ekspertų, konsultantų, specialistų išvados, pasiūlymai, pataisos, pastabos<text:s/></text:span>(toliau – pasiūlymai):</text:h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list text:style-name="LFO12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eimo kanceliarijos Teisės departamentas<text:s/>2021-11-15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Atkreiptinas dėmesys, kad 2021 m. rugsėjo 23 d. Seimas priėmė Lietuvos Respublikos nacionalinių plėtros įstaigų įstatymo Nr. XIII-1257 2, 6, 11</text:span><text:span text:style-name="T85">1</text:span><text:span text:style-name="T86"><text:s/>straipsnių pakeitimo ir Įstatymo papildymo 17</text:span><text:span text:style-name="T87">1</text:span><text:span text:style-name="T88"><text:s/>straipsniu įstatymą, kuriuo buvo pakeistas įstatymo 6 straipsnio 1 dalies 3 punktas. Atsižvelgus į tai, projekto 1 straipsnio reikėtų atsisakyti kaip perteklinio ir atitinkamai patikslinti visą projektą.</text:span></text:p>
          </table:table-cell>
          <table:table-cell table:style-name="TableCell89">
            <text:p text:style-name="P90">Pritarti</text:p>
          </table:table-cell>
          <table:table-cell table:style-name="TableCell91">
            <text:p text:style-name="P92"><text:span text:style-name="T93">I.</text:span><text:span text:style-name="T94">Projekto 1 straipsnį išbraukti:</text:span></text:p>
            <text:p text:style-name="P95">1 straipsnis. 6 straipsnio pakeitimas</text:p>
            <text:p text:style-name="P96">Pakeisti 6 straipsnio 1 dalies 3 punktą ir ją išdėstyti taip:</text:p>
            <text:p text:style-name="P97">„3) dalyvauja investavimo platformose, kurios suprantamos taip, kaip jos apibrėžtos 2015 m. birželio 25 d. Europos Parlamento ir Tarybos reglamento (ES) Nr. 2015/1017 dėl Europos strateginių investicijų fondo, Europos investavimo konsultacijų centro ir Europos investicinių projektų portalo, kuriuo iš dalies keičiamos reglamentų (ES) Nr. 1291/2013 ir (ES) Nr. 1316/2013 nuostatos dėl Europos strateginių investicijų fondo, su visais pakeitimais 2 straipsnio 4 punkte, ir (ar) jas kuria;“.</text:p>
            <text:p text:style-name="P98"/>
            <text:p text:style-name="P99"><text:span text:style-name="T100">II.</text:span>Projekto 2 ir 3 straipsnius laikyti 1 ir 2 straipsniais.</text:p>
            <text:p text:style-name="P101"/>
            <text:p text:style-name="P102"><text:span text:style-name="T103">III.</text:span>Projekto pavadinimą patikslinti taip:<text:s/></text:p>
            <text:p text:style-name="P104"><text:span text:style-name="T105">„LIETUVOS RESPUBLIKOS</text:span></text:p>
            <text:p text:style-name="P106"><text:span text:style-name="T107">NACIONALINIŲ PLĖTROS ĮSTAIGŲ ĮSTATYMO NR. XIII-1257 10 STRAIPSNIO PAKEITIMO<text:s/></text:span></text:p>
            <text:p text:style-name="P108"><text:span text:style-name="T109">ĮSTATYMAS</text:span><text:span text:style-name="T110">“</text:span></text:p>
          </table:table-cell>
        </table:table-row>
        <table:table-row table:style-name="TableRow111">
          <table:table-cell table:style-name="TableCell112">
            <text:list text:style-name="LFO12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Normal">Seimo kanceliarijos Teisės departamentas<text:s/>2021-11-15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Projekto 3 straipsnio 2 dalyje siūloma nustatyti, kad šio įstatymo 2 straipsnis taikomas po šio įstatymo įsigaliojimo į pareigas skiriamiems nacionalinių plėtros įstaigų vadovams. Pažymėtina, jog projekto 3 straipsnio 1 dalyje nustatytas tik projekto 2 straipsnio vėlesnis įsigaliojimas (2022 m. lapkričio 10 d.), taigi paties projekto nuostatos įsigaliotų kitą dieną po oficialaus paskelbimo Teisės aktų registre. Iš projekto 3 straipsnio nuostatų sektų, kad nors nuostata dėl reikalavimų skiriamiems nacionalinių plėtros įstaigų vadovams įsigaliotų 2022 m. lapkričio 10 d., tačiau ją reikėtų taikyti nuo kitos dienos, kai įstatymas<text:s/></text:span><text:soft-page-break/><text:span text:style-name="T124">oficialiai bus paskelbtas Teisės aktų registre. Atsižvelgus į tai, projekto 3 straipsnis tobulintinas</text:span>.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128">Projekto 2 straipsnį (buvusį 3 straipsniu) patikslinti ir išdėstyti taip:<text:s/></text:p>
            <text:p text:style-name="P129"><text:span text:style-name="T130">„</text:span><text:span text:style-name="T131">2 straipsnis. Įstatymo įsigaliojimas ir taikymas</text:span></text:p>
            <text:p text:style-name="P132"><text:span text:style-name="T133">1.<text:s/></text:span>Šis įstatymas<text:span text:style-name="T134"><text:s/></text:span>įsigalioja 2022 m. lapkričio 10 d.<text:s/></text:p>
            <text:p text:style-name="P135">2.<text:s/>Šis įstatymas<text:s/>taikomas<text:s/>nacionalinių plėtros įstaigų vadovams, skiriamiems į pareigas įsigaliojus šiam įstatymui.“</text:p>
          </table:table-cell>
        </table:table-row>
      </table:table>
      <text:h text:style-name="P136" text:outline-level="6"/>
      <text:h text:style-name="P137" text:outline-level="6"><text:span text:style-name="T138"><text:s/></text:span><text:span text:style-name="T139">3. Piliečių, asociacijų, politinių partijų, lobistų ir kitų suinteresuotų asmenų pasiūlymai:<text:s/></text:span><text:span text:style-name="T140">nėra.</text:span></text:h>
      <text:h text:style-name="P141" text:outline-level="6"><text:span text:style-name="T142">4. Valstybės ir savivaldybių institucijų ir įstaigų pasiūlymai:<text:s/></text:span><text:span text:style-name="T143">nėra.</text:span></text:h>
      <text:h text:style-name="P144" text:outline-level="6"><text:span text:style-name="T145">5. Subjektų, turinčių įstatymų leidybos iniciatyvos teisę, pasiūlymai:<text:s/></text:span><text:span text:style-name="T146">nėra.</text:span></text:h>
      <text:h text:style-name="P147" text:outline-level="6"><text:span text:style-name="T148">6. Seimo paskirtų papildomų komitetų / komisijų pasiūlymai:</text:span><text:span text:style-name="T149"><text:s text:c="2"/>nėra paskirta.<text:s/></text:span></text:h>
      <text:p text:style-name="P150"><text:span text:style-name="T151">7. Komiteto sprendimas ir pasiūlymai:</text:span></text:p>
      <text:p text:style-name="P152"><text:span text:style-name="T153">7.1. Sprendimas</text:span>:<text:s/>pritarti Komiteto patobulintam įstatymo projektui ir Komiteto išvadoms<text:s/>ir,<text:s/><text:span text:style-name="T154">vadovaujantis Seimo statuto 162 straipsnio 2 dalimi, siūlyti Seimui įstatymo projektą svarstyti skubos tvarka.</text:span></text:p>
      <text:p text:style-name="P155"><text:span text:style-name="T156">7.2. Pasiūlymai:<text:s/></text:span>nėra.<text:s/></text:p>
      <text:p text:style-name="P157"><text:span text:style-name="T158">8. Balsavimo rezultatai:</text:span><text:s/>pritarti bendru sutarimu.<text:s/></text:p>
      <text:p text:style-name="P159"><text:span text:style-name="T160">9. Komiteto paskirti pranešėjai:</text:span><text:s/>Andrius Kupčinskas, Lukas Savickas.<text:s/></text:p>
      <text:p text:style-name="P161"><text:span text:style-name="T162">10. Komiteto narių atskiroji nuomonė:<text:s/></text:span>nėra.</text:p>
      <text:p text:style-name="P163"/>
      <text:p text:style-name="P164"><text:span text:style-name="T165">PRIDEDAMA.<text:s/></text:span>Komiteto patobulintas įstatymo projektas, jo lyginamasis variantas.</text:p>
      <text:p text:style-name="P166"/>
      <text:p text:style-name="P167"/>
      <text:p text:style-name="P168">Komiteto pirmininkas<text:s/><text:tab/><text:tab/><text:tab/><text:tab/><text:tab/><text:tab/><text:tab/><text:tab/><text:tab/><text:tab/><text:tab/><text:tab/><text:tab/><text:tab/><text:tab/>Kazys Starkevičius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<text:span text:style-name="T190">Komiteto biuro patarėja Laura Jasiuk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rmal-p" style:display-name="normal-p" style:family="paragraph" style:parent-style-name="Normal">
      <style:paragraph-properties fo:margin-top="0.0694in" fo:margin-bottom="0.0694in"/>
      <style:text-properties style:language-asian="lt" style:country-asian="LT" style:language-complex="my" style:country-complex="MM" fo:hyphenate="false"/>
    </style:style>
    <style:style style:name="normal-h" style:display-name="normal-h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tactin" style:display-name="tactin" style:family="paragraph" style:parent-style-name="Normal">
      <style:paragraph-properties fo:margin-bottom="0.1041in"/>
      <style:text-properties style:language-asian="lt" style:country-asian="LT" style:language-complex="my" style:country-complex="MM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fo:font-weight="normal" style:font-weight-asian="normal" style:font-weight-complex="normal"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LTKAUSKIENĖ Jolanta</meta:initial-creator>
    <dc:creator>adlibuser</dc:creator>
    <meta:creation-date>2021-12-17T15:14:00Z</meta:creation-date>
    <dc:date>2021-12-17T15:14:00Z</dc:date>
    <meta:print-date>2019-06-18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4" meta:paragraph-count="50" meta:word-count="616" meta:character-count="4474" meta:row-count="150" meta:non-whitespace-character-count="3908"/>
  </office:meta>
</office:document-meta>
</file>