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45" style:family="table-column">
      <style:table-column-properties style:column-width="3.7375in"/>
    </style:style>
    <style:style style:name="TableColumn46" style:family="table-column">
      <style:table-column-properties style:column-width="2.8298in"/>
    </style:style>
    <style:style style:name="Table44" style:family="table">
      <style:table-properties style:width="6.567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DefaultParagraphFont" style:family="text">
      <style:text-properties fo:color="#000000"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  <style:style style:name="T90" style:parent-style-name="Hyperlink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3- <text:s text:c="6"/>Nr.<text:s/></text:p>
          </table:table-cell>
        </table:table-row>
        <table:table-row table:style-name="TableRow25">
          <table:table-cell table:style-name="TableCell26">
            <text:p text:style-name="P27">Į 2023-03-06<text:s/>Nr.<text:s/>S-2023-930-XIVP-2451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DĖL LIETUVOS RESPUBLIKOS<text:s/>Pelno mokesčio įstatymo Nr. IX-675<text:s/>5, 46(1), 47 straipsnių pakeitimo<text:s/>įstatymo<text:s/>PROJEKTO NR. XIVP-2451<text:s/>ATITIKTIES EUROPOS SĄJUNGOS TEISEI</text:p>
      <text:p text:style-name="P31"/>
      <text:p text:style-name="P32"><text:span text:style-name="T33">Įvertinę Lietuvos Respublikos Seimo pateikto derinti</text:span><text:span text:style-name="T34"><text:s/></text:span><text:a xlink:href="https://e-seimas.lrs.lt/portal/legalAct/lt/TAP/f6dec7c0b72d11ed924fd817f8fa798e?positionInSearchResults=5&amp;searchModelUUID=ac3ceecb-8e7c-4388-83b8-c311ffd55702" office:target-frame-name="_top" xlink:show="replace"><text:span text:style-name="T35">Lietuvos Respublikos pelno mokesčio įstatymo Nr. IX-675 5, 46(1), 47 straipsnių pakeitimo įstatymo projekto Nr. XIVP-2451</text:span></text:a><text:span text:style-name="T36"><text:s/></text:span><text:span text:style-name="T37">atitiktį Europos Sąjungos teisei, pažymime, kad<text:s/></text:span><text:span text:style-name="T38">pastabų ir pasiūl</text:span><text:span text:style-name="T39">ymų neturime</text:span><text:span text:style-name="T40">.</text:span></text:p>
      <text:p text:style-name="P41"><text:span text:style-name="T42">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eisingumo ministerijos kancleris</text:p>
          </table:table-cell>
          <table:table-cell table:style-name="TableCell50">
            <text:p text:style-name="P51">Augustas Ručinskas</text:p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etras Butrimas,<text:s/></text:span><text:span text:style-name="T86">mob.<text:s/></text:span><text:span text:style-name="T87">tel.</text:span><text:s/><text:span text:style-name="T88">8 671 855 15</text:span><text:span text:style-name="T89">, el. p.<text:s/></text:span><text:a xlink:href="mailto:petras.butrimas@tm.lt" office:target-frame-name="_top" xlink:show="replace"><text:span text:style-name="T90">petras.butrimas@tm.lt</text:span></text:a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1T06:03:00Z</meta:creation-date>
    <dc:date>2023-03-21T06:03:00Z</dc:date>
    <meta:print-date>2020-01-13T12:15:00Z</meta:print-date>
    <meta:template xlink:href="Normal.dotm" xlink:type="simple"/>
    <meta:editing-cycles>2</meta:editing-cycles>
    <meta:editing-duration>PT60S</meta:editing-duration>
    <meta:document-statistic meta:page-count="2" meta:paragraph-count="52" meta:word-count="138" meta:character-count="837" meta:row-count="62" meta:non-whitespace-character-count="751"/>
  </office:meta>
</office:document-meta>
</file>