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line-height="150%"/>
      <style:text-properties fo:font-size="12pt" style:font-size-asian="12pt" style:font-size-complex="12pt"/>
    </style:style>
    <style:style style:name="P12" style:parent-style-name="Normal" style:family="paragraph">
      <style:paragraph-properties fo:text-align="center" fo:margin-top="0.0694in" fo:margin-bottom="0.0694in" fo:line-height="150%"/>
      <style:text-properties fo:font-size="12pt" style:font-size-asian="12pt" style:font-size-complex="12pt"/>
    </style:style>
    <style:style style:name="P13" style:parent-style-name="Normal" style:family="paragraph">
      <style:paragraph-properties fo:text-align="center" fo:margin-top="0.0694in"/>
      <style:text-properties fo:font-size="12pt" style:font-size-asian="12pt" style:font-size-complex="12pt"/>
    </style:style>
    <style:style style:name="P14"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15"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fo:color="#000000"/>
    </style:style>
    <style:style style:name="P22"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style:style>
    <style:style style:name="P50"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style:style>
    <style:style style:name="P51" style:parent-style-name="BodyText" style:family="paragraph">
      <style:paragraph-properties fo:line-height="150%"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fo:color="#000000"/>
    </style:style>
    <style:style style:name="P59"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fo:color="#000000"/>
    </style:style>
    <style:style style:name="P60"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fo:color="#000000"/>
    </style:style>
    <style:style style:name="P61"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name="Times New Roman" style:font-weight-complex="bold" fo:color="#000000"/>
    </style:style>
    <style:style style:name="T66" style:parent-style-name="DefaultParagraphFont" style:family="text">
      <style:text-properties style:font-name="Times New Roman" style:font-weight-complex="bold" fo:color="#000000"/>
    </style:style>
    <style:style style:name="T67" style:parent-style-name="DefaultParagraphFont" style:family="text">
      <style:text-properties style:font-name="Times New Roman" style:font-weight-complex="bold" fo:color="#000000"/>
    </style:style>
    <style:style style:name="T68" style:parent-style-name="DefaultParagraphFont" style:family="text">
      <style:text-properties style:font-name="Times New Roman" style:font-weight-complex="bold" fo:color="#000000"/>
    </style:style>
    <style:style style:name="T69" style:parent-style-name="DefaultParagraphFont" style:family="text">
      <style:text-properties style:font-name="Times New Roman" style:font-weight-complex="bold" fo:color="#000000"/>
    </style:style>
    <style:style style:name="T70" style:parent-style-name="DefaultParagraphFont" style:family="text">
      <style:text-properties style:font-name="Times New Roman" style:font-weight-complex="bold" fo:color="#000000"/>
    </style:style>
    <style:style style:name="P71"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name="Times New Roman"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name="Times New Roman"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BodyText" style:list-style-name="LFO3"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BodyText" style:family="paragraph">
      <style:paragraph-properties fo:line-height="150%"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BodyText" style:list-style-name="LFO3" style:family="paragraph">
      <style:paragraph-properties fo:line-height="150%" fo:margin-left="0in" fo:text-indent="0.5909in">
        <style:tab-stops>
          <style:tab-stop style:type="left" style:position="0.6895in"/>
          <style:tab-stop style:type="left" style:position="0.8861in"/>
        </style:tab-stops>
      </style:paragraph-properties>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P131" style:parent-style-name="BodyText" style:list-style-name="LFO3" style:family="paragraph">
      <style:paragraph-properties fo:line-height="150%" fo:margin-left="0in" fo:text-indent="0.5909in">
        <style:tab-stops>
          <style:tab-stop style:type="left" style:position="0.6895in"/>
          <style:tab-stop style:type="left" style:position="0.8861in"/>
        </style:tab-stops>
      </style:paragraph-properties>
    </style:style>
    <style:style style:name="T132" style:parent-style-name="DefaultParagraphFont" style:family="text">
      <style:text-properties style:font-name="Times New Roman" style:font-size-complex="12pt"/>
    </style:style>
    <style:style style:name="P133" style:parent-style-name="BodyText" style:family="paragraph">
      <style:paragraph-properties fo:line-height="150%" fo:text-indent="0.5909in">
        <style:tab-stops>
          <style:tab-stop style:type="left" style:position="0.5909in"/>
          <style:tab-stop style:type="left" style:position="0.8861in"/>
        </style:tab-stops>
      </style:paragraph-properties>
      <style:text-properties style:font-name="Times New Roman" style:font-size-complex="12pt"/>
    </style:style>
    <style:style style:name="P134" style:parent-style-name="BodyText" style:family="paragraph">
      <style:paragraph-properties fo:line-height="150%" fo:text-indent="0.5909in">
        <style:tab-stops>
          <style:tab-stop style:type="left" style:position="0.5909in"/>
          <style:tab-stop style:type="left" style:position="0.8861in"/>
        </style:tab-stops>
      </style:paragraph-properties>
      <style:text-properties style:font-name="Times New Roman" style:font-size-complex="12pt"/>
    </style:style>
    <style:style style:name="P135" style:parent-style-name="BodyText" style:family="paragraph">
      <style:paragraph-properties fo:line-height="150%" fo:text-indent="0.5909in">
        <style:tab-stops>
          <style:tab-stop style:type="left" style:position="0.5909in"/>
          <style:tab-stop style:type="left" style:position="0.8861in"/>
        </style:tab-stops>
      </style:paragraph-properties>
      <style:text-properties style:font-name="Times New Roman" style:font-size-complex="12pt"/>
    </style:style>
    <style:style style:name="P136" style:parent-style-name="BodyText" style:family="paragraph">
      <style:paragraph-properties fo:line-height="150%"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P139" style:parent-style-name="BodyText" style:family="paragraph">
      <style:paragraph-properties fo:line-height="150%"/>
      <style:text-properties style:font-name="Times New Roman"/>
    </style:style>
    <style:style style:name="P140" style:parent-style-name="BodyText" style:family="paragraph">
      <style:paragraph-properties fo:line-height="150%"/>
      <style:text-properties style:font-name="Times New Roman"/>
    </style:style>
    <style:style style:name="P141" style:parent-style-name="BodyText" style:family="paragraph">
      <style:paragraph-properties fo:line-height="150%"/>
      <style:text-properties style:font-name="Times New Roman"/>
    </style:style>
    <style:style style:name="P142" style:parent-style-name="BodyText" style:family="paragraph">
      <style:paragraph-properties fo:line-height="150%"/>
      <style:text-properties style:font-name="Times New Roman"/>
    </style:style>
    <style:style style:name="P143" style:parent-style-name="BodyText" style:family="paragraph">
      <style:paragraph-properties fo:line-height="150%"/>
    </style:style>
    <style:style style:name="P144" style:parent-style-name="BodyText" style:family="paragraph">
      <style:paragraph-properties fo:line-height="150%"/>
    </style:style>
    <style:style style:name="P145" style:parent-style-name="BodyText" style:family="paragraph">
      <style:paragraph-properties fo:line-height="150%"/>
    </style:style>
    <style:style style:name="P146" style:parent-style-name="BodyText" style:family="paragraph">
      <style:paragraph-properties fo:line-height="150%"/>
    </style:style>
    <style:style style:name="P147" style:parent-style-name="BodyText" style:family="paragraph">
      <style:paragraph-properties fo:line-height="150%"/>
    </style:style>
    <style:style style:name="P148" style:parent-style-name="BodyText" style:family="paragraph">
      <style:paragraph-properties fo:line-height="150%"/>
    </style:style>
    <style:style style:name="P149" style:parent-style-name="BodyText" style:family="paragraph">
      <style:paragraph-properties fo:line-height="150%"/>
    </style:style>
    <style:style style:name="P150" style:parent-style-name="BodyText" style:family="paragraph">
      <style:paragraph-properties fo:line-height="150%"/>
    </style:style>
    <style:style style:name="P151" style:parent-style-name="BodyText" style:family="paragraph">
      <style:paragraph-properties fo:line-height="150%"/>
    </style:style>
    <style:style style:name="P152" style:parent-style-name="BodyText" style:family="paragraph">
      <style:paragraph-properties fo:line-height="150%"/>
    </style:style>
    <style:style style:name="P153" style:parent-style-name="BodyText" style:family="paragraph">
      <style:paragraph-properties fo:line-height="150%"/>
    </style:style>
    <style:style style:name="P154" style:parent-style-name="BodyText" style:family="paragraph">
      <style:paragraph-properties fo:line-height="150%"/>
    </style:style>
    <style:style style:name="P155" style:parent-style-name="BodyText" style:family="paragraph">
      <style:paragraph-properties fo:line-height="150%"/>
    </style:style>
    <style:style style:name="P156" style:parent-style-name="BodyText" style:family="paragraph">
      <style:paragraph-properties fo:line-height="150%"/>
    </style:style>
    <style:style style:name="P157" style:parent-style-name="BodyText" style:family="paragraph">
      <style:paragraph-properties fo:line-height="150%"/>
    </style:style>
    <style:style style:name="P158" style:parent-style-name="BodyText" style:family="paragraph">
      <style:paragraph-properties fo:line-height="150%"/>
    </style:style>
    <style:style style:name="P159" style:parent-style-name="BodyText" style:family="paragraph">
      <style:paragraph-properties fo:line-height="150%"/>
    </style:style>
    <style:style style:name="P160" style:parent-style-name="BodyText" style:family="paragraph">
      <style:paragraph-properties fo:line-height="150%"/>
    </style:style>
    <style:style style:name="P161" style:parent-style-name="BodyText" style:family="paragraph">
      <style:paragraph-properties fo:line-height="150%"/>
    </style:style>
    <style:style style:name="P162" style:parent-style-name="BodyText" style:family="paragraph">
      <style:paragraph-properties fo:line-height="150%"/>
    </style:style>
    <style:style style:name="T163" style:parent-style-name="Hyperlink" style:family="text">
      <style:text-properties style:font-name="Times New Roman" fo:color="#000000" fo:font-size="11pt" style:font-size-asian="11pt" style:font-size-complex="11pt" style:text-underline-type="none" fo:language="en" fo:country="US"/>
    </style:style>
    <style:style style:name="T164" style:parent-style-name="Hyperlink" style:family="text">
      <style:text-properties style:font-name="Times New Roman" fo:color="#000000" fo:font-size="11pt" style:font-size-asian="11pt" style:font-size-complex="11pt" style:text-underline-type="none" fo:language="en" fo:country="US"/>
    </style:style>
    <style:style style:name="P165" style:parent-style-name="BodyText" style:family="paragraph">
      <style:paragraph-properties fo:line-height="150%"/>
    </style:style>
    <style:style style:name="T166" style:parent-style-name="Hyperlink" style:family="text">
      <style:text-properties style:font-name="Times New Roman" style:use-window-font-color="true" fo:font-size="11pt" style:font-size-asian="11pt" style:font-size-complex="11pt" style:text-underline-type="none" fo:language="en" fo:country="US"/>
    </style:style>
    <style:style style:name="T167" style:parent-style-name="Hyperlink" style:family="text">
      <style:text-properties style:font-name="Times New Roman" style:use-window-font-color="true" fo:font-size="11pt" style:font-size-asian="11pt" style:font-size-complex="11pt" style:text-underline-type="none" fo:language="en" fo:country="US"/>
    </style:style>
    <style:style style:name="T168" style:parent-style-name="Hyperlink" style:family="text">
      <style:text-properties style:font-name="Times New Roman" style:use-window-font-color="true" fo:font-size="11pt" style:font-size-asian="11pt" style:font-size-complex="11pt" style:text-underline-type="none" fo:language="en" fo:country="US"/>
    </style:style>
    <style:style style:name="T169" style:parent-style-name="Hyperlink" style:family="text">
      <style:text-properties style:font-name="Times New Roman" style:use-window-font-color="true" fo:font-size="11pt" style:font-size-asian="11pt" style:font-size-complex="11pt" style:text-underline-type="none" fo:language="en" fo:country="US"/>
    </style:style>
    <style:style style:name="T170" style:parent-style-name="Hyperlink" style:family="text">
      <style:text-properties style:font-name="Times New Roman" style:use-window-font-color="true" fo:font-size="11pt" style:font-size-asian="11pt" style:font-size-complex="11pt" style:text-underline-type="none" fo:language="en" fo:country="US"/>
    </style:style>
    <style:style style:name="T171" style:parent-style-name="Hyperlink" style:family="text">
      <style:text-properties style:font-name="Times New Roman" style:use-window-font-color="true" fo:font-size="11pt" style:font-size-asian="11pt" style:font-size-complex="11pt" style:text-underline-type="none" fo:language="en" fo:country="US"/>
    </style:style>
    <style:style style:name="T172" style:parent-style-name="Hyperlink" style:family="text">
      <style:text-properties style:font-name="Times New Roman" style:use-window-font-color="true" fo:font-size="11pt" style:font-size-asian="11pt" style:font-size-complex="11pt" style:text-underline-type="none" fo:language="en" fo:country="US"/>
    </style:style>
    <style:style style:name="T173" style:parent-style-name="Hyperlink" style:family="text">
      <style:text-properties style:font-name="Times New Roman" style:use-window-font-color="true" fo:font-size="11pt" style:font-size-asian="11pt" style:font-size-complex="11pt" style:text-underline-type="non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DĖL LIETUVOS RESPUBLIKOS<text:s/>ŽMONIŲ UŽKREČIAMŲJŲ LIGŲ PROFILAKTIKOS IR KONTROLĖS ĮSTATYMO NR. I-1553 11 STRAIPSNIO PAKEITIMO ĮSTATYMO<text:s/>PROJEKTO</text:p>
      <text:p text:style-name="P9"> </text:p>
      <text:p text:style-name="P10"/>
      <text:p text:style-name="P11">2019-11-26<text:s/>Nr. XIIIP-4216</text:p>
      <text:p text:style-name="P12">Vilnius</text:p>
      <text:p text:style-name="P13"> </text:p>
      <text:p text:style-name="P14">Įvertinę projekto atitiktį Konstitucijai, įstatymams, teisėkūros principams ir teisės technikos taisyklėms,<text:s/>teikiame šias pastabas:</text:p>
      <text:list text:style-name="LFO3" text:continue-numbering="true">
        <text:list-item>
          <text:p text:style-name="P15"><text:span text:style-name="T16">Derinant projekto 1 straipsniu keičiamo įstatymo 11 straipsnio<text:s/></text:span><text:span text:style-name="T17">1</text:span><text:span text:style-name="T18"><text:s/>dal</text:span><text:span text:style-name="T19">į su kitomis šio straipsnio nuostatomis,<text:s/></text:span><text:span text:style-name="T20">joje reikia numatyti</text:span><text:span text:style-name="T21">, kad i</text:span>munoprofilaktika gali būti taikoma asmenims tik jų sutikimu,<text:s/>išskyrus ne tik kituose teisės aktuose, bet ir šiame įstatyme numatytus atvejus.</text:p>
        </text:list-item>
        <text:list-item>
          <text:p text:style-name="P22"><text:span text:style-name="T23">Pažymime, kad ministerijos kompetencijai priklausančiais klausimais privalomos galios administracinius aktus (įsakymus) tvirtina ministras, o ne ministerija, todėl projekto 1 straipsniu keičiamo įstatymo 11 straipsnio 3 ir 4 dalyse vietoj žodžių „ministerijos“ ir „minist</text:span><text:span text:style-name="T24">e</text:span><text:span text:style-name="T25">r</text:span><text:span text:style-name="T26">ij</text:span><text:span text:style-name="T27">a“ įrašytini atitinkamai žodžiai „ministro“ bei „ministras“.</text:span></text:p>
        </text:list-item>
        <text:list-item>
          <text:p text:style-name="P28"><text:span text:style-name="T29">Projekto 1 straipsniu keičiamo įstatymo 11 straipsnio 5 dalyje vartojama formuluotė „pacientas iki 16 metų</text:span><text:span text:style-name="T30">“</text:span><text:span text:style-name="T31">, o šio straipsnio 6 bei kitose dalyse<text:s/></text:span><text:span text:style-name="T32">-<text:s/></text:span><text:span text:style-name="T33">jau formuluotė</text:span><text:span text:style-name="T34">s</text:span><text:span text:style-name="T35"><text:s/>„nepilnametis pacientas“</text:span><text:span text:style-name="T36">, „vaikas“</text:span><text:span text:style-name="T37">.<text:s/></text:span><text:span text:style-name="T38">Atkreiptinas dėmesys, kad formuluo</text:span><text:span text:style-name="T39">čių</text:span><text:span text:style-name="T40"><text:s/>„nepilnametis pacientas“</text:span><text:span text:style-name="T41">, „vaikas“</text:span><text:span text:style-name="T42"><text:s/>turinys yra platesnis, nes apima ir asmenis nuo 16 iki 18 metų amžiaus.<text:s/></text:span><text:span text:style-name="T43">Jeigu šiose dalyse siekiama reguliuoti teisinius santykius, susijusius su ta pačia asmenų kategorija, formuluotes reikėtų suderinti tarpusavyje. Taip pat norime pažymėti,<text:s/></text:span><text:span text:style-name="T44">kad Pacientų teisių ir žalos sveikatai atlyginimo įstatyme nustatyta, kad nepilnamečiam pacientui iki 16 metų atstovauja jo atstovai pagal įstatymą: vienas iš tėvų (įtėvių), globėjas, rūpintojas, o nepilnamečiam pacientui nuo 16 metų jo atstovai atstovauja tik tuo atveju, jeigu jis negali būti laikomas gebančiu protingai vertinti savo interesų. Atsižvelgiant į tai, projekto nuostatose siūlome vartoti formuluotę „nepilnametis pacientas iki 16 metų“.<text:s/></text:span></text:p>
        </text:list-item>
        <text:list-item>
          <text:p text:style-name="P45"><text:span text:style-name="T46">Projekto 1 straipsniu keičiamo įstatymo 11 straipsnio 5 dalyje nustatyta, kad planinė imunoprofilaktika nepilnamečiam pacientui iki 16 metų taikoma tik su jo įstatyminių atstovų<text:s/></text:span><text:soft-page-break/><text:span text:style-name="T47">sutikimu, išskyrus tuos atvejus, kai egzistuoja reali epidemijos grėsmė yra užfiksuotas ligos, nuo kurios skiepijama, protrūkis, kurio negalima suvaldyti kitomis užkrečiamų ligų profilaktikos ir kontrolės priemonėmis.</text:span><text:span text:style-name="T48"><text:s/>Šios nuostatos turinys nėra aiškus dėl kelių priežasčių.</text:span></text:p>
        </text:list-item>
      </text:list>
      <text:p text:style-name="P49">Pirma,<text:s/>formuluotės „realios epideminės<text:s/>grėsmės egzistavimas“<text:s/>turinys yra gana subjektyvus<text:s/>ir neapibrėžtas, todėl tokios faktinės aplinkybės nustatymas ir<text:s/>atitinkamai<text:s/>normos taikymas būtų probleminis.<text:s/></text:p>
      <text:p text:style-name="P50">Antra, pažymėtina, kad planinė imunoprofilaktika atliekama pagal tam tikrą sveikatos apsaugos ministro patvirtintą skiepijimų kalendorių, todėl projekte turėtų būti aiškiai atskleistas užkrečiamų ligų protrūkių ar epidemijų užfiksavimo ir to sąlygojamo vaikų, kurių skiepijimas pagal kalendorių numatytas tam tikrame laiko intervale po ar prieš užkrečiamų ligų protrūkių užfiksavimą, skiepijimo santykį. Pavyzdžiui, iš siūlomo reguliavimo nėra aišku, ar turėtų būti skiepijamas vaikas nuo užkrečiamos ligos tuo atveju, jeigu pagal kalendorių jis turėjo būti skiepijamas nuo jos 12 mėnesių prieš užkrečiamos ligos protrūkio užfiksavimą.</text:p>
      <text:p text:style-name="P51"><text:span text:style-name="T52">Trečia, projekte neatskleistas užkrečiam</text:span><text:span text:style-name="T53">os</text:span><text:span text:style-name="T54"><text:s/>ligos protrūkio ar epidemijos užfiksavimo teritorinis aspektas. Pažymėtina, kad užkrečiamos ligos protrūki</text:span><text:span text:style-name="T55">u yra laikomas</text:span><text:span text:style-name="T56"><text:s/>staigus užkrečiamųjų ligų išplitimas, apėmęs riboto skaičiaus žmonių grupę ir (ar) ribotą teritoriją</text:span><text:span text:style-name="T57">, o epidemija - staigus ir neįprastai didelis užkrečiamųjų ligų išplitimas viename ar keliuose administraciniuose teritoriniuose vienetuose. Taigi, užkrečiamos ligos protrūkiai gali būti nustatomi ir fiksuojami netgi atskiroje šeimoje, įstaigoje, gyvenvietėje. Atsižvelgiant į tai, nėra aišku, koks santykis ir ryšis tarp užkrečiamos ligos protrūkio teritorijos ir skiepijamų nepilnamečių asmenų gyvenamosios ar mokymosi vietos yra būtinas ir pakankamas konstatuoti, kad jų skiepijimas yra privalomas užkrečiamos ligos plitimui suvaldyti.</text:span></text:p>
      <text:p text:style-name="P58">Ketvirta, svarstytina, ar projekto tikslams pasiekti nėra pakankama keičiamo įstatymo 11 straipsnio<text:s/>galiojančioje<text:s/>5 dalyje<text:s/>(projekto 1 straipsniu<text:s/>pernumeruojamoje į<text:s/>keičiamo įstatymo 11 straipsnio 10 dalį)<text:s/>įtvirtinta nuostata, numatanti, kad visuotinė imunoprofilaktika, t.y. ir suaugusiųjų ir nepilnamečių asmenų atžvilgiu,<text:s/>gali būti taikoma tik šio<text:s/>įstatymo nustatyta tvarka paskelbus teritorijų karantiną, kai kyla reali grėsmė, kad gyventojai gali susirgti pavojingomis ar ypač pavojingomis užkrečiamosiomis ligomis, o kitos užkrečiamųjų ligų profilaktikos priemonės negarantuoja šių ligų plitimo ribojimo.<text:s/></text:p>
      <text:p text:style-name="P59">Penkta, prieš žodžius „epidemijos“ įrašytini žodžiai „užkrečiamos ligos“, o prieš žodį „ligos“ - <text:s/>žodis „užkrečiamos“.</text:p>
      <text:p text:style-name="P60">Šešta, siekiant teisinio aiškumo, šioje dalyje siūlome nustatyti, kurios iš projekto 1 straipsniu keičiamo įstatymo 11 straipsnio nuostatų<text:s/>būtų taikomos realios epidemijos grėsmės ar ligos protrūkio atveju, nes, pvz., 6 ir 7 dalių formuluotės suponuoja, kad jos taikomos visais planinės<text:s/><text:soft-page-break/>imunoprofilaktikos atvejais, o štai 8 dalis – tik esant realios epidemijos grėsmei ar užfiksuotam ligos protrūkiui.</text:p>
      <text:list text:style-name="LFO3" text:continue-numbering="true">
        <text:list-item>
          <text:p text:style-name="P61"><text:span text:style-name="T62">Projekto 1 straipsniu keičiamo įstatymo 11 straipsnio 6 dalyje siūloma nustatyti, kad nepilnamečio paciento atstovo sutikimas arba atsisakymas nuo planinės imunoprofilaktikos turi būti pagrįstas ir tinkamas. Siekiant teisinio aiškumo, įstatyme reikėtų aiškiai įtvirtinti pagrįsto informacija ir tinkamo sutikimo ar atsisakymo<text:s/></text:span><text:span text:style-name="T63">sąlygas. Siūlome vadovautis Pacientų teisių ir žalos sveikatai atlyginimo įstatymo 15 straipsnio 3 ir 4 dalyse nurodytais kriterijais, taikomais paciento ar jo<text:s/></text:span><text:span text:style-name="T64"> </text:span><text:span text:style-name="T65">atstov</text:span><text:span text:style-name="T66">o duodamam s</text:span><text:span text:style-name="T67">utikim</text:span><text:span text:style-name="T68">ui</text:span><text:span text:style-name="T69"><text:s/>dėl sveikatos priežiūros paslaugų teikimo</text:span><text:span text:style-name="T70">.</text:span></text:p>
        </text:list-item>
        <text:list-item>
          <text:p text:style-name="P71"><text:span text:style-name="T72"> </text:span><text:span text:style-name="T73">Projekto 1 straipsniu keičiamo įstatymo 11 straipsnio 6 dalyje siūloma nustatyti, kad už informacijos, reikalingos duoti sutikimą planinei imunoprofilaktikai, suteikimą yra atsakinga sveikatos priežiūros įstaiga, teikianti šios rūšies asmens sveikatos priežiūros paslaugas. Manytume, kad už informacijos suteikimą nepilnamečio atstovams atsakinga turėtų būti ne bet kokia asmens sveikatos priežiūros įstaiga, kuri teikia šios rūšies paslaugas</text:span><text:span text:style-name="T74">,</text:span><text:span text:style-name="T75"><text:s/>o būtent ta asmens sveikatos priežiūros įstaiga, kurioje konkrečiam nepilnamečiui pacientui ir būtų teikiamos imunoprofilaktikos paslaugos. Be to, šioje dalyje vietoj žodžio „atsakingas“ įrašytini žodžiai „atsakinga asmens“.</text:span></text:p>
        </text:list-item>
        <text:list-item>
          <text:p text:style-name="P76"><text:span text:style-name="T77">Projekto 1 straipsniu keičiamo įstatymo 11 straipsnio 7 dalyje<text:s/></text:span><text:span text:style-name="T78">(o taip pat ir 8 dalyje)<text:s/></text:span><text:span text:style-name="T79">vietoj žodžio „vaiko“ įrašytini žodžiai „nepilnamečio paciento iki 16 metų“. Taip pat siūlome patikslinti, kad sveikatos priežiūros specialistas nepilnamečio paciento iki 16 metų įstatyminius atstovus turi informuoti apie įvertintą galimą imunoprofilaktikos riziką (</text:span><text:span text:style-name="T80">neigiamą<text:s/></text:span><text:span text:style-name="T81">vaistinio preparato poveikį)</text:span><text:span text:style-name="T82">,</text:span><text:span text:style-name="T83"><text:s/>nepilnamečio paciento sveikatai saugumą ir (ar) galimas kilti nepageidaujamas reakcijas.<text:s/></text:span></text:p>
        </text:list-item>
        <text:list-item>
          <text:p text:style-name="P84"><text:span text:style-name="T85">Projekto 1 straipsniu keičiamo įstatymo 11 straipsnio 8 dalyje siūloma nustatyti, kad tuo atveju, kai nepilnamečio paciento atstovas be pagrįstos priežasties atsisako duoti sutikimą planinei imunoprofilaktikai, sprendimą dėl jos priima gydytojų konsiliumas, atsižvelgdamas į nepilnamečio paciento interesus. Norime pažymėti, kad nėra aiškus šioje dalyje numatyto gydytojų konsiliumo sudarymo tikslas, jo funkcija bei santykis su kitomis projekto nuostatomis, numatančiomis privalomą planinę imunoprofilaktiką įstatyme nustatytais atvejais. Taigi, nėra aišku, ką šiuo atveju spręstų gydytojų konsiliumas, nes įstatymas<text:s/></text:span><text:span text:style-name="T86">ir taip<text:s/></text:span><text:span text:style-name="T87">įtvirtinta aiškų imperatyvą</text:span><text:span text:style-name="T88"><text:s/>dėl privalomos planinės imunoprofilaktikos užkrečiamų ligų protrūkio ar epideminės grėsmės atveju. Galbūt turėta omenyje, kad gydytojų konsiliumas spręstų atsisakymo duoti sutikimą planinei imunoprofilaktikai<text:s/></text:span><text:span text:style-name="T89"><text:s/></text:span><text:span text:style-name="T90">pagrįstumą, tai yra pakartotinai atliktų sveikatos priežiūros specialisto jau atliktą galimą skiepijimo rizikos nepilnamečio sveikatai įvertinimą<text:s/></text:span><text:span text:style-name="T91">ir priimtų galutinį sprendimą dėl atsisakymo pagrįstumo.<text:s/></text:span><text:span text:style-name="T92">Taip pat šioje dalyje reikėtų plačiau atskleisti gydytojų konsiliumo sudarymo ir sprendimų priėmimo jame tvarką.</text:span><text:span text:style-name="T93"><text:s/>Be to, po žodžio „nepilnamečio“ įrašytinas žodis „paciento“</text:span><text:span text:style-name="T94">, o vietoj žodžio „sveiktos“ – žodis „sveikatos“</text:span><text:span text:style-name="T95">.</text:span></text:p>
        </text:list-item>
        <text:list-item>
          <text:p text:style-name="P96"><text:span text:style-name="T97">Nėra aiškus p</text:span><text:span text:style-name="T98">rojekto 1 straipsniu keičiamo įstatymo 11 straipsnio 9 dalies nuostatos, numatančios, kad paciento atstovo atsisakymas planinei imunoprofilaktikai dėl šių priežasčių yra tinkamas, nebent būtų įrodyta kitaip, turinys, nes šioje dalyje nenustatomos jokios atsisakymo duoti sutikimo sąlygos ir pagrindai. Šioje dalyje tik nustatoma nepilnamečio paciento atstovo teisė, jam to pageidaujant, sveikatos priežiūros įstaigos nustatyta tvarka pasirinkti kitą galimą (vienvalentę) vakciną, o jei ji nekompensuojama – ją įsigyti savo lėšomis. Kitaip sakant, šios dalies nuostatos formuluotė nesuponuoja paciento atstovų teisės atsisakyti planinės imunoprofilaktikos tuo atveju, jeigu sveikatos priežiūros įstaigoje nėra jų pageidaujamos vienvalentės vakcinos. Taip pat nėra aišku, kodėl išskiriama tik vienvalentė vakcina, taip atimant teisę pageidauti, pavyzdžiui, dvivalentės vakcinos. Atsižvelgiant į tai, kas išdėstyta, siūlome nuostatą tikslinti, aiškiai nurodant pagrįsto planinės imunoprofilaktikos atsisakymo pagrindus, susijusius su vakcinos pasirinkimu ar norimos (kompensuojamos) vakcinos nebuvimu sveikatos priežiūros įstaigoje.<text:s/></text:span><text:span text:style-name="T99">Kita vertus, nėra aišku, koks subjektas turėtų teisę ar pareigą įrodyti, kad paciento atstovo atsisakymas planinei imunoprofilaktikai dėl šių priežasčių yra netinkamas.<text:s/></text:span><text:span text:style-name="T100">Be to, šioje dalyje vietoj žodžio „tinkamas“ įrašytinas žodis „pagrįstas“.</text:span></text:p>
        </text:list-item>
        <text:list-item>
          <text:p text:style-name="P101"><text:span text:style-name="T102">Keičiamo įstatymo 25 straipsnyje yra numatyta, kad u</text:span><text:span text:style-name="T103">žkrečiamųjų ligų profilaktikos ir kontrolės valstybinį valdymą Lietuvos Respublikoje vykdo Vyriausybė, Sveikatos apsaugos ministerija ir jos įstaigos.<text:s/></text:span><text:span text:style-name="T104">Sveikatos apsaugos ministerijos nuostatuose numatyta, kad ši ministerija organizuoja ir koordinuoja visuomenės sveikatos priežiūros strategijos įgyvendinimą užkrečiamųjų ligų profilaktikos ir kontrolės srityje. Atsižvelgiant į tai, manytina, kad dėl teikiamo projekto turėtų būti gauta Vyriausybės išvada. <text:s/></text:span></text:p>
        </text:list-item>
      </text:list>
      <text:p text:style-name="P105"><text:span text:style-name="T106">Be to, nors projekto aiškinamajame rašte yra nurodyta, kad projekto įgyvendinimui</text:span><text:span text:style-name="T107"><text:s/>valstybės biudžeto finansavimo nereikės, tačiau</text:span><text:span text:style-name="T108"><text:s/></text:span><text:span text:style-name="T109">galima<text:s/></text:span><text:span text:style-name="T110">preziumuo</text:span><text:span text:style-name="T111">ti</text:span><text:span text:style-name="T112">, kad <text:s/></text:span><text:span text:style-name="T113">nauja privaloma imunoprofilaktika<text:s/></text:span><text:span text:style-name="T114">galimai<text:s/></text:span><text:span text:style-name="T115">pareikalau</text:span><text:span text:style-name="T116">tų</text:span><text:span text:style-name="T117"><text:s/>papildomų<text:s/></text:span><text:span text:style-name="T118">Privalomojo sveikatos draudimo fondo biudžeto</text:span><text:span text:style-name="T119"><text:s/>lėšų. Atsižvelgiant į tai,<text:s/></text:span><text:span text:style-name="T120">kad įstatymo įsigaliojimas numatytas<text:s/></text:span><text:span text:style-name="T121">2020 m. liepos 1 d., turi būti atitinkamai patikslintas 2020<text:s/></text:span>metų valstybės biudžeto ir savivaldybių biudžetų finansinių rodiklių patvirtinimo<text:s/><text:span text:style-name="T122">įstatymo projektas Nr. XIIIP-4014, kuris šiuo metu yra svarstomas Seime. Atsižvelgiant į tai, kad Vyriausybė turi konstitucinius įgaliojimus rengti valstybės ir savivaldybių biudžetų projektą,<text:s/></text:span><text:span text:style-name="T123"><text:s/></text:span><text:span text:style-name="T124">Vyriausybės</text:span><text:span text:style-name="T125"><text:s/>išvada turėtų būti gauta ir šiuo požiūriu.</text:span></text:p>
      <text:list text:style-name="LFO3" text:continue-numbering="true">
        <text:list-item>
          <text:p text:style-name="P126"><text:span text:style-name="T127">Projekto 2 straipsnis papildytinas 2 dalimi, numatančia<text:s/></text:span><text:span text:style-name="T128">įpareigojimą<text:s/></text:span><text:span text:style-name="T129">atsakingoms institucijoms iki įstatymo įsigaliojimo parengti įstatymo įgyvendinamuosius teisės aktus. Atitinkamai papildytinas ir straipsnio pavadinimas</text:span><text:span text:style-name="T130">.</text:span></text:p>
        </text:list-item>
        <text:list-item>
          <text:p text:style-name="P131"><text:span text:style-name="T132">Atsižvelgiant į teisės technikos reikalavimus:</text:span></text:p>
        </text:list-item>
      </text:list>
      <text:p text:style-name="P133">12.1. projekto 1 straipsnio pakeitimo esmėje vietoj žodžių „išdėstyti jį nauja redakcija“<text:s/><text:soft-page-break/>įrašytini žodžiai „jį išdėstyti taip“;</text:p>
      <text:p text:style-name="P134">12.2. projekto 1 straipsniu keičiant visą įstatymo 11 straipsnį, turi būti dėstomas ir 11 straipsnio pavadinimas;</text:p>
      <text:p text:style-name="P135">12.3. projekto lyginamasis variantas neatitinka galiojančios keičiamo įstatymo 11 straipsnio redakcijos, jame turėtų būti paryškintos tik naujos 5-9 dalys, o buvusios 5 ir 6 dalys turi būti tik pernumeruotos;</text:p>
      <text:p text:style-name="P136"><text:span text:style-name="T137">12.4. atsižvelgiant į tai, kad projektu siūloma papildyti keičiamo įstatymo 11 straipsnį naujomis 5-9 dalimis, projektu taip pat turi būti keičiamos ir keičiamo įstatymo 12 straipsnio 5 dalies nuostatos, kuriose yra nuoroda į įstatymo 11 straipsnio 5 ir 6 dalis</text:span><text:span text:style-name="T138">, projektu pernumeruojamas į 10 ir 11 dalis.<text:s/></text:span></text:p>
      <text:p text:style-name="P139"/>
      <text:p text:style-name="P140"/>
      <text:p text:style-name="P141"/>
      <text:p text:style-name="P142">Departamento direktorius                                                                                     <text:s/>  <text:s text:c="6"/>Andrius Kabišaitis</text:p>
      <text:p text:style-name="P143"> </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J. Jarmakovič, tel. (8 5) 239 6055, el. p.<text:s/></text:span><text:span text:style-name="T164">jelena.jarmakovic@lrs.lt</text:span></text:p>
      <text:p text:style-name="P165"><text:span text:style-name="T166">E. Mušinskis</text:span><text:span text:style-name="T167">, tel. (8 5) 239 6</text:span><text:span text:style-name="T168">35</text:span><text:span text:style-name="T169">6, el. p.<text:s/></text:span><text:span text:style-name="T170">edvinas</text:span><text:span text:style-name="T171">.</text:span><text:span text:style-name="T172">musins</text:span><text:span text:style-name="T173">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style:page-layout style:name="PL0">
      <style:page-layout-properties fo:page-width="8.2687in" fo:page-height="11.6944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0 1999.05.05 12:13:30</dc:description>
    <meta:initial-creator>Jadvyga Andriuškevičiūtė</meta:initial-creator>
    <dc:creator>adlibuser</dc:creator>
    <meta:creation-date>2019-11-27T11:42:00Z</meta:creation-date>
    <dc:date>2019-11-27T11:42:00Z</dc:date>
    <meta:print-date>2019-03-25T09:10:00Z</meta:print-date>
    <meta:template xlink:href="JURID.DOT" xlink:type="simple"/>
    <meta:editing-cycles>2</meta:editing-cycles>
    <meta:editing-duration>PT0S</meta:editing-duration>
    <meta:document-statistic meta:page-count="6" meta:paragraph-count="181" meta:word-count="1511" meta:character-count="11955" meta:row-count="366" meta:non-whitespace-character-count="10625"/>
  </office:meta>
</office:document-meta>
</file>