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BodyText" style:family="paragraph">
      <style:paragraph-properties fo:text-align="center" fo:text-indent="0.5902in"/>
      <style:text-properties style:font-name="Times New Roman" style:font-size-complex="12pt"/>
    </style:style>
    <style:style style:name="P14" style:parent-style-name="BodyText" style:family="paragraph">
      <style:paragraph-properties fo:line-height="150%" fo:text-indent="0.5902in"/>
      <style:text-properties style:font-name="Times New Roman" style:font-size-complex="12pt"/>
    </style:style>
    <style:style style:name="P15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Hyperlink" style:family="text">
      <style:text-properties style:font-name="Times New Roman" style:font-size-complex="12pt" style:text-underline-type="none"/>
    </style:style>
    <style:style style:name="P3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7" style:parent-style-name="Preformatted" style:family="paragraph">
      <style:paragraph-properties fo:text-align="justify" fo:line-height="150%"/>
      <style:text-properties style:font-name="Times New Roman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ADMINISTRACINIŲ NUSIŽENGIMŲ KODEKSO<text:s/>343, 344 IR 589 STRAIPSNIŲ IR PRIEDO<text:s/>PAKEITIMO<text:s/>ĮSTATYMO<text:s/>PROJEKTO</text:p>
      <text:p text:style-name="P10"/>
      <text:p text:style-name="P11">2020-03-10<text:s/>Nr. XIIIP-4518</text:p>
      <text:p text:style-name="P12">Vilnius</text:p>
      <text:p text:style-name="P13"/>
      <text:p text:style-name="P14">Įvertinę projekto<text:s/>atitiktį<text:s/>Lietuvos Respublikos<text:s/>Konstitucijai,<text:s/>galiojantiems<text:s/>įstatymams<text:s/>ir teisės technikos taisyklėms,<text:s/>pastabų neturime.</text:p>
      <text:p text:style-name="P15"/>
      <text:p text:style-name="P16"/>
      <text:p text:style-name="P17"/>
      <text:p text:style-name="P18">Departamento direktorius<text:tab/><text:tab/><text:s text:c="15"/><text:tab/><text:tab/><text:s text:c="9"/><text:s text:c="5"/><text:tab/><text:s/><text:s text:c="2"/><text:s text:c="13"/><text:s text:c="5"/>Andrius Kabišaiti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M. Griščenko, tel. (8 5) 239 6552, el. p. mantas.griscenko@lrs.lt</text:p>
      <text:p text:style-name="P33"><text:span text:style-name="T34">M. Masteikienė, tel. (8 5) 239 6843, el. p.<text:s/></text:span><text:a xlink:href="mailto:milda.masteikiene@lrs.lt" office:target-frame-name="_top" xlink:show="replace"><text:span text:style-name="T35">milda.masteikiene@lrs.lt</text:span></text:a></text:p>
      <text:p text:style-name="P36">D. Zebleckis, tel. (8 5) 239 6906, el. p. dainius.zebleckis@lrs.lt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Numatytasispastraiposšriftas2" style:display-name="Numatytasis pastraipos šriftas2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S</meta:initial-creator>
    <dc:creator>adlibuser</dc:creator>
    <meta:creation-date>2020-03-13T11:51:00Z</meta:creation-date>
    <dc:date>2020-03-13T11:51:00Z</dc:date>
    <meta:print-date>2019-11-19T11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2" meta:character-count="734" meta:row-count="10" meta:non-whitespace-character-count="645"/>
  </office:meta>
</office:document-meta>
</file>