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50%"/>
    </style:style>
    <style:style style:name="P35" style:parent-style-name="Dalyviai" style:family="paragraph">
      <style:paragraph-properties fo:line-height="150%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5597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6972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weight-complex="bold" fo:background-color="#FFFFFF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Švietimo ir mokslo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p text:style-name="P18"><text:span text:style-name="T19">DĖL</text:span><text:span text:style-name="T20"><text:s/></text:span><text:span text:style-name="T21">LIETUVOS RESPUBLIKOS ĮSTATYMO<text:s/></text:span><text:span text:style-name="T22">„Dėl Europos Tarybos konvencijos dėl manipuliavimo sporto varžybomis ratifikavimo“ projekto Nr. XIVP-</text:span><text:span text:style-name="T23">3670</text:span></text:p>
      <text:h text:style-name="Projektas" text:outline-level="3"/>
      <text:p text:style-name="P24"/>
      <text:p text:style-name="P25">2024-05-22<text:s/><text:s/>Nr.<text:s/>106-P-23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Komiteto pirmininkas A. Žukauskas, Komiteto pirmininko pavaduotoja I. Kačinskaitė-Urbonienė, Komiteto nariai D. Asanavičiūtė, E. Jovaiša, L. Nagienė, A. Norkienė, B. Pietkiewicz, E. Pupinis, E. Rudelienė, J. Šiugždinienė, V. Targamadzė.<text:s/></text:p>
      <text:p text:style-name="P34">Komiteto biuro vedėja L. Vingrytė, biuro patarėjos J. Paukštė, R. Steponėnienė, padėjėja G. Petrauskaitė.</text:p>
      <text:soft-page-break/>
      <text:p text:style-name="P35">Kiti asmenys:<text:s/>Seimo nariai A. Kupčinskas, J. Sabatauskas, švietimo, mokslo ir sporto viceministrė A. Zedelytė-Kaminskė, Švietimo, mokslo ir sporto ministerijos Sporto grupės patarėja G. Papartė, Lietuvos antidopingo agentūros direktorė R. Banytė, Lietuvos antidopingo agentūros<text:s/>vadybininkas A. Kovalenka, Lošimų priežiūros tarnybos patarėja S. Vitkevičiūtė, Lietuvos Respublikos generalinės prokuratūros<text:s/>Baudžiamojo persekiojimo departamento prokuroras<text:s/>Z. Burokas.</text:p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list text:style-name="LFO1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asiūlymai2">Seimo kanceliarijos Teisės departamentas</text:p>
            <text:p text:style-name="Pasiūlymai2">2024-04-26</text:p>
            <text:p text:style-name="Pasiūlymai2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egauta.</text:span></text:h>
      <text:p text:style-name="P93"/>
      <text:h text:style-name="P94" text:outline-level="6"><text:span text:style-name="T95">4. Valstybės ir savivaldybių institucijų ir įstaigų pasiūlymai:</text:span><text:span text:style-name="T96"><text:s/></text:span><text:span text:style-name="T97">negauta.</text:span></text:h>
      <text:p text:style-name="P98"/>
      <text:soft-page-break/>
      <text:h text:style-name="P99" text:outline-level="6"><text:span text:style-name="T100">5. Subjektų, turinčių įstatymų leidybos iniciatyvos teisę, pasiūlymai:</text:span><text:span text:style-name="T101"><text:s/></text:span><text:span text:style-name="T102">negauta.</text:span></text:h>
      <text:h text:style-name="P103" text:outline-level="6"/>
      <text:p text:style-name="P104"><text:span text:style-name="T105">6</text:span><text:span text:style-name="T106">. Komiteto sprendimas ir pasiūlymai:</text:span><text:s/>Pritarti<text:s/><text:span text:style-name="T107">Įstatymo „Dėl Europos Tarybos konvencijos dėl manipuliavimo sporto varžybomis ratifikavimo“ projektui Nr. XIVP-3670 ir siūlyti pagrindiniam Užsienio reikalų komitetui teikti jį Seimui svarstyti.</text:span></text:p>
      <text:p text:style-name="P108"><text:span text:style-name="T109">7</text:span><text:span text:style-name="T110">. Balsavimo rezultatai:</text:span><text:s/>pritarta bendru sutarimu.</text:p>
      <text:p text:style-name="Pranešėjas"><text:span text:style-name="T111">8</text:span><text:span text:style-name="T112">. Komiteto paskirti pranešėjai:</text:span><text:span text:style-name="T113"><text:s/></text:span>E. Rudelienė, I. Kačinskaitė-Urbonienė.</text:p>
      <text:p text:style-name="P114"/>
      <text:p text:style-name="P115"/>
      <text:p text:style-name="P116">Komiteto<text:s/>pirmininkas<text:tab/><text:tab/><text:tab/><text:tab/><text:tab/><text:tab/><text:tab/><text:span text:style-name="T117">(Parašas)</text:span><text:tab/><text:tab/><text:tab/><text:tab/><text:tab/><text:tab/>Artūras Žukauskas</text:p>
      <text:p text:style-name="P118"/>
      <text:p text:style-name="P119"/>
      <text:p text:style-name="P120"/>
      <text:p text:style-name="P121"/>
      <text:p text:style-name="P122"/>
      <text:p text:style-name="Normal"><text:span text:style-name="T123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22T09:51:00Z</meta:creation-date>
    <dc:date>2024-05-22T09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0703cf4-63c4-4474-8412-a7f14fa5f3d9</meta:user-defined>
    <meta:document-statistic meta:page-count="3" meta:paragraph-count="4" meta:word-count="342" meta:character-count="2288" meta:row-count="16" meta:non-whitespace-character-count="1950"/>
  </office:meta>
</office:document-meta>
</file>