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bottom="0in" fo:line-height="100%" fo:margin-left="3.6in" fo:text-indent="0.9in">
        <style:tab-stops/>
      </style:paragraph-properties>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margin-bottom="0in" fo:line-height="100%" fo:margin-left="4.5in">
        <style:tab-stops/>
      </style:paragraph-properties>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6"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37" style:parent-style-name="Normal" style:family="paragraph">
      <style:paragraph-properties fo:text-align="center" fo:margin-bottom="0in" fo:line-height="100%"/>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3"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44"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45" style:parent-style-name="Normal" style:family="paragraph">
      <style:paragraph-properties fo:text-align="justify" fo:margin-bottom="0in" fo:line-height="100%" fo:text-indent="0.5in"/>
      <style:text-properties style:font-name="Times New Roman" style:font-name-complex="Times New Roman" style:font-weight-complex="bold" fo:font-size="12pt" style:font-size-asian="12pt" style:font-size-complex="12pt"/>
    </style:style>
    <style:style style:name="P46" style:parent-style-name="Normal" style:family="paragraph">
      <style:paragraph-properties fo:text-align="justify" fo:margin-bottom="0in" fo:line-height="100%" fo:text-indent="0.5in"/>
    </style:style>
    <style:style style:name="T47" style:parent-style-name="DefaultParagraphFont" style:family="text">
      <style:text-properties style:font-name="Times New Roman" style:font-name-complex="Times New Roman" style:font-weight-complex="bold" fo:font-size="12pt" style:font-size-asian="12pt" style:font-size-complex="12pt"/>
    </style:style>
    <style:style style:name="T4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9" style:parent-style-name="DefaultParagraphFont" style:family="text">
      <style:text-properties style:font-name="Times New Roman" style:font-name-complex="Times New Roman" style:font-weight-complex="bold"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complex="Times New Roman" style:font-weight-complex="bold"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style:font-name-complex="Times New Roman" style:font-weight-complex="bold" fo:font-size="12pt" style:font-size-asian="12pt" style:font-size-complex="12pt"/>
    </style:style>
    <style:style style:name="T54" style:parent-style-name="DefaultParagraphFont" style:family="text">
      <style:text-properties style:font-name="Times New Roman" style:font-name-complex="Times New Roman" style:font-weight-complex="bold" fo:font-size="12pt" style:font-size-asian="12pt" style:font-size-complex="12pt"/>
    </style:style>
    <style:style style:name="P55" style:parent-style-name="Normal" style:family="paragraph">
      <style:paragraph-properties fo:text-align="justify" fo:margin-bottom="0in" fo:line-height="100%" fo:text-indent="0.5in"/>
    </style:style>
    <style:style style:name="T56" style:parent-style-name="DefaultParagraphFont" style:family="text">
      <style:text-properties style:font-name="Times New Roman" style:font-name-complex="Times New Roman" style:font-weight-complex="bold" fo:font-size="12pt" style:font-size-asian="12pt" style:font-size-complex="12pt"/>
    </style:style>
    <style:style style:name="T57" style:parent-style-name="DefaultParagraphFont" style:family="text">
      <style:text-properties style:font-name="Times New Roman" style:font-name-complex="Times New Roman" style:font-weight-complex="bold" fo:font-size="12pt" style:font-size-asian="12pt" style:font-size-complex="12pt"/>
    </style:style>
    <style:style style:name="T58"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59" style:parent-style-name="DefaultParagraphFont" style:family="text">
      <style:text-properties style:font-name="Times New Roman" style:font-name-complex="Times New Roman" style:font-weight-complex="bold" fo:font-size="12pt" style:font-size-asian="12pt" style:font-size-complex="12pt"/>
    </style:style>
    <style:style style:name="P60" style:parent-style-name="Normal" style:family="paragraph">
      <style:paragraph-properties fo:text-align="justify" fo:margin-bottom="0in" fo:line-height="100%" fo:text-indent="0.5in"/>
    </style:style>
    <style:style style:name="T61" style:parent-style-name="DefaultParagraphFont" style:family="text">
      <style:text-properties style:font-name="Times New Roman" style:font-name-complex="Times New Roman" style:font-weight-complex="bold" fo:font-size="12pt" style:font-size-asian="12pt" style:font-size-complex="12pt"/>
    </style:style>
    <style:style style:name="T62"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63" style:parent-style-name="DefaultParagraphFont" style:family="text">
      <style:text-properties style:font-name="Times New Roman" style:font-name-complex="Times New Roman" style:font-weight-complex="bold" fo:font-size="12pt" style:font-size-asian="12pt" style:font-size-complex="12pt"/>
    </style:style>
    <style:style style:name="T64" style:parent-style-name="DefaultParagraphFont" style:family="text">
      <style:text-properties style:font-name="Times New Roman" style:font-name-complex="Times New Roman" style:font-weight-complex="bold" fo:font-size="12pt" style:font-size-asian="12pt" style:font-size-complex="12pt"/>
    </style:style>
    <style:style style:name="T6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7" style:parent-style-name="DefaultParagraphFont" style:family="text">
      <style:text-properties style:font-name="Times New Roman" style:font-name-complex="Times New Roman" style:font-weight-complex="bold" fo:font-size="12pt" style:font-size-asian="12pt" style:font-size-complex="12pt"/>
    </style:style>
    <style:style style:name="T68" style:parent-style-name="DefaultParagraphFont" style:family="text">
      <style:text-properties style:font-name="Times New Roman" style:font-name-complex="Times New Roman" style:font-weight-complex="bold" fo:font-size="12pt" style:font-size-asian="12pt" style:font-size-complex="12pt"/>
    </style:style>
    <style:style style:name="T69" style:parent-style-name="DefaultParagraphFont" style:family="text">
      <style:text-properties style:font-name="Times New Roman" style:font-name-complex="Times New Roman" style:font-weight-complex="bold" fo:font-size="12pt" style:font-size-asian="12pt" style:font-size-complex="12pt"/>
    </style:style>
    <style:style style:name="P70" style:parent-style-name="Normal" style:family="paragraph">
      <style:paragraph-properties fo:text-align="justify" fo:margin-bottom="0in" fo:line-height="100%" fo:text-indent="0.5in"/>
      <style:text-properties style:font-name="Times New Roman" style:font-name-complex="Times New Roman" style:font-weight-complex="bold" fo:font-size="12pt" style:font-size-asian="12pt" style:font-size-complex="12pt"/>
    </style:style>
    <style:style style:name="P71"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72" style:parent-style-name="Normal" style:family="paragraph">
      <style:paragraph-properties fo:text-align="justify" fo:margin-bottom="0in" fo:line-height="100%" fo:text-indent="0.5in"/>
      <style:text-properties style:font-name="Times New Roman" style:font-name-complex="Times New Roman" style:font-weight-complex="bold" fo:font-size="12pt" style:font-size-asian="12pt" style:font-size-complex="12pt"/>
    </style:style>
    <style:style style:name="P73" style:parent-style-name="Normal" style:family="paragraph">
      <style:paragraph-properties fo:text-align="justify" fo:margin-bottom="0in" fo:line-height="100%" fo:text-indent="0.5in"/>
    </style:style>
    <style:style style:name="T74" style:parent-style-name="DefaultParagraphFont" style:family="text">
      <style:text-properties style:font-name="Times New Roman" style:font-name-complex="Times New Roman" style:font-weight-complex="bold"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3" style:parent-style-name="Normal" style:family="paragraph">
      <style:paragraph-properties fo:text-align="justify" fo:margin-bottom="0in" fo:line-height="100%" fo:text-indent="0.5in"/>
      <style:text-properties style:font-name="Times New Roman" style:font-name-complex="Times New Roman" style:font-weight-complex="bold" fo:font-size="12pt" style:font-size-asian="12pt" style:font-size-complex="12pt"/>
    </style:style>
    <style:style style:name="P154"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155" style:parent-style-name="Normal" style:family="paragraph">
      <style:paragraph-properties fo:text-align="justify" fo:margin-bottom="0in" fo:line-height="100%" fo:text-indent="0.5in"/>
      <style:text-properties style:font-name="Times New Roman" style:font-name-complex="Times New Roman" style:font-weight-complex="bold" fo:font-size="12pt" style:font-size-asian="12pt" style:font-size-complex="12pt"/>
    </style:style>
    <style:style style:name="P156" style:parent-style-name="Normal" style:family="paragraph">
      <style:paragraph-properties fo:text-align="justify" fo:margin-bottom="0in" fo:line-height="100%" fo:text-indent="0.5in"/>
    </style:style>
    <style:style style:name="T157" style:parent-style-name="DefaultParagraphFont" style:family="text">
      <style:text-properties style:font-name="Times New Roman" style:font-name-complex="Times New Roman" style:font-weight-complex="bold" fo:font-size="12pt" style:font-size-asian="12pt" style:font-size-complex="12pt"/>
    </style:style>
    <style:style style:name="T158" style:parent-style-name="DefaultParagraphFont" style:family="text">
      <style:text-properties style:font-name="Times New Roman" style:font-name-complex="Times New Roman" style:font-weight-complex="bold" fo:font-size="12pt" style:font-size-asian="12pt" style:font-size-complex="12pt"/>
    </style:style>
    <style:style style:name="T15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6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2" style:parent-style-name="DefaultParagraphFont" style:family="text">
      <style:text-properties style:font-name="Times New Roman" style:font-name-complex="Times New Roman" style:font-weight-complex="bold" fo:font-size="12pt" style:font-size-asian="12pt" style:font-size-complex="12pt"/>
    </style:style>
    <style:style style:name="T163" style:parent-style-name="DefaultParagraphFont" style:family="text">
      <style:text-properties style:font-name="Times New Roman" style:font-name-complex="Times New Roman" style:font-weight-complex="bold" fo:font-size="12pt" style:font-size-asian="12pt" style:font-size-complex="12pt"/>
    </style:style>
    <style:style style:name="P164" style:parent-style-name="Normal" style:family="paragraph">
      <style:paragraph-properties fo:text-align="justify" fo:margin-bottom="0in" fo:line-height="100%" fo:text-indent="0.5in"/>
      <style:text-properties style:font-name="Times New Roman" style:font-name-complex="Times New Roman" style:font-weight-complex="bold" fo:font-size="12pt" style:font-size-asian="12pt" style:font-size-complex="12pt"/>
    </style:style>
    <style:style style:name="P165"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166" style:parent-style-name="Normal" style:family="paragraph">
      <style:paragraph-properties fo:text-align="justify" fo:margin-bottom="0in" fo:line-height="100%" fo:text-indent="0.5in"/>
      <style:text-properties style:font-name="Times New Roman" style:font-name-complex="Times New Roman" style:font-weight-complex="bold" fo:font-size="12pt" style:font-size-asian="12pt" style:font-size-complex="12pt"/>
    </style:style>
    <style:style style:name="P167" style:parent-style-name="Normal" style:family="paragraph">
      <style:paragraph-properties fo:text-align="justify" fo:margin-bottom="0in" fo:line-height="100%" fo:text-indent="0.5in"/>
    </style:style>
    <style:style style:name="T168" style:parent-style-name="DefaultParagraphFont" style:family="text">
      <style:text-properties style:font-name="Times New Roman" style:font-name-complex="Times New Roman" style:font-weight-complex="bold" fo:font-size="12pt" style:font-size-asian="12pt" style:font-size-complex="12pt"/>
    </style:style>
    <style:style style:name="T169" style:parent-style-name="DefaultParagraphFont" style:family="text">
      <style:text-properties style:font-name="Times New Roman" style:font-name-complex="Times New Roman" style:font-weight-complex="bold" fo:font-size="12pt" style:font-size-asian="12pt" style:font-size-complex="12pt"/>
    </style:style>
    <style:style style:name="T17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7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3" style:parent-style-name="DefaultParagraphFont" style:family="text">
      <style:text-properties style:font-name="Times New Roman" style:font-name-complex="Times New Roman" style:font-weight-complex="bold" fo:font-size="12pt" style:font-size-asian="12pt" style:font-size-complex="12pt"/>
    </style:style>
    <style:style style:name="T174" style:parent-style-name="DefaultParagraphFont" style:family="text">
      <style:text-properties style:font-name="Times New Roman" style:font-name-complex="Times New Roman" style:font-weight-complex="bold" fo:font-size="12pt" style:font-size-asian="12pt" style:font-size-complex="12pt"/>
    </style:style>
    <style:style style:name="P175" style:parent-style-name="Normal" style:family="paragraph">
      <style:paragraph-properties fo:text-align="justify" fo:margin-bottom="0in" fo:line-height="100%" fo:text-indent="0.5in"/>
      <style:text-properties style:font-name="Times New Roman" style:font-name-complex="Times New Roman" style:font-weight-complex="bold" fo:font-size="12pt" style:font-size-asian="12pt" style:font-size-complex="12pt"/>
    </style:style>
    <style:style style:name="P17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78" style:parent-style-name="Normal" style:family="paragraph">
      <style:paragraph-properties fo:text-align="justify" fo:margin-bottom="0in" fo:line-height="100%" fo:text-indent="0.5in"/>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83"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184" style:parent-style-name="Normal" style:family="paragraph">
      <style:paragraph-properties fo:text-align="justify" fo:margin-bottom="0in" fo:line-height="100%" fo:text-indent="0.5in"/>
    </style:style>
    <style:style style:name="T1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8"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90" style:parent-style-name="Normal" style:family="paragraph">
      <style:paragraph-properties fo:text-align="justify" fo:margin-bottom="0in" fo:line-height="100%" fo:text-indent="0.5in"/>
    </style:style>
    <style:style style:name="T1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2" style:parent-style-name="DefaultParagraphFont" style:family="text">
      <style:text-properties style:font-name="Times New Roman" style:font-name-complex="Times New Roman" style:font-weight-complex="bold" fo:font-size="12pt" style:font-size-asian="12pt" style:font-size-complex="12pt"/>
    </style:style>
    <style:style style:name="T193"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194" style:parent-style-name="DefaultParagraphFont" style:family="text">
      <style:text-properties style:font-name="Times New Roman" style:font-name-complex="Times New Roman" style:font-weight-complex="bold" fo:font-size="12pt" style:font-size-asian="12pt" style:font-size-complex="12pt"/>
    </style:style>
    <style:style style:name="T195" style:parent-style-name="DefaultParagraphFont" style:family="text">
      <style:text-properties style:font-name="Times New Roman" style:font-name-complex="Times New Roman" style:font-weight-complex="bold" fo:font-size="12pt" style:font-size-asian="12pt" style:font-size-complex="12pt"/>
    </style:style>
    <style:style style:name="P196" style:parent-style-name="Normal" style:family="paragraph">
      <style:paragraph-properties fo:text-align="justify" fo:margin-bottom="0in" fo:line-height="100%" fo:margin-left="1.6736in" fo:text-indent="-1.1736in">
        <style:tab-stops/>
      </style:paragraph-properties>
    </style:style>
    <style:style style:name="T1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11" style:parent-style-name="Normal" style:family="paragraph">
      <style:paragraph-properties fo:text-align="justify" fo:margin-bottom="0in" fo:line-height="100%" fo:text-indent="0.5in"/>
    </style:style>
    <style:style style:name="T2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9" style:parent-style-name="Normal" style:family="paragraph">
      <style:paragraph-properties fo:text-align="justify" fo:margin-bottom="0in" fo:line-height="100%" fo:text-indent="0.5in"/>
    </style:style>
    <style:style style:name="T2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8" style:parent-style-name="Normal" style:family="paragraph">
      <style:paragraph-properties fo:text-align="justify" fo:margin-bottom="0in" fo:line-height="100%" fo:text-indent="0.5in"/>
    </style:style>
    <style:style style:name="T23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55"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256"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257" style:parent-style-name="Normal" style:family="paragraph">
      <style:paragraph-properties fo:text-align="justify" fo:margin-bottom="0in" fo:line-height="100%" fo:text-indent="0.4923in"/>
      <style:text-properties style:font-name="Times New Roman" style:font-name-complex="Times New Roman" style:font-weight-complex="bold" fo:font-size="12pt" style:font-size-asian="12pt" style:font-size-complex="12pt"/>
    </style:style>
    <style:style style:name="P258" style:parent-style-name="Normal" style:family="paragraph">
      <style:paragraph-properties fo:text-align="justify" fo:margin-bottom="0in" fo:line-height="100%" fo:text-indent="0.4923in"/>
    </style:style>
    <style:style style:name="T259" style:parent-style-name="DefaultParagraphFont" style:family="text">
      <style:text-properties style:font-name="Times New Roman" style:font-name-complex="Times New Roman" style:font-weight-complex="bold" fo:font-size="12pt" style:font-size-asian="12pt" style:font-size-complex="12pt"/>
    </style:style>
    <style:style style:name="T260" style:parent-style-name="DefaultParagraphFont" style:family="text">
      <style:text-properties style:font-name="Times New Roman" style:font-name-complex="Times New Roman" style:font-weight-complex="bold" fo:font-size="12pt" style:font-size-asian="12pt" style:font-size-complex="12pt"/>
    </style:style>
    <style:style style:name="T2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2" style:parent-style-name="DefaultParagraphFont" style:family="text">
      <style:text-properties style:font-name="Times New Roman" style:font-name-complex="Times New Roman" style:font-weight-complex="bold" fo:font-size="12pt" style:font-size-asian="12pt" style:font-size-complex="12pt"/>
    </style:style>
    <style:style style:name="T26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5" style:parent-style-name="DefaultParagraphFont" style:family="text">
      <style:text-properties style:font-name="Times New Roman" style:font-name-complex="Times New Roman" style:font-weight-complex="bold" fo:font-size="12pt" style:font-size-asian="12pt" style:font-size-complex="12pt"/>
    </style:style>
    <style:style style:name="T2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7" style:parent-style-name="DefaultParagraphFont" style:family="text">
      <style:text-properties style:font-name="Times New Roman" style:font-name-complex="Times New Roman" style:font-weight-complex="bold" fo:font-size="12pt" style:font-size-asian="12pt" style:font-size-complex="12pt"/>
    </style:style>
    <style:style style:name="T26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0" style:parent-style-name="DefaultParagraphFont" style:family="text">
      <style:text-properties style:font-name="Times New Roman" style:font-name-complex="Times New Roman" style:font-weight-complex="bold" fo:font-size="12pt" style:font-size-asian="12pt" style:font-size-complex="12pt"/>
    </style:style>
    <style:style style:name="T27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7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8" style:parent-style-name="DefaultParagraphFont" style:family="text">
      <style:text-properties style:font-name="Times New Roman" style:font-name-complex="Times New Roman" style:font-weight-complex="bold" fo:font-size="12pt" style:font-size-asian="12pt" style:font-size-complex="12pt"/>
    </style:style>
    <style:style style:name="T279" style:parent-style-name="DefaultParagraphFont" style:family="text">
      <style:text-properties style:font-name="Times New Roman" style:font-name-complex="Times New Roman" style:font-weight-complex="bold" fo:font-size="12pt" style:font-size-asian="12pt" style:font-size-complex="12pt"/>
    </style:style>
    <style:style style:name="T280" style:parent-style-name="DefaultParagraphFont" style:family="text">
      <style:text-properties style:font-name="Times New Roman" style:font-name-complex="Times New Roman" style:font-weight-complex="bold" fo:font-size="12pt" style:font-size-asian="12pt" style:font-size-complex="12pt"/>
    </style:style>
    <style:style style:name="P281"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282"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283" style:parent-style-name="Normal" style:family="paragraph">
      <style:paragraph-properties fo:text-align="justify" fo:margin-bottom="0in" fo:line-height="100%" fo:text-indent="0.4923in"/>
    </style:style>
    <style:style style:name="T284" style:parent-style-name="DefaultParagraphFont" style:family="text">
      <style:text-properties style:font-name="Times New Roman" style:font-name-complex="Times New Roman" style:font-weight-complex="bold" fo:font-size="12pt" style:font-size-asian="12pt" style:font-size-complex="12pt"/>
    </style:style>
    <style:style style:name="T285" style:parent-style-name="DefaultParagraphFont" style:family="text">
      <style:text-properties style:font-name="Times New Roman" style:font-name-complex="Times New Roman" style:font-weight-complex="bold" fo:font-size="12pt" style:font-size-asian="12pt" style:font-size-complex="12pt"/>
    </style:style>
    <style:style style:name="T286" style:parent-style-name="DefaultParagraphFont" style:family="text">
      <style:text-properties style:font-name="Times New Roman" style:font-name-complex="Times New Roman" style:font-weight-complex="bold" fo:font-size="12pt" style:font-size-asian="12pt" style:font-size-complex="12pt"/>
    </style:style>
    <style:style style:name="T287" style:parent-style-name="DefaultParagraphFont" style:family="text">
      <style:text-properties style:font-name="Times New Roman" style:font-name-complex="Times New Roman" style:font-weight-complex="bold" fo:font-size="12pt" style:font-size-asian="12pt" style:font-size-complex="12pt"/>
    </style:style>
    <style:style style:name="T288" style:parent-style-name="DefaultParagraphFont" style:family="text">
      <style:text-properties style:font-name="Times New Roman" style:font-name-complex="Times New Roman" style:font-weight-complex="bold" fo:font-size="12pt" style:font-size-asian="12pt" style:font-size-complex="12pt"/>
    </style:style>
    <style:style style:name="T289" style:parent-style-name="DefaultParagraphFont" style:family="text">
      <style:text-properties style:font-name="Times New Roman" style:font-name-complex="Times New Roman" style:font-weight-complex="bold" fo:font-size="12pt" style:font-size-asian="12pt" style:font-size-complex="12pt"/>
    </style:style>
    <style:style style:name="T290" style:parent-style-name="DefaultParagraphFont" style:family="text">
      <style:text-properties style:font-name="Times New Roman" style:font-name-complex="Times New Roman" style:font-weight-complex="bold" fo:font-size="12pt" style:font-size-asian="12pt" style:font-size-complex="12pt"/>
    </style:style>
    <style:style style:name="T291"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292" style:parent-style-name="DefaultParagraphFont" style:family="text">
      <style:text-properties style:font-name="Times New Roman" style:font-name-complex="Times New Roman" style:font-weight-complex="bold" fo:font-size="12pt" style:font-size-asian="12pt" style:font-size-complex="12pt"/>
    </style:style>
    <style:style style:name="T293" style:parent-style-name="DefaultParagraphFont" style:family="text">
      <style:text-properties style:font-name="Times New Roman" style:font-name-complex="Times New Roman" style:font-weight-complex="bold" fo:font-size="12pt" style:font-size-asian="12pt" style:font-size-complex="12pt"/>
    </style:style>
    <style:style style:name="T294" style:parent-style-name="DefaultParagraphFont" style:family="text">
      <style:text-properties style:font-name="Times New Roman" style:font-name-complex="Times New Roman" style:font-weight-complex="bold" fo:font-size="12pt" style:font-size-asian="12pt" style:font-size-complex="12pt"/>
    </style:style>
    <style:style style:name="P295" style:parent-style-name="Normal" style:family="paragraph">
      <style:paragraph-properties fo:text-align="justify" fo:margin-bottom="0in" fo:line-height="100%" fo:text-indent="0.4923in"/>
    </style:style>
    <style:style style:name="T296" style:parent-style-name="DefaultParagraphFont" style:family="text">
      <style:text-properties style:font-name="Times New Roman" style:font-name-complex="Times New Roman" style:font-weight-complex="bold" fo:font-size="12pt" style:font-size-asian="12pt" style:font-size-complex="12pt"/>
    </style:style>
    <style:style style:name="T2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8"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2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3"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3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P320"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32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2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323" style:parent-style-name="Normal" style:family="paragraph">
      <style:paragraph-properties fo:text-align="justify" fo:margin-bottom="0in" fo:line-height="100%" fo:text-indent="0.5in"/>
    </style:style>
    <style:style style:name="T32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4pt"/>
    </style:style>
    <style:style style:name="T32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text-position="super 66.6%" fo:font-size="12pt" style:font-size-asian="12pt" style:font-size-complex="14pt"/>
    </style:style>
    <style:style style:name="T32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4pt"/>
    </style:style>
    <style:style style:name="T32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text-position="super 66.6%" fo:font-size="12pt" style:font-size-asian="12pt" style:font-size-complex="14pt"/>
    </style:style>
    <style:style style:name="T32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4pt"/>
    </style:style>
    <style:style style:name="P329"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330" style:parent-style-name="Normal" style:family="paragraph">
      <style:paragraph-properties fo:text-align="justify" fo:margin-bottom="0in" fo:line-height="100%" fo:text-indent="0.4923in"/>
    </style:style>
    <style:style style:name="T3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2"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333"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3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35" style:parent-style-name="Normal" style:family="paragraph">
      <style:paragraph-properties fo:text-align="justify" fo:margin-bottom="0in" fo:line-height="100%" fo:text-indent="0.4923in"/>
    </style:style>
    <style:style style:name="T336" style:parent-style-name="DefaultParagraphFont" style:family="text">
      <style:text-properties style:font-name="Times New Roman" style:font-name-complex="Times New Roman" style:font-weight-complex="bold" fo:font-size="12pt" style:font-size-asian="12pt" style:font-size-complex="12pt"/>
    </style:style>
    <style:style style:name="T337"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338" style:parent-style-name="DefaultParagraphFont" style:family="text">
      <style:text-properties style:font-name="Times New Roman" style:font-name-complex="Times New Roman" style:font-weight-complex="bold" fo:font-size="12pt" style:font-size-asian="12pt" style:font-size-complex="12pt"/>
    </style:style>
    <style:style style:name="P339" style:parent-style-name="Normal" style:family="paragraph">
      <style:paragraph-properties fo:text-align="justify" fo:margin-bottom="0in" fo:line-height="100%" fo:text-indent="0.4923in"/>
    </style:style>
    <style:style style:name="T340" style:parent-style-name="DefaultParagraphFont" style:family="text">
      <style:text-properties style:font-name="Times New Roman" style:font-name-complex="Times New Roman" style:font-weight-complex="bold" fo:font-size="12pt" style:font-size-asian="12pt" style:font-size-complex="12pt"/>
    </style:style>
    <style:style style:name="T3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3"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5"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P349"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350"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351" style:parent-style-name="Normal" style:family="paragraph">
      <style:paragraph-properties fo:text-align="justify" fo:margin-bottom="0in" fo:line-height="100%" fo:text-indent="0.5in"/>
      <style:text-properties style:font-name="Times New Roman" style:font-name-complex="Times New Roman" style:font-weight-complex="bold" fo:font-size="12pt" style:font-size-asian="12pt" style:font-size-complex="12pt"/>
    </style:style>
    <style:style style:name="P352" style:parent-style-name="Normal" style:family="paragraph">
      <style:paragraph-properties fo:text-align="justify" fo:margin-bottom="0in" fo:line-height="100%" fo:text-indent="0.5in"/>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3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432"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433" style:parent-style-name="Normal" style:family="paragraph">
      <style:paragraph-properties fo:text-align="justify" fo:margin-bottom="0in" fo:line-height="100%" fo:text-indent="0.5in"/>
      <style:text-properties style:font-name="Times New Roman" style:font-name-complex="Times New Roman" style:font-weight-complex="bold" fo:font-size="12pt" style:font-size-asian="12pt" style:font-size-complex="12pt"/>
    </style:style>
    <style:style style:name="P434" style:parent-style-name="Normal" style:family="paragraph">
      <style:paragraph-properties fo:text-align="justify" fo:margin-bottom="0in" fo:line-height="100%" fo:text-indent="0.5in"/>
    </style:style>
    <style:style style:name="T4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5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45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5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460" style:parent-style-name="Normal" style:family="paragraph">
      <style:paragraph-properties fo:text-align="justify" fo:margin-bottom="0in" fo:line-height="100%" fo:text-indent="0.5in"/>
    </style:style>
    <style:style style:name="T4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6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6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6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46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470" style:parent-style-name="Normal" style:family="paragraph">
      <style:paragraph-properties fo:text-align="justify" fo:margin-bottom="0in" fo:line-height="100%" fo:text-indent="0.5in"/>
    </style:style>
    <style:style style:name="T4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8" style:parent-style-name="DefaultParagraphFont" style:family="text">
      <style:text-properties style:font-name="Times New Roman" style:font-name-complex="Times New Roman" fo:font-size="12pt" style:font-size-asian="12pt" style:font-size-complex="12pt"/>
    </style:style>
    <style:style style:name="P47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80" style:parent-style-name="Normal" style:family="paragraph">
      <style:paragraph-properties fo:margin-bottom="0in" fo:line-height="100%" fo:text-indent="0.5in"/>
      <style:text-properties style:font-name="Times New Roman" style:font-name-complex="Times New Roman" fo:font-style="italic" style:font-style-asian="italic" fo:font-size="12pt" style:font-size-asian="12pt" style:font-size-complex="12pt"/>
    </style:style>
    <style:style style:name="P48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8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83" style:parent-style-name="Normal" style:family="paragraph">
      <style:paragraph-properties fo:margin-bottom="0in" fo:line-height="100%"/>
    </style:style>
    <style:style style:name="T484"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rojekto<text:s/>Nr. XIVP-2626(2)</text:p>
      <text:p text:style-name="P4">lyginamasis variantas</text:p>
      <text:p text:style-name="P5"/>
      <text:p text:style-name="P6">LIETUVOS RESPUBLIKOS</text:p>
      <text:p text:style-name="P7"><text:span text:style-name="T8">DRAUDIMO</text:span><text:span text:style-name="T9"><text:s/>ĮSTATYMO NR.<text:s/></text:span><text:span text:style-name="T10">IX-1737</text:span><text:span text:style-name="T11"><text:s/></text:span><text:span text:style-name="T12">2,<text:s/></text:span><text:span text:style-name="T13">22,<text:s/></text:span><text:span text:style-name="T14">52, 79,<text:s/></text:span><text:span text:style-name="T15">90,<text:s/></text:span><text:span text:style-name="T16">90</text:span><text:span text:style-name="T17">1</text:span><text:span text:style-name="T18">,<text:s/></text:span><text:span text:style-name="T19">93,<text:s/></text:span><text:span text:style-name="T20">116</text:span><text:span text:style-name="T21">, 158</text:span><text:span text:style-name="T22">,</text:span><text:span text:style-name="T23"><text:s/></text:span><text:span text:style-name="T24">158</text:span><text:span text:style-name="T25">2</text:span><text:span text:style-name="T26">,<text:s/></text:span><text:span text:style-name="T27">161</text:span><text:span text:style-name="T28">,<text:s/></text:span><text:span text:style-name="T29">174</text:span><text:span text:style-name="T30"><text:s/></text:span><text:span text:style-name="T31">STRAIPSNIŲ<text:s/></text:span><text:span text:style-name="T32">IR PRIEDO<text:s/></text:span><text:span text:style-name="T33">PAKEITIMO</text:span><text:span text:style-name="T34"><text:s/></text:span></text:p>
      <text:p text:style-name="P35">ĮSTATYMAS</text:p>
      <text:p text:style-name="P36"/>
      <text:p text:style-name="P37"><text:span text:style-name="T38">202</text:span><text:span text:style-name="T39">3</text:span><text:span text:style-name="T40"><text:s/>m. <text:s text:c="22"/>d. Nr.</text:span></text:p>
      <text:p text:style-name="P41"><text:span text:style-name="T42">Vilnius</text:span></text:p>
      <text:p text:style-name="P43"/>
      <text:p text:style-name="P44">1 straipsnis. 2 straipsnio pakeitimas</text:p>
      <text:p text:style-name="P45">1.<text:s/>Pakeisti 2 straipsnio 35 dalies 2 punktą ir jį išdėstyti taip:</text:p>
      <text:p text:style-name="P46"><text:span text:style-name="T47">„2) yra registruota bet kurios rūšies transporto priemonė, dėl kurios sudaryta draudimo sutartis. Teikiant transporto priemonių valdytojų civilinės atsakomybės privalomojo draudimo paslaugas, pagal šį punktą Europos ekonominės erdvės valstybe, kurioje yra draudimo rizika,<text:s/></text:span><text:span text:style-name="T48">taip pat</text:span><text:span text:style-name="T49"><text:s/></text:span><text:span text:style-name="T50">priklausomai nuo draudėjo pasirinkimo,</text:span><text:span text:style-name="T51"><text:s/>laikoma<text:s/></text:span><text:span text:style-name="T52">arba Europos ekonominės erdvės valstybė, kurioje transporto priemonė yra registruota, arba<text:s/></text:span><text:span text:style-name="T53">Europos ekonominės erdvės valstybė, į kurią įvežama transporto priemonė, kurios įprastinė buvimo vieta yra kitoje Europos ekonominės erdvės valstybėje, per 30 dienų nuo pirkėjo patvirtinimo, kad transporto priemonė pristatyta;</text:span><text:span text:style-name="T54">“.</text:span></text:p>
      <text:p text:style-name="P55"><text:span text:style-name="T56">2.<text:s/></text:span><text:span text:style-name="T57">Pakeisti 2 straipsnio 42</text:span><text:span text:style-name="T58">1</text:span><text:span text:style-name="T59"><text:s/>dalį ir ją išdėstyti taip:</text:span></text:p>
      <text:p text:style-name="P60"><text:span text:style-name="T61">„42</text:span><text:span text:style-name="T62">1</text:span><text:span text:style-name="T63">.<text:s/></text:span><text:span text:style-name="T64">Investavimo krypties valdymas – sprendimų dėl investicinių priemonių, kurios atitinka investavimo kryptį, priėmimas ir kita tiesiogiai su tokių sprendimų priėmimu susijusi veikla. Investavimo krypties valdymu nelaikomas gyvybės draudimo, susijusio su investiciniais fondais, sutarties administravimas (</text:span><text:span text:style-name="T65">buhalterinės<text:s/></text:span><text:span text:style-name="T66">finansinės<text:s/></text:span><text:span text:style-name="T67">apskaitos tvarkymas, investicijų tikrosios<text:s/></text:span><text:soft-page-break/><text:span text:style-name="T68">vertės nustatymas, investicijų paskirstymas, duomenų apie atliktas operacijas saugojimas, atsakymas į draudėjų, apdraustųjų, naudos gavėjų klausimus ir kita panaši veikla), rinkodara ir kita tiesiogiai su sprendimų dėl investicinių priemonių, kurios atitinka investavimo kryptį, priėmimu nesusijusi veikla.</text:span><text:span text:style-name="T69">“</text:span></text:p>
      <text:p text:style-name="P70"/>
      <text:p text:style-name="P71">2<text:s/>straipsnis. 22<text:s/>straipsnio pakeitimas</text:p>
      <text:p text:style-name="P72">Pakeisti 22<text:s/>straipsnio<text:s/>6<text:s/>dalį ir ją išdėstyti taip:</text:p>
      <text:p text:style-name="P73"><text:span text:style-name="T74">„</text:span><text:span text:style-name="T75">6. Draudimo įmonė privalo priežiūros institucijos nustatyta tvarka nagrinėti draudėjų, apdraustųjų, naudos gavėjų</text:span><text:span text:style-name="T76"><text:s/>ir</text:span><text:span text:style-name="T77">,</text:span><text:span text:style-name="T78"><text:s/>nukentėjusių trečiųjų asmenų<text:s/></text:span><text:span text:style-name="T79">ir kitų<text:s/></text:span><text:bookmark-start text:name="_Hlk117846025"/><text:span text:style-name="T80">suinteresuotų asmenų –</text:span><text:span text:style-name="T81"><text:s/></text:span><text:span text:style-name="T82">interesą<text:s/></text:span><text:span text:style-name="T83">dėl</text:span><text:span text:style-name="T84"><text:s/>draudimo įmonės teikiamų paslaugų ir (arba) su draudimo įmone sudarytų draudimo sutarčių</text:span><text:bookmark-end text:name="_Hlk117846025"/><text:span text:style-name="T85"><text:s/>turinčių</text:span><text:span text:style-name="T86"><text:s/>asmenų</text:span><text:span text:style-name="T87"><text:s/></text:span><text:span text:style-name="T88">(toliau<text:s/></text:span><text:span text:style-name="T89">šioje<text:s/></text:span><text:span text:style-name="T90">straipsnio<text:s/></text:span><text:span text:style-name="T91">dalyje<text:s/></text:span><text:span text:style-name="T92">– kiti suinteresuoti asmenys)</text:span><text:span text:style-name="T93"><text:s/></text:span><text:span text:style-name="T94">skundus (prašymus). Draudimo įmonė privalo išnagrinėti rašytinius draudėjų, apdraustųjų, naudos gavėjų</text:span><text:span text:style-name="T95"><text:s/>ir</text:span><text:span text:style-name="T96">,</text:span><text:span text:style-name="T97"><text:s/>nukentėjusių trečiųjų asmenų<text:s/></text:span><text:span text:style-name="T98">ir kitų suinteresuotų<text:s/></text:span><text:span text:style-name="T99">asmenų</text:span><text:span text:style-name="T100"><text:s/></text:span><text:span text:style-name="T101">skundus ir ne vėliau kaip per 15 darbo dienų nuo skundų gavimo dienos pateikti išsamų, motyvuotą, dokumentais pagrįstą atsakymą raštu popieriuje ar naudodama kitą patvariąją laikmeną, jeigu dėl<text:s/></text:span><text:span text:style-name="T102">to</text:span><text:span text:style-name="T103"><text:s/></text:span><text:span text:style-name="T104">pateikimo formos<text:s/></text:span><text:span text:style-name="T105">susitarė draudėjas, apdraustasis, naudos gavėjas, nukentėjęs trečiasis asmuo</text:span><text:span text:style-name="T106">,<text:s/></text:span><text:span text:style-name="T107">kit</text:span><text:span text:style-name="T108">a</text:span><text:span text:style-name="T109">s</text:span><text:span text:style-name="T110"><text:s/>suinteresuot</text:span><text:span text:style-name="T111">a</text:span><text:span text:style-name="T112">s</text:span><text:span text:style-name="T113"><text:s/></text:span><text:span text:style-name="T114">asmuo</text:span><text:span text:style-name="T115"><text:s/>ir draudimo įmonė. Išskirtiniais atvejais, kai dėl priežasčių, kurių draudimo įmonė negali kontroliuoti, atsakymo neįmanoma pateikti per 15 darbo dienų,<text:s/></text:span><text:span text:style-name="T116">ji</text:span><text:span text:style-name="T117"><text:s/>turi<text:s/></text:span><text:span text:style-name="T118">išsiųsti negalutinį atsakymą</text:span><text:span text:style-name="T119"><text:s/></text:span><text:span text:style-name="T120">būti išsiunčiamas negalutinis atsakymas, kuriame<text:s/></text:span><text:span text:style-name="T121">aiškiai<text:s/></text:span><text:span text:style-name="T122">nurodžiusi</text:span><text:span text:style-name="T123">nurodoma</text:span><text:span text:style-name="T124"><text:s/>atsakymo į skundą vėlavimo<text:s/></text:span><text:span text:style-name="T125">priežastis</text:span><text:span text:style-name="T126">priežastys</text:span><text:span text:style-name="T127"><text:s/>ir<text:s/></text:span><text:span text:style-name="T128">terminą</text:span><text:span text:style-name="T129">terminas</text:span><text:span text:style-name="T130">, iki kurio draudėjas, apdraustasis, naudos gavėjas</text:span><text:span text:style-name="T131"><text:s/>ir</text:span><text:span text:style-name="T132">,</text:span><text:span text:style-name="T133"><text:s/>nukentėjęs trečiasis asmuo</text:span><text:span text:style-name="T134"><text:s/></text:span><text:span text:style-name="T135">ir kit</text:span><text:span text:style-name="T136">a</text:span><text:span text:style-name="T137">s</text:span><text:span text:style-name="T138"><text:s/>suinteresuot</text:span><text:span text:style-name="T139">a</text:span><text:span text:style-name="T140">s</text:span><text:span text:style-name="T141"><text:s/></text:span><text:span text:style-name="T142">asmuo</text:span><text:span text:style-name="T143"><text:s/>gaus galutinį atsakymą. Bet kuriuo atveju galutinio atsakymo pateikimo terminas negali viršyti 35 darbo dienų nuo skundo gavimo dienos. Draudimo įmonė draudėjų, apdraustųjų, naudos gavėjų</text:span><text:span text:style-name="T144"><text:s/>ir</text:span><text:span text:style-name="T145">,</text:span><text:span text:style-name="T146"><text:s/>nukentėjusių trečiųjų asmenų<text:s/></text:span><text:span text:style-name="T147">ir kitų suinteresuotų<text:s/></text:span><text:span text:style-name="T148">asmenų</text:span><text:span text:style-name="T149"><text:s/></text:span><text:span text:style-name="T150">skundus nagrinėja neatlygintinai.</text:span><text:span text:style-name="T151">“</text:span><text:span text:style-name="T152"><text:s/></text:span></text:p>
      <text:p text:style-name="P153"/>
      <text:soft-page-break/>
      <text:p text:style-name="P154">3 straipsnis. 52<text:s/>straipsnio pakeitimas</text:p>
      <text:p text:style-name="P155">Pakeisti 52<text:s/>straipsnio<text:s/>1<text:s/>dalį ir ją išdėstyti taip:</text:p>
      <text:p text:style-name="P156"><text:span text:style-name="T157">„</text:span><text:span text:style-name="T158">1. Draudimo ar perdraudimo įmonė privalo tvarkyti<text:s/></text:span><text:span text:style-name="T159">buhalterinę</text:span><text:span text:style-name="T160"><text:s/></text:span><text:span text:style-name="T161">finansinę</text:span><text:span text:style-name="T162"><text:s/>apskaitą ir sudaryti tarpinių finansinių ataskaitų rinkinį ir metinių finansinių ataskaitų rinkinį vadovaudamasi Lietuvos Respublikos įstatymais, priežiūros institucijos sprendimais ir kitais teisės aktais, taip pat draudimo ar perdraudimo įmonės pasirinkta apskaitos politika.</text:span><text:span text:style-name="T163">“</text:span></text:p>
      <text:p text:style-name="P164"/>
      <text:p text:style-name="P165">4<text:s/>straipsnis.<text:s/>79<text:s/>straipsnio pakeitimas</text:p>
      <text:p text:style-name="P166">Pakeisti<text:s/>79<text:s/>straipsnio<text:s/>2<text:s/>dalies 5 punktą ir jį<text:s/>išdėstyti taip:</text:p>
      <text:p text:style-name="P167"><text:span text:style-name="T168">„</text:span><text:span text:style-name="T169">5) trečiosios valstybės draudimo ar perdraudimo įmonės organo sprendimą steigti filialą Lietuvos Respublikoje, patvirtinti filialo nuostatus ir paskirti filialo vadovą, taip pat šio organo rašytinį įsipareigojimą, kad įsteigtas filialas<text:s/></text:span><text:span text:style-name="T170">buhalterinės</text:span><text:span text:style-name="T171"><text:s/></text:span><text:span text:style-name="T172">finansinės</text:span><text:span text:style-name="T173"><text:s/>apskaitos ir kitus su filialo vykdoma veikla susijusius dokumentus tvarkys ir laikys filialo buveinėje;</text:span><text:span text:style-name="T174">“.</text:span></text:p>
      <text:p text:style-name="P175"/>
      <text:p text:style-name="P176">5<text:s/>straipsnis. 90 straipsnio pakeitimas</text:p>
      <text:p text:style-name="P177">Papildyti 90 straipsnį 5 dalimi:</text:p>
      <text:p text:style-name="P178"><text:span text:style-name="T179">„</text:span><text:span text:style-name="T180">5. Šio skyriaus nuostatos netaikomos</text:span><text:span text:style-name="T181"><text:s/>papildomos draudimo veiklos tarpininkams, atitinkantiems šio įstatymo 158 straipsnio 1 ar 2 dalyje nustatytas sąlygas.</text:span><text:span text:style-name="T182">“</text:span></text:p>
      <text:p text:style-name="P183"/>
      <text:p text:style-name="P184"><text:span text:style-name="T185">6</text:span><text:span text:style-name="T186"><text:s/>straipsnis.<text:s/></text:span><text:span text:style-name="T187">90</text:span><text:span text:style-name="T188">1</text:span><text:span text:style-name="T189"><text:s/>straipsnio pakeitimas</text:span></text:p>
      <text:p text:style-name="P190"><text:span text:style-name="T191">Pakeisti<text:s/></text:span><text:span text:style-name="T192">90</text:span><text:span text:style-name="T193">1</text:span><text:span text:style-name="T194"><text:s/>straips</text:span><text:span text:style-name="T195">nį ir jį išdėstyti taip:</text:span></text:p>
      <text:p text:style-name="P196"><text:span text:style-name="T197">„</text:span><text:span text:style-name="T198">90</text:span><text:span text:style-name="T199">1</text:span><text:span text:style-name="T200"><text:s/>straipsnis. Pareiga<text:s/></text:span><text:span text:style-name="T201">elgtis</text:span><text:span text:style-name="T202"><text:s/></text:span><text:span text:style-name="T203">veikti<text:s/></text:span><text:span text:style-name="T204">geriausiomis draudėjui, apdraustajam, naudos gavėjui ir nukentėjusiam trečiajam asmeniui sąlygomis ir<text:s/></text:span><text:span text:style-name="T205">jų i</text:span><text:span text:style-name="T206">nteresais</text:span><text:span text:style-name="T207"><text:s/></text:span><text:span text:style-name="T208">kuo labiau atsižvelgiant<text:s/></text:span><text:span text:style-name="T209">į jų<text:s/></text:span><text:span text:style-name="T210">interesus</text:span></text:p>
      <text:p text:style-name="P211"><text:span text:style-name="T212">1. Draudimo produktų platintojas, teikdamas draudėjui, apdraustajam, naudos gavėjui ar nukentėjusiam trečiajam asmeniui draudimo produktų platinimo paslaugas, turi<text:s/></text:span><text:span text:style-name="T213">pareigą<text:s/></text:span><text:span text:style-name="T214">visada<text:s/></text:span><text:soft-page-break/><text:span text:style-name="T215">veikti<text:s/></text:span><text:span text:style-name="T216">sąžiningai, teisingai ir profesionaliai<text:s/></text:span><text:span text:style-name="T217">veikti</text:span><text:span text:style-name="T218"><text:s/>geriausiomis draudėjams, apdraustiesiems, naudos gavėjams ir nukentėjusiems tretiesiems asmenims sąlygomis ir<text:s/></text:span><text:span text:style-name="T219">jų<text:s/></text:span><text:span text:style-name="T220">interesais</text:span><text:span text:style-name="T221"><text:s/></text:span><text:span text:style-name="T222">kuo labiau atsižvelg</text:span><text:span text:style-name="T223">damas</text:span><text:span text:style-name="T224"><text:s/></text:span><text:span text:style-name="T225">į</text:span><text:span text:style-name="T226"><text:s/>jų<text:s/></text:span><text:span text:style-name="T227">interesus</text:span><text:span text:style-name="T228">.</text:span></text:p>
      <text:p text:style-name="P229"><text:span text:style-name="T230">2.</text:span><text:span text:style-name="T231"><text:s/></text:span><text:span text:style-name="T232">Draudimo produktų platintojų gaunamas atlygis arba draudimo produktų platintojų darbuotojams mokamas atlygis<text:s/></text:span><text:span text:style-name="T233">ir</text:span><text:span text:style-name="T234"><text:s/></text:span><text:span text:style-name="T235">jų darbo vertinimas turi neprieštarauti<text:s/></text:span><text:span text:style-name="T236">šio straipsnio 1 dalyje nustatytai pareigai</text:span><text:span text:style-name="T237">.</text:span></text:p>
      <text:p text:style-name="P238"><text:span text:style-name="T239">2.</text:span><text:span text:style-name="T240">3.</text:span><text:span text:style-name="T241"><text:s/>Draudimo produktų platintojui draudžiama nustatyti tokią<text:s/></text:span><text:span text:style-name="T242">savo darbuotojų, į kurių pareigas įeina draudimo produktų platinimo veikla, atlyginimo</text:span><text:span text:style-name="T243">atlygio</text:span><text:span text:style-name="T244"><text:s/>mokėjimo</text:span><text:span text:style-name="T245">, pardavimo tikslų, darbo rezultatų siekimo ar kitą tvarką, pagal kurią<text:s/></text:span><text:span text:style-name="T246">jis pats ar jo</text:span><text:span text:style-name="T247"><text:s/>darbuotojai</text:span><text:span text:style-name="T248">, į kurių pareigas įeina draudimo produktų platinimo veikla,</text:span><text:span text:style-name="T249"><text:s/>galėtų būti skatinami draudėjui, apdraustajam, naudos gavėjui ar nukentėjusiam trečiajam asmeniui rekomenduoti konkretų draudimo produktą ar paslaugą, nors draudimo produktų platintojas galėtų pasiūlyti kitą,<text:s/></text:span><text:span text:style-name="T250">labiau<text:s/></text:span><text:span text:style-name="T251">draudėjo, apdraustojo, naudos gavėjo ar nukentėjusio trečiojo asmens poreikius<text:s/></text:span><text:span text:style-name="T252">labiau<text:s/></text:span><text:span text:style-name="T253">atitinkantį, draudimo produktą ar paslaugą.</text:span><text:span text:style-name="T254">“</text:span></text:p>
      <text:p text:style-name="P255"><text:bookmark-start text:name="part_7712598fbdcf4339bc7bb9c8b2139d1f"/><text:bookmark-end text:name="part_7712598fbdcf4339bc7bb9c8b2139d1f"/></text:p>
      <text:p text:style-name="P256">7<text:s/>straipsnis.<text:s/>93<text:s/>straipsnio pakeitimas</text:p>
      <text:p text:style-name="P257">Pakeisti 93 straipsnio 3 dalį ir ją išdėstyti taip:</text:p>
      <text:p text:style-name="P258"><text:span text:style-name="T259">„</text:span><text:span text:style-name="T260">3. Sutarties galiojimo laikotarpiu draudikas nedelsdamas privalo pranešti ne gyvybės draudimo sutarties draudėjui apie bet kokį šio straipsnio 2 dalies 1 ir 2 punktuose nurodytos informacijos pasikeitimą. Jei<text:s/></text:span><text:span text:style-name="T261">ne gyvybės draudimo sutarties galiojimo laikotarpiu<text:s/></text:span><text:span text:style-name="T262">draudėjas atlieka kokius nors mokėjimus, išskyrus draudimo<text:s/></text:span><text:span text:style-name="T263">įmokas</text:span><text:span text:style-name="T264">įmokų mokėjimą</text:span><text:span text:style-name="T265"><text:s/>ir numatytus mokėjimus pagal draudimo sutartį sudarius šią sutartį, draudikas arba draudimo tarpininkas taip pat atskleidžia informaciją</text:span><text:span text:style-name="T266">,</text:span><text:span text:style-name="T267"><text:s/></text:span><text:span text:style-name="T268">pagal</text:span><text:span text:style-name="T269">numatytą</text:span><text:span text:style-name="T270"><text:s/>šio straipsnio 2 dalies 4<text:s/></text:span><text:span text:style-name="T271">punktą</text:span><text:span text:style-name="T272"><text:s/></text:span><text:span text:style-name="T273">ir 5<text:s/></text:span><text:span text:style-name="T274">punktu</text:span><text:span text:style-name="T275">o</text:span><text:span text:style-name="T276">s</text:span><text:span text:style-name="T277">e,</text:span><text:span text:style-name="T278"><text:s/></text:span><text:span text:style-name="T279">apie kiekvieną tokį mokėjimą.</text:span><text:span text:style-name="T280">“</text:span></text:p>
      <text:p text:style-name="P281"/>
      <text:p text:style-name="P282">8<text:s/>straipsnis.<text:s/>116<text:s/>straipsnio pakeitimas</text:p>
      <text:soft-page-break/>
      <text:p text:style-name="P283"><text:span text:style-name="T284">Pa</text:span><text:span text:style-name="T285">pildyti</text:span><text:span text:style-name="T286"><text:s/></text:span><text:span text:style-name="T287">116</text:span><text:span text:style-name="T288"><text:s/>straipsnį</text:span><text:span text:style-name="T289"><text:s/></text:span><text:span text:style-name="T290">2</text:span><text:span text:style-name="T291">1</text:span><text:span text:style-name="T292"><text:s/></text:span><text:span text:style-name="T293">dalimi</text:span><text:span text:style-name="T294">:</text:span></text:p>
      <text:p text:style-name="P295"><text:span text:style-name="T296">„</text:span><text:span text:style-name="T297">2</text:span><text:span text:style-name="T298">1</text:span><text:span text:style-name="T299">.</text:span><text:span text:style-name="T300"><text:s/></text:span><text:span text:style-name="T301">J</text:span><text:span text:style-name="T302">ei<text:s/></text:span><text:span text:style-name="T303">gyvybės draudimo sutarties galiojimo laikotarpiu<text:s/></text:span><text:span text:style-name="T304">draudėjas atlieka kokius nors mokėjimus, išskyrus draudimo įmok</text:span><text:span text:style-name="T305">ų mokėjimą</text:span><text:span text:style-name="T306"><text:s/>ir numatytus mokėjimus pagal<text:s/></text:span><text:span text:style-name="T307">gyvybės<text:s/></text:span><text:span text:style-name="T308">draudimo sutartį sudarius šią sutartį, draudikas arba draudimo tarpininkas taip pat atskleidžia informaciją</text:span><text:span text:style-name="T309">, numatytą</text:span><text:span text:style-name="T310"><text:s/></text:span><text:span text:style-name="T311">šio įstatymo<text:s/></text:span><text:span text:style-name="T312">93 straipsnio 2 dalies 4 ir 5</text:span><text:span text:style-name="T313"> </text:span><text:span text:style-name="T314">punktu</text:span><text:span text:style-name="T315">o</text:span><text:span text:style-name="T316">s</text:span><text:span text:style-name="T317">e,</text:span><text:span text:style-name="T318"><text:s/>apie kiekvieną tokį mokėjimą.</text:span><text:span text:style-name="T319">“</text:span></text:p>
      <text:p text:style-name="P320"/>
      <text:p text:style-name="P321">9<text:s/>straipsnis. 158 straipsnio pakeitimas</text:p>
      <text:p text:style-name="P322">Pripažinti netekusia galios 158 straipsnio 4 dalį.</text:p>
      <text:p text:style-name="P323"><text:span text:style-name="T324">4. Papildomos draudimo veiklos tarpininkams, teikiantiems paslaugas, neatitinkančias šio straipsnio 1 ir 2 dalyse nustatytų sąlygų, taikomos tik šio įstatymo 158</text:span><text:span text:style-name="T325">1</text:span><text:span text:style-name="T326"><text:s/>ir 186</text:span><text:span text:style-name="T327">1<text:s/></text:span><text:span text:style-name="T328">straipsnių nuostatos.</text:span></text:p>
      <text:p text:style-name="P329"/>
      <text:p text:style-name="P330"><text:span text:style-name="T331">10 straipsnis. 158</text:span><text:span text:style-name="T332">2</text:span><text:span text:style-name="T333"><text:s/></text:span><text:span text:style-name="T334">straipsnio pakeitimas</text:span></text:p>
      <text:p text:style-name="P335"><text:span text:style-name="T336">Papildyti 158</text:span><text:span text:style-name="T337">2</text:span><text:span text:style-name="T338"><text:s/>straipsnį 6 dalimi:</text:span></text:p>
      <text:p text:style-name="P339"><text:span text:style-name="T340">„</text:span><text:span text:style-name="T341">6.<text:s/></text:span><text:span text:style-name="T342">Vykdant kolektyvinį (grupinį) draudimą, kai su draudiku draudimo sutartį sudaręs asmuo siūlo tretiesiems asmenims už atlygį prisijungti prie šios draudimo sutarties, naudotis šia sutartimi teikiama draudimo apsauga ir gauti draudimo išmoką, šiam asmeniui<text:s/></text:span><text:span text:style-name="T343">mutatis mutandis</text:span><text:span text:style-name="T344"><text:s/>taikomi šiame įstatyme draudimo produktų platintojams nustatyti reikalavimai, o prisijungusių asmenų (apdraustųjų) atžvilgiu<text:s/></text:span><text:span text:style-name="T345">mutatis mutandis</text:span><text:span text:style-name="T346"><text:s/>taikomi šiame įstatyme nustatyti draudėjų teisių ir interesų apsaugos reikalavimai</text:span><text:span text:style-name="T347">.</text:span><text:span text:style-name="T348">“</text:span></text:p>
      <text:p text:style-name="P349"/>
      <text:p text:style-name="P350">11<text:s/>straipsnis.<text:s/>161<text:s/>straipsnio pakeitimas<text:s/></text:p>
      <text:p text:style-name="P351">Pakeisti<text:s/>161<text:s/>straipsnio<text:s/>10<text:s/>dalį ir ją išdėstyti taip:</text:p>
      <text:p text:style-name="P352"><text:span text:style-name="T353">„</text:span><text:span text:style-name="T354">10. Draudimo brokerių įmonė privalo priežiūros institucijos nustatyta tvarka nagrinėti draudėjų, apdraustųjų, naudos gavėjų</text:span><text:span text:style-name="T355"><text:s/></text:span><text:span text:style-name="T356">ir</text:span><text:span text:style-name="T357">,</text:span><text:span text:style-name="T358"><text:s/>nukentėjusių trečiųjų asmenų</text:span><text:span text:style-name="T359"><text:s/></text:span><text:span text:style-name="T360">ir kitų<text:s/></text:span><text:span text:style-name="T361">suinteresuotų<text:s/></text:span><text:soft-page-break/><text:span text:style-name="T362">asmenų –<text:s/></text:span><text:span text:style-name="T363">interesą<text:s/></text:span><text:span text:style-name="T364">dėl draudimo<text:s/></text:span><text:span text:style-name="T365">brokerių<text:s/></text:span><text:span text:style-name="T366">įmonės teikiamų paslaugų ir (arba)<text:s/></text:span><text:span text:style-name="T367">draudimo brokerių įmonei tarpininkaujant</text:span><text:span text:style-name="T368"><text:s/>sudarytų draudimo sutarčių</text:span><text:span text:style-name="T369"><text:s/></text:span><text:span text:style-name="T370">turinčių<text:s/></text:span><text:span text:style-name="T371">asmenų</text:span><text:span text:style-name="T372"><text:s/></text:span><text:span text:style-name="T373">(toliau<text:s/></text:span><text:span text:style-name="T374">šioje<text:s/></text:span><text:span text:style-name="T375">straipsnio<text:s/></text:span><text:span text:style-name="T376">dalyje<text:s/></text:span><text:span text:style-name="T377">– kiti suinteresuoti asmenys)</text:span><text:span text:style-name="T378"><text:s/></text:span><text:span text:style-name="T379">skundus (prašymus). Draudimo brokerių įmonė privalo išnagrinėti rašytinius draudėjų, apdraustųjų, naudos gavėjų</text:span><text:span text:style-name="T380"><text:s/>ir</text:span><text:span text:style-name="T381">,</text:span><text:span text:style-name="T382"><text:s/>nukentėjusių trečiųjų asmenų</text:span><text:span text:style-name="T383"><text:s/></text:span><text:span text:style-name="T384">ir kitų suinteresuotų<text:s/></text:span><text:span text:style-name="T385">asmenų</text:span><text:span text:style-name="T386"><text:s/></text:span><text:span text:style-name="T387">skundus ir ne vėliau kaip per 15 darbo dienų nuo skundų gavimo dienos pateikti išsamų, motyvuotą, dokumentais pagrįstą atsakymą raštu popieriuje ar naudodama kitą patvariąją laikmeną, jeigu dėl<text:s/></text:span><text:span text:style-name="T388">to</text:span><text:span text:style-name="T389">pateikimo formos</text:span><text:span text:style-name="T390"><text:s/>susitarė draudėjas, apdraustasis, naudos gavėjas, nukentėjęs trečiasis asmuo</text:span><text:span text:style-name="T391">,<text:s/></text:span><text:span text:style-name="T392">kit</text:span><text:span text:style-name="T393">a</text:span><text:span text:style-name="T394">s</text:span><text:span text:style-name="T395"><text:s/>suinteresuot</text:span><text:span text:style-name="T396">a</text:span><text:span text:style-name="T397">s</text:span><text:span text:style-name="T398"><text:s/></text:span><text:span text:style-name="T399">asmuo</text:span><text:span text:style-name="T400"><text:s/>ir draudimo brokerių įmonė. Išskirtiniais atvejais, kai dėl priežasčių, kurių draudimo brokerių įmonė negali kontroliuoti, atsakymo neįmanoma pateikti per 15 darbo dienų</text:span><text:span text:style-name="T401">,<text:s/></text:span><text:span text:style-name="T402">ji</text:span><text:span text:style-name="T403"><text:s/>turi<text:s/></text:span><text:span text:style-name="T404">išsiųsti negalutinį atsakymą</text:span><text:span text:style-name="T405"><text:s/></text:span><text:span text:style-name="T406">būti išsiunčiamas negalutinis atsakymas, kuriame<text:s/></text:span><text:span text:style-name="T407">aiškiai<text:s/></text:span><text:span text:style-name="T408">nurodžiusi</text:span><text:span text:style-name="T409">nurodoma</text:span><text:span text:style-name="T410"><text:s/>atsakymo į skundą vėlavimo<text:s/></text:span><text:span text:style-name="T411">priežastis</text:span><text:span text:style-name="T412">priežastys</text:span><text:span text:style-name="T413"><text:s/>ir<text:s/></text:span><text:span text:style-name="T414">terminą</text:span><text:span text:style-name="T415">terminas</text:span><text:span text:style-name="T416">, iki kurio draudėjas, apdraustasis, naudos gavėjas</text:span><text:span text:style-name="T417"><text:s/>ir</text:span><text:span text:style-name="T418">,</text:span><text:span text:style-name="T419"><text:s/>nukentėjęs trečiasis asmuo<text:s/></text:span><text:span text:style-name="T420">ir kit</text:span><text:span text:style-name="T421">a</text:span><text:span text:style-name="T422">s</text:span><text:span text:style-name="T423"><text:s/>suinteresuot</text:span><text:span text:style-name="T424">a</text:span><text:span text:style-name="T425">s</text:span><text:span text:style-name="T426"><text:s/></text:span><text:span text:style-name="T427">asmuo</text:span><text:span text:style-name="T428"><text:s/></text:span><text:span text:style-name="T429">gaus galutinį atsakymą. Bet kuriuo atveju galutinio atsakymo pateikimo terminas negali viršyti 35 darbo dienų nuo skundo gavimo dienos. Draudimo brokerių įmonė skundus nagrinėja neatlygintinai.</text:span><text:span text:style-name="T430">“</text:span></text:p>
      <text:p text:style-name="P431"/>
      <text:p text:style-name="P432">12<text:s/>straipsnis.<text:s/>174<text:s/>straipsnio pakeitimas<text:s/></text:p>
      <text:p text:style-name="P433">Pakeisti<text:s/>174<text:s/>straipsnio<text:s/>4<text:s/>dalį ir ją išdėstyti taip:</text:p>
      <text:p text:style-name="P434"><text:span text:style-name="T435">„</text:span><text:span text:style-name="T436">4. Draudimo brokerių rūmų administracijai vadovauja direktorius. Direktorių ir<text:s/></text:span><text:span text:style-name="T437">vyriausiąjį buhalterį (buhalterį)</text:span><text:span text:style-name="T438"><text:s/></text:span><text:span text:style-name="T439">finansinę<text:s/></text:span><text:span text:style-name="T440">apskaitą tvarkantį asmenį</text:span><text:span text:style-name="T441"><text:s/>skiria Draudimo brokerių rūmų prezidiumas.<text:s/></text:span><text:span text:style-name="T442">Vyriausiojo buhalterio (buhalterio)</text:span><text:span text:style-name="T443"><text:s/></text:span><text:span text:style-name="T444">Finansinę a</text:span><text:span text:style-name="T445">pskaitą tvarkančio asmens</text:span><text:span text:style-name="T446"><text:s/>pareigas gali atlikti ir<text:s/></text:span><text:span text:style-name="T447">finansinės</text:span><text:span text:style-name="T448"><text:s/></text:span><text:span text:style-name="T449">apskaitos<text:s/></text:span><text:span text:style-name="T450">tvarkymo<text:s/></text:span><text:span text:style-name="T451">paslaugas<text:s/></text:span><text:span text:style-name="T452">teikiančios įmonės</text:span><text:span text:style-name="T453"><text:s/></text:span><text:span text:style-name="T454">teikiantys subjektai</text:span><text:span text:style-name="T455">.</text:span><text:span text:style-name="T456">“</text:span></text:p>
      <text:p text:style-name="P457"/>
      <text:p text:style-name="P458">13<text:s/>straipsnis. Įstatymo priedo pakeitimas</text:p>
      <text:soft-page-break/>
      <text:p text:style-name="P459">Pakeisti<text:s/>Įstatymo priedo 8<text:s/>punktą<text:s/>ir jį<text:s/>išdėstyti taip:</text:p>
      <text:p text:style-name="P460"><text:span text:style-name="T461">„8. 2009 m. rugsėjo 16 d. Europos Parlamento ir Tarybos direktyva 2009/103/EB dėl motorinių transporto priemonių valdytojų civilinės atsakomybės draudimo ir privalomojo tokios atsakomybės draudimo patikrinimo</text:span><text:span text:style-name="T462"><text:s/>su pakeitimais, padarytais 2021 m. lapkričio 24</text:span><text:span text:style-name="T463"> </text:span><text:span text:style-name="T464">d. Europos Parlamento ir Tarybos direktyva (ES) 2021/2118.</text:span><text:span text:style-name="T465">“</text:span></text:p>
      <text:p text:style-name="P466"/>
      <text:p text:style-name="P467">14<text:s/>straipsnis. Įstatymo įsigaliojimas ir taikymas</text:p>
      <text:p text:style-name="P468">1.<text:s/>Šio įstatymo 1 straipsnio 1 dalis įsigalioja 2023 m. gruodžio 23 d.</text:p>
      <text:p text:style-name="P469">2.<text:s/>Šio įstatymo 2, 6 ir 11 straipsniai įsigalioja 2023 m. rugsėjo 30 d.</text:p>
      <text:p text:style-name="P470"><text:span text:style-name="T471">3</text:span><text:span text:style-name="T472">.<text:s/></text:span><text:span text:style-name="T473">Kitų interesą dėl draudimo įmonės ar draudimo brokerių įmonės teikiamų paslaugų ir (arba) su draudimo įmone sudarytų draudimo sutarčių, ir (arba) draudimo brokerių įmonei tarpininkaujant sudarytų draudimo sutarčių turinčių asmenų skundai (prašymai) dėl suteiktų paslaugų ir sudarytų draudimo sutarčių, pateikti po 2018 m. spalio 1 d., nagrinėjami šio įstatymo 2 straipsnyje išdėstytoje Lietuvos Respublikos draudimo įstatymo 22 straipsnio 6 dalyje ir šio įstatymo 11 straipsnyje iš</text:span><text:span text:style-name="T474">dėstytoje<text:s/></text:span><text:span text:style-name="T475">Draud</text:span><text:span text:style-name="T476">imo įstatymo 161 straipsnio 10<text:s/></text:span><text:span text:style-name="T477">dalyje nustatyta tvarka</text:span><text:span text:style-name="T478">.</text:span></text:p>
      <text:p text:style-name="P479"/>
      <text:p text:style-name="P480">Skelbiu šį Lietuvos Respublikos Seimo priimtą įstatymą.</text:p>
      <text:p text:style-name="P481"/>
      <text:p text:style-name="P482"/>
      <text:p text:style-name="P483"><text:span text:style-name="T4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Burlėgienė</meta:initial-creator>
    <dc:creator>adlibuser</dc:creator>
    <meta:creation-date>2023-05-11T11:35:00Z</meta:creation-date>
    <dc:date>2023-05-11T11:35:00Z</dc: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3-01-06T08:11:27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9666f787-ab40-43cb-ba53-6e0ccee93a75</meta:user-defined>
    <meta:user-defined meta:name="MSIP_Label_e2a09b59-4bfd-43f2-a2c2-5b6d8700d3c9_ContentBits">0</meta:user-defined>
    <meta:document-statistic meta:page-count="7" meta:paragraph-count="66" meta:word-count="1457" meta:character-count="11375" meta:row-count="175" meta:non-whitespace-character-count="9984"/>
  </office:meta>
</office:document-meta>
</file>