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olumn18" style:family="table-column">
      <style:table-column-properties style:column-width="0.3868in"/>
    </style:style>
    <style:style style:name="TableColumn19" style:family="table-column">
      <style:table-column-properties style:column-width="0.4833in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4847in"/>
    </style:style>
    <style:style style:name="TableColumn22" style:family="table-column">
      <style:table-column-properties style:column-width="4.8666in"/>
    </style:style>
    <style:style style:name="Table17" style:family="table">
      <style:table-properties style:width="6.770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31" style:family="table-row">
      <style:table-row-properties style:min-row-height="0.9263in" fo:keep-together="always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56" style:parent-style-name="ListParagraph" style:list-style-name="LFO8" style:family="paragraph">
      <style:paragraph-properties fo:widows="0" fo:orphans="0" fo:text-align="justify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 fo:hyphenate="false"/>
    </style:style>
    <style:style style:name="P57" style:parent-style-name="Normal" style:family="paragraph">
      <style:paragraph-properties fo:widows="0" fo:orphans="0" fo:text-align="justify" fo:margin-left="0.0416in" fo:text-indent="0.2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ar" style:country-asian="SA"/>
    </style:style>
    <style:style style:name="T5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Calibri" fo:font-weight="bold" style:font-weight-asian="bold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 fo:text-indent="0.3875in"/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T9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04" style:parent-style-name="ListParagraph" style:list-style-name="LFO8" style:family="paragraph">
      <style:paragraph-properties fo:widows="0" fo:orphans="0" fo:text-align="justify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margin-left="0.0416in" fo:text-indent="0.25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>PASIŪLYMAS<text:s/></text:p>
      <text:p text:style-name="P2"><text:span text:style-name="T3">DĖL<text:s/></text:span><text:span text:style-name="T4">LIETUVOS RESPUBLIKOS<text:s/></text:span><text:span text:style-name="T5">ŽEMĖS ŪKIO PASKIRTIES ŽEMĖS ĮSIGIJIMO</text:span><text:span text:style-name="T6"><text:s/>ĮSTATYMO</text:span><text:span text:style-name="T7"><text:s/></text:span><text:span text:style-name="T8">NR. IX-1314 P</text:span><text:span text:style-name="T9">AKEITIMO ĮSTATYMO PROJEKTUI</text:span><text:span text:style-name="T10"><text:s/></text:span><text:span text:style-name="T11">NR. XIIP-1902</text:span><text:span text:style-name="T12">(4)</text:span></text:p>
      <text:p text:style-name="P13">2017-11-06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<text:s/></text:p>
            <text:p text:style-name="P26">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</text:p>
            <text:p text:style-name="P37">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3</text:p>
            <text:p text:style-name="P46"/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</text:p>
            <text:p text:style-name="P53">Siekiant išvengti piktnaudžiavimų, apeinant įstatymo taikomus reikalavimus, yra būtina, jog Nacionalinė žemės tarnyba turėtų prieigą prie valstybės registrų ir galimybę patikrinti,<text:s/>ar asmuo, siekiantis įsigyti žemės ūkio paskirties žemę, <text:s/>atitinka jam įstatymo keliamus reikalavimus.</text:p>
            <text:p text:style-name="P54"><text:span text:style-name="T55">Pasiūlymas:</text:span></text:p>
            <text:list text:style-name="LFO8" text:continue-numbering="true">
              <text:list-item>
                <text:p text:style-name="P56">Papildyti<text:s/>įstatymo projekto 3<text:s/>straipsnį<text:s/>3<text:s/>nauja<text:s/>dalimi<text:s/>ir ją<text:s/>išdėstyti taip:</text:p>
              </text:list-item>
            </text:list>
            <text:p text:style-name="P57"><text:span text:style-name="T58">„</text:span><text:span text:style-name="T59">3</text:span><text:span text:style-name="T60">.</text:span><text:span text:style-name="T61"><text:s/></text:span><text:span text:style-name="T62">„Asmenys gali įsigyti žemės ūkio paskirties žemės tik gavę Nacionalinės žemės tarnybos padalinio pagal žemės buvimo vietą išduotą<text:s/></text:span><text:span text:style-name="T63">sutikimą</text:span><text:span text:style-name="T64">.<text:s/></text:span><text:span text:style-name="T65">Sutikim</text:span><text:span text:style-name="T66">as</text:span><text:span text:style-name="T67"><text:s/>įsigyti žemės ūkio paskirties žemės išduodamas<text:s/></text:span><text:span text:style-name="T68">Nacionalinei žemės ūkio tarnybai patikrinus duomenis<text:s/></text:span><text:span text:style-name="T69">V</text:span><text:span text:style-name="T70">alstybės įmonių registruose<text:s/></text:span><text:span text:style-name="T71">apie<text:s/></text:span><text:span text:style-name="T72">asmenų</text:span><text:span text:style-name="T73"><text:s/></text:span><text:span text:style-name="T74">turimus žemės ūkio paskirties žemės plotus ir/ar akcijas juridiniuose asmenyse, kurie<text:s/></text:span><text:span text:style-name="T75">valdo žemės ūkio paskirties žemę</text:span><text:span text:style-name="T76">,</text:span><text:span text:style-name="T77"><text:s/></text:span><text:span text:style-name="T78">ir<text:s/></text:span><text:span text:style-name="T79">nustačius, kad</text:span><text:span text:style-name="T80"><text:s/></text:span><text:span text:style-name="T81">bendras įsigytos (priklausančios</text:span><text:span text:style-name="T82">) žemės ūkio paskirties<text:s/></text:span><text:span text:style-name="T83">žemės<text:s/></text:span><text:span text:style-name="T84">plotas neviršija straipsnio 1 ir 2 dalyse nustatytų didžiausių<text:s/></text:span><text:span text:style-name="T85">įsigyjamos žemės ūkio paskirties žemės plotų.<text:s/></text:span><text:span text:style-name="T86"><text:s/></text:span></text:p>
            <text:p text:style-name="P87"><text:s/>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Argumentai:<text:s/></text:span><text:span text:style-name="T100"><text:line-break/></text:span><text:span text:style-name="T101">Žr. argumentus prie pirmojo pasiūlymo.</text:span></text:p>
            <text:p text:style-name="P102"><text:span text:style-name="T103">Pasiūlymas:</text:span></text:p>
            <text:list text:style-name="LFO8" text:continue-numbering="true">
              <text:list-item>
                <text:p text:style-name="P104">Papildyti įstatymo projekto 3 straipsnį 4 nauja<text:s/>dalimi ir ją<text:s/>išdėstyti taip:</text:p>
              </text:list-item>
            </text:list>
            <text:p text:style-name="P105"><text:span text:style-name="T106">4.<text:s/></text:span><text:span text:style-name="T107">„</text:span><text:span text:style-name="T108">Asmenims valdantiems žemės ūkio paskirties žemės plotus ir siekiantiems</text:span><text:span text:style-name="T109"><text:s/>įgyti teisę valdyti<text:s/></text:span><text:span text:style-name="T110">kitą</text:span><text:span text:style-name="T111"><text:s/>juridinį asmenį ar jo dalį, kurio nuosavybėje yra daugiau kaip 10 ha žemės ūkio paskirties žemės,<text:s/></text:span><text:span text:style-name="T112">taikytini tokie patys duomenų patikrinimo ir sutikimo išdavimo<text:s/></text:span><text:soft-page-break/><text:span text:style-name="T113">reikalavimai</text:span><text:span text:style-name="T114">, kokie nurodyti šio straipsnio<text:s/></text:span><text:span text:style-name="T115">1, 2 ir 3 dalyse.</text:span></text:p>
            <text:p text:style-name="P116"><text:span text:style-name="T117">Buvusias projekto 3 straipsnio 3,4,5,6,7,8, dalis atitinkamai laikyti 5,6,7,8,9,10 dalimis.</text:span></text:p>
          </table:table-cell>
        </table:table-row>
      </table:table>
      <text:p text:style-name="P118"/>
      <text:p text:style-name="P119"/>
      <text:p text:style-name="P120">Teikia:<text:s/></text:p>
      <text:p text:style-name="P121"/>
      <text:p text:style-name="P122">Seimo nariai<text:s/></text:p>
      <text:p text:style-name="P123"/>
      <text:p text:style-name="P124">Tomas<text:s/>Tomilinas</text:p>
      <text:p text:style-name="P125">Valius<text:s/>Ąžuolas</text:p>
      <text:p text:style-name="P126"><text:span text:style-name="T127">Mindaugas Pui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widows="0" fo:orphans="0" fo:text-align="justify" fo:margin-bottom="0in" fo:line-height="100%" fo:text-indent="0.3937in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BodyTextChar" style:display-name="Body Text Char" style:family="text">
      <style:text-properties style:font-name="Times New Roman"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1-06T14:44:00Z</meta:creation-date>
    <dc:date>2017-11-06T14:44:00Z</dc:date>
    <meta:template xlink:href="Normal.dotm" xlink:type="simple"/>
    <meta:editing-cycles>1</meta:editing-cycles>
    <meta:editing-duration>PT0S</meta:editing-duration>
    <meta:document-statistic meta:page-count="2" meta:paragraph-count="20" meta:word-count="224" meta:character-count="1852" meta:row-count="86" meta:non-whitespace-character-count="1648"/>
  </office:meta>
</office:document-meta>
</file>