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Spacing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keep-with-next="always"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274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4833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0%" fo:text-indent="0.6888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paragraph-properties fo:keep-with-next="always" fo:text-indent="0.5in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Pranešėjas" style:family="paragraph">
      <style:paragraph-properties fo:line-height="100%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color="#FFFFFF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<text:span text:style-name="T12">PAPILDOMO KOMITETO IŠVADA</text:span></text:h>
      <text:p text:style-name="P13">DĖL LIETUVOS RESPUBLIKOS<text:s/>KRIMINALINĖS ŽVALGYBOS ĮSTATYMO NR. XI-2234 8 STRAIPSNIO PAKEITIMO ĮSTATYMO PROJEKTO<text:s/>NR. XIIIP-4859(2)</text:p>
      <text:p text:style-name="P14"/>
      <text:p text:style-name="P15"><text:span text:style-name="T16">2023-03-15</text:span><text:span text:style-name="T17"><text:s text:c="2"/>Nr. 109-P-7</text:span></text:p>
      <text:p text:style-name="P18">Vilnius</text:p>
      <text:p text:style-name="P19"/>
      <text:p text:style-name="P20"><text:span text:style-name="T21">1. Komiteto posėdyje dalyvavo:</text:span><text:span text:style-name="T22"><text:s/>Dalia Asanavičiūtė (pavaduojanti Dainių Kreivį), Valius Ąžuolas,<text:s/></text:span><text:span text:style-name="T23"><text:s/></text:span><text:span text:style-name="T24">Antanas Čepononis, Algirdas Butkevičius, Vytautas Gapšys, Liudas Jonaitis, Simonas Gentvilas, Mindaugas Lingė, Matas Maldeikis, Vytautas Mitalas, Andrius Palionis, Juozas Varžgalys</text:span></text:p>
      <text:h text:style-name="P25" text:outline-level="6"><text:span text:style-name="T26">2.-</text:span><text:span text:style-name="T27">4</text:span><text:span text:style-name="T28">. Gautos ekspertų, konsultantų, specialistų išvados, piliečių, asociacijų, politinių partijų lobistų ir kitų suinteresuotų asmenų, valstybės ir savivaldybių institucijų ir įstaigų pasiūlymai, pataisos, pastabos<text:s/></text:span><text:span text:style-name="T29">(toliau – pasiūlymai):</text:span>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 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2022-03-1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pastabų neturime.</text:span></text:p>
          </table:table-cell>
          <table:table-cell table:style-name="TableCell83">
            <text:p text:style-name="P84">Atsižvelgti</text:p>
          </table:table-cell>
          <table:table-cell table:style-name="TableCell85">
            <text:p text:style-name="Pasiūlymai2"/>
          </table:table-cell>
        </table:table-row>
      </table:table>
      <text:p text:style-name="P86"/>
      <text:h text:style-name="P87" text:outline-level="6"><text:span text:style-name="T88">5. Subjektų, turinčių įstatymų leidybos iniciatyvos teisę, pasiūlymai:<text:s/></text:span><text:span text:style-name="T89">negauta.</text:span></text:h>
      <text:p text:style-name="P90"><text:span text:style-name="T91">6. Komiteto sprendimas:<text:s/></text:span><text:span text:style-name="T92">pritarti</text:span><text:span text:style-name="T93"><text:s/>Kriminalinės žvalgybos įstatymo Nr. XI-2234 8 straipsnio pakeitimo įstatymo projektui Nr. XIIIP-4859(2)<text:s/></text:span><text:span text:style-name="T94"><text:s/>ir komiteto išvadoms.</text:span></text:p>
      <text:p text:style-name="P95"><text:span text:style-name="T96">8. Balsavimo rezultatai:</text:span><text:span text:style-name="T97"><text:s/></text:span><text:span text:style-name="T98">pritarta bendru sutarimu.</text:span></text:p>
      <text:soft-page-break/>
      <text:p text:style-name="P99"><text:span text:style-name="T100">9. Komiteto paskirti pranešėjai:</text:span><text:span text:style-name="T101"><text:s/>Mindaugas Lingė, Algirdas Butkevičius.</text:span></text:p>
      <text:p text:style-name="P102"><text:span text:style-name="T103">10. Komiteto narių atskiroji nuomonė:<text:s/></text:span><text:span text:style-name="T104">negauta.</text:span></text:p>
      <text:p text:style-name="P105"/>
      <text:p text:style-name="P106"/>
      <text:p text:style-name="P107"/>
      <text:p text:style-name="P108"><text:span text:style-name="T109">Komiteto pirminink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(Parašas)</text:span><text:span text:style-name="T118"><text:tab/></text:span><text:span text:style-name="T119"><text:tab/>Mindaugas Lingė<text:s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"><text:span text:style-name="T131">Komiteto biuro patarėja Dalia Mudėn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3-03-15T11:24:00Z</meta:creation-date>
    <dc:date>2023-03-15T11:24:00Z</dc:date>
    <meta:template xlink:href="Normal.dotm" xlink:type="simple"/>
    <meta:editing-cycles>2</meta:editing-cycles>
    <meta:editing-duration>PT0S</meta:editing-duration>
    <meta:document-statistic meta:page-count="2" meta:paragraph-count="58" meta:word-count="186" meta:character-count="1588" meta:row-count="182" meta:non-whitespace-character-count="1460"/>
  </office:meta>
</office:document-meta>
</file>