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end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line-height="100%" fo:text-indent="0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3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</office:automatic-styles>
  <office:body>
    <office:text text:use-soft-page-breaks="true">
      <text:p text:style-name="P1">Projekto Nr. XIVP-1094(2)<text:s/></text:p>
      <text:p text:style-name="P2">lyginamasis variantas</text:p>
      <text:p text:style-name="P3"/>
      <text:p text:style-name="P4"><text:span text:style-name="T5">LIETUVOS RESPUBLIKOS</text:span><text:span text:style-name="T6"><text:line-break/></text:span><text:span text:style-name="T7">TEISMŲ ĮSTATYMO</text:span><text:span text:style-name="T8"><text:s/></text:span><text:bookmark-start text:name="_Hlk87014210"/><text:span text:style-name="T9">N</text:span><text:span text:style-name="T10">R</text:span><text:span text:style-name="T11">. I-480</text:span><text:span text:style-name="T12"><text:s/></text:span><text:span text:style-name="T13">63</text:span><text:span text:style-name="T14"><text:s/>STRAIPSNIO<text:s/></text:span><text:span text:style-name="T15">PAKEITIMO</text:span></text:p>
      <text:p text:style-name="P16">ĮSTATYMAS<text:bookmark-end text:name="_Hlk87014210"/></text:p>
      <text:p text:style-name="P17"/>
      <text:p text:style-name="P18">2021 m. <text:s text:c="19"/>d.<text:s/>Nr.</text:p>
      <text:p text:style-name="P19">Vilnius</text:p>
      <text:p text:style-name="P20"/>
      <text:p text:style-name="P21">1 straipsnis.<text:s/>63<text:s/>straipsnio pakeitimas</text:p>
      <text:list text:style-name="LFO1" text:continue-numbering="true">
        <text:list-item>
          <text:p text:style-name="P22">Pakeisti 63 straipsnio pavadinimą ir jį išdėstyti taip:</text:p>
        </text:list-item>
      </text:list>
      <text:p text:style-name="P23"><text:span text:style-name="T24">„</text:span><text:span text:style-name="T25">63 straipsnis.<text:s/></text:span><text:span text:style-name="T26">Teisėjo perkėlimas į kitą<text:s/></text:span><text:span text:style-name="T27">tos pačios pakopos teismą, kitus teismo rūmus</text:span><text:span text:style-name="T28"><text:s/></text:span><text:span text:style-name="T29">arba į kitos jurisdikcijos tos pačios pakopos</text:span><text:span text:style-name="T30"><text:s/>teismą</text:span><text:span text:style-name="T31">“.</text:span></text:p>
      <text:p text:style-name="P32">2.<text:s/>Pakeisti<text:s/>63<text:s/>straipsnio<text:s/>6<text:s/>dalį ir ją išdėstyti taip:</text:p>
      <text:p text:style-name="P33"><text:span text:style-name="T34">„</text:span><text:span text:style-name="T35">6. Teisėjo sutikimo nereikia, kai dėl laikino pobūdžio priežasčių (teisėjas serga, yra laisva teisėjo vieta, padidėjęs darbo krūvis teisme ar yra kitų priežasčių) Teisėjų taryba konstatuoja poreikį teisėją laikinai perkelti į kitą teismą arba į kitus to paties teismo, kurio teisėju jis paskirtas, rūmus, kad būtų užtikrintas tinkamas to teismo ar teismo rūmų funkcionavimas. Šioje dalyje nustatytais atvejais galima laikinai perkelti teisėją į kitą tos pačios pakopos teismą arba į kitus to paties teismo, kurio teisėju jis paskirtas, rūmus, arba į kitos jurisdikcijos tos pačios pakopos teismą, apygardos teismo teisėją – į apylinkės teismą, Apeliacinio teismo teisėją – į apygardos teismą ir Vyriausiąjį administracinį teismą, Vyriausiojo administracinio teismo teisėją – į apygardos administracinį teismą ir Apeliacinį teismą, Aukščiausiojo Teismo teisėją – į Apeliacinį teismą</text:span><text:span text:style-name="T36"><text:s/></text:span><text:span text:style-name="T37">ir Vyriausiąjį administracinį teismą</text:span><text:span text:style-name="T38">. Taip perkeltam teisėjui mokamas ankstesnis atlyginimas, skaičiuojamas to teismo, iš kurio teisėjas perkeltas, teisėjo darbo stažas ir paliekamos visos kitos<text:s/></text:span><text:soft-page-break/><text:span text:style-name="T39">įstatymuose numatytos teisėjų socialinės garantijos. Šioje dalyje nustatyta tvarka perkelti teisėją galima ne ilgesniam kaip vienerių metų laikotarpiui ir ne dažniau kaip kartą per trejus metus.</text:span><text:span text:style-name="T40">“</text:span></text:p>
      <text:p text:style-name="P41"/>
      <text:p text:style-name="P42"/>
      <text:p text:style-name="P43"><text:bookmark-start text:name="_Hlk56600486"/><text:tab/>Skelbiu šį Lietuvos Respublikos Seimo priimtą įstatymą.</text:p>
      <text:p text:style-name="P44"/>
      <text:p text:style-name="P45"/>
      <text:p text:style-name="P46">Respublikos Prezidentas</text:p>
      <text:p text:style-name="P47"><text:bookmark-end text:name="_Hlk5660048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text-indent="0.4923in"/>
      <style:text-properties style:font-name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1-11-29T10:49:00Z</meta:creation-date>
    <dc:date>2021-11-29T10:4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37" meta:character-count="1809" meta:row-count="69" meta:non-whitespace-character-count="1592"/>
  </office:meta>
</office:document-meta>
</file>