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Roman" style:family="paragraph">
      <style:text-properties fo:letter-spacing="-0.0041in"/>
    </style:style>
    <style:style style:name="P54" style:parent-style-name="Roman12" style:family="paragraph">
      <style:paragraph-properties fo:text-align="center" fo:text-indent="0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 fo:font-size="8.5pt" style:font-size-asian="8.5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tyle="italic" style:font-style-asian="italic" fo:font-size="8.5pt" style:font-size-asian="8.5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 fo:font-size="8.5pt" style:font-size-asian="8.5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style="italic" style:font-style-asian="italic" fo:font-size="8.5pt" style:font-size-asian="8.5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fo:font-size="8.5pt" style:font-size-asian="8.5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tyle="italic" style:font-style-asian="italic" fo:font-size="8.5pt" style:font-size-asian="8.5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Roman" style:family="paragraph">
      <style:paragraph-properties fo:keep-with-next="always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style="italic" style:font-style-asian="italic" fo:font-size="8.5pt" style:font-size-asian="8.5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tyle="italic" style:font-style-asian="italic" fo:font-size="8.5pt" style:font-size-asian="8.5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tyle="italic" style:font-style-asian="italic" fo:font-size="8.5pt" style:font-size-asian="8.5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tyle="italic" style:font-style-asian="italic" fo:font-size="8.5pt" style:font-size-asian="8.5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tyle="italic" style:font-style-asian="italic" fo:font-size="8.5pt" style:font-size-asian="8.5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tyle="italic" style:font-style-asian="italic" fo:font-size="8.5pt" style:font-size-asian="8.5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tyle="italic" style:font-style-asian="italic" fo:font-size="8.5pt" style:font-size-asian="8.5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style:font-weight-complex="bold" fo:letter-spacing="-0.0027in" fo:font-size="9pt" style:font-size-asian="9pt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tyle="italic" style:font-style-asian="italic" fo:font-size="8.5pt" style:font-size-asian="8.5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tyle="italic" style:font-style-asian="italic" fo:font-size="8.5pt" style:font-size-asian="8.5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color="#000000"/>
    </style:style>
    <style:style style:name="P361" style:parent-style-name="Roman" style:family="paragraph">
      <style:text-properties fo:color="#000000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P371" style:parent-style-name="Roman" style:family="paragraph">
      <style:paragraph-properties fo:line-height="0.1708in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tyle="italic" style:font-style-asian="italic" fo:font-size="8.5pt" style:font-size-asian="8.5pt"/>
    </style:style>
    <style:style style:name="T375" style:parent-style-name="DefaultParagraphFont" style:family="text">
      <style:text-properties fo:font-size="9pt" style:font-size-asian="9pt"/>
    </style:style>
    <style:style style:name="P376" style:parent-style-name="Roman" style:family="paragraph">
      <style:paragraph-properties fo:line-height="0.1708in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78" style:parent-style-name="Roman" style:family="paragraph">
      <style:paragraph-properties fo:line-height="0.1708in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Roman" style:family="paragraph">
      <style:paragraph-properties fo:line-height="0.1708in"/>
    </style:style>
    <style:style style:name="P384" style:parent-style-name="Roman" style:family="paragraph">
      <style:paragraph-properties fo:line-height="0.1708in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86" style:parent-style-name="Roman" style:family="paragraph">
      <style:paragraph-properties fo:line-height="0.1708in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tyle="italic" style:font-style-asian="italic" fo:font-size="8.5pt" style:font-size-asian="8.5pt"/>
    </style:style>
    <style:style style:name="T390" style:parent-style-name="DefaultParagraphFont" style:family="text">
      <style:text-properties fo:font-size="9pt" style:font-size-asian="9pt"/>
    </style:style>
    <style:style style:name="P391" style:parent-style-name="Roman" style:family="paragraph">
      <style:paragraph-properties fo:line-height="0.1708in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93" style:parent-style-name="Roman" style:family="paragraph">
      <style:paragraph-properties fo:line-height="0.1708in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tyle="italic" style:font-style-asian="italic" fo:font-size="8.5pt" style:font-size-asian="8.5pt"/>
    </style:style>
    <style:style style:name="T397" style:parent-style-name="DefaultParagraphFont" style:family="text">
      <style:text-properties fo:font-size="9pt" style:font-size-asian="9pt"/>
    </style:style>
    <style:style style:name="P398" style:parent-style-name="Roman" style:family="paragraph">
      <style:paragraph-properties fo:line-height="0.1708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tyle="italic" style:font-style-asian="italic" fo:font-size="8.5pt" style:font-size-asian="8.5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tyle="italic" style:font-style-asian="italic" fo:font-size="8.5pt" style:font-size-asian="8.5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20" style:parent-style-name="Roman" style:family="paragraph">
      <style:text-properties fo:letter-spacing="-0.0013in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tyle="italic" style:font-style-asian="italic" fo:font-size="8.5pt" style:font-size-asian="8.5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Roman" style:family="paragraph">
      <style:text-properties fo:color="#000000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 fo:letter-spacing="-0.0013in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 fo:letter-spacing="-0.0013in"/>
    </style:style>
    <style:style style:name="T456" style:parent-style-name="DefaultParagraphFont" style:family="text">
      <style:text-properties fo:color="#000000"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color="#000000" fo:letter-spacing="-0.0013in"/>
    </style:style>
    <style:style style:name="T476" style:parent-style-name="DefaultParagraphFont" style:family="text">
      <style:text-properties fo:color="#000000" fo:letter-spacing="-0.0013in"/>
    </style:style>
    <style:style style:name="T477" style:parent-style-name="DefaultParagraphFont" style:family="text">
      <style:text-properties fo:color="#000000" fo:letter-spacing="-0.0013in"/>
    </style:style>
    <style:style style:name="T478" style:parent-style-name="DefaultParagraphFont" style:family="text">
      <style:text-properties fo:color="#000000" fo:letter-spacing="-0.0013in"/>
    </style:style>
    <style:style style:name="T479" style:parent-style-name="DefaultParagraphFont" style:family="text">
      <style:text-properties fo:color="#000000"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color="#000000" fo:letter-spacing="-0.0013in"/>
    </style:style>
    <style:style style:name="T495" style:parent-style-name="DefaultParagraphFont" style:family="text">
      <style:text-properties fo:color="#000000" fo:letter-spacing="-0.0013in"/>
    </style:style>
    <style:style style:name="T496" style:parent-style-name="DefaultParagraphFont" style:family="text">
      <style:text-properties fo:color="#000000" fo:letter-spacing="-0.0013in"/>
    </style:style>
    <style:style style:name="T497" style:parent-style-name="DefaultParagraphFont" style:family="text">
      <style:text-properties fo:color="#000000" fo:letter-spacing="-0.001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color="#000000" fo:letter-spacing="-0.0013in"/>
    </style:style>
    <style:style style:name="T514" style:parent-style-name="DefaultParagraphFont" style:family="text">
      <style:text-properties fo:color="#000000" fo:letter-spacing="-0.0013in"/>
    </style:style>
    <style:style style:name="T515" style:parent-style-name="DefaultParagraphFont" style:family="text">
      <style:text-properties fo:color="#000000" fo:letter-spacing="-0.0013in"/>
    </style:style>
    <style:style style:name="T516" style:parent-style-name="DefaultParagraphFont" style:family="text">
      <style:text-properties fo:color="#000000" fo:letter-spacing="-0.0013in"/>
    </style:style>
    <style:style style:name="T517" style:parent-style-name="DefaultParagraphFont" style:family="text">
      <style:text-properties fo:color="#000000"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 fo:letter-spacing="-0.0041in"/>
    </style:style>
    <style:style style:name="T539" style:parent-style-name="DefaultParagraphFont" style:family="text">
      <style:text-properties fo:letter-spacing="-0.0041in"/>
    </style:style>
    <style:style style:name="T540" style:parent-style-name="DefaultParagraphFont" style:family="text">
      <style:text-properties fo:letter-spacing="-0.0041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41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41in"/>
    </style:style>
    <style:style style:name="T545" style:parent-style-name="DefaultParagraphFont" style:family="text">
      <style:text-properties fo:letter-spacing="-0.0041in"/>
    </style:style>
    <style:style style:name="T546" style:parent-style-name="DefaultParagraphFont" style:family="text">
      <style:text-properties fo:letter-spacing="-0.0041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color="#000000" fo:letter-spacing="-0.0041in"/>
    </style:style>
    <style:style style:name="T550" style:parent-style-name="DefaultParagraphFont" style:family="text">
      <style:text-properties fo:color="#000000" fo:letter-spacing="-0.0041in"/>
    </style:style>
    <style:style style:name="T551" style:parent-style-name="DefaultParagraphFont" style:family="text">
      <style:text-properties fo:color="#000000" fo:letter-spacing="-0.0041in"/>
    </style:style>
    <style:style style:name="T552" style:parent-style-name="DefaultParagraphFont" style:family="text">
      <style:text-properties fo:color="#000000" fo:letter-spacing="-0.0041in"/>
    </style:style>
    <style:style style:name="T553" style:parent-style-name="DefaultParagraphFont" style:family="text">
      <style:text-properties fo:color="#000000" fo:letter-spacing="-0.0041in"/>
    </style:style>
    <style:style style:name="T554" style:parent-style-name="DefaultParagraphFont" style:family="text">
      <style:text-properties fo:font-style="italic" style:font-style-asian="italic" fo:color="#000000" fo:letter-spacing="-0.0041in"/>
    </style:style>
    <style:style style:name="T555" style:parent-style-name="DefaultParagraphFont" style:family="text">
      <style:text-properties fo:font-style="italic" style:font-style-asian="italic" fo:color="#000000" fo:letter-spacing="-0.0041in"/>
    </style:style>
    <style:style style:name="T556" style:parent-style-name="DefaultParagraphFont" style:family="text">
      <style:text-properties fo:font-style="italic" style:font-style-asian="italic" fo:color="#000000" fo:letter-spacing="-0.0041in"/>
    </style:style>
    <style:style style:name="T557" style:parent-style-name="DefaultParagraphFont" style:family="text">
      <style:text-properties fo:color="#000000" fo:letter-spacing="-0.0041in"/>
    </style:style>
    <style:style style:name="P558" style:parent-style-name="Roman" style:family="paragraph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tyle="italic" style:font-style-asian="italic" fo:font-size="8.5pt" style:font-size-asian="8.5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style="italic" style:font-style-asian="italic" fo:font-size="8.5pt" style:font-size-asian="8.5pt"/>
    </style:style>
    <style:style style:name="T624" style:parent-style-name="DefaultParagraphFont" style:family="text">
      <style:text-properties fo:font-size="9pt" style:font-size-asian="9pt"/>
    </style:style>
    <style:style style:name="T625" style:parent-style-name="DefaultParagraphFont" style:family="text">
      <style:text-properties style:text-position="super 66.6%" fo:font-size="9pt" style:font-size-asian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style="italic" style:font-style-asian="italic" fo:font-size="8.5pt" style:font-size-asian="8.5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Roman" style:family="paragraph">
      <style:paragraph-properties fo:line-height="0.1708in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tyle="italic" style:font-style-asian="italic" fo:font-size="8.5pt" style:font-size-asian="8.5pt"/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Roman" style:family="paragraph">
      <style:paragraph-properties fo:line-height="0.1722in"/>
    </style:style>
    <style:style style:name="P647" style:parent-style-name="Roman" style:family="paragraph">
      <style:paragraph-properties fo:line-height="0.1708in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Roman" style:family="paragraph">
      <style:paragraph-properties fo:line-height="0.1708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P669" style:parent-style-name="Roman" style:family="paragraph">
      <style:paragraph-properties fo:line-height="0.1708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P680" style:parent-style-name="Roman" style:family="paragraph">
      <style:paragraph-properties fo:line-height="0.1708in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text-position="super 66.6%" fo:font-size="9pt" style:font-size-asian="9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style="italic" style:font-style-asian="italic" fo:font-size="8.5pt" style:font-size-asian="8.5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style="italic" style:font-style-asian="italic" fo:font-size="8.5pt" style:font-size-asian="8.5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tyle="italic" style:font-style-asian="italic" fo:font-size="8.5pt" style:font-size-asian="8.5pt"/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style="italic" style:font-style-asian="italic" fo:font-size="8.5pt" style:font-size-asian="8.5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tyle="italic" style:font-style-asian="italic" fo:font-size="8.5pt" style:font-size-asian="8.5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style:text-position="super 66.6%" fo:font-size="9pt" style:font-size-asian="9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P773" style:parent-style-name="Roman" style:family="paragraph">
      <style:paragraph-properties fo:line-height="0.1708in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75" style:parent-style-name="Roman" style:family="paragraph">
      <style:paragraph-properties fo:line-height="0.1722in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font-style="italic" style:font-style-asian="italic" fo:font-size="8.5pt" style:font-size-asian="8.5pt"/>
    </style:style>
    <style:style style:name="T779" style:parent-style-name="DefaultParagraphFont" style:family="text">
      <style:text-properties fo:font-size="9pt" style:font-size-asian="9pt"/>
    </style:style>
    <style:style style:name="P780" style:parent-style-name="Roman" style:family="paragraph">
      <style:paragraph-properties fo:line-height="0.1722in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82" style:parent-style-name="Roman" style:family="paragraph">
      <style:paragraph-properties fo:line-height="0.1722in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P787" style:parent-style-name="Roman" style:family="paragraph">
      <style:paragraph-properties fo:line-height="0.1722in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89" style:parent-style-name="Roman" style:family="paragraph">
      <style:paragraph-properties fo:line-height="0.1722in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style="italic" style:font-style-asian="italic" fo:font-size="8.5pt" style:font-size-asian="8.5pt"/>
    </style:style>
    <style:style style:name="T793" style:parent-style-name="DefaultParagraphFont" style:family="text">
      <style:text-properties fo:font-size="9pt" style:font-size-asian="9pt"/>
    </style:style>
    <style:style style:name="P794" style:parent-style-name="Roman" style:family="paragraph">
      <style:paragraph-properties fo:line-height="0.1722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96" style:parent-style-name="Roman" style:family="paragraph">
      <style:paragraph-properties fo:line-height="0.1708in"/>
    </style:style>
    <style:style style:name="P797" style:parent-style-name="Laikas" style:family="paragraph">
      <style:paragraph-properties fo:keep-with-next="auto"/>
    </style:style>
    <style:style style:name="T798" style:parent-style-name="DefaultParagraphFont" style:family="text">
      <style:text-properties style:text-position="super 66.6%" fo:font-size="9pt" style:font-size-asian="9pt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style:text-position="super 66.6%" fo:font-size="9pt" style:font-size-asian="9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font-style="italic" style:font-style-asian="italic" fo:color="#000000"/>
    </style:style>
    <style:style style:name="T813" style:parent-style-name="DefaultParagraphFont" style:family="text">
      <style:text-properties fo:font-style="italic" style:font-style-asian="italic" fo:color="#000000"/>
    </style:style>
    <style:style style:name="T814" style:parent-style-name="DefaultParagraphFont" style:family="text">
      <style:text-properties fo:color="#000000"/>
    </style:style>
    <style:style style:name="P815" style:parent-style-name="Roman" style:family="paragraph">
      <style:paragraph-properties fo:line-height="0.1708in"/>
    </style:style>
    <style:style style:name="T816" style:parent-style-name="DefaultParagraphFont" style:family="text">
      <style:text-properties style:text-position="super 66.6%" fo:font-size="9pt" style:font-size-asian="9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style:text-position="super 66.6%" fo:font-size="9pt" style:font-size-asian="9pt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5" style:parent-style-name="DefaultParagraphFont" style:family="text">
      <style:text-properties fo:font-size="9pt" style:font-size-asian="9pt"/>
    </style:style>
    <style:style style:name="T846" style:parent-style-name="DefaultParagraphFont" style:family="text">
      <style:text-properties fo:font-style="italic" style:font-style-asian="italic" fo:font-size="8.5pt" style:font-size-asian="8.5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font-style="italic" style:font-style-asian="italic" fo:font-size="8.5pt" style:font-size-asian="8.5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style:text-position="super 66.6%" fo:font-size="9pt" style:font-size-asian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tyle="italic" style:font-style-asian="italic" fo:font-size="8.5pt" style:font-size-asian="8.5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style="italic" style:font-style-asian="italic" fo:font-size="8.5pt" style:font-size-asian="8.5pt"/>
    </style:style>
    <style:style style:name="T908" style:parent-style-name="DefaultParagraphFont" style:family="text">
      <style:text-properties fo:font-size="9pt" style:font-size-asian="9pt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style="italic" style:font-style-asian="italic" fo:font-size="8.5pt" style:font-size-asian="8.5pt"/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text-transform="uppercase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font-style="italic" style:font-style-asian="italic" fo:font-size="8.5pt" style:font-size-asian="8.5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tyle="italic" style:font-style-asian="italic" fo:font-size="8.5pt" style:font-size-asian="8.5pt"/>
    </style:style>
    <style:style style:name="T948" style:parent-style-name="DefaultParagraphFont" style:family="text">
      <style:text-properties fo:font-size="9pt" style:font-size-asian="9pt"/>
    </style:style>
    <style:style style:name="P949" style:parent-style-name="Roman" style:family="paragraph">
      <style:paragraph-properties fo:line-height="0.1708in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51" style:parent-style-name="Roman" style:family="paragraph">
      <style:paragraph-properties fo:line-height="0.1708in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53" style:parent-style-name="DefaultParagraphFont" style:family="text">
      <style:text-properties fo:font-size="9pt" style:font-size-asian="9pt"/>
    </style:style>
    <style:style style:name="T954" style:parent-style-name="DefaultParagraphFont" style:family="text">
      <style:text-properties fo:font-style="italic" style:font-style-asian="italic" fo:font-size="8.5pt" style:font-size-asian="8.5pt"/>
    </style:style>
    <style:style style:name="T955" style:parent-style-name="DefaultParagraphFont" style:family="text">
      <style:text-properties fo:font-size="9pt" style:font-size-asian="9pt"/>
    </style:style>
    <style:style style:name="P956" style:parent-style-name="Roman" style:family="paragraph">
      <style:paragraph-properties fo:line-height="0.1708in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58" style:parent-style-name="Roman" style:family="paragraph">
      <style:paragraph-properties fo:line-height="0.1694in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style="italic" style:font-style-asian="italic" fo:font-size="8.5pt" style:font-size-asian="8.5pt"/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Roman" style:family="paragraph">
      <style:paragraph-properties fo:line-height="0.1708in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65" style:parent-style-name="Roman" style:family="paragraph">
      <style:paragraph-properties fo:line-height="0.1708in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style="italic" style:font-style-asian="italic" fo:font-size="8.5pt" style:font-size-asian="8.5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76" style:parent-style-name="DefaultParagraphFont" style:family="text">
      <style:text-properties fo:letter-spacing="0.0027in"/>
    </style:style>
    <style:style style:name="T977" style:parent-style-name="DefaultParagraphFont" style:family="text">
      <style:text-properties fo:letter-spacing="0.0027in"/>
    </style:style>
    <style:style style:name="T978" style:parent-style-name="DefaultParagraphFont" style:family="text">
      <style:text-properties fo:letter-spacing="0.0027in"/>
    </style:style>
    <style:style style:name="T979" style:parent-style-name="DefaultParagraphFont" style:family="text">
      <style:text-properties fo:letter-spacing="0.0027in"/>
    </style:style>
    <style:style style:name="T980" style:parent-style-name="DefaultParagraphFont" style:family="text">
      <style:text-properties fo:letter-spacing="0.0027in"/>
    </style:style>
    <style:style style:name="T981" style:parent-style-name="DefaultParagraphFont" style:family="text">
      <style:text-properties fo:letter-spacing="0.0027in"/>
    </style:style>
    <style:style style:name="T982" style:parent-style-name="DefaultParagraphFont" style:family="text">
      <style:text-properties fo:letter-spacing="0.0027in"/>
    </style:style>
    <style:style style:name="T983" style:parent-style-name="DefaultParagraphFont" style:family="text">
      <style:text-properties fo:letter-spacing="0.0027in"/>
    </style:style>
    <style:style style:name="T984" style:parent-style-name="DefaultParagraphFont" style:family="text">
      <style:text-properties fo:letter-spacing="0.0027in"/>
    </style:style>
    <style:style style:name="T985" style:parent-style-name="DefaultParagraphFont" style:family="text">
      <style:text-properties fo:letter-spacing="0.0027in"/>
    </style:style>
    <style:style style:name="T986" style:parent-style-name="DefaultParagraphFont" style:family="text">
      <style:text-properties fo:letter-spacing="0.0027in"/>
    </style:style>
    <style:style style:name="T987" style:parent-style-name="DefaultParagraphFont" style:family="text">
      <style:text-properties fo:letter-spacing="0.0027in"/>
    </style:style>
    <style:style style:name="T988" style:parent-style-name="DefaultParagraphFont" style:family="text">
      <style:text-properties fo:letter-spacing="0.0027in"/>
    </style:style>
    <style:style style:name="T989" style:parent-style-name="DefaultParagraphFont" style:family="text">
      <style:text-properties fo:letter-spacing="0.0027in"/>
    </style:style>
    <style:style style:name="T990" style:parent-style-name="DefaultParagraphFont" style:family="text">
      <style:text-properties fo:color="#000000" fo:letter-spacing="0.0027in"/>
    </style:style>
    <style:style style:name="T991" style:parent-style-name="DefaultParagraphFont" style:family="text">
      <style:text-properties fo:color="#000000" fo:letter-spacing="0.0027in"/>
    </style:style>
    <style:style style:name="T992" style:parent-style-name="DefaultParagraphFont" style:family="text">
      <style:text-properties fo:color="#000000" fo:letter-spacing="0.0027in"/>
    </style:style>
    <style:style style:name="T993" style:parent-style-name="DefaultParagraphFont" style:family="text">
      <style:text-properties fo:color="#000000" fo:letter-spacing="0.0027in"/>
    </style:style>
    <style:style style:name="T994" style:parent-style-name="DefaultParagraphFont" style:family="text">
      <style:text-properties fo:color="#000000" fo:letter-spacing="0.0027in"/>
    </style:style>
    <style:style style:name="T995" style:parent-style-name="DefaultParagraphFont" style:family="text">
      <style:text-properties fo:font-style="italic" style:font-style-asian="italic" fo:color="#000000" fo:letter-spacing="0.0027in"/>
    </style:style>
    <style:style style:name="T996" style:parent-style-name="DefaultParagraphFont" style:family="text">
      <style:text-properties fo:font-style="italic" style:font-style-asian="italic" fo:color="#000000" fo:letter-spacing="0.0027in"/>
    </style:style>
    <style:style style:name="T997" style:parent-style-name="DefaultParagraphFont" style:family="text">
      <style:text-properties fo:font-style="italic" style:font-style-asian="italic" fo:color="#000000" fo:letter-spacing="0.0027in"/>
    </style:style>
    <style:style style:name="T998" style:parent-style-name="DefaultParagraphFont" style:family="text">
      <style:text-properties fo:color="#000000" fo:letter-spacing="0.0027in"/>
    </style:style>
    <style:style style:name="P999" style:parent-style-name="Roman" style:family="paragraph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fo:font-size="9pt" style:font-size-asian="9pt"/>
    </style:style>
    <style:style style:name="T1039" style:parent-style-name="DefaultParagraphFont" style:family="text">
      <style:text-properties fo:font-style="italic" style:font-style-asian="italic" fo:color="#000000" fo:font-size="8.5pt" style:font-size-asian="8.5pt"/>
    </style:style>
    <style:style style:name="T1040" style:parent-style-name="DefaultParagraphFont" style:family="text">
      <style:text-properties fo:color="#000000" fo:font-size="9pt" style:font-size-asian="9pt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Roman" style:family="paragraph">
      <style:text-properties fo:color="#000000"/>
    </style:style>
    <style:style style:name="T1135" style:parent-style-name="DefaultParagraphFont" style:family="text">
      <style:text-properties fo:font-style="italic" style:font-style-asian="italic" fo:color="#000000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style:font-name-asian="Arial Unicode MS" fo:font-style="italic" style:font-style-asian="italic" fo:color="#000000"/>
    </style:style>
    <style:style style:name="T1140" style:parent-style-name="DefaultParagraphFont" style:family="text">
      <style:text-properties style:font-name-asian="Arial Unicode MS" fo:font-style="italic" style:font-style-asian="italic" fo:color="#000000"/>
    </style:style>
    <style:style style:name="T1141" style:parent-style-name="DefaultParagraphFont" style:family="text">
      <style:text-properties style:font-name-asian="Arial Unicode MS" fo:font-style="italic" style:font-style-asian="italic"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style:font-name-asian="Arial Unicode MS" fo:font-style="italic" style:font-style-asian="italic" fo:color="#000000"/>
    </style:style>
    <style:style style:name="T1144" style:parent-style-name="DefaultParagraphFont" style:family="text">
      <style:text-properties style:font-name-asian="Arial Unicode MS" fo:font-style="italic" style:font-style-asian="italic" fo:color="#000000"/>
    </style:style>
    <style:style style:name="T1145" style:parent-style-name="DefaultParagraphFont" style:family="text">
      <style:text-properties style:font-name-asian="Arial Unicode MS" fo:font-style="italic" style:font-style-asian="italic" fo:color="#000000"/>
    </style:style>
    <style:style style:name="T1146" style:parent-style-name="DefaultParagraphFont" style:family="text">
      <style:text-properties style:font-name-asian="Arial Unicode MS" fo:color="#000000"/>
    </style:style>
    <style:style style:name="P1147" style:parent-style-name="Roman" style:family="paragraph">
      <style:text-properties fo:color="#000000"/>
    </style:style>
    <style:style style:name="P1148" style:parent-style-name="Roman" style:family="paragraph">
      <style:text-properties fo:color="#000000"/>
    </style:style>
    <style:style style:name="T114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fo:font-size="9pt" style:font-size-asian="9pt"/>
    </style:style>
    <style:style style:name="T1152" style:parent-style-name="DefaultParagraphFont" style:family="text">
      <style:text-properties fo:font-style="italic" style:font-style-asian="italic" fo:color="#000000" fo:font-size="8.5pt" style:font-size-asian="8.5pt"/>
    </style:style>
    <style:style style:name="T1153" style:parent-style-name="DefaultParagraphFont" style:family="text">
      <style:text-properties fo:color="#000000" fo:font-size="9pt" style:font-size-asian="9pt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Roman" style:family="paragraph">
      <style:text-properties fo:color="#000000"/>
    </style:style>
    <style:style style:name="T1222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Roman" style:family="paragraph">
      <style:text-properties fo:color="#000000"/>
    </style:style>
    <style:style style:name="P1256" style:parent-style-name="Roman" style:family="paragraph">
      <style:text-properties fo:color="#000000"/>
    </style:style>
    <style:style style:name="P1257" style:parent-style-name="Roman" style:family="paragraph">
      <style:text-properties fo:color="#000000"/>
    </style:style>
    <style:style style:name="P1258" style:parent-style-name="Priemimas" style:family="paragraph">
      <style:paragraph-properties fo:keep-with-next="always" fo:keep-together="always"/>
    </style:style>
    <style:style style:name="P1259" style:parent-style-name="Roman" style:family="paragraph">
      <style:paragraph-properties fo:keep-with-next="always" fo:keep-together="always"/>
      <style:text-properties fo:color="#000000"/>
    </style:style>
    <style:style style:name="P1260" style:parent-style-name="Roman" style:family="paragraph">
      <style:paragraph-properties fo:keep-with-next="always" fo:keep-together="always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style:font-style-complex="italic" fo:color="#000000"/>
    </style:style>
    <style:style style:name="T1279" style:parent-style-name="DefaultParagraphFont" style:family="text">
      <style:text-properties fo:font-style="italic" style:font-style-asian="italic" style:font-style-complex="italic" fo:color="#000000"/>
    </style:style>
    <style:style style:name="T1280" style:parent-style-name="DefaultParagraphFont" style:family="text">
      <style:text-properties fo:color="#000000"/>
    </style:style>
    <style:style style:name="P1281" style:parent-style-name="Roman" style:family="paragraph">
      <style:text-properties fo:color="#000000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98" style:parent-style-name="DefaultParagraphFont" style:family="text">
      <style:text-properties fo:font-size="9pt" style:font-size-asian="9pt"/>
    </style:style>
    <style:style style:name="T1299" style:parent-style-name="DefaultParagraphFont" style:family="text">
      <style:text-properties fo:font-style="italic" style:font-style-asian="italic" fo:font-size="8.5pt" style:font-size-asian="8.5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font-style="italic" style:font-style-asian="italic" fo:font-size="8.5pt" style:font-size-asian="8.5pt"/>
    </style:style>
    <style:style style:name="T1305" style:parent-style-name="DefaultParagraphFont" style:family="text">
      <style:text-properties fo:font-size="9pt" style:font-size-asian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style="italic" style:font-style-asian="italic" fo:font-size="8.5pt" style:font-size-asian="8.5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tyle="italic" style:font-style-asian="italic" fo:font-size="8.5pt" style:font-size-asian="8.5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6" style:parent-style-name="DefaultParagraphFont" style:family="text">
      <style:text-properties fo:font-size="9pt" style:font-size-asian="9pt"/>
    </style:style>
    <style:style style:name="T1317" style:parent-style-name="DefaultParagraphFont" style:family="text">
      <style:text-properties fo:font-style="italic" style:font-style-asian="italic" fo:font-size="8.5pt" style:font-size-asian="8.5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font-style="italic" style:font-style-asian="italic" fo:font-size="8.5pt" style:font-size-asian="8.5pt"/>
    </style:style>
    <style:style style:name="T1323" style:parent-style-name="DefaultParagraphFont" style:family="text">
      <style:text-properties fo:font-size="9pt" style:font-size-asian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font-style="italic" style:font-style-asian="italic" fo:font-size="8.5pt" style:font-size-asian="8.5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339" style:parent-style-name="Laikas" style:family="paragraph">
      <style:paragraph-properties fo:keep-together="always"/>
    </style:style>
    <style:style style:name="P1340" style:parent-style-name="Roman12" style:family="paragraph">
      <style:paragraph-properties fo:keep-with-next="always" fo:keep-together="always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font-style="italic" style:font-style-asian="italic" fo:color="#000000" fo:letter-spacing="-0.0013in"/>
    </style:style>
    <style:style style:name="T1362" style:parent-style-name="DefaultParagraphFont" style:family="text">
      <style:text-properties fo:font-style="italic" style:font-style-asian="italic" fo:color="#000000" fo:letter-spacing="-0.0013in"/>
    </style:style>
    <style:style style:name="T1363" style:parent-style-name="DefaultParagraphFont" style:family="text">
      <style:text-properties fo:font-style="italic" style:font-style-asian="italic" fo:color="#000000" fo:letter-spacing="-0.0013in"/>
    </style:style>
    <style:style style:name="T1364" style:parent-style-name="DefaultParagraphFont" style:family="text">
      <style:text-properties fo:font-style="italic" style:font-style-asian="italic" fo:color="#000000" fo:letter-spacing="-0.0013in"/>
    </style:style>
    <style:style style:name="T1365" style:parent-style-name="DefaultParagraphFont" style:family="text">
      <style:text-properties style:font-name-asian="Arial Unicode MS" fo:color="#000000" fo:letter-spacing="-0.0013in"/>
    </style:style>
    <style:style style:name="P1366" style:parent-style-name="Roman" style:family="paragraph">
      <style:paragraph-properties fo:keep-with-next="always" fo:keep-together="always"/>
    </style:style>
    <style:style style:name="P1367" style:parent-style-name="Roman" style:family="paragraph">
      <style:paragraph-properties fo:keep-with-next="always" fo:keep-together="always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font-style="italic" style:font-style-asian="italic" fo:font-size="8.5pt" style:font-size-asian="8.5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74" style:parent-style-name="DefaultParagraphFont" style:family="text">
      <style:text-properties fo:font-size="9pt" style:font-size-asian="9pt"/>
    </style:style>
    <style:style style:name="T1375" style:parent-style-name="DefaultParagraphFont" style:family="text">
      <style:text-properties fo:font-style="italic" style:font-style-asian="italic" fo:font-size="8.5pt" style:font-size-asian="8.5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style="italic" style:font-style-asian="italic" fo:font-size="8.5pt" style:font-size-asian="8.5pt"/>
    </style:style>
    <style:style style:name="T1385" style:parent-style-name="DefaultParagraphFont" style:family="text">
      <style:text-properties fo:font-size="9pt" style:font-size-asian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style="italic" style:font-style-asian="italic" fo:font-size="8.5pt" style:font-size-asian="8.5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92" style:parent-style-name="DefaultParagraphFont" style:family="text">
      <style:text-properties fo:font-style="italic" style:font-style-asian="italic" fo:color="#000000"/>
    </style:style>
    <style:style style:name="T1393" style:parent-style-name="DefaultParagraphFont" style:family="text">
      <style:text-properties fo:font-style="italic" style:font-style-asian="italic" fo:color="#000000"/>
    </style:style>
    <style:style style:name="T1394" style:parent-style-name="DefaultParagraphFont" style:family="text">
      <style:text-properties fo:font-style="italic" style:font-style-asian="italic" fo:color="#000000"/>
    </style:style>
    <style:style style:name="T1395" style:parent-style-name="DefaultParagraphFont" style:family="text">
      <style:text-properties fo:font-style="italic" style:font-style-asian="italic" fo:color="#000000"/>
    </style:style>
    <style:style style:name="T1396" style:parent-style-name="DefaultParagraphFont" style:family="text">
      <style:text-properties style:font-name-asian="Arial Unicode MS" fo:font-style="italic" style:font-style-asian="italic" fo:color="#000000"/>
    </style:style>
    <style:style style:name="T1397" style:parent-style-name="DefaultParagraphFont" style:family="text">
      <style:text-properties style:font-name-asian="Arial Unicode MS" fo:font-style="italic" style:font-style-asian="italic" fo:color="#000000"/>
    </style:style>
    <style:style style:name="T1398" style:parent-style-name="DefaultParagraphFont" style:family="text">
      <style:text-properties style:font-name-asian="Arial Unicode MS" fo:font-style="italic" style:font-style-asian="italic" fo:color="#000000"/>
    </style:style>
    <style:style style:name="T1399" style:parent-style-name="DefaultParagraphFont" style:family="text">
      <style:text-properties fo:font-style="italic" style:font-style-asian="italic" fo:color="#000000"/>
    </style:style>
    <style:style style:name="T1400" style:parent-style-name="DefaultParagraphFont" style:family="text">
      <style:text-properties style:font-name-asian="Arial Unicode MS" fo:font-style="italic" style:font-style-asian="italic" fo:color="#000000"/>
    </style:style>
    <style:style style:name="T1401" style:parent-style-name="DefaultParagraphFont" style:family="text">
      <style:text-properties style:font-name-asian="Arial Unicode MS" fo:font-style="italic" style:font-style-asian="italic" fo:color="#000000"/>
    </style:style>
    <style:style style:name="T1402" style:parent-style-name="DefaultParagraphFont" style:family="text">
      <style:text-properties style:font-name-asian="Arial Unicode MS" fo:font-style="italic" style:font-style-asian="italic" fo:color="#000000"/>
    </style:style>
    <style:style style:name="T1403" style:parent-style-name="DefaultParagraphFont" style:family="text">
      <style:text-properties style:font-name-asian="Arial Unicode MS" fo:color="#000000"/>
    </style:style>
    <style:style style:name="T14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font-style="italic" style:font-style-asian="italic" fo:font-size="8.5pt" style:font-size-asian="8.5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Laikas" style:family="paragraph">
      <style:paragraph-properties fo:keep-together="always"/>
    </style:style>
    <style:style style:name="P1412" style:parent-style-name="Roman12" style:family="paragraph">
      <style:paragraph-properties fo:keep-with-next="always" fo:keep-together="always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Roman" style:family="paragraph">
      <style:paragraph-properties fo:keep-with-next="always" fo:keep-together="always"/>
    </style:style>
    <style:style style:name="P1436" style:parent-style-name="Roman" style:family="paragraph">
      <style:paragraph-properties fo:keep-with-next="always" fo:keep-together="always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style="italic" style:font-style-asian="italic" fo:font-size="8.5pt" style:font-size-asian="8.5pt"/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2" style:parent-style-name="DefaultParagraphFont" style:family="text">
      <style:text-properties fo:font-size="9pt" style:font-size-asian="9pt"/>
    </style:style>
    <style:style style:name="T1463" style:parent-style-name="DefaultParagraphFont" style:family="text">
      <style:text-properties fo:font-style="italic" style:font-style-asian="italic" fo:font-size="8.5pt" style:font-size-asian="8.5pt"/>
    </style:style>
    <style:style style:name="T1464" style:parent-style-name="DefaultParagraphFont" style:family="text">
      <style:text-properties fo:font-size="9pt" style:font-size-asian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9" style:parent-style-name="DefaultParagraphFont" style:family="text">
      <style:text-properties fo:font-size="9pt" style:font-size-asian="9pt"/>
    </style:style>
    <style:style style:name="T1470" style:parent-style-name="DefaultParagraphFont" style:family="text">
      <style:text-properties fo:font-style="italic" style:font-style-asian="italic" fo:font-size="8.5pt" style:font-size-asian="8.5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style="italic" style:font-style-asian="italic" fo:font-size="8.5pt" style:font-size-asian="8.5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style="italic" style:font-style-asian="italic" fo:font-size="8.5pt" style:font-size-asian="8.5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tyle="italic" style:font-style-asian="italic" fo:font-size="8.5pt" style:font-size-asian="8.5pt"/>
    </style:style>
    <style:style style:name="T1484" style:parent-style-name="DefaultParagraphFont" style:family="text">
      <style:text-properties fo:font-size="9pt" style:font-size-asian="9pt"/>
    </style:style>
    <style:style style:name="P1485" style:parent-style-name="Roman" style:family="paragraph">
      <style:paragraph-properties fo:line-height="0.1708in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487" style:parent-style-name="Roman" style:family="paragraph">
      <style:paragraph-properties fo:line-height="0.1708in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style="italic" style:font-style-asian="italic" fo:font-size="8.5pt" style:font-size-asian="8.5pt"/>
    </style:style>
    <style:style style:name="T1491" style:parent-style-name="DefaultParagraphFont" style:family="text">
      <style:text-properties fo:font-size="9pt" style:font-size-asian="9pt"/>
    </style:style>
    <style:style style:name="P1492" style:parent-style-name="Roman" style:family="paragraph">
      <style:paragraph-properties fo:line-height="0.1708in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tyle="italic" style:font-style-asian="italic" fo:font-size="8.5pt" style:font-size-asian="8.5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Roman" style:family="paragraph">
      <style:paragraph-properties fo:line-height="0.1708in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503" style:parent-style-name="Roman" style:family="paragraph">
      <style:paragraph-properties fo:line-height="0.1708in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05" style:parent-style-name="DefaultParagraphFont" style:family="text">
      <style:text-properties fo:font-size="9pt" style:font-size-asian="9pt"/>
    </style:style>
    <style:style style:name="T1506" style:parent-style-name="DefaultParagraphFont" style:family="text">
      <style:text-properties fo:font-style="italic" style:font-style-asian="italic" fo:font-size="8.5pt" style:font-size-asian="8.5pt"/>
    </style:style>
    <style:style style:name="T1507" style:parent-style-name="DefaultParagraphFont" style:family="text">
      <style:text-properties fo:font-size="9pt" style:font-size-asian="9pt"/>
    </style:style>
    <style:style style:name="P1508" style:parent-style-name="Roman" style:family="paragraph">
      <style:paragraph-properties fo:line-height="0.1708in"/>
    </style:style>
    <style:style style:name="P1509" style:parent-style-name="Roman" style:family="paragraph">
      <style:paragraph-properties fo:line-height="0.1694in"/>
    </style:style>
    <style:style style:name="T15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Roman" style:family="paragraph">
      <style:paragraph-properties fo:line-height="0.1694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Roman" style:family="paragraph">
      <style:paragraph-properties fo:line-height="0.1694in"/>
    </style:style>
    <style:style style:name="P1528" style:parent-style-name="Roman" style:family="paragraph">
      <style:paragraph-properties fo:line-height="0.1694in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tyle="italic" style:font-style-asian="italic" fo:font-size="8.5pt" style:font-size-asian="8.5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0" style:parent-style-name="DefaultParagraphFont" style:family="text">
      <style:text-properties fo:font-size="9pt" style:font-size-asian="9pt"/>
    </style:style>
    <style:style style:name="T1561" style:parent-style-name="DefaultParagraphFont" style:family="text">
      <style:text-properties fo:font-style="italic" style:font-style-asian="italic" fo:font-size="8.5pt" style:font-size-asian="8.5pt"/>
    </style:style>
    <style:style style:name="T1562" style:parent-style-name="DefaultParagraphFont" style:family="text">
      <style:text-properties fo:font-size="9pt" style:font-size-asian="9pt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9" style:parent-style-name="DefaultParagraphFont" style:family="text">
      <style:text-properties fo:font-size="9pt" style:font-size-asian="9pt"/>
    </style:style>
    <style:style style:name="T1570" style:parent-style-name="DefaultParagraphFont" style:family="text">
      <style:text-properties fo:font-style="italic" style:font-style-asian="italic" fo:font-size="8.5pt" style:font-size-asian="8.5pt"/>
    </style:style>
    <style:style style:name="T1571" style:parent-style-name="DefaultParagraphFont" style:family="text">
      <style:text-properties fo:font-size="9pt" style:font-size-asian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font-style="italic" style:font-style-asian="italic" fo:font-size="8.5pt" style:font-size-asian="8.5pt"/>
    </style:style>
    <style:style style:name="T1576" style:parent-style-name="DefaultParagraphFont" style:family="text">
      <style:text-properties fo:font-size="9pt" style:font-size-asian="9pt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1580" style:parent-style-name="DefaultParagraphFont" style:family="text">
      <style:text-properties fo:font-style="italic" style:font-style-asian="italic" fo:font-size="8.5pt" style:font-size-asian="8.5pt"/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8" style:parent-style-name="DefaultParagraphFont" style:family="text">
      <style:text-properties fo:font-size="9pt" style:font-size-asian="9pt"/>
    </style:style>
    <style:style style:name="T1589" style:parent-style-name="DefaultParagraphFont" style:family="text">
      <style:text-properties fo:font-style="italic" style:font-style-asian="italic" fo:font-size="8.5pt" style:font-size-asian="8.5pt"/>
    </style:style>
    <style:style style:name="T1590" style:parent-style-name="DefaultParagraphFont" style:family="text">
      <style:text-properties fo:font-size="9pt" style:font-size-asian="9pt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41in"/>
    </style:style>
    <style:style style:name="T1618" style:parent-style-name="DefaultParagraphFont" style:family="text">
      <style:text-properties fo:letter-spacing="-0.0041in"/>
    </style:style>
    <style:style style:name="T1619" style:parent-style-name="DefaultParagraphFont" style:family="text">
      <style:text-properties fo:letter-spacing="-0.0041in"/>
    </style:style>
    <style:style style:name="T1620" style:parent-style-name="DefaultParagraphFont" style:family="text">
      <style:text-properties fo:letter-spacing="-0.0041in"/>
    </style:style>
    <style:style style:name="T1621" style:parent-style-name="DefaultParagraphFont" style:family="text">
      <style:text-properties fo:letter-spacing="-0.0041in"/>
    </style:style>
    <style:style style:name="T1622" style:parent-style-name="DefaultParagraphFont" style:family="text">
      <style:text-properties fo:letter-spacing="-0.0041in"/>
    </style:style>
    <style:style style:name="T1623" style:parent-style-name="DefaultParagraphFont" style:family="text">
      <style:text-properties fo:letter-spacing="-0.0041in"/>
    </style:style>
    <style:style style:name="T1624" style:parent-style-name="DefaultParagraphFont" style:family="text">
      <style:text-properties fo:letter-spacing="-0.0041in"/>
    </style:style>
    <style:style style:name="T1625" style:parent-style-name="DefaultParagraphFont" style:family="text">
      <style:text-properties fo:letter-spacing="-0.0041in"/>
    </style:style>
    <style:style style:name="T1626" style:parent-style-name="DefaultParagraphFont" style:family="text">
      <style:text-properties fo:letter-spacing="-0.0041in"/>
    </style:style>
    <style:style style:name="T1627" style:parent-style-name="DefaultParagraphFont" style:family="text">
      <style:text-properties fo:letter-spacing="-0.0041in"/>
    </style:style>
    <style:style style:name="T1628" style:parent-style-name="DefaultParagraphFont" style:family="text">
      <style:text-properties fo:letter-spacing="-0.0041in"/>
    </style:style>
    <style:style style:name="T1629" style:parent-style-name="DefaultParagraphFont" style:family="text">
      <style:text-properties fo:letter-spacing="-0.0041in"/>
    </style:style>
    <style:style style:name="T1630" style:parent-style-name="DefaultParagraphFont" style:family="text">
      <style:text-properties fo:letter-spacing="-0.0041in"/>
    </style:style>
    <style:style style:name="T1631" style:parent-style-name="DefaultParagraphFont" style:family="text">
      <style:text-properties fo:letter-spacing="-0.0041in"/>
    </style:style>
    <style:style style:name="T1632" style:parent-style-name="DefaultParagraphFont" style:family="text">
      <style:text-properties fo:font-style="italic" style:font-style-asian="italic" fo:letter-spacing="-0.0041in"/>
    </style:style>
    <style:style style:name="T1633" style:parent-style-name="DefaultParagraphFont" style:family="text">
      <style:text-properties fo:font-style="italic" style:font-style-asian="italic" fo:letter-spacing="-0.0041in"/>
    </style:style>
    <style:style style:name="T1634" style:parent-style-name="DefaultParagraphFont" style:family="text">
      <style:text-properties fo:font-style="italic" style:font-style-asian="italic" fo:letter-spacing="-0.0041in"/>
    </style:style>
    <style:style style:name="T1635" style:parent-style-name="DefaultParagraphFont" style:family="text">
      <style:text-properties fo:letter-spacing="-0.0041in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37" style:parent-style-name="DefaultParagraphFont" style:family="text">
      <style:text-properties fo:font-size="9pt" style:font-size-asian="9pt"/>
    </style:style>
    <style:style style:name="T1638" style:parent-style-name="DefaultParagraphFont" style:family="text">
      <style:text-properties fo:font-style="italic" style:font-style-asian="italic" fo:font-size="8.5pt" style:font-size-asian="8.5pt"/>
    </style:style>
    <style:style style:name="T1639" style:parent-style-name="DefaultParagraphFont" style:family="text">
      <style:text-properties fo:font-size="9pt" style:font-size-asian="9pt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style="italic" style:font-style-asian="italic" fo:font-size="8.5pt" style:font-size-asian="8.5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style="italic" style:font-style-asian="italic" fo:font-size="8.5pt" style:font-size-asian="8.5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style="italic" style:font-style-asian="italic" fo:font-size="8.5pt" style:font-size-asian="8.5pt"/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font-style="italic" style:font-style-asian="italic" fo:font-size="8.5pt" style:font-size-asian="8.5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T1717" style:parent-style-name="DefaultParagraphFont" style:family="text">
      <style:text-properties fo:font-style="italic" style:font-style-asian="italic" fo:font-size="8.5pt" style:font-size-asian="8.5pt"/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5" style:parent-style-name="DefaultParagraphFont" style:family="text">
      <style:text-properties fo:font-size="9pt" style:font-size-asian="9pt"/>
    </style:style>
    <style:style style:name="T1726" style:parent-style-name="DefaultParagraphFont" style:family="text">
      <style:text-properties fo:font-style="italic" style:font-style-asian="italic" fo:font-size="8.5pt" style:font-size-asian="8.5pt"/>
    </style:style>
    <style:style style:name="T1727" style:parent-style-name="DefaultParagraphFont" style:family="text">
      <style:text-properties fo:font-size="9pt" style:font-size-asian="9pt"/>
    </style:style>
    <style:style style:name="P1728" style:parent-style-name="Laikas" style:family="paragraph">
      <style:paragraph-properties fo:keep-together="always"/>
    </style:style>
    <style:style style:name="P1729" style:parent-style-name="Roman12" style:family="paragraph">
      <style:paragraph-properties fo:keep-with-next="always" fo:keep-together="always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P1734" style:parent-style-name="Roman" style:family="paragraph">
      <style:paragraph-properties fo:keep-with-next="always" fo:keep-together="always"/>
    </style:style>
    <style:style style:name="P1735" style:parent-style-name="Roman" style:family="paragraph">
      <style:paragraph-properties fo:keep-with-next="always" fo:keep-together="always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font-style="italic" style:font-style-asian="italic" fo:font-size="8.5pt" style:font-size-asian="8.5pt"/>
    </style:style>
    <style:style style:name="T1740" style:parent-style-name="DefaultParagraphFont" style:family="text">
      <style:text-properties fo:font-size="9pt" style:font-size-asian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3" style:parent-style-name="DefaultParagraphFont" style:family="text">
      <style:text-properties fo:font-size="9pt" style:font-size-asian="9pt"/>
    </style:style>
    <style:style style:name="T1744" style:parent-style-name="DefaultParagraphFont" style:family="text">
      <style:text-properties fo:font-style="italic" style:font-style-asian="italic" fo:font-size="8.5pt" style:font-size-asian="8.5pt"/>
    </style:style>
    <style:style style:name="T1745" style:parent-style-name="DefaultParagraphFont" style:family="text">
      <style:text-properties fo:font-size="9pt" style:font-size-asian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7" style:parent-style-name="DefaultParagraphFont" style:family="text">
      <style:text-properties fo:font-size="9pt" style:font-size-asian="9pt"/>
    </style:style>
    <style:style style:name="T1748" style:parent-style-name="DefaultParagraphFont" style:family="text">
      <style:text-properties fo:font-style="italic" style:font-style-asian="italic" fo:font-size="8.5pt" style:font-size-asian="8.5pt"/>
    </style:style>
    <style:style style:name="T1749" style:parent-style-name="DefaultParagraphFont" style:family="text">
      <style:text-properties fo:font-size="9pt" style:font-size-asian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2" style:parent-style-name="DefaultParagraphFont" style:family="text">
      <style:text-properties fo:font-size="9pt" style:font-size-asian="9pt"/>
    </style:style>
    <style:style style:name="T1753" style:parent-style-name="DefaultParagraphFont" style:family="text">
      <style:text-properties fo:font-style="italic" style:font-style-asian="italic" fo:font-size="8.5pt" style:font-size-asian="8.5pt"/>
    </style:style>
    <style:style style:name="T1754" style:parent-style-name="DefaultParagraphFont" style:family="text">
      <style:text-properties fo:font-size="9pt" style:font-size-asian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7" style:parent-style-name="DefaultParagraphFont" style:family="text">
      <style:text-properties fo:font-size="9pt" style:font-size-asian="9pt"/>
    </style:style>
    <style:style style:name="T1758" style:parent-style-name="DefaultParagraphFont" style:family="text">
      <style:text-properties fo:font-style="italic" style:font-style-asian="italic" fo:font-size="8.5pt" style:font-size-asian="8.5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font-style="italic" style:font-style-asian="italic" fo:letter-spacing="-0.0013in"/>
    </style:style>
    <style:style style:name="T1779" style:parent-style-name="DefaultParagraphFont" style:family="text">
      <style:text-properties fo:font-style="italic" style:font-style-asian="italic" fo:letter-spacing="-0.0013in"/>
    </style:style>
    <style:style style:name="T1780" style:parent-style-name="DefaultParagraphFont" style:family="text">
      <style:text-properties fo:font-style="italic" style:font-style-asian="italic" fo:letter-spacing="-0.0013in"/>
    </style:style>
    <style:style style:name="T1781" style:parent-style-name="DefaultParagraphFont" style:family="text">
      <style:text-properties fo:letter-spacing="-0.0013in"/>
    </style:style>
    <style:style style:name="P1782" style:parent-style-name="Roman" style:family="paragraph">
      <style:text-properties fo:font-weight="bold" style:font-weight-asian="bold" style:font-weight-complex="bold" fo:font-size="9pt" style:font-size-asian="9pt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style="italic" style:font-style-asian="italic" fo:font-size="8.5pt" style:font-size-asian="8.5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9" style:parent-style-name="DefaultParagraphFont" style:family="text">
      <style:text-properties fo:font-size="9pt" style:font-size-asian="9pt"/>
    </style:style>
    <style:style style:name="T1810" style:parent-style-name="DefaultParagraphFont" style:family="text">
      <style:text-properties fo:font-style="italic" style:font-style-asian="italic" fo:font-size="8.5pt" style:font-size-asian="8.5pt"/>
    </style:style>
    <style:style style:name="T1811" style:parent-style-name="DefaultParagraphFont" style:family="text">
      <style:text-properties fo:font-size="9pt" style:font-size-asian="9pt"/>
    </style:style>
    <style:style style:name="P1812" style:parent-style-name="Roman" style:family="paragraph">
      <style:paragraph-properties fo:margin-top="0.0555in"/>
      <style:text-properties fo:font-style="italic" style:font-style-asian="italic" style:font-style-complex="italic"/>
    </style:style>
    <style:style style:name="P1813" style:parent-style-name="Roman" style:family="paragraph">
      <style:text-properties fo:font-style="italic" style:font-style-asian="italic" style:font-style-complex="italic"/>
    </style:style>
    <style:style style:name="P1814" style:parent-style-name="Roman" style:family="paragraph">
      <style:text-properties fo:font-style="italic" style:font-style-asian="italic"/>
    </style:style>
    <style:style style:name="P1815" style:parent-style-name="Roman" style:family="paragraph">
      <style:paragraph-properties fo:margin-bottom="0.0555in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Roman12" style:family="paragraph">
      <style:paragraph-properties fo:keep-with-next="always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font-style="italic" style:font-style-asian="italic" fo:letter-spacing="-0.0013in"/>
    </style:style>
    <style:style style:name="T1857" style:parent-style-name="DefaultParagraphFont" style:family="text">
      <style:text-properties fo:font-style="italic" style:font-style-asian="italic" fo:letter-spacing="-0.0013in"/>
    </style:style>
    <style:style style:name="T1858" style:parent-style-name="DefaultParagraphFont" style:family="text">
      <style:text-properties fo:font-style="italic" style:font-style-asian="italic" fo:letter-spacing="-0.0013in"/>
    </style:style>
    <style:style style:name="T1859" style:parent-style-name="DefaultParagraphFont" style:family="text">
      <style:text-properties fo:font-style="italic" style:font-style-asian="italic" fo:letter-spacing="-0.0013in"/>
    </style:style>
    <style:style style:name="T1860" style:parent-style-name="DefaultParagraphFont" style:family="text">
      <style:text-properties fo:letter-spacing="-0.0013in"/>
    </style:style>
    <style:style style:name="P1861" style:parent-style-name="Roman" style:family="paragraph">
      <style:paragraph-properties fo:keep-with-next="always"/>
    </style:style>
    <style:style style:name="P1862" style:parent-style-name="Roman" style:family="paragraph">
      <style:paragraph-properties fo:keep-with-next="always" fo:line-height="0.1708in"/>
    </style:style>
    <style:style style:name="P1863" style:parent-style-name="Roman" style:family="paragraph">
      <style:paragraph-properties fo:line-height="0.1708in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5" style:parent-style-name="DefaultParagraphFont" style:family="text">
      <style:text-properties fo:font-size="9pt" style:font-size-asian="9pt"/>
    </style:style>
    <style:style style:name="T1866" style:parent-style-name="DefaultParagraphFont" style:family="text">
      <style:text-properties fo:font-style="italic" style:font-style-asian="italic" fo:font-size="8.5pt" style:font-size-asian="8.5pt"/>
    </style:style>
    <style:style style:name="T1867" style:parent-style-name="DefaultParagraphFont" style:family="text">
      <style:text-properties fo:font-size="9pt" style:font-size-asian="9pt"/>
    </style:style>
    <style:style style:name="P1868" style:parent-style-name="Roman" style:family="paragraph">
      <style:paragraph-properties fo:line-height="0.1708in"/>
    </style:style>
    <style:style style:name="P1869" style:parent-style-name="Roman" style:family="paragraph">
      <style:paragraph-properties fo:line-height="0.1708in"/>
    </style:style>
    <style:style style:name="T18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871" style:parent-style-name="Roman" style:family="paragraph">
      <style:paragraph-properties fo:line-height="0.1708in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3" style:parent-style-name="DefaultParagraphFont" style:family="text">
      <style:text-properties fo:font-size="9pt" style:font-size-asian="9pt"/>
    </style:style>
    <style:style style:name="T1874" style:parent-style-name="DefaultParagraphFont" style:family="text">
      <style:text-properties fo:font-style="italic" style:font-style-asian="italic" fo:font-size="8.5pt" style:font-size-asian="8.5pt"/>
    </style:style>
    <style:style style:name="T1875" style:parent-style-name="DefaultParagraphFont" style:family="text">
      <style:text-properties fo:font-size="9pt" style:font-size-asian="9pt"/>
    </style:style>
    <style:style style:name="P1876" style:parent-style-name="Roman" style:family="paragraph">
      <style:paragraph-properties fo:line-height="0.1694in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font-style="italic" style:font-style-asian="italic" fo:font-size="8.5pt" style:font-size-asian="8.5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7" style:parent-style-name="DefaultParagraphFont" style:family="text">
      <style:text-properties fo:font-size="9pt" style:font-size-asian="9pt"/>
    </style:style>
    <style:style style:name="T1888" style:parent-style-name="DefaultParagraphFont" style:family="text">
      <style:text-properties fo:font-style="italic" style:font-style-asian="italic" fo:font-size="8.5pt" style:font-size-asian="8.5pt"/>
    </style:style>
    <style:style style:name="T1889" style:parent-style-name="DefaultParagraphFont" style:family="text">
      <style:text-properties fo:font-size="9pt" style:font-size-asian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2" style:parent-style-name="DefaultParagraphFont" style:family="text">
      <style:text-properties fo:font-size="9pt" style:font-size-asian="9pt"/>
    </style:style>
    <style:style style:name="T1893" style:parent-style-name="DefaultParagraphFont" style:family="text">
      <style:text-properties fo:font-style="italic" style:font-style-asian="italic" fo:font-size="8.5pt" style:font-size-asian="8.5pt"/>
    </style:style>
    <style:style style:name="T1894" style:parent-style-name="DefaultParagraphFont" style:family="text">
      <style:text-properties fo:font-size="9pt" style:font-size-asian="9pt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style:text-position="super 66.6%" fo:font-size="9pt" style:font-size-asian="9pt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style="italic" style:font-style-asian="italic"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font-style="italic" style:font-style-asian="italic"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font-style="italic" style:font-style-asian="italic" fo:font-size="8.5pt" style:font-size-asian="8.5pt"/>
    </style:style>
    <style:style style:name="T1934" style:parent-style-name="DefaultParagraphFont" style:family="text">
      <style:text-properties fo:font-size="9pt" style:font-size-asian="9pt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5" style:parent-style-name="DefaultParagraphFont" style:family="text">
      <style:text-properties fo:font-size="9pt" style:font-size-asian="9pt"/>
    </style:style>
    <style:style style:name="T1946" style:parent-style-name="DefaultParagraphFont" style:family="text">
      <style:text-properties fo:font-style="italic" style:font-style-asian="italic" fo:font-size="8.5pt" style:font-size-asian="8.5pt"/>
    </style:style>
    <style:style style:name="T1947" style:parent-style-name="DefaultParagraphFont" style:family="text">
      <style:text-properties fo:font-size="9pt" style:font-size-asian="9pt"/>
    </style:style>
    <style:style style:name="P1948" style:parent-style-name="Roman" style:family="paragraph">
      <style:paragraph-properties fo:line-height="0.1708in"/>
    </style:style>
    <style:style style:name="P1949" style:parent-style-name="Roman" style:family="paragraph">
      <style:paragraph-properties fo:line-height="0.1708in"/>
    </style:style>
    <style:style style:name="P1950" style:parent-style-name="Roman" style:family="paragraph">
      <style:paragraph-properties fo:line-height="0.1708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P1958" style:parent-style-name="Roman" style:family="paragraph">
      <style:paragraph-properties fo:line-height="0.1708in"/>
    </style:style>
    <style:style style:name="P1959" style:parent-style-name="Roman" style:family="paragraph">
      <style:paragraph-properties fo:line-height="0.1708in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961" style:parent-style-name="Roman" style:family="paragraph">
      <style:paragraph-properties fo:line-height="0.1708in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3" style:parent-style-name="DefaultParagraphFont" style:family="text">
      <style:text-properties fo:font-size="9pt" style:font-size-asian="9pt"/>
    </style:style>
    <style:style style:name="T1964" style:parent-style-name="DefaultParagraphFont" style:family="text">
      <style:text-properties fo:font-style="italic" style:font-style-asian="italic" fo:font-size="8.5pt" style:font-size-asian="8.5pt"/>
    </style:style>
    <style:style style:name="T1965" style:parent-style-name="DefaultParagraphFont" style:family="text">
      <style:text-properties fo:font-size="9pt" style:font-size-asian="9pt"/>
    </style:style>
    <style:style style:name="P1966" style:parent-style-name="Roman" style:family="paragraph">
      <style:paragraph-properties fo:line-height="0.1708in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8" style:parent-style-name="DefaultParagraphFont" style:family="text">
      <style:text-properties fo:font-size="9pt" style:font-size-asian="9pt"/>
    </style:style>
    <style:style style:name="T1969" style:parent-style-name="DefaultParagraphFont" style:family="text">
      <style:text-properties fo:font-style="italic" style:font-style-asian="italic" fo:font-size="8.5pt" style:font-size-asian="8.5pt"/>
    </style:style>
    <style:style style:name="T1970" style:parent-style-name="DefaultParagraphFont" style:family="text">
      <style:text-properties fo:font-size="9pt" style:font-size-asian="9pt"/>
    </style:style>
    <style:style style:name="P1971" style:parent-style-name="Roman" style:family="paragraph">
      <style:paragraph-properties fo:keep-with-next="always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1975" style:parent-style-name="DefaultParagraphFont" style:family="text">
      <style:text-properties fo:font-style="italic" style:font-style-asian="italic" fo:font-size="8.5pt" style:font-size-asian="8.5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78" style:parent-style-name="DefaultParagraphFont" style:family="text">
      <style:text-properties fo:font-size="9pt" style:font-size-asian="9pt"/>
    </style:style>
    <style:style style:name="T1979" style:parent-style-name="DefaultParagraphFont" style:family="text">
      <style:text-properties fo:font-style="italic" style:font-style-asian="italic" fo:font-size="8.5pt" style:font-size-asian="8.5pt"/>
    </style:style>
    <style:style style:name="T1980" style:parent-style-name="DefaultParagraphFont" style:family="text">
      <style:text-properties fo:font-size="9pt" style:font-size-asian="9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28" style:parent-style-name="DefaultParagraphFont" style:family="text">
      <style:text-properties fo:font-size="9pt" style:font-size-asian="9pt"/>
    </style:style>
    <style:style style:name="T2029" style:parent-style-name="DefaultParagraphFont" style:family="text">
      <style:text-properties fo:font-style="italic" style:font-style-asian="italic" fo:font-size="8.5pt" style:font-size-asian="8.5pt"/>
    </style:style>
    <style:style style:name="T2030" style:parent-style-name="DefaultParagraphFont" style:family="text">
      <style:text-properties fo:font-size="9pt" style:font-size-asian="9pt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3" style:parent-style-name="DefaultParagraphFont" style:family="text">
      <style:text-properties fo:font-size="9pt" style:font-size-asian="9pt"/>
    </style:style>
    <style:style style:name="T2034" style:parent-style-name="DefaultParagraphFont" style:family="text">
      <style:text-properties fo:font-style="italic" style:font-style-asian="italic" fo:font-size="8.5pt" style:font-size-asian="8.5pt"/>
    </style:style>
    <style:style style:name="T2035" style:parent-style-name="DefaultParagraphFont" style:family="text">
      <style:text-properties fo:font-size="9pt" style:font-size-asian="9pt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37" style:parent-style-name="DefaultParagraphFont" style:family="text">
      <style:text-properties fo:font-size="9pt" style:font-size-asian="9pt"/>
    </style:style>
    <style:style style:name="T2038" style:parent-style-name="DefaultParagraphFont" style:family="text">
      <style:text-properties fo:font-style="italic" style:font-style-asian="italic" fo:font-size="8.5pt" style:font-size-asian="8.5pt"/>
    </style:style>
    <style:style style:name="T2039" style:parent-style-name="DefaultParagraphFont" style:family="text">
      <style:text-properties fo:font-size="9pt" style:font-size-asian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P2045" style:parent-style-name="Roman" style:family="paragraph">
      <style:paragraph-properties fo:line-height="0.1708in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7" style:parent-style-name="DefaultParagraphFont" style:family="text">
      <style:text-properties fo:font-size="9pt" style:font-size-asian="9pt"/>
    </style:style>
    <style:style style:name="T2048" style:parent-style-name="DefaultParagraphFont" style:family="text">
      <style:text-properties fo:font-style="italic" style:font-style-asian="italic" fo:font-size="8.5pt" style:font-size-asian="8.5pt"/>
    </style:style>
    <style:style style:name="T2049" style:parent-style-name="DefaultParagraphFont" style:family="text">
      <style:text-properties fo:font-size="9pt" style:font-size-asian="9pt"/>
    </style:style>
    <style:style style:name="P2050" style:parent-style-name="Roman" style:family="paragraph">
      <style:paragraph-properties fo:line-height="0.1708in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52" style:parent-style-name="Roman" style:family="paragraph">
      <style:paragraph-properties fo:line-height="0.1722in"/>
    </style:style>
    <style:style style:name="P2053" style:parent-style-name="Roman" style:family="paragraph">
      <style:paragraph-properties fo:line-height="0.1722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55" style:parent-style-name="DefaultParagraphFont" style:family="text">
      <style:text-properties fo:font-size="9pt" style:font-size-asian="9pt"/>
    </style:style>
    <style:style style:name="T2056" style:parent-style-name="DefaultParagraphFont" style:family="text">
      <style:text-properties fo:font-style="italic" style:font-style-asian="italic" fo:font-size="8.5pt" style:font-size-asian="8.5pt"/>
    </style:style>
    <style:style style:name="T2057" style:parent-style-name="DefaultParagraphFont" style:family="text">
      <style:text-properties fo:font-size="9pt" style:font-size-asian="9pt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P2061" style:parent-style-name="Roman" style:family="paragraph">
      <style:paragraph-properties fo:line-height="0.1722in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063" style:parent-style-name="Roman" style:family="paragraph">
      <style:paragraph-properties fo:line-height="0.1722in"/>
    </style:style>
    <style:style style:name="P2064" style:parent-style-name="Roman" style:family="paragraph">
      <style:paragraph-properties fo:line-height="0.1708in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P2069" style:parent-style-name="Roman" style:family="paragraph">
      <style:paragraph-properties fo:line-height="0.1708in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61</text:span></text:p>
      <text:p text:style-name="P20">STENOGRAMA</text:p>
      <text:p text:style-name="P21"/>
      <text:p text:style-name="P22">2015 m.<text:s/>birželio<text:s/>18 d.</text:p>
      <text:p text:style-name="P23"/>
      <text:p text:style-name="Pirmininkai">Pirmininkauja Lietuvos Respublikos Seimo Pirmininko pavaduotojai<text:line-break/><text:span text:style-name="T24">I. DEGUTIENĖ</text:span><text:s/>ir<text:s/><text:span text:style-name="T25">K. KOMSKI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Ė (I. DEGUTIENĖ</text:span>,<text:s/><text:span text:style-name="T29">TS-LKD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Ger­bia­mie­ji ko­le­gos, pra­de­da­me 2015 m. bir­že­lio 18 d. va­ka­ri­nį po­sė­dį. (<text:span text:style-name="T51">Gon</text:span><text:span text:style-name="T52">­gas</text:span>)<text:s/></text:p>
        <text:p text:style-name="P53">Re­gist­ruo­ja­mės. Už­si­re­gist­ra­vo 76 Sei­mo na­riai.<text:s/></text:p>
        <text:p text:style-name="Roman"/>
        <text:p text:style-name="P54">Opo­zi­ci­nės Tė­vy­nės są­jun­gos-Lie­tu­vos krikščio­nių de­mok­ra­tų frak­ci­jos dar­bo­tvarkė</text:p>
        <text:p text:style-name="Roman"/>
        <text:p text:style-name="Roman">Ger­bia­mie­ji ko­le­gos, yra vi­sas pa­ke­tas įsta­ty­mų, pra­de­dant Nr. XIIP-1352 iki pro­jek­to Nr. XIIP-2735, kur yra svars­ty­mo ar­ba pa­tei­ki­mo sta­di­ja, ir vie­nas yra Vi­daus tar­ny­bos sta­tu­to pa­kei­ti­mo įsta­ty­mo pro­jek­to pri­ėmi­mas. Tai­gi nuo šio klau­si­mo ir pra­de­da­me.<text:s/></text:p>
        <text:p text:style-name="Roman">Vi­daus tar­ny­bos sta­tu­to pa­kei­ti­mo įsta­ty­mo pro­jek­tas. Pri­ėmi­mas. Kvie­čiu J. Sa­ba­taus­ką. (<text:span text:style-name="T55">Bal</text:span><text:span text:style-name="T56">­sai sa</text:span><text:span text:style-name="T57">­lė</text:span><text:span text:style-name="T58">­je</text:span>) Ta­da S. Šed­ba­ras. Taip, Pir­mi­nin­ke. Pra­šau.<text:s/></text:p>
        <text:p text:style-name="Roman"><text:span text:style-name="T59">L. GRAUŽINIENĖ.</text:span><text:s/>Ačiū, ger­bia­mo­ji po­sė­džio pir­mi­nin­ke. Ma­no pa­rei­ga at­kreip­ti dė­me­sį, kad tai yra pa­grin­di­nis įsta­ty­mas, o ly­di­mie­ji nė­ra per­ėję svars­ty­mo sta­di­jos. Tai ne­ga­li­me pri­im­ti pa­grin­di­nio įsta­ty­mo ne­pri­ėmę ly­di­mų­jų po svars­ty­mo, bent jau svars­ty­mo sta­di­jos ne­pra­lei­dę, nes<text:s/><text:span text:style-name="T60">tie</text:span><text:span text:style-name="T61">­siog ne</text:span><text:span text:style-name="T62">­sta</text:span><text:span text:style-name="T63">­tu</text:span><text:span text:style-name="T64">­tiš</text:span><text:span text:style-name="T65">­ka, taip pat pa</text:span><text:span text:style-name="T66">­gal ki</text:span><text:span text:style-name="T67">­tus straips</text:span><text:span text:style-name="T68">­nius.<text:s/></text:span></text:p>
        <text:p text:style-name="Roman"><text:span text:style-name="T69">PIRMININKĖ.</text:span><text:s/>Ne vi­sai taip. Ne­no­rė­čiau gin­čy­tis su Sei­mo Pir­mi­nin­ke, bet jūs pa­ti ką tik pa­sa­kė­te, jei­gu tai bū­tų ly­di­ma­sis įsta­ty­mas ir jo pri­ėmi­mas, tai ta­da aš su­pran­tu, ta­čiau šiuo at­ve­ju yra pa­grin­di­nio įsta­ty­mo pri­ėmi­mas, o vi­si ki­ti – ly­di­mie­ji įsta­ty­mai. (<text:span text:style-name="T70">Bal</text:span><text:span text:style-name="T71">­sai sa</text:span><text:span text:style-name="T72">­lė</text:span><text:span text:style-name="T73">­je</text:span>)<text:s/></text:p>
        <text:p text:style-name="Roman">Jūs pa­gei­dau­ja­te pir­ma ly­di­muo­sius. Gal tu­ri­te ko­kių nors ki­tų su­me­ti­mų. Ka­dan­gi Sta­tu­te tik­rai taip nė­ra api­brėž­ta, siū­lau bal­suo­ti. Jei pra­de­da­me nuo Vi­daus tar­ny­bos sta­tu­to pa­kei­ti­mo įsta­ty­mo pri­ėmi­mo, bal­suo­ja­te už. Ar pra­de­da­me nuo ly­di­mų­jų, kaip siū­lo Sei­mo Pir­mi­nin­kė ir So­<text:soft-page-break/>cial­de­mok­ra­tų frak­ci­jos se­niū­nė I. Šiau­lie­nė? Bal­suo­ja­me al­ter­na­ty­viai.<text:s/></text:p>
        <text:p text:style-name="Roman">Bal­sa­vo 79: už – 44, prieš – 35. Pra­de­da­me nuo Vi­daus tar­ny­bos sta­tu­to pa­kei­ti­mo įsta­ty­mo pro­jek­to. Į tri­bū­ną kvie­čiu S. Šed­ba­rą.<text:s/></text:p>
        <text:p text:style-name="Roman"/>
        <text:p text:style-name="Laikas">15.05 val.</text:p>
        <text:p text:style-name="Roman12">Vi­daus tar­ny­bos sta­tu­to pa­kei­ti­mo įsta­ty­mo pro­jek­tas Nr. XIP-4701(4) (<text:span text:style-name="T74">pri</text:span><text:span text:style-name="T75">­ėmi</text:span><text:span text:style-name="T76">­mas</text:span>)</text:p>
        <text:p text:style-name="Roman"/>
        <text:p text:style-name="Roman"><text:span text:style-name="T77">Ger</text:span><text:span text:style-name="T78">­bia</text:span><text:span text:style-name="T79">­mie</text:span><text:span text:style-name="T80">­ji ko</text:span><text:span text:style-name="T81">­le</text:span><text:span text:style-name="T82">­gos, yra skir</text:span><text:span text:style-name="T83">­sniai. Dėl 1<text:s/></text:span>sky­riaus iki 45 straips­nio ir dėl 2 skir­snio nė­ra jo­kių pa­siū­ly­mų. Ar ga­li­me pri­tar­ti ben­dru su­ta­ri­mu? (<text:span text:style-name="T84">Bal</text:span><text:span text:style-name="T85">­sai sa</text:span><text:span text:style-name="T86">­lė</text:span><text:span text:style-name="T87">­je</text:span>) Da­bar yra 45 straips­nis. Jau yra pa­siū­ly­mų: P. Gra­žu­lis, J. Raz­ma, R. Ta­ma­šu­nie­nė, V. V. Mar­ge­vi­čie­nė, R. Baš­kie­nė, P. Gy­lys. Pra­šau, kas čia pri­sta­to – P. Gra­žu­lis ar R. Baš­kie­nė? Kas pri­sta­to?<text:s/></text:p>
        <text:p text:style-name="Roman"><text:span text:style-name="T88">P. GRAŽULIS</text:span><text:s/><text:span text:style-name="T89">(</text:span><text:span text:style-name="T90">TTF</text:span><text:span text:style-name="T91">)</text:span>. Ge­rai. Ger­bia­mie­ji Sei­mo na­riai, čia yra gru­pės Sei­mo na­rių pa­siū­ly­mas at­si­žvel­giant į pro­fe­si­nių są­jun­gų rei­ka­la­vi­mus, pra­šy­mus. Vie­nas siū­ly­mas – di­di­na­mi ko­e­fi­cien­tai, o ki­tas – kad šios įsta­ty­mo nuo­sta­tos įgy­ven­di­na­mos nuo 2016 m. To­dėl pra­šy­čiau pri­tar­ti šiems Sei­mo na­rių gru­pės siū­ly­mams ne­žiū­rint į tai, kad ko­mi­te­tas ne­pri­ta­rė. Su­mos ne­bū­tų di­de­lės,<text:s/>su­skai­čiuo­ta, bū­tų 15 mln. eu­rų, jei­gu bū­tų pa­di­din­ti ko­e­fi­cien­tai ir įsta­ty­mas įsi­ga­lio­tų iš kar­to nuo Nau­jų­jų me­tų, o ne kaip čia – per ke­le­rius me­tus.<text:s/></text:p>
        <text:p text:style-name="Roman"><text:span text:style-name="T92">PIRMININKĖ.</text:span><text:s/>Ger­bia­mie­ji ko­le­gos, ar yra 29 pa­lai­kan­tys šios dar­bo gru­pės pa­siū­ly­mą? (<text:span text:style-name="T93">Bal</text:span><text:span text:style-name="T94">­sai sa</text:span><text:span text:style-name="T95">­lė</text:span><text:span text:style-name="T96">­je: „Bal</text:span><text:span text:style-name="T97">­suo</text:span><text:span text:style-name="T98">­ja</text:span><text:span text:style-name="T99">­me!“</text:span>) Bal­suo­ja­me.</text:p>
        <text:p text:style-name="Roman">Bal­sa­vo 50 Sei­mo na­rių: už – 47. Tai yra dau­giau kaip 29, to­dėl aš da­bar klau­siu ko­mi­te­to nuo­mo­nės.<text:s/></text:p>
        <text:p text:style-name="Roman"><text:span text:style-name="T100">S. ŠEDBARAS</text:span><text:s/><text:span text:style-name="T101">(</text:span><text:span text:style-name="T102">TS-LKDF</text:span><text:span text:style-name="T103">)</text:span>. Ko­mi­te­tas va­kar svars­tė ir šiam pa­siū­ly­mui ne­pri­ta­rė. Čia tu­ri­me gal­vo­je pir­mą­jį – dėl dy­džių di­di­ni­mo. Ko­le­gos, tai yra prie­dai už laips­nius. Jei­gu mes pa­im­tu­me tą len­te­lę, ku­rią čia vi­si ant sta­lo tu­ri­me, tai, ži­no­ma, yra la­bai ne­di­de­lė. Kiek da­bar nu­ma­ty­ta, tiek siū­lo­ma pa­di­din­ti da­lis, ji­nai yra ne­žen­kli. Bu­vau dar­bo gru­pės va­do­vas ku­riant tuos pro­jek­tus. Po­li­ci­jos ge­ne­ra­li­nis ko­mi­sa­ras siū­lė iš­vis at­si­sa­ky­ti prie­dų už laips­nius ir įves­ti ki­to­kią dar­bo ap­mo­kė­<text:soft-page-break/>ji­mo sis­te­mą. Tie­sa, da­bar tie prie­dai už laips­nius yra grą­žin­ti.<text:s/></text:p>
        <text:p text:style-name="Roman">Tai ne­bū­tų tur­būt di­de­lė naš­ta biu­dže­tui, bet Tei­sės ir tei­sėt­var­kos ko­mi­te­tas at­me­tė štai dėl ko­kių ar­gu­men­tų: mes krei­pė­mės Vy­riau­sy­bės iš­va­dos du kar­tus. Vie­ną kar­tą po pir­mo svars­ty­mo, po to, kai daug­maž jau su­si­dė­lio­jo­me vi­sus ko­e­fi­cien­tus, su­de­ri­no­me su Vi­daus rei­ka­lų mi­nis­te­ri­ja, pra­šė­me Vy­riau­sy­bės pa­kar­to­ti­nės iš­va­dos, kad Fi­nan­sų mi­nis­te­ri­ja bū­tų pa­grin­di­nis tos iš­va­dos ra­šy­to­jas. Da­bar Fi­nan­sų mi­nis­te­ri­ja yra su­skai­čia­vu­si, ki­tų me­tų biu­dže­to pro­jek­tas jau yra ra­šo­mas. Ko­mi­te­te bu­vo iš­sa­ky­ta abe­jo­nė, kad nors kiek iš­de­rin­da­mi tai, kas da­bar jau yra su­de­rin­ta, ga­li­me pa­kenk­ti ga­lu­ti­niam tiks­lui. Ir kad ne­at­si­tik­tų taip, kaip ir kal­ba­me, kad pa­ža­dė­jo­me, o iš tie­sų ga­li ne­bū­ti pi­ni­gų ir vėl rei­kės at­ei­ti ir pra­tęs­ti ši­to sta­tu­to įsi­ga­lio­ji­mą. To­dėl ko­mi­te­tas bal­sa­vo, su­si­lai­kė 1, už – 4… At­si­pra­šau, už – 1, su­si­lai­kė 4. Tam pa­siū­ly­mui ne­pri­ta­rė.<text:s/></text:p>
        <text:p text:style-name="Roman"><text:span text:style-name="T104">PIRMININKĖ.</text:span><text:s/>Dėl šios pa­tai­sos. Pet­rai, jūs esa­te au­to­rius, tai ne­duo­du jums kal­bė­ti. A. Bi­lo­tai­tė – už.<text:s/></text:p>
        <text:p text:style-name="Roman"><text:span text:style-name="T105">A. BILOTAITĖ</text:span><text:s/><text:span text:style-name="T106">(</text:span><text:span text:style-name="T107">TS-LKDF</text:span><text:span text:style-name="T108">)</text:span>. Ger­bia­mie­ji ko­le­gos, nė­ra di­džiu­lė su­ma, apie ku­rią kal­ba­ma, tai yra 31 mln. eu­rų, ku­rių pa­rei­ka­lau­tų šios pa­tai­sos. Ir tik­rai pa­rei­gū­nai jų lau­kia še­še­rius me­tus, gal net­gi dar il­giau. Tai tik­rai ne­vil­kin­ki­me ir pri­tar­ki­me šioms pa­tai­soms. Šian­dien prie Sei­mo jau bu­vo su­si­rin­kę vi­sos Lie­tu­vos pa­rei­gū­nai. Šis bal­sa­vi­mas tik­rai yra lak­mu­so tes­tas. Jei­gu mes sa­ko­me, kad rū­pi­na­mės sau­gu­mu ir mums rū­pi, tai nu­bal­suo­ki­me už.<text:s/></text:p>
        <text:p text:style-name="Roman"><text:span text:style-name="T109">PIRMININKĖ.</text:span><text:s/>J. Sa­ba­taus­kas – prieš.<text:s/></text:p>
        <text:p text:style-name="Roman"><text:span text:style-name="T110">J. SABATAUSKAS</text:span><text:s/><text:span text:style-name="T111">(</text:span><text:span text:style-name="T112">LSDPF</text:span><text:span text:style-name="T113">)</text:span>. Ačiū, ger­bia­mo­ji pir­mi­nin­ke. Ger­bia­mie­ji ko­le­gos, Tei­sės ir tei­sėt­var­kos ko­mi­te­tas tuos še­še­rius me­tus dir­bo prie ši­to sta­tu­to ir ly­di­mų­jų pro­jek­tų pir­ma dar­bo gru­pė­je, po to, kaip pri­si­me­na­te, Sei­mas pa­da­rė, ga­li­ma sa­ky­ti, per­trau­ką, pri­ta­ręs gai­rėms. Kai ne­iš­ėjo vie­nas vi­siems sta­tu­ti­niams pa­rei­gū­nams įsta­ty­mas, tai to­liau dė­jo pa­stan­gas, kad šian­die­ną at­ei­tų ta pri­ėmi­mo die­na.<text:s/></text:p>
        <text:p text:style-name="Roman">Ir ne be rei­ka­lo klau­sė­me Vy­riau­sy­bės iš­va­dos. Pa­pil­do­mai, ko­le­gos, pri­reik­tų 38,9 mln. eu­rų, tai dau­giau ne­gu 120 mln. Lt. Šian­dien svar­biau­sia yra pri­im­ti sta­tu­tą ir svar­biau­sia, kad nuo sau­sio 1 d. įsi­ga­lios ta sis­te­ma ir pa­rei­gi­nių ko­e­fi­cien­tų, ir tai, kad ga­lės da­ry­ti va­di­na­mą­ją ho­ri­zon­ta­lią kar­je­rą ne­kei­čiant pa­rei­gų, ne­kei­čiant ko­e­fi­cien­to, to pa­ties ko­e­fi­cien­to ri­bo­se ga­lės pa­ly­pė­ti per še­šis laip­te­lius, tai yra įver­ti­nę jo dar­bą ga­lės jį įver­tin­ti to­liau di­des­ne pa­rei­gi­ne al­ga. O kad rei­kės pa­pil­do­mai dar al­gų prie­dams, kas nu­ma­ty­ta nuo 2016 m. lie­pos mėn., o laips­niams nuo 2017 m., tai, ma­nau, svar­biau­sia da­bar yra pri­im­ti sta­tu­tą, nes prie­šin­gu at­ve­ju mes su­da­ry­si­me ne­ma­žų pro­ble­mų mū­sų Vy­riau­sy­bei, ne be rei­ka­lo<text:s/><text:soft-page-break/>mes klau­sė­me jos nuo­mo­nės. To­dėl aš siū­lau šiam siū­ly­mui, de­ja, ne­pri­tar­ti.<text:s/></text:p>
        <text:p text:style-name="Roman"><text:span text:style-name="T114">PIRMININKĖ.</text:span><text:s/>Bal­suo­ja­me. Kas pri­ta­ria­te gru­pės Sei­mo na­rių pa­siū­ly­mui, bal­suo­ja­te už, kas tu­ri­te ki­tą nuo­mo­nę, bal­suo­ja­te prieš ar­ba su­si­laiko­te.<text:s/></text:p>
        <text:p text:style-name="Roman">Bal­sa­vo 93: už – 51, prieš nė­ra, su­si­lai­kė 42.<text:s/><text:span text:style-name="T115">Pri</text:span><text:span text:style-name="T116">­tar</text:span><text:span text:style-name="T117">­ta Sei</text:span><text:span text:style-name="T118">­mo na</text:span><text:span text:style-name="T119">­rių P. Gra</text:span><text:span text:style-name="T120">­žu</text:span><text:span text:style-name="T121">­lio, J. Raz</text:span><text:span text:style-name="T122">­mos,<text:s/></text:span>R. Ta­ma­šu­nie­nės, V. V. Mar­ge­vi­čie­nės, R. Baš­kie­nės ir P. Gy­lio siū­ly­mui.<text:s/></text:p>
        <text:p text:style-name="Roman">Ar da­bar ga­li­me su šiuo siū­ly­mu pri­tar­ti 45 straips­niui? Ga­li­me. Dė­ko­ju.<text:s/></text:p>
        <text:p text:style-name="Roman">Nuo 46 iki 72 im­ti­nai jo­kių siū­ly­mų nė­ra. Ar ga­li­me pri­tar­ti mi­nė­tiems straips­niams? Dė­ko­ju.<text:s/></text:p>
        <text:p text:style-name="Roman">To­liau yra… Dėl ve­di­mo tvar­kos. Pra­šau.<text:s/></text:p>
        <text:p text:style-name="Roman"><text:span text:style-name="T123">J. SABATAUSKAS</text:span><text:s/><text:span text:style-name="T124">(</text:span><text:span text:style-name="T125">LSDPF</text:span><text:span text:style-name="T126">)</text:span>. Aš la­bai at­si­pra­šau, bet aš pri­vers­tas pra­šy­ti per­trau­kos. Ko­le­gos, jū­sų ne­ap­gal­vo­ti veiks­mai pri­ver­čia ma­ne pra­šy­ti per­trau­kos. (<text:span text:style-name="T127">Bal</text:span><text:span text:style-name="T128">­sai sa</text:span><text:span text:style-name="T129">­lė</text:span><text:span text:style-name="T130">­je</text:span>) Taip. Aš esu pa­skir­tas vie­nu iš ko­mi­te­to pra­ne­šė­jų kaip ko­mi­te­to pir­mi­nin­kas. Taip. (<text:span text:style-name="T131">Bal</text:span><text:span text:style-name="T132">­sai sa</text:span><text:span text:style-name="T133">­lė</text:span><text:span text:style-name="T134">­je</text:span>)<text:s/></text:p>
        <text:p text:style-name="Roman"><text:span text:style-name="T135">PIRMININKĖ.</text:span><text:s/>Ge­rai, ger­bia­ma­sis ko­le­ga. Pa­gal 158 straips­nio 3 da­lį, jei­gu įsta­ty­mo… Ne, tre­čią: „Jei­gu įsta­ty­mo pro­jek­to pri­ėmi­mo Sei­me me­tu ne­bu­vo pri­im­ti įsta­ty­mo prin­ci­pus ir san­da­rą le­mian­tys straips­niai, pra­ne­šė­jas iki svars­ty­mo Sei­mo po­sė­dy­je pa­bai­gos ga­li pa­siū­ly­ti ati­dė­ti pro­jek­tą tai­sy­ti.“ Jūs ši­to no­ri­te? (<text:span text:style-name="T136">Bal</text:span><text:span text:style-name="T137">­sai sa</text:span><text:span text:style-name="T138">­lė</text:span><text:span text:style-name="T139">­je</text:span>) Mes tu­ri­me bal­suo­ti. Bal­suo­ja­me. Taip, pra­šau. J. Raz­ma.</text:p>
        <text:p text:style-name="Roman"><text:span text:style-name="T140">J. RAZMA</text:span><text:s/><text:span text:style-name="T141">(</text:span><text:span text:style-name="T142">TS-LKDF</text:span><text:span text:style-name="T143">)</text:span>. Čia yra aiš­kiai pa­ra­šy­ta: „jei­gu ne­bu­vo pri­im­ti“, jei­gu jūs tei­sin­gai ci­ta­vo­te. Da­bar vis­kas kol kas yra pri­ima­ma. Nė­ra pa­sa­ky­ta, kad jei­gu ne­pri­ima­mos ko­mi­te­to pir­mi­nin­kui ne­pa­tin­kan­čios pa­tai­sos, čia yra ki­ti da­ly­kai. Vis­ką mes kol kas pa­straips­niui pri­ima­me.<text:s/></text:p>
        <text:p text:style-name="Roman"><text:span text:style-name="T144">PIRMININKĖ.</text:span><text:s/>Ger­bia­ma­sis ko­le­ga, kad ir kaip man bū­tų gai­la, ta­čiau jei­gu bu­vo pri­im­ti įsta­ty­mo prin­ci­pus ir san­da­rą le­mian­tys straips­niai ki­to­kie ir ki­tus… pra­ne­šė­jas, ku­ris bu­vo įpa­rei­go­tas, tai yra šiuo at­ve­ju J. Sa­ba­taus­kas (tai ir bu­vo nu­ma­ty­ta), tu­ri tei­sę siū­ly­ti da­ry­ti per­trau­ką. Jis tai ir pa­da­rė. Ta­čiau Sei­mas tu­ri tei­sę ap­si­spręs­ti. Dėl to aš ir sa­kau, ger­bia­mie­ji ko­le­gos, bal­suo­ja­me dėl J. Sa­ba­taus­ko siū­ly­mo dėl šio klau­si­mo da­ry­ti per­trau­ką. (<text:span text:style-name="T145">Bal</text:span><text:span text:style-name="T146">­sai sa</text:span><text:span text:style-name="T147">­lė</text:span><text:span text:style-name="T148">­je</text:span>)<text:s/></text:p>
        <text:p text:style-name="Roman">Bal­sa­vo už 49, prieš – 46, su­si­lai­kė 4. Tai­gi per­trau­ka ne­da­ro­ma ir dir­ba­me to­liau. (<text:span text:style-name="T149">Triukš</text:span><text:span text:style-name="T150">­mas sa</text:span><text:span text:style-name="T151">­lė</text:span><text:span text:style-name="T152">­je</text:span>) Pra­šom ne­šauk­ti! Pa­gal Sei­mo sta­tu­tą pir­mi­nin­kas spren­džia per­bal­suo­ti ar ne. Ne­ma­tau jo­kio rei­ka­lo per­bal­suo­ti. (<text:span text:style-name="T153">Triukš</text:span><text:span text:style-name="T154">­mas sa</text:span><text:span text:style-name="T155">­lė</text:span><text:span text:style-name="T156">­je</text:span>)<text:s/></text:p>
        <text:p text:style-name="Roman">Dėl ve­di­mo tvar­kos – I. Šiau­lie­nė.<text:s/></text:p>
        <text:p text:style-name="Roman"><text:span text:style-name="T157">I. ŠIAULIENĖ</text:span><text:s/><text:span text:style-name="T158">(</text:span><text:span text:style-name="T159">LSDPF</text:span><text:span text:style-name="T160">)</text:span>. Ačiū, ger­bia­mo­ji po­sė­džio pir­mi­nin­ke. Ger­bia­mie­ji ko­le­gos, man at­ro­do, kad vi­sų ben­dras rei­ka­las, ir ne­da­ry­ki­me iš to, kas<text:s/>iš mū­sų la­biau my­li sta­tu­ti­nius. Juk pui­kiai ži­no­te, ko­mi­te­tuo­se bu­vo svars­ty­mas ir da­ry­ti kon­kur­są, stum­dy­tis, ka­da ei­na ne šiaip 1–2 mln. eu­<text:soft-page-break/>rų, o de­šim­tim, bū­ki­me so­li­dūs. Ko­mi­te­to pir­mi­nin­kas ne šiaip sau pa­pra­šė per­trau­kos. Vie­na.</text:p>
        <text:p text:style-name="Roman">An­tra. Ma­ny­čiau, kad ne­rei­kė­tų čia bul­do­ze­rio, la­bai sėk­min­gai, tvar­kin­gai ap­svars­tę, pa­si­žiū­rė­ję fi­nan­sus pri­im­tu­me, o da­bar, ka­dan­gi vie­no bal­so per­sva­ra, pra­šau frak­ci­jos var­du per­bal­suo­ti. (<text:span text:style-name="T161">Bal</text:span><text:span text:style-name="T162">­sai sa</text:span><text:span text:style-name="T163">­lė</text:span><text:span text:style-name="T164">­je</text:span>)<text:s/></text:p>
        <text:p text:style-name="Roman"><text:span text:style-name="T165">PIRMININKĖ.</text:span><text:s/>Ger­bia­mie­ji ko­le­gos, yra tei­sė­tas pra­šy­mas. Vėl ci­tuo­ju, ka­da yra kar­to­ja­mas bal­sa­vi­mas: „Jei­gu to rei­ka­lau­ja po­sė­džio pir­mi­nin­kas ar­ba ne ma­žiau kaip 5 po­sė­dy­je da­ly­vau­jan­tys Sei­mo na­riai.“ Šiuo at­ve­ju vi­sa frak­ci­ja pra­šo. Tai­gi aš tu­riu su­teik­ti tei­sę dar kar­tą bal­suo­ti. Dė­me­sio! Bal­suo­ja­me! Kas pri­ta­ria­te pa­teik­tam 45 straips­nio… At­si­pra­šau, dėl per­trau­kos. Kas pri­ta­ria­te, kad bū­tų per­trau­ka iki ki­to po­sė­džio, bal­suo­ja­te už. (<text:span text:style-name="T166">Bal</text:span><text:span text:style-name="T167">­sai sa</text:span><text:span text:style-name="T168">­lė</text:span><text:span text:style-name="T169">­je</text:span>)<text:s/></text:p>
        <text:p text:style-name="Roman">Bal­sa­vo 104: už – 52, prieš – 47, su­si­lai­kė 5. Da­bar yra ly­gu, to­dėl pra­šau dar kar­tą per­bal­suo­ti. Su­si­kaup­ki­te! (<text:span text:style-name="T170">Triukš</text:span><text:span text:style-name="T171">­mas sa</text:span><text:span text:style-name="T172">­lė</text:span><text:span text:style-name="T173">­je</text:span>)<text:s/></text:p>
        <text:p text:style-name="Roman">Bal­sa­vo 103: už – 51, prieš – 47, su­si­lai­kė 5. Tai­gi per­trau­kos nė­ra.</text:p>
        <text:p text:style-name="Roman">Ger­bia­mie­ji ko­le­gos, aš siū­ly­čiau ne­si­blaš­ky­ti. Sei­mo Pir­mi­nin­kė L. Grau­ži­nie­nė. Pra­šau.</text:p>
        <text:p text:style-name="Roman"><text:span text:style-name="T174">L. GRAUŽINIENĖ.</text:span><text:s/>Ger­bia­mie­ji ko­le­gos, aš ma­tau, kad se­si­jos pa­bai­ga, ne­be­ga­li­te su­si­kaup­ti ir ne­be­iš­lai­ko­te vi­sų pro­ce­dū­rų, ku­rios pri­klau­so. (<text:span text:style-name="T175">Bal</text:span><text:span text:style-name="T176">­sai, šūks</text:span><text:span text:style-name="T177">­niai sa</text:span><text:span text:style-name="T178">­lė</text:span><text:span text:style-name="T179">­je</text:span>) Pa­lau­ki­te! Pir­miau­sia ne­šau­ki­te. Pir­miau­sia leis­ki­te pa­sa­ky­ti. Vie­nas da­ly­kas, kas yra la­bai svar­bu, tai ar jums svar­bu, ku­ri pu­sė pri­ims, ar jums svar­bu, kad bū­tų pri­im­ta? Jei­gu no­ri­me pri­da­ry­ti klai­dų, mes ga­li­me bul­do­ze­riu vis­ką va­ry­ti, bet dėl to, kad jis grįš po to ru­dens se­si­jo­je Pre­zi­den­tės ve­tuo­tas dėl ga­li­mų klai­dų, ta­da ne­tu­rės sta­tu­ti­niai jo­kių pa­pil­do­mų iš­mo­kų nuo sau­sio 1 d. Ar mes no­ri­me re­zul­ta­to, ar jūs kiek­vie­nas no­ri­te pa­ro­dy­ti: aš tai ge­ras, aš bal­sa­vau už sta­tu­tą? Yra trys die­nos ir pra­šau leis­ti ko­mi­te­tui tvar­kin­gai su­si­tvar­ky­ti ir pri­im­ti iki se­si­jos pa­bai­gos ši­tą sta­tu­tą. (<text:span text:style-name="T180">Bal</text:span><text:span text:style-name="T181">­sai sa</text:span><text:span text:style-name="T182">­lė</text:span><text:span text:style-name="T183">­je</text:span>)<text:s/></text:p>
        <text:p text:style-name="Roman"><text:span text:style-name="T184">PIRMININKĖ.</text:span><text:s/>Ger­bia­ma­sis A. Skar­džius.</text:p>
        <text:p text:style-name="Roman"><text:span text:style-name="T185">A. SKARDŽIUS</text:span><text:s/><text:span text:style-name="T186">(</text:span><text:span text:style-name="T187">LSDPF</text:span><text:span text:style-name="T188">)</text:span>. Ačiū, ger­bia­mo­ji pir­mi­nin­ke. Vis dėl­to bus pa­pil­do­mas po­rei­kis biu­dže­to lė­šų ir mes be Vy­riau­sy­bės iš­va­dos, re­mian­tis mū­sų Sta­tu­tu, jei­gu pri­im­si­me įsta­ty­mą, ku­ria­me bus pa­pil­do­mas lė­šų po­rei­kis… Vis dėl­to tu­rė­tu­me at­si­klaus­ti Vy­riau­sy­bės, su­skai­čiuo­ti tas lė­šas ir baig­ti svars­ty­ti. Aš tik­rai už sta­tu­ti­nius, bet ne­ga­li­ma vals­ty­bė­je elg­tis cha­o­tiš­kai. Tai yra biu­dže­to lė­šos. (<text:span text:style-name="T189">Bal</text:span><text:span text:style-name="T190">­sai sa</text:span><text:span text:style-name="T191">­lė</text:span><text:span text:style-name="T192">­je</text:span>) To­dėl siū­lau kreip­tis į<text:s/><text:span text:style-name="T193">Vy</text:span><text:span text:style-name="T194">­riau</text:span><text:span text:style-name="T195">­sy</text:span><text:span text:style-name="T196">­bę (kas ir Sta</text:span><text:span text:style-name="T197">­tu</text:span><text:span text:style-name="T198">­te nu</text:span><text:span text:style-name="T199">­ma</text:span><text:span text:style-name="T200">­ty</text:span><text:span text:style-name="T201">­ta) ir gau</text:span><text:span text:style-name="T202">­ti iš</text:span><text:span text:style-name="T203">­va</text:span><text:span text:style-name="T204">­dą.<text:s/></text:span></text:p>
        <text:p text:style-name="Roman"><text:span text:style-name="T205">PIRMININKĖ.</text:span><text:s/>Ra­miai. A. Ku­bi­lius.</text:p>
        <text:p text:style-name="Roman"><text:span text:style-name="T206">A. KUBILIUS</text:span><text:s/><text:span text:style-name="T207">(</text:span><text:span text:style-name="T208">TS-LKDF</text:span><text:span text:style-name="T209">)</text:span>. Ger­bia­mie­ji ko­le­gos, aš čia tik no­riu su­re­a­guo­ti į Sei­mo Pir­mi­nin­kės iš­gy­ve­ni­mus dėl bul­do­ze­rio. Aš, tie­są sa­kant, per vi­są lai­ką, kiek esu bu­vęs įvai­riuo­se Sei­muo­se, ne­at­si­me­nu, kad ka­da nors opo­zi­ci­ja ga­lė­tų ką nors bul­do­ze­riu pri­im­ti. (<text:span text:style-name="T210">Juo</text:span><text:span text:style-name="T211">­kas sa</text:span><text:span text:style-name="T212">­lė</text:span><text:span text:style-name="T213">­je</text:span>) Dar to ne­gir­dė­jau. Siū­lau tie­siog dirb­ti.<text:s/></text:p>
        <text:soft-page-break/>
        <text:p text:style-name="P214"><text:span text:style-name="T215">PIRMININKĖ.</text:span><text:s/>P. Gy­lys.</text:p>
        <text:p text:style-name="Roman"><text:span text:style-name="T216">P. GYLYS</text:span><text:s/><text:span text:style-name="T217">(</text:span><text:span text:style-name="T218">MSNG</text:span><text:span text:style-name="T219">)</text:span>. Ačiū, ger­bia­mo­ji pir­mi­nin­ke. Aš, kaip eko­no­mis­tas, iš da­lies su­pran­tu val­dan­čio­sios ko­a­li­ci­jos rū­pes­tį, nes tai reiš­kia iš­lai­dų pa­di­di­ni­mą. Bet aš pri­me­nu, kad biu­dže­tas su­da­ry­tas iš pa­ja­mų ir iš­lai­dų. Aš no­riu sa­vo bal­sa­vi­mais pa­akin­ti val­dan­či­ą­ją ko­a­li­ci­ją. Gal­vo­ki­me apie pa­ja­mų di­di­ni­mą! Aš ne­gir­džiu jo­kios kal­bos apie tai. Nė­ra nei mū­sų ko­mi­te­te, nei ap­skri­tai Sei­me kal­ba­ma, kad mū­sų biu­dže­tas ma­žiau­sias Eu­ro­pos Są­jun­go­je. Ta­da trūks­ta vi­siems! Gal­vo­ki­te, po­nai val­dan­tie­ji!<text:s/></text:p>
        <text:p text:style-name="Roman"><text:span text:style-name="T220">PIRMININKĖ.</text:span><text:s/>J. Sa­ba­taus­kas.</text:p>
        <text:p text:style-name="Roman"><text:span text:style-name="T221">J. SABATAUSKAS</text:span><text:s/><text:span text:style-name="T222">(</text:span><text:span text:style-name="T223">LSDPF</text:span><text:span text:style-name="T224">)</text:span>. Ačiū, ger­bia­mo­ji pir­mi­nin­ke. Ger­bia­mie­ji ko­le­gos, mes ga­lė­jo­me pri­im­ti<text:s/>sta­tu­tą prieš dve­jus me­tus. Jū­sų pa­čių bal­sais tas pro­ce­sas bu­vo ati­dė­tas. Jūs pri­ta­rė­te gai­rėms, ku­rios re­ko­men­da­vo Vy­riau­sy­bei pa­reng­ti ben­drą įsta­ty­mą dėl vi­sų sta­tu­ti­nių, to ne­įvy­ko. Mū­sų ko­mi­te­to pa­stan­go­mis tas pro­ce­sas bu­vo at­nau­jin­tas ir da­bar jūs da­ro­te… Iš tik­rų­jų šian­dien vyks­ta lenk­ty­nės, kas dau­giau pa­si­girs prieš sta­tu­ti­nius pa­rei­gū­nus. Es­mė – pri­im­ti šį įsta­ty­mą, nes nor­mos ne­si­kei­čia. Jūs da­bar kei­čia­te dy­džius, kei­čia­te įsi­ga­lio­ji­mo da­tas. Vis­kas bu­vo ge­rai pa­da­ry­ta, tik da­tos šiek tiek nu­si­ke­lia. Vie­na da­ta pu­sę me­tų, kas pa­rei­ka­laus 10,6 mln., ki­ta da­ta 2017 m., kas pa­rei­ka­laus pa­pil­do­mai 17,7 mln. eu­rų. Ir dar vie­na da­ta iki 2018 m., ten ne dau­ge­liui pa­rei­gū­nų, tik pa­tiems aukš­čiau­siems. Šian­dien bu­vo svar­bu pri­im­ti sta­tu­tą. Dar vie­nas ar­gu­men­tas, kad mes tu­ri­me grįž­ti – ką tik Tei­sės de­par­ta­men­tas už­re­gist­ra­vo ke­lias pa­sta­bas, ku­rias rei­kia ap­svars­ty­ti, ku­rios yra es­mi­nės, ne re­dak­ci­nės. To­dėl aš dar kar­tą pra­šau… (<text:span text:style-name="T225">Bal</text:span><text:span text:style-name="T226">­sai sa</text:span><text:span text:style-name="T227">­lė</text:span><text:span text:style-name="T228">­je</text:span>) Taip, pri­ėmi­mui už­re­gist­ra­vo pa­sta­bas, ku­rios ne šiaip sau re­dak­ci­nio tech­ni­nio po­bū­džio.</text:p>
        <text:p text:style-name="Roman"><text:span text:style-name="T229">PIRMININKĖ.</text:span><text:s/>Ger­bia­ma­sis ko­mi­te­to pir­mi­nin­ke, ta­da aš…</text:p>
        <text:p text:style-name="Roman"><text:span text:style-name="T230">J. SABATAUSKAS</text:span><text:s/><text:span text:style-name="T231">(</text:span><text:span text:style-name="T232">LSDPF</text:span><text:span text:style-name="T233">)</text:span>. Pra­šau dar kar­tą bal­suo­ti dėl per­trau­kos. Mi­nist­re!</text:p>
        <text:p text:style-name="Roman"><text:span text:style-name="T234">PIRMININKĖ.</text:span><text:s/>Aš jums pa­suf­le­ruo­ju ir sa­kau – jūs tu­ri­te pra­šy­ti per­trau­kos iki ki­to po­sė­džio.</text:p>
        <text:p text:style-name="Roman"><text:span text:style-name="T235">J. SABATAUSKAS</text:span><text:s/><text:span text:style-name="T236">(</text:span><text:span text:style-name="T237">LSDPF</text:span><text:span text:style-name="T238">)</text:span>. Gal su­tei­ki­me žo­dį mi­nist­rui.<text:s/></text:p>
        <text:p text:style-name="Roman"><text:span text:style-name="T239">PIRMININKĖ.</text:span><text:s/>Pra­šy­ki­te ta­da per­trau­kos iki ki­to po­sė­džio! Ko­dėl rei­kia kel­ti triukš­mą? Ko jūs no­rė­jo­te, aš taip ir ne­su­pra­tau.</text:p>
        <text:p text:style-name="Roman">Po jū­sų kal­bos aš sa­kau – per­trau­ka iki ki­to po­sė­džio pa­gal Sei­mo sta­tu­to 109 straips­nį. Kad bū­tų aiš­kiau, aš pa­ci­tuo­siu: „Svars­tant kiek­vie­ną klau­si­mą, iki bal­sa­vi­mo pra­džios po­sė­džio pir­mi­nin­ko rei­ka­la­vi­mu, pa­grin­di­nio ko­mi­te­to rei­ka­la­vi­mu, taip pat frak­ci­jos rei­ka­la­vi­mu, ku­rį pa­re­mia ne ma­žiau kaip 1/3 po­sė­dy­je da­ly­vau­jan­čių Sei­mo na­rių, ar­ba opo­zi­ci­nės frak­ci­jos rei­ka­la­vi­mu, ku­rį pa­re­mia ne ma­žiau kaip 1/5 po­sė­dy­je da­ly­vau­jan­čių Sei­mo na­rių, da­ro­ma ne­ei­li­nė, ne trum­pes­nė kaip 30 mi­nu­čių ir ne il­ges­nė kaip 1 va­lan­dos,<text:s/><text:soft-page-break/>per­trau­ka ar­ba klau­si­mo svars­ty­mas ati­de­da­mas ki­tam ar­ti­miau­siam po­sė­džiui.“<text:s/></text:p>
        <text:p text:style-name="Roman"><text:span text:style-name="T240">J. SABATAUSKAS</text:span><text:s/><text:span text:style-name="T241">(</text:span><text:span text:style-name="T242">LSDPF</text:span><text:span text:style-name="T243">)</text:span>. Aš pra­šau per­trau­kos iki ki­to po­sė­džio. (<text:span text:style-name="T244">Bal</text:span><text:span text:style-name="T245">­sai sa</text:span><text:span text:style-name="T246">­lė</text:span><text:span text:style-name="T247">­je</text:span>)<text:s/></text:p>
        <text:p text:style-name="Roman"><text:span text:style-name="T248">PIRMININKĖ.</text:span><text:s/>Ne­svar­bu, ga­li­ma… At­si­vers­ki­te, vy­rai, Sta­tu­tą, ne­si­ner­vin­ki­te!<text:s/></text:p>
        <text:p text:style-name="Roman"><text:span text:style-name="T249">J. SABATAUSKAS</text:span><text:s/><text:span text:style-name="T250">(</text:span><text:span text:style-name="T251">LSDPF</text:span><text:span text:style-name="T252">)</text:span>. Pra­šau per­trau­kos iki ki­to po­sė­džio. (<text:span text:style-name="T253">Bal</text:span><text:span text:style-name="T254">­sai sa</text:span><text:span text:style-name="T255">­lė</text:span><text:span text:style-name="T256">­je</text:span>)<text:s/></text:p>
        <text:p text:style-name="Roman"><text:span text:style-name="T257">PIRMININKĖ.</text:span><text:s/>Taip, daug kal­ban­čių. K. Dauk­šys.</text:p>
        <text:p text:style-name="Roman"><text:span text:style-name="T258">K. DAUKŠYS</text:span><text:s/><text:span text:style-name="T259">(</text:span><text:span text:style-name="T260">DPF</text:span><text:span text:style-name="T261">)</text:span>. Ačiū, ger­bia­mo­ji po­sė­džio pir­mi­nin­ke. Ko­le­gos, vi­si šian­dien no­rė­jo­me, kad ši­tas įsta­ty­mas bū­tų pri­im­tas. De­ja, kai kas pa­ma­nė, kad bus ge­ro­kai ki­taip,<text:s/>ir da­bar pa­da­rė taip, kad tas nu­si­ke­lia į ant­ra­die­nį. Ži­no­ki­te pa­tys, kas esa­te ši­to da­ly­ko did­vy­riai, ir užuot pa­da­rę<text:s/>taip, kad pa­rei­gū­nai šian­dien gau­tų aiš­kią ži­nią, kaip bus, da­bar lauk­si­me dar ki­tos sa­vai­tės, o gal ir dar ki­tos. (<text:span text:style-name="T262">Bal</text:span><text:span text:style-name="T263">­sai sa</text:span><text:span text:style-name="T264">­lė</text:span><text:span text:style-name="T265">­je</text:span>) To­dėl aš sa­kau, bū­ki­te ge­ri, bū­ki­te ge­ri dar kar­tą, tik­rai kai ku­riems rei­kė­tų ge­riau pa­ty­lė­ti, nes vi­są pra­ei­tą ka­den­ci­ją nie­ko dau­giau ne­da­rė, tik­tai at­imi­nė­jo. Da­bar ra­miai sau pa­bū­ki­te.</text:p>
        <text:p text:style-name="Roman"><text:span text:style-name="T266">PIRMININKĖ.</text:span><text:s/>J. Raz­ma.</text:p>
        <text:p text:style-name="Roman"><text:span text:style-name="T267">J. RAZMA</text:span><text:s/><text:span text:style-name="T268">(</text:span><text:span text:style-name="T269">TS-LKDF</text:span><text:span text:style-name="T270">)</text:span>. Ger­bia­ma­sis Kęs­tu­ti Dauk­šy, jei­gu jū­sų frak­ci­ja taip ne­no­ri per­trau­kos, o no­ri pri­im­ti šian­dien, bal­suo­ki­te prieš so­cial­de­mok­ra­tų siū­ly­mą, ir baig­si­me.<text:s/></text:p>
        <text:p text:style-name="Roman">Pir­mi­nin­ke, kai iš­gir­dau, kaip ci­ta­vot straips­nį, tai per­trau­ka tu­rė­tų bū­ti da­ro­ma prieš bal­sa­vi­mą, ne po to, kai per­ei­si­me vi­sus straips­nius ir bus ma­ty­ti, kaip Sei­mas ap­si­spren­džia dėl ki­tų pa­siū­ly­mų. Ta­da ko­mi­te­tas tie­siog ma­tys vi­su­mą to pro­jek­to, koks jis li­ko po pa­tai­sų.<text:s/></text:p>
        <text:p text:style-name="Roman"><text:span text:style-name="T271">PIRMININKĖ.</text:span><text:s/>Ger­bia­ma­sis Jur­gi, jūs da­bar ci­ta­vo­te 158 straips­nio 1 da­lį, o jis pa­pra­šė pa­gal 109 straips­nį, tai yra vi­sai kas ki­ta.<text:s/></text:p>
        <text:p text:style-name="Roman">Pra­šau. E. Gent­vi­las.</text:p>
        <text:p text:style-name="Roman"><text:span text:style-name="T272">E. GENTVILAS</text:span><text:s/><text:span text:style-name="T273">(</text:span><text:span text:style-name="T274">LSF</text:span><text:span text:style-name="T275">)</text:span>. Ger­bia­mie­ji, čia da­bar skam­ba bul­do­ze­riai ir taip to­liau. Tai­gi gir­dė­jo­me, kaip So­cial­de­mok­ra­tų frak­ci­jos pir­mi­nin­kė plo­nu bal­se­liu rei­ka­la­vo: trau­ki­me kor­te­les, trau­ki­me kor­te­les! Pas­kui nu­stem­ba, kad ki­ti bal­suo­ja taip, kaip jiems ne­pa­tin­ka. Ke­lis kar­tus bal­sa­vo­me, tai da­bar jau čia to­kie gąs­di­ni­mai.<text:s/></text:p>
        <text:p text:style-name="Roman">Dėl A. Skar­džiaus re­pli­kos dėl Vy­riau­sy­bės iš­va­dos. Ma­no ma­ny­mu, pri­ėmi­mo sta­di­ja jau ne­be­iš­ei­na. Ger­bia­mo­ji Sei­mo Pir­mi­nin­ke, ne­rei­kia mū­sų mo­ra­li­zuo­ti dėl su­kel­to cha­o­so! Kas su­da­rė šios die­nos dar­bo­tvarkę? Nė mi­nu­tės per­trau­kos ne­bu­vo, jo­kios per­trau­kos ne­bu­vo. Už­prog­ra­muo­tas vi­siš­kas cha­o­sas. Dė­ko­ki­te, kad kon­ser­va­to­riai sa­vo opo­zi­ci­nės dar­bo­tvarkės lai­ką su­tin­ka skir­ti svar­baus klau­si­mo svars­ty­mui.<text:s/></text:p>
        <text:p text:style-name="Roman"><text:span text:style-name="T276">PIRMININKĖ.</text:span><text:span text:style-name="T277"><text:s/>Pa</text:span><text:span text:style-name="T278">s</text:span><text:span text:style-name="T279">­ku</text:span><text:span text:style-name="T280">­ti</text:span><text:span text:style-name="T281">­nis P. Gra</text:span><text:span text:style-name="T282">­žu</text:span><text:span text:style-name="T283">­lis. Trum</text:span><text:span text:style-name="T284">­</text:span><text:span text:style-name="T285">pai.</text:span></text:p>
        <text:p text:style-name="Roman"><text:span text:style-name="T286">P. GRAŽULIS</text:span><text:s/><text:span text:style-name="T287">(</text:span><text:span text:style-name="T288">TTF</text:span><text:span text:style-name="T289">)</text:span>. Ger­bia­mie­ji Sei­mo na­riai, aš krei­piuo­si į Dar­bo frak­ci­ją, šian­dien vy­ko sta­tu­ti­nių pa­rei­gū­nų, ku­rių da­lis yra čia, sė­di sa­lė­je, mi­tin­gas. Da­ly­va­vo jū­sų par­ti­jos pir­mi­nin­kas<text:s/><text:soft-page-break/>V. Ma­zu­ro­nis. Ar jūs ne­klau­so­te jo po­zi­ci­jos? Jis juk vi­siems pa­sa­kė, pa­ža­dė­jo, kad pa­rems pa­tai­sas ir pa­rems ši­tą įsta­ty­mą, ir šian­dien bus bal­suo­ja­ma. Taip pat, man at­ro­do, ne­dra­ma­ti­zuo­ki­me. Kai kraš­to ap­sau­gai sky­rė­me pa­pil­do­mai per 100 mln. eu­rų, jo­kių dis­ku­si­jų nė­ra, vis­kas ge­rai. To rei­kia. Bet ka­da rei­kia pa­pil­do­mai skir­ti mū­sų vi­daus rei­ka­lų tar­ny­bos sta­tu­ti­niams dar­buo­to­jams, di­džiu­lės dis­ku­si­jos, am­bi­ci­jos, vals­ty­bė suž­lugs! Se­niai jiems rei­kė­jo kel­ti at­ly­gi­ni­mus. Pri­imi­nė­ki­me tą įsta­ty­mą to­liau, ne­da­ry­ki­me per­trau­kų ir aš čia jo­kios tra­ge­di­jos ne­ma­tau. Dar­bo par­ti­jos at­sto­vai, iš­si­rin­ko­te nau­ją pir­mi­nin­ką, gerb­ki­te jį ir bal­suo­ki­te už šį įsta­ty­mą. (<text:span text:style-name="T290">Bal</text:span><text:span text:style-name="T291">­sai sa</text:span><text:span text:style-name="T292">­lė</text:span><text:span text:style-name="T293">­je</text:span>)<text:s/></text:p>
        <text:p text:style-name="Roman"><text:span text:style-name="T294">PIRMININKĖ.</text:span><text:s/>Ger­bia­mie­ji ko­le­gos, dė­me­sio! Sei­mo Pir­mi­nin­kė pas­ku­ti­nė re­pli­kuo­ja, dau­giau ne­lei­siu re­pli­kų.</text:p>
        <text:p text:style-name="Roman"><text:span text:style-name="T295">L. GRAUŽINIENĖ.</text:span><text:s/>Dar kar­tą pra­šau vi­sų nu­si­ra­min­ti ir dar kar­tą la­bai pra­šau vi­sų re­zul­ta­to ir ko­ky­biš­ko re­zul­ta­to. Ger­bia­ma­jam Pet­rui no­riu pa­sa­ky­ti. Ger­bia­ma­sis Pet­rai, tu dar ne­si Dar­bo par­ti­jos na­rys ir frak­ci­jos na­rys, jei­gu no­ri, kad mes ta­vo nuo­mo­nę iš­girs­tu­me, įstok į par­ti­ją. (<text:span text:style-name="T296">Šur</text:span><text:span text:style-name="T297">­mu</text:span><text:span text:style-name="T298">­lys sa</text:span><text:span text:style-name="T299">­lė</text:span><text:span text:style-name="T300">­je</text:span>)<text:s/></text:p>
        <text:p text:style-name="Roman"><text:span text:style-name="T301">PIRMININKĖ.</text:span><text:s/>Ger­bia­mie­ji ko­le­gos, ra­my­bės! (<text:span text:style-name="T302">Bal</text:span><text:span text:style-name="T303">­sai sa</text:span><text:span text:style-name="T304">­lė</text:span><text:span text:style-name="T305">­je</text:span>) Ne, ne­duo­du. Vis­kas, baig­ta! Ger­bia­mie­ji ko­le­gos, dė­me­sio! Mes tu­ri­me bal­suo­ti, mes tu­ri­me bal­suo­ti dėl J. Sa­ba­taus­ko siū­ly­mo pa­gal 109 straips­nį da­ry­ti per­trau­ką iki ki­to po­sė­džio. (<text:span text:style-name="T306">Bal</text:span><text:span text:style-name="T307">­sai sa</text:span><text:span text:style-name="T308">­lė</text:span><text:span text:style-name="T309">­je</text:span>) Ne­bal­sa­vo­me. Da­bar pa­gal ki­tą straips­nį. Jūs vi­si rė­kia­te, to­dėl nie­ko ir ne­su­pran­ta­te. Bal­suo­ja­me. Kas pri­ta­ria­te, kad bū­tų per­trau­ka iki ki­to po­sė­džio, bal­suo­ja­te už, kas tu­ri­te ki­tą nuo­mo­nę, bal­suo­ja­te prieš ar­ba su­si­lai­ko­te.<text:s/></text:p>
        <text:p text:style-name="Roman">Tai­gi ne­bus per­trau­kos. Ne, bus, už­ten­ka 1/3 nuo bal­suo­jan­čių skai­čiaus. Per­trau­ka iki ant­ra­die­nio. Pet­rai, trum­pa re­pli­ka.</text:p>
        <text:p text:style-name="Roman"><text:span text:style-name="T310">P. GRAŽULIS</text:span><text:s/><text:span text:style-name="T311">(</text:span><text:span text:style-name="T312">TTF</text:span><text:span text:style-name="T313">)</text:span>. La­bai trum­pa. Ger­bia­mo­ji Sei­mo Pir­mi­nin­ke, jei­gu jūs ne­gir­di­te sa­vo par­ti­jos pir­mi­nin­ko, tai ką jau jūs gir­dė­si­te ma­ne!<text:s/></text:p>
        <text:p text:style-name="Roman"><text:span text:style-name="T314">PIRMININKĖ.</text:span><text:s/>Gal ne­si­žo­džiuo­ki­me. K. Masiu­lis.<text:s/></text:p>
        <text:p text:style-name="Roman"><text:span text:style-name="T315">K. MASIULIS</text:span><text:s/><text:span text:style-name="T316">(</text:span><text:span text:style-name="T317">TS-LKDF</text:span><text:span text:style-name="T318">)</text:span>. Ger­bia­mo­ji pir­mi­nin­ke, bal­suo­da­mas pa­da­riau žiop­lą klai­dą, no­rė­jau bal­suo­ti prieš.<text:s/></text:p>
        <text:p text:style-name="Roman"><text:span text:style-name="T319">PIRMININKĖ.</text:span><text:s/>K. Ma­siu­lis – prieš. La­bai blo­gai, aiš­ku.<text:s/></text:p>
        <text:p text:style-name="Roman"><text:span text:style-name="T320">K. DAUKŠYS</text:span><text:s/><text:span text:style-name="T321">(</text:span><text:span text:style-name="T322">DPF</text:span><text:span text:style-name="T323">)</text:span>. Aš ma­nau, kad ki­tą ant­ra­die­nį mes ši­tą įsta­ty­mą tik­rai pri­im­si­me. O Pet­rui no­riu pa­sa­ky­ti, kad kar­tais ne­no­ri gir­dė­ti, bet gir­di ta­ve.<text:s/></text:p>
        <text:p text:style-name="Roman"><text:span text:style-name="T324">PIRMININKĖ.</text:span><text:s/>Krei­piuo­si į J. Sa­ba­taus­ką. Ger­bia­ma­sis Ju­liau Sa­ba­taus­kai, Tei­sės ir tei­sėt­var­kos ko­mi­te­to pir­mi­nin­ke, kol kas ne­rei­kia ei­ti į tri­bū­ną. Ka­dan­gi jūs pats ci­ta­vo­te, kad ga­vo­te Tei­sės de­par­ta­men­to pa­sta­bų, tai bū­ki­te ma­lo­nus iki ant­ra­die­nio jas ap­svars­ty­ti. Pra­šom, A. Ku­bi­lius.<text:s/></text:p>
        <text:p text:style-name="Roman"><text:span text:style-name="T325">A. KUBILIUS</text:span><text:s/><text:span text:style-name="T326">(</text:span><text:span text:style-name="T327">TS-LKDF</text:span><text:span text:style-name="T328">)</text:span>. Ger­bia­mie­ji ko­le­gos, aš su­pra­tau, kad čia vi­są aud­rą val­dan­čio­ji<text:s/><text:soft-page-break/>ko­a­li­ci­ja su­kė­lė tik to­dėl, kad ši­tą klau­si­mą mes pa­siū­lė­me svars­ty­ti opo­zi­ci­jos dar­bo­tvarkėje, nes apė­mė bai­siai di­de­lis skaus­mas, kad ta­ria­mai dėl to­kio įsta­ty­mo pri­ėmi­mo nuo­pel­nai ati­teks opo­zi­ci­jai. Ger­bia­mie­ji ko­le­gos, mes tik­rai esa­me la­bai su­si­rū­pi­nę dėl jū­sų jaut­ru­mo ir pa­ža­da­me ki­tą kar­tą sa­vo dar­bo­tvarkę su­da­ry­ti daug jaut­riau.<text:s/></text:p>
        <text:p text:style-name="Roman"/>
        <text:p text:style-name="Laikas">15.33 val.</text:p>
        <text:p text:style-name="Roman12">Sei­mo nu­ta­ri­mo „Dėl Ag­ne­tos Lo­ba­čev­sky­tės sky­ri­mo ly­gių ga­li­my­bių kon­tro­lie­re“ pro­jek­tas Nr. XIIP-3296(2) (<text:span text:style-name="T329">pri</text:span><text:span text:style-name="T330">­ėmi</text:span><text:span text:style-name="T331">­mo tę</text:span><text:span text:style-name="T332">­si</text:span><text:span text:style-name="T333">­nys</text:span>)</text:p>
        <text:p text:style-name="Roman"/>
        <text:p text:style-name="Roman"><text:span text:style-name="T334">PIRMININKĖ.</text:span><text:s/>Ger­bia­mie­ji ko­le­gos, o da­bar aš no­riu per­skai­ty­ti bal­sų skai­čia­vi­mo pro­to­ko­lą dėl Sei­mo nu­ta­ri­mo „Dėl Ag­ne­tos Lo­ba­čev­sky­tės sky­ri­mo ly­gių ga­li­my­bių kon­tro­lie­re“ pro­jek­to Nr. XIIP-3296(2) pri­ėmi­mo.</text:p>
        <text:p text:style-name="Roman"/>
        <text:p text:style-name="Priemimas">Šio nu­ta­ri­mo pri­ėmi­mas</text:p>
        <text:p text:style-name="Roman"/>
        <text:p text:style-name="Roman">Iš­duo­ta biu­le­te­nių – 109, ras­ta – 108, ga­lio­jan­čių – 105, ne­ga­lio­jan­čių – 3. Už bal­sa­vo 61, prieš – 32, su­si­lai­kė 12. Sei­mo nu­ta­ri­mas „Dėl Ag­ne­tos Lo­ba­čev­sky­tės sky­ri­mo ly­gių ga­li­my­bių kon­tro­lie­re“ pri­im­tas. (<text:span text:style-name="T335">Gon</text:span><text:span text:style-name="T336">­gas</text:span>) (<text:span text:style-name="T337">Plo</text:span><text:span text:style-name="T338">­ji</text:span><text:span text:style-name="T339">­mai</text:span>)<text:s/></text:p>
        <text:p text:style-name="Roman"/>
        <text:p text:style-name="Laikas">15.35 val.</text:p>
        <text:p text:style-name="Roman12">Sei­mo nu­ta­ri­mo „Dėl Edi­tos Žio­bie­nės sky­ri­mo vai­ko tei­sių ap­sau­gos kon­tro­lie­re“ pro­jek­tas Nr. XIIP-3297(2) (<text:span text:style-name="T340">pri</text:span><text:span text:style-name="T341">­ėmi</text:span><text:span text:style-name="T342">­mo tę</text:span><text:span text:style-name="T343">­si</text:span><text:span text:style-name="T344">­nys</text:span>)</text:p>
        <text:p text:style-name="Roman"/>
        <text:p text:style-name="Roman">Dar vie­nas pro­to­ko­las dėl Sei­mo nu­ta­ri­mo „Dėl Edi­tos Žio­bie­nės sky­ri­mo vai­ko tei­sių ap­sau­gos kon­tro­lie­re“ pro­jek­to Nr. XIIP-3297(2) pri­ėmi­mo.<text:s/></text:p>
        <text:p text:style-name="Roman"/>
        <text:p text:style-name="Priemimas">Šio nu­ta­ri­mo pri­ėmi­mas</text:p>
        <text:p text:style-name="Roman"/>
        <text:p text:style-name="Roman">Iš­duo­ta – 109 biu­le­te­niai, ras­ta – 108, ga­lio­jan­čių – 106, ne­ga­lio­jan­čių – 2. Už bal­sa­vo 86, prieš – 16, su­si­lai­kė 4. Sei­mo nu­ta­ri­mas „Dėl Edi­tos Žio­bie­nės sky­ri­mo vai­ko tei­sių ap­sau­gos kon­tro­lie­re“ pri­im­tas. (<text:span text:style-name="T345">Gon</text:span><text:span text:style-name="T346">­gas</text:span>) (<text:span text:style-name="T347">Plo</text:span><text:span text:style-name="T348">­ji</text:span><text:span text:style-name="T349">­mai</text:span>)<text:s/></text:p>
        <text:p text:style-name="Roman"><text:span text:style-name="T350">L. GRAUŽINIENĖ.</text:span><text:s/>Ačiū. No­riu pa­dė­ko­ti ger­bia­mie­siems ko­le­goms Sei­mo na­riams už su­pra­ti­mą ir kad ins­ti­tu­ci­jos ga­lės tu­rė­ti va­do­vus ir per va­sa­rą pra­dė­ti nor­ma­liai dirb­ti. La­bai ačiū jums.<text:s/></text:p>
        <text:p text:style-name="Roman"><text:span text:style-name="T351">PIRMININKĖ.</text:span><text:s/>Ger­bia­mo­sios ko­le­gės Edi­ta Žio­bie­ne ir Ag­ne­ta Lo­ba­čev­sky­te, jū­sų prie­sai­kos bus ki­tą sa­vai­tę per ple­na­ri­nį po­sė­dį.<text:s/></text:p>
        <text:p text:style-name="Roman"/>
        <text:p text:style-name="Laikas">15.36 val.</text:p>
        <text:p text:style-name="Roman12">Po­li­ci­jos veik­los įsta­ty­mo Nr. VIII-2048 pa­kei­ti­mo<text:s/><text:span text:style-name="T352">įsta</text:span><text:span text:style-name="T353">­ty</text:span><text:span text:style-name="T354">­mo pro</text:span><text:span text:style-name="T355">­jek</text:span><text:span text:style-name="T356">­tas Nr. XIIP-1352(2) (</text:span><text:span text:style-name="T357">svars</text:span><text:span text:style-name="T358">­ty</text:span><text:span text:style-name="T359">­mas</text:span><text:span text:style-name="T360">)</text:span></text:p>
        <text:p text:style-name="P361"/>
        <text:p text:style-name="Roman"><text:span text:style-name="T362">Da</text:span><text:span text:style-name="T363">­bar<text:s/></text:span><text:span text:style-name="T364">Po</text:span><text:span text:style-name="T365">­li</text:span><text:span text:style-name="T366">­ci</text:span><text:span text:style-name="T367">­jos veik</text:span><text:span text:style-name="T368">­los įsta</text:span><text:span text:style-name="T369">­ty</text:span><text:span text:style-name="T370">­mo Nr. VIII-2048<text:s/></text:span>pa­kei­ti­mo<text:s/>įsta­ty­mo pro­jek­to svars­ty­mas. Tei­sės ir<text:s/><text:soft-page-break/>tei­sėt­var­kos ko­mi­te­to iš­va­da – J. Sa­ba­tau­s­kas. Pir­mi­nin­ke, o gal aš per­skai­tau vi­sus ir vi­sų ly­di­mų­jų svars­ty­mas, ar at­ski­rai kiek­vie­ną tu­ri­te?<text:s/></text:p>
        <text:p text:style-name="P371"><text:span text:style-name="T372">J. SABATAUSKAS</text:span><text:s/><text:span text:style-name="T373">(</text:span><text:span text:style-name="T374">LSDPF</text:span><text:span text:style-name="T375">)</text:span>. Ka­dan­gi yra siū­ly­mų dėl Po­li­ci­jos veik­los<text:s/>įsta­ty­mo, dėl jų rei­kės ap­si­spręs­ti, pir­mi­nin­ke.<text:s/></text:p>
        <text:p text:style-name="P376"><text:span text:style-name="T377">PIRMININKĖ.</text:span><text:s/>Ge­rai.<text:s/></text:p>
        <text:p text:style-name="P378"><text:span text:style-name="T379">J. SABATAUSKAS</text:span><text:s/><text:span text:style-name="T380">(</text:span><text:span text:style-name="T381">LSDPF</text:span><text:span text:style-name="T382">)</text:span>. Gal pa­vyks taip, kaip pra­ei­tą kar­tą bu­vo su Vi­daus tar­ny­bos sta­tu­tu. Gal ko­le­gos ne­rei­ka­laus pa­pil­do­mai bal­suo­ti, pa­si­ti­kės ko­mi­te­to nuo­mo­ne.<text:s/></text:p>
        <text:p text:style-name="P383">Ger­bia­mo­ji pir­mi­nin­ke, ger­bia­mie­ji ko­le­gos, ko­mi­te­tas sau­sio 14 d. svars­tė Po­li­ci­jos veik­los įsta­ty­mo pro­jek­tą ir pri­ta­rė pa­to­bu­lin­tam va­rian­tui. Prieš tai bu­vo vie­na Vy­riau­sy­bės iš­va­da, bet ka­dan­gi bu­vo ir pa­kei­ti­mų, pa­pra­šė ki­tos iš­va­dos. Dėl tos ki­tos iš­va­dos ir ki­tų siū­ly­mų bu­vo ki­ti spren­di­mai, bet ko­mi­te­tas ben­dru su­ta­ri­mu, at­si­pra­šau, už bal­sa­vus 5, prieš – 2, nie­kam ne­su­si­lai­kius, pri­ta­rė pa­to­bu­lin­tam va­rian­tui.<text:s/></text:p>
        <text:p text:style-name="P384"><text:span text:style-name="T385">PIRMININKĖ.</text:span><text:s/>Dė­kui. Kvie­čiu A. Sy­są, So­cia­li­nių rei­ka­lų ir dar­bo ko­mi­te­tas. Nė­ra? O kas ga­li vie­toj jo? Gal ger­bia­mo­ji pir­mi­nin­kė K. Miš­ki­nie­nė? Mes pa­duo­si­me.<text:s/></text:p>
        <text:p text:style-name="P386"><text:span text:style-name="T387">K. MIŠKINIENĖ</text:span><text:s/><text:span text:style-name="T388">(</text:span><text:span text:style-name="T389">LSDPF</text:span><text:span text:style-name="T390">)</text:span>. Ger­bia­mo­ji po­sė­džio pir­mi­nin­ke, ger­bia­mie­ji ko­le­gos, So­cia­li­nių rei­ka­lų ir dar­bo ko­mi­te­tas 2014 m. lap­kri­čio 19 d. svars­tė mi­nė­tą Po­li­ci­jos veik­los įsta­ty­mo pa­kei­ti­mo įsta­ty­mo pro­jek­tą. Ko­mi­te­tas iš es­mės pri­ta­rė pa­teik­tam įsta­ty­mo pro­jek­tui ir pa­siū­lė pa­grin­di­niam Tei­sės ir tei­sėt­var­kos ko­mi­te­tui įsta­ty­mo pro­jek­tą to­bu­lin­ti, at­si­žvel­giant į Vy­riau­sy­bės bir­že­lio 8 d. iš­va­dą, Sei­mo kan­ce­lia­ri­jos Tei­sės de­par­ta­men­to pa­sta­bas, ku­rioms pri­ta­rė So­cia­li­nių rei­ka­lų ir dar­bo ko­mi­te­tas. Bal­sa­vi­mo re­zul­ta­tai: ben­dru su­ta­ri­mu už.<text:s/></text:p>
        <text:p text:style-name="P391"><text:span text:style-name="T392">PIRMININKĖ.</text:span><text:s/>Dė­ko­ju. Kvie­čiu M. Pet­rau­skie­nę, Vals­ty­bės val­dy­mo ir sa­vi­val­dy­bių<text:s/>ko­mite­tas.<text:s/></text:p>
        <text:p text:style-name="P393"><text:span text:style-name="T394">M. PETRAUSKIENĖ</text:span><text:s/><text:span text:style-name="T395">(</text:span><text:span text:style-name="T396">LSDPF</text:span><text:span text:style-name="T397">)</text:span>. Vals­ty­bės val­dy­mo ir sa­vi­val­dy­bių ko­mi­te­tas pri­ėmė spren­di­mą siū­ly­ti pa­grin­di­niam ko­mi­te­tui įsta­ty­mo pro­jek­tą to­bu­lin­ti, at­si­žvel­giant į Sei­mo kan­ce­lia­ri­jos Tei­sės de­par­ta­men­to, Lie­tu­vos Res­pub­li­kos Vy­riau­sy­bės, Eu­ro­pos tei­sės de­par­ta­men­to prie Tei­sin­gu­mo mi­nis­te­ri­jos pa­sta­bas, Sei­mo na­rių pa­siū­ly­mus, ku­riems ko­mi­te­tas pri­ta­rė, ir Vals­ty­bės val­dy­mo ir sa­vi­val­dy­bių ko­mi­te­to pa­siū­ly­mus. Pri­tar­ta ben­dru su­ta­ri­mu.<text:s/></text:p>
        <text:p text:style-name="P398"><text:span text:style-name="T399">PIRMININKĖ.</text:span><text:s/>Dė­ko­ju. Kvie­čiu R. Mar­kaus­ką, Biu­dže­to ir fi­nan­sų ko­mi­te­tas.<text:s/></text:p>
        <text:p text:style-name="Roman"><text:span text:style-name="T400">R. MARKAUSKAS</text:span><text:s/><text:span text:style-name="T401">(</text:span><text:span text:style-name="T402">DPF</text:span><text:span text:style-name="T403">)</text:span>. Ger­bia­mie­ji ko­le­gos, Biu­dže­to ir fi­nan­sų ko­mi­te­tas svars­tė Po­li­ci­jos veik­los įsta­ty­mo pa­kei­ti­mo įsta­ty­mo pro­jek­tą ir pri­ėmė spren­di­mą iš es­mės pri­tar­ti įsta­ty­mo pro­jek­tui Nr. XIIP-1352. Pa­siū­lė pa­grin­di­niam Tei­sės ir tei­sėt­var­kos ko­mi­te­tui įsta­ty­mo pro­jek­tą to­bu­lin­ti, at­si­žvel­giant į Sei­mo kan­ce­lia­ri­jos Tei­sės de­<text:soft-page-break/>par­ta­men­to ir Lie­tu­vos Res­pub­li­kos Vy­riau­sy­bės iš­va­das. Bal­sa­vi­mo re­zul­ta­tai: ben­dru su­ta­ri­mu.<text:s/></text:p>
        <text:p text:style-name="Roman"><text:span text:style-name="T404">PIRMININKĖ.</text:span><text:s/>Kvie­čiu A. Pau­laus­ką, Na­cio­na­li­nio sau­gu­mo ir gy­ny­bos ko­mi­te­tas.<text:s/></text:p>
        <text:p text:style-name="Roman"><text:span text:style-name="T405">A. PAULAUSKAS</text:span><text:s/><text:span text:style-name="T406">(</text:span><text:span text:style-name="T407">DPF</text:span><text:span text:style-name="T408">)</text:span>. Ger­bia­mo­ji pir­mi­nin­ke, ger­bia­mie­ji ko­le­gos, Na­cio­na­li­nio sau­gu­mo ir gy­ny­bos ko­mi­te­tas dar pra­ėju­sių me­tų lap­kri­čio 12 d. svars­tė Po­li­ci­jos veik­los įsta­ty­mo pa­kei­ti­mo įsta­ty­mo pro­jek­tą. Pro­jek­tas tuo me­tu dar bu­vo Nr. XIIP-1352. Pa­siū­lė pa­grin­di­niam Sei­mo Tei­sės ir tei­sėt­var­kos ko­mi­te­tui įsta­ty­mo pro­jek­tą to­bu­lin­ti, at­si­žvel­giant į pa­teik­tas pa­sta­bas ir pa­siū­ly­mus. Taip pat bu­vo ki­tas pa­siū­ly­mas: at­si­žvel­giant į tai, kad šiuo me­tu pa­reng­tas Ki­ber­ne­ti­nio sau­gu­mo įsta­ty­mo pro­jek­tas, nu­ma­tan­tis po­li­ci­jos vaid­me­nį už­kar­dant ir ti­riant tei­sės pa­žei­di­mus ki­ber­ne­ti­nė­je erd­vė­je, tiks­lin­ga po­li­ci­jos tei­ses šio­je sri­ty­je nu­ma­ty­ti Po­li­ci­jos veik­los įsta­ty­me. Šiam spren­di­mui pri­tar­ta ben­dru su­ta­ri­mu.<text:s/></text:p>
        <text:p text:style-name="Roman"><text:span text:style-name="T409">PIRMININKĖ.</text:span><text:s/>Dė­kui. Dis­ku­si­jo­je nė­ra no­rin­čių da­ly­vau­ti. Vėl kvie­čiu J. Sa­ba­taus­ką. Yra siū­ly­mų. Sei­mo na­rė L. Grau­ži­nie­nė. Ger­bia­mo­ji Pir­mi­nin­ke Lo­re­ta Grau­ži­nie­ne, gal ga­li­te sa­vo, kaip Sei­mo na­rės, siū­ly­mą pa­teik­ti?</text:p>
        <text:p text:style-name="Roman"><text:span text:style-name="T410">J. SABATAUSKAS</text:span><text:s/><text:span text:style-name="T411">(</text:span><text:span text:style-name="T412">LSDPF</text:span><text:span text:style-name="T413">)</text:span>. Kiek aš su­pra­tau, Pir­mi­nin­kė pri­ta­ria ko­mi­te­to iš­va­dai.</text:p>
        <text:p text:style-name="Roman"><text:span text:style-name="T414">PIRMININKĖ.</text:span><text:s/>Pa­ra­šy­ta „ne­pri­tar­ti.“ Tai kaip čia su­pras­ti? Jūs at­si­i­ma­te? Ne­pri­ta­ria ko­mi­te­to išva­dai?</text:p>
        <text:p text:style-name="Roman"><text:span text:style-name="T415">J. SABATAUSKAS</text:span><text:s/><text:span text:style-name="T416">(</text:span><text:span text:style-name="T417">LSDPF</text:span><text:span text:style-name="T418">)</text:span>. Su­tin­ka su ko­mi­te­to nuo­mo­ne.<text:s/></text:p>
        <text:p text:style-name="Roman"><text:span text:style-name="T419">PIRMININKĖ.</text:span><text:s/>Jūs pri­ta­ria­te ko­mi­te­to nuo­mo­nei ne­pri­tar­ti. Su­pra­tau. Iš es­mės pa­pras­čiau bu­vo at­si­im­ti.</text:p>
        <text:p text:style-name="Roman">To­liau, yra Lie­tu­vos Res­pub­li­kos Vy­riau­sy­bės. Ko­mi­te­tas pri­ta­rė iš da­lies. Ar ga­li­me tam pri­tar­ti? Pri­tar­ta.<text:s/></text:p>
        <text:p text:style-name="Roman">To­liau, yra Sei­mo na­rio J. Sa­ba­taus­ko siū­ly­mas. Ko­mi­te­tas ben­dru su­ta­ri­mu pri­ta­rė. Ar ga­li­me mes pri­tar­ti? Pri­tar­ta.<text:s/></text:p>
        <text:p text:style-name="Roman">Dar vie­nas Vy­riau­sy­bės – pri­tar­ta iš da­lies. Ar ga­li­me ir mes pri­tar­ti? Pri­tar­ta.<text:s/></text:p>
        <text:p text:style-name="Roman">Dėl 7 straips­nio yra L. Grau­ži­nie­nės vie­nas siū­ly­mas, ko­mi­te­tas ne­pri­ta­rė. Ger­bia­mo­ji Pir­mi­nin­ke, jūs ir su ši­tuo su­tin­ka­te? Ger­bia­mo­ji Pir­mi­nin­ke, su­tin­ka­te ir su ki­tu ne­pri­ta­ri­mu, taip? Su­tin­ka. Va­di­na­si, ne­pri­ta­rė­me.</text:p>
        <text:p text:style-name="P420">Dar vie­nas Vy­riau­sy­bės siū­ly­mas, ku­riam ko­mi­te­tas pri­ta­rė iš da­lies. Ar ga­li­me pri­tar­ti? Pri­tar­ta.<text:s/></text:p>
        <text:p text:style-name="Roman">Dėl 4 straips­nio yra Vals­ty­bės val­dy­mo ir sa­vi­val­dy­bių ko­mi­te­to siū­ly­mas. Ger­bia­mo­ji Mil­da Pet­raus­kie­ne, dar kar­tą pri­sta­ty­ki­te siū­ly­mą. Ar ne­rei­ka­lau­ja­te bal­suo­ti? Su­tin­ka­te su ko­mi­te­to siū­ly­mu ne­pri­tar­ti?<text:s/></text:p>
        <text:p text:style-name="Roman"><text:span text:style-name="T421">M. PETRAUSKIENĖ</text:span><text:s/><text:span text:style-name="T422">(</text:span><text:span text:style-name="T423">LSDPF</text:span><text:span text:style-name="T424">)</text:span>. Su­tin­ka­me.</text:p>
        <text:p text:style-name="Roman"><text:span text:style-name="T425">PIRMININKĖ.</text:span><text:s/>Ge­rai, ačiū. Ta­da ne­rei­kia bal­suo­ti. Dėl 6 straips­nio dar yra Vy­riau­sy­bės siū­ly­mas. Ko­mi­te­tas pri­ta­rė iš da­lies. Ar mes ga­li­me pri­tar­ti? Pri­tar­ta<text:s/></text:p>
        <text:soft-page-break/>
        <text:p text:style-name="Roman">Dėl 10 straips­nio yra Vy­riau­sy­bės siū­ly­mas. Ko­mi­te­tas ne­pri­ta­rė ir mes ne­pri­ta­ria­me.<text:s/></text:p>
        <text:p text:style-name="Roman">Dar vie­nas siū­ly­mas ir­gi Vy­riau­sy­bės. Ne­pri­ta­rė ko­mi­te­tas ir mes ne­pri­ta­ria­me.<text:s/></text:p>
        <text:p text:style-name="Roman">J. Sa­ba­taus­ko siū­ly­mas. Pri­ta­rė ko­mi­te­tas ir mes pri­ta­ria­me.<text:s/></text:p>
        <text:p text:style-name="Roman">Sei­mo na­rės L. Grau­ži­nie­nės siū­ly­mas. Ko­mi­te­tas ne­pri­ta­rė. Kaip su­pran­tu, ji vi­sus at­si­ė­mė ir ši­tam ne­pri­ta­rė.<text:s/></text:p>
        <text:p text:style-name="Roman">Dėl 11 straips­nio Vals­ty­bės val­dy­mo ir sa­vi­val­dy­bių ko­mi­te­to siū­ly­mas. Ko­mi­te­tas ne­pri­ta­rė. Ne­rei­kia bal­suo­ti? Ne­rei­kia.<text:s/></text:p>
        <text:p text:style-name="Roman">Dar vie­nas. Vals­ty­bės val­dy­mo ir sa­vi­val­dy­bių ko­mi­te­to siū­ly­mas dėl 12 straips­nio. Ko­mi­te­tas ne­pri­ta­rė, ne­rei­ka­lau­ja bal­suo­ti. Dė­ko­ju.<text:s/></text:p>
        <text:p text:style-name="Roman">Dėl 14 straips­nio Vy­riau­sy­bės siū­ly­mas – pri­tar­ti iš da­lies. Ga­li­me pri­tar­ti? Pri­tar­ta. Sei­mo na­rės L. Grau­ži­nie­nės siū­ly­mas. Ko­mi­te­tas ne­pri­ta­rė ir mes ne­pri­ta­ria­me.<text:s/></text:p>
        <text:p text:style-name="Roman">Dėl 16 straips­nio Vals­ty­bės val­dy­mo ir sa­vi­val­dy­bių ko­mi­te­to siū­ly­mas. Ne­pri­tar­ta, bal­suo­ti ne­rei­ka­lau­ja. Sei­mo na­rio J. Sa­ba­taus­ko siū­ly­mas dėl 16 straips­nio. Ko­mi­te­tas pri­ta­rė. Mes ir­gi pri­ta­ria­me.<text:s/></text:p>
        <text:p text:style-name="Roman">Dėl 18 straips­nio Vy­riau­sy­bės siū­ly­mas – pri­tar­ti iš da­lies. Pri­ta­ria­me iš da­lies. Vals­ty­bės val­dy­mo ir sa­vi­val­dy­bių ko­mi­te­tas dėl 18 straips­nio. Tei­sės ir tei­sėt­var­kos ko­mi­te­tas ne­pri­ta­ria, tai ne­pri­ta­ria­me ir mes.<text:s/></text:p>
        <text:p text:style-name="Roman">Dėl 19 straips­nio Vals­ty­bės val­dy­mo ir sa­vi­val­dy­bių ko­mi­te­to siū­ly­mas. Ko­mi­te­tas pri­ta­rė iš da­lies. Ar su­tin­ka­te? Ger­bia­mo­ji Pet­raus­kie­ne, su­tin­ka­te? Su­tin­ka­te. Ge­rai. To­liau, Vy­riau­sy­bės siū­ly­mas – ne­pri­tar­ti. Ne­pri­ta­ria­me. Sei­mo na­rių S. Brun­dzos, G. Kir­ki­lo, J. Ber­na­to­nio, V. Gai­liaus, S. Šed­ba­ro siū­ly­mas. Ku­ris pri­sta­to­te? Ger­bia­mie­ji ko­le­gos, ku­ris pri­sta­to­te siū­ly­mą? Šed­ba­rai, jūs, ar Brun­dza? Ku­ris? S. Šed­ba­ras.<text:s/></text:p>
        <text:p text:style-name="Roman"><text:span text:style-name="T426">S. ŠEDBARAS</text:span><text:s/><text:span text:style-name="T427">(</text:span><text:span text:style-name="T428">TS-LKDF</text:span><text:span text:style-name="T429">)</text:span>. Aš ne­pri­eš­ta­rau­ju, kad lik­tų taip, kaip ko­mi­te­tas nu­spren­dė.<text:s/></text:p>
        <text:p text:style-name="Roman"><text:span text:style-name="T430">PIRMININKĖ.</text:span><text:s/>Va­di­na­si, at­si­i­ma­te. Ge­rai. Pri­ta­ria­te ko­mi­te­to siū­ly­mui. To­liau, yra Sei­mo na­rių J. Ber­na­to­nio, S. Brun­dzos, V. Gai­liaus siū­ly­mas. Ko­mi­te­tas ir­gi ne­pri­ta­ria. Ar su­tin­ka­te, au­to­riai? Su­pran­tu, kad su­tin­ka­te. Sei­mo na­rio J. Sa­ba­taus­ko siū­ly­mas – pri­tar­ti. Pri­ta­ria­me ir mes. Vy­riau­sy­bės siū­ly­mas – ne­pri­tar­ti. Sei­mo na­rės L. Grau­ži­nie­nės siū­ly­mas –<text:s/>ne­pri­tar­ti.<text:s/></text:p>
        <text:p text:style-name="Roman">Ant­ro­jo skir­snio 22 straips­nis. L. Grau­ži­nie­nės siū­ly­mas – ne­pri­tar­ti. Ket­vir­ta­sis skir­snis, 29 straips­nis. L. Grau­ži­nie­nės siū­ly­mas – ne­pri­tar­ti. J. Sa­ba­taus­ko siū­ly­mas<text:s/>dėl<text:s/>to<text:s/>pa­ties<text:s/>straips­nio<text:s/>– pri­tar­ti. Mes vi­si pri­ta­ria­me.<text:s/></text:p>
        <text:p text:style-name="Roman">To­liau, 2 di­dy­sis straips­nis „Įsta­ty­mo įsi­ga­lio­ji­mas“. J. Sa­ba­taus­ko siū­ly­mas, ku­riam ko­mi­te­tas pri­ta­rė, mes ir­gi jam pri­ta­ria­me.<text:s/></text:p>
        <text:p text:style-name="Roman">To­liau, yra Biu­dže­to ir fi­nan­sų ko­mi­te­to siū­ly­mas – at­si­žvelg­ti, taip ra­šo Tei­sės ir tei­sėt­var­kos ko­mi­te­tas. At­si­žvel­gė į So­cia­li­nių rei­ka­lų ir dar­bo<text:s/><text:soft-page-break/>ko­mi­te­to nuo­mo­nę. Pri­ta­rė iš da­lies Na­cio­na­li­nio sau­gu­mo ir gy­ny­bos ko­mi­te­to nuo­mo­nei, at­si­žvel­gė į Vals­ty­bės val­dy­mo ir sa­vi­val­dy­bių ko­mi­te­to nuo­mo­nę. Ačiū, pir­mi­nin­ke.</text:p>
        <text:p text:style-name="Roman">Mo­ty­vai po svars­ty­mo. Vie­nas – už, vie­nas – prieš. Ar ga­li­me ben­dru su­ta­ri­mu pri­tar­ti po svars­ty­mo? Pra­šom bal­suo­ti. Kas pri­ta­ria­te po svars­ty­mo, bal­suo­ja­te už, kas tu­ri­te ki­tą nuo­mo­nę, bal­suo­ja­te prieš ar­ba su­si­lai­ko­te.<text:s/></text:p>
        <text:p text:style-name="Roman">Bal­sa­vo 74 Sei­mo na­riai. Už – 73, prieš nė­ra, su­si­lai­kė 1. Tai­gi Po­li­ci­jos veik­los įsta­ty­mo Nr. VIII-2048 pa­kei­ti­mo<text:s/><text:span text:style-name="T431">įsta</text:span><text:span text:style-name="T432">­ty</text:span><text:span text:style-name="T433">­mo pro</text:span><text:span text:style-name="T434">­jek</text:span><text:span text:style-name="T435">­tui Nr. XIIP-1352 po svars</text:span><text:span text:style-name="T436">­ty</text:span><text:span text:style-name="T437">­mo pri</text:span><text:span text:style-name="T438">­tar</text:span><text:span text:style-name="T439">­ta.<text:s/></text:span></text:p>
        <text:p text:style-name="P440"/>
        <text:p text:style-name="Laikas">15.51 val.</text:p>
        <text:p text:style-name="Roman12"><text:span text:style-name="T441">Vals</text:span><text:span text:style-name="T442">­ty</text:span><text:span text:style-name="T443">­bės tar</text:span><text:span text:style-name="T444">­ny</text:span><text:span text:style-name="T445">­bos įsta</text:span><text:span text:style-name="T446">­ty</text:span><text:span text:style-name="T447">­mo Nr. VIII-1316 4 straips</text:span><text:span text:style-name="T448">­nio pa</text:span><text:span text:style-name="T449">­kei</text:span><text:span text:style-name="T450">­ti</text:span><text:span text:style-name="T451">­mo<text:s/></text:span><text:span text:style-name="T452">įsta</text:span><text:span text:style-name="T453">­ty</text:span><text:span text:style-name="T454">­mo pro</text:span><text:span text:style-name="T455">­jek</text:span><text:span text:style-name="T456">­tas Nr. XIIP-1353(2),<text:s/></text:span><text:span text:style-name="T457">Fi</text:span><text:span text:style-name="T458">­nan</text:span><text:span text:style-name="T459">­si</text:span><text:span text:style-name="T460">­nių nu</text:span><text:span text:style-name="T461">­si</text:span><text:span text:style-name="T462">­kal</text:span><text:span text:style-name="T463">­ti</text:span><text:span text:style-name="T464">­mų ty</text:span><text:span text:style-name="T465">­ri</text:span><text:span text:style-name="T466">­mo tar</text:span><text:span text:style-name="T467">­ny</text:span><text:span text:style-name="T468">­bos įsta</text:span><text:span text:style-name="T469">­ty</text:span><text:span text:style-name="T470">­mo Nr. IX-816 10 straips</text:span><text:span text:style-name="T471">­nio pa</text:span><text:span text:style-name="T472">­kei</text:span><text:span text:style-name="T473">­ti</text:span><text:span text:style-name="T474">­mo<text:s/></text:span><text:span text:style-name="T475">įsta</text:span><text:span text:style-name="T476">­ty</text:span><text:span text:style-name="T477">­mo pro</text:span><text:span text:style-name="T478">­jek</text:span><text:span text:style-name="T479">­tas Nr. XIIP-1354(2),<text:s/></text:span><text:span text:style-name="T480">Va</text:span><text:span text:style-name="T481">­do</text:span><text:span text:style-name="T482">­vy</text:span><text:span text:style-name="T483">­bės ap</text:span><text:span text:style-name="T484">­sa</text:span><text:span text:style-name="T485">u</text:span><text:span text:style-name="T486">­gos įsta</text:span><text:span text:style-name="T487">­ty</text:span><text:span text:style-name="T488">­mo Nr. IX-1183 16 </text:span><text:span text:style-name="T489">straips</text:span><text:span text:style-name="T490">­nio pa</text:span><text:span text:style-name="T491">­kei</text:span><text:span text:style-name="T492">­ti</text:span><text:span text:style-name="T493">­mo<text:s/></text:span><text:span text:style-name="T494">įsta</text:span><text:span text:style-name="T495">­ty</text:span><text:span text:style-name="T496">­mo pro</text:span><text:span text:style-name="T497">­jek</text:span><text:span text:style-name="T498">­tas Nr. XIIP-1355(2),<text:s/></text:span><text:span text:style-name="T499">Vals</text:span><text:span text:style-name="T500">­ty</text:span><text:span text:style-name="T501">­bės sie</text:span><text:span text:style-name="T502">­nos ap</text:span><text:span text:style-name="T503">­sau</text:span><text:span text:style-name="T504">­gos tar</text:span><text:span text:style-name="T505">­ny</text:span><text:span text:style-name="T506">­bos įsta</text:span><text:span text:style-name="T507">­ty</text:span><text:span text:style-name="T508">­mo Nr. VIII-1996 12 ir 13 straips</text:span><text:span text:style-name="T509">­nių pa</text:span><text:span text:style-name="T510">­kei</text:span><text:span text:style-name="T511">­ti</text:span><text:span text:style-name="T512">­mo<text:s/></text:span><text:span text:style-name="T513">įsta</text:span><text:span text:style-name="T514">­ty</text:span><text:span text:style-name="T515">­mo pro</text:span><text:span text:style-name="T516">­jek</text:span><text:span text:style-name="T517">­tas Nr. XIIP-1356(2),<text:s/></text:span><text:span text:style-name="T518">Vie</text:span><text:span text:style-name="T519">­šo</text:span><text:span text:style-name="T520">­jo sau</text:span><text:span text:style-name="T521">­gu</text:span><text:span text:style-name="T522">­mo ta</text:span><text:span text:style-name="T523">r</text:span><text:span text:style-name="T524">­ny</text:span><text:span text:style-name="T525">­bos įsta</text:span><text:span text:style-name="T526">­ty</text:span><text:span text:style-name="T527">­mo Nr. X-813 9 </text:span><text:span text:style-name="T528">straips</text:span><text:span text:style-name="T529">­nio pa</text:span><text:span text:style-name="T530">­kei</text:span><text:span text:style-name="T531">­ti</text:span><text:span text:style-name="T532">­mo<text:s/></text:span><text:span text:style-name="T533">įsta</text:span><text:span text:style-name="T534">­ty</text:span><text:span text:style-name="T535">­mo pro</text:span><text:span text:style-name="T536">­jek</text:span><text:span text:style-name="T537">­tas Nr. XIIP-1357(2),</text:span><text:span text:style-name="T538"><text:s/></text:span><text:span text:style-name="T539">Vy</text:span><text:span text:style-name="T540">­riau</text:span><text:span text:style-name="T541">­sy</text:span><text:span text:style-name="T542">­bės įsta</text:span><text:span text:style-name="T543">­ty</text:span><text:span text:style-name="T544">­mo Nr. I-464 22 straips</text:span><text:span text:style-name="T545">­nio pa</text:span><text:span text:style-name="T546">­kei</text:span><text:span text:style-name="T547">­ti</text:span><text:span text:style-name="T548">­mo<text:s/></text:span><text:span text:style-name="T549">įsta</text:span><text:span text:style-name="T550">­ty</text:span><text:span text:style-name="T551">­mo pro</text:span><text:span text:style-name="T552">­jek</text:span><text:span text:style-name="T553">­tas Nr. XIIP-1358(2) (</text:span><text:span text:style-name="T554">svars</text:span><text:span text:style-name="T555">­ty</text:span><text:span text:style-name="T556">­mas</text:span><text:span text:style-name="T557">)</text:span></text:p>
        <text:p text:style-name="P558"/>
        <text:p text:style-name="Roman"><text:span text:style-name="T559">Da</text:span><text:span text:style-name="T560">­bar, ger</text:span><text:span text:style-name="T561">­bia</text:span><text:span text:style-name="T562">­mie</text:span><text:span text:style-name="T563">­ji ko</text:span><text:span text:style-name="T564">­le</text:span><text:span text:style-name="T565">­gos, yra<text:s/></text:span>Vals­ty­bės tar­ny­bos įsta­ty­mo 4 straips­nio<text:span text:style-name="T566">,<text:s/></text:span>Fi­nan­si­nių nu­si­kal­ti­mų ty­ri­mo tar­ny­bos įsta­ty­mo 10 straips­nio<text:span text:style-name="T567">,<text:s/></text:span>Va­do­vy­bės ap­sau­gos įsta­ty­mo 16 straips­nio<text:span text:style-name="T568">,<text:s/></text:span>Vals­ty­bės sie­nos ap­sau­gos tar­ny­bos įsta­ty­mo 12 ir 13 straips­nių pa­kei­ti­mo,<text:span text:style-name="T569"><text:s/></text:span>Vie­šo­jo sau­gu­mo tar­ny­bos įsta­ty­mo 9 straips­nio pa­kei­ti­mo<text:span text:style-name="T570">,<text:s/></text:span>Vy­riau­sy­bės įsta­ty­mo 22 straips­nio pa­kei­ti­mo<text:s/><text:span text:style-name="T571">įsta</text:span><text:span text:style-name="T572">­ty</text:span><text:span text:style-name="T573">­mų pro</text:span><text:span text:style-name="T574">­jek</text:span><text:span text:style-name="T575">­tai. Jų vi</text:span><text:span text:style-name="T576">­sų yra svars</text:span><text:span text:style-name="T577">­ty</text:span><text:span text:style-name="T578">­mo sta</text:span><text:span text:style-name="T579">­di</text:span><text:span text:style-name="T580">­ja, to</text:span><text:span text:style-name="T581">­dėl, kai kvie</text:span><text:span text:style-name="T582">­siu ko</text:span><text:span text:style-name="T583">­mi</text:span><text:span text:style-name="T584">­te</text:span><text:span text:style-name="T585">­tų at</text:span><text:span text:style-name="T586">­sto</text:span><text:span text:style-name="T587">­vus, bū</text:span><text:span text:style-name="T588">­ki</text:span><text:span text:style-name="T589">­te ge</text:span><text:span text:style-name="T590">­ri, pri</text:span><text:span text:style-name="T591">­sta</text:span><text:span text:style-name="T592">­ty</text:span><text:span text:style-name="T593">­ki</text:span><text:span text:style-name="T594">­te iš</text:span><text:span text:style-name="T595">­va</text:span><text:span text:style-name="T596">­dą dėl vi</text:span><text:span text:style-name="T597">­sų ma</text:span><text:span text:style-name="T598">­no iš</text:span><text:span text:style-name="T599">­var</text:span><text:span text:style-name="T600">­din</text:span><text:span text:style-name="T601">­tų pro</text:span><text:span text:style-name="T602">­jek</text:span><text:span text:style-name="T603">­tų. Pir</text:span><text:span text:style-name="T604">­ma</text:span><text:span text:style-name="T605">­sis – J. Sa</text:span><text:span text:style-name="T606">­ba</text:span><text:span text:style-name="T607">­taus</text:span><text:span text:style-name="T608">­kas, Tei</text:span><text:span text:style-name="T609">­sės ir tei</text:span><text:span text:style-name="T610">­sėt</text:span><text:span text:style-name="T611">­var</text:span><text:span text:style-name="T612">­kos ko</text:span><text:span text:style-name="T613">­mi</text:span><text:span text:style-name="T614">­te</text:span><text:span text:style-name="T615">­tas.<text:s/></text:span></text:p>
        <text:p text:style-name="Roman"><text:span text:style-name="T616">J. SABATAUSKAS</text:span><text:s/><text:span text:style-name="T617">(</text:span><text:span text:style-name="T618">LSDPF</text:span><text:span text:style-name="T619">)</text:span>. Ačiū, ger­bia­mo­ji pir­mi­nin­ke. Ger­bia­mie­ji ko­le­gos, Tei­sės ir tei­sėt­var­kos ko­mi­te­tas svars­tė Vals­ty­bės tar­ny­bos įsta­ty­mo 4 straips­nio tre­čio­jo prie­do pa­kei­ti­mo įsta­tymo pro­jek­tą.<text:s/>At­si­žvel­gęs į Tei­sės de­par­ta­men­to pa­­sta­bas, Vy­riau­sy­bės iš­va­dą, pri­ta­ręs So­cia­li­nių rei­ka­lų ir dar­bo ko­mi­te­tui, ben­dru su­ta­ri­mu pri­ta­rė šiam pro­jek­tui. To­liau svars­tė Fi­nan­si­nių nu­si­kal­ti­mų ty­ri­mo tar­ny­bos įsta­ty­mą. Taip pat at­si­žvel­gęs į Tei­sės de­par­ta­men­to, Vy­riau­sy­bės pa­sta­bas ir at­si­žvel­gęs į So­cia­li­nių rei­ka­lų ir dar­bo ir ki­tų pa­pil­do­mų ko­mi­te­tų – Na­cio­na­li­nio sau­gu­mo ir gy­ny­bos ir Vals­ty­bės val­dy­mo ir sa­vi­val­dy­bių ko­mi­te­tų – siū­ly­mus ben­dru su­ta­ri­mu pri­ta­rė pro­jek­tui. Va­do­vy­bės ap­sau­gos įsta­ty­mo pro­jek­to taip pat at­si­žvel­gęs pri­ta­rė ben­dru su­ta­ri­mu pa­to­bu­lin­<text:soft-page-break/>tam va­rian­tui, Vals­ty­bės sie­nos ap­sau­gos tar­ny­bos įsta­ty­mo pa­kei­ti­mo pro­jek­to taip pat ko­mi­te­tas ben­dru su­ta­ri­mu pri­ta­rė pa­to­bu­lin­tam va­rian­tui. Vie­šo­jo<text:s/>sau­gu­mo tar­ny­bos įsta­ty­mo pa­kei­ti­mo pro­jek­tui ir­gi ben­dru su­ta­ri­mu ko­mi­te­tas pri­ta­rė at­si­žvel­gęs į Vy­riau­sy­bės nuo­mo­nę, Tei­sės de­par­ta­men­to pa­sta­bas ir pa­pil­do­mų ko­mi­te­tų nuo­mo­nę. Vy­riau­sy­bės įsta­ty­mo pro­jek­tui taip pat pri­ta­rė ben­dru su­ta­ri­mu, at­si­žvel­gęs į vi­sas pa­pil­do­mas nuo­mo­nes, pa­sta­bas ir pa­siū­ly­mus. Dėl Vi­daus tar­ny­bos sta­tu­to pa­tvir­ti­ni­mo įsta­ty­mo ir įgy­ven­di­ni­mo įsta­ty­mo 1 straips­nio pa­kei­ti­mo taip pat at­si­žvel­gęs į Tei­sės de­par­ta­men­to pa­sta­bas, tiek į pa­pil­do­mų ko­mi­te­tų nuo­mo­nes, pri­ta­ręs Au­di­to ko­mi­te­to siū­ly­mams, Na­cio­na­li­nio sau­gu­mo ir gy­ny­bos ko­mi­te­to, Vals­ty­bės val­dy­mo ir sa­vi­val­dy­bių ko­mi­te­to… Dar Vals­ty­bės tar­ny­bos įsta­ty­mo…<text:s/></text:p>
        <text:p text:style-name="Roman">Čia jau tur­būt at­ski­rai rei­kia pri­sta­ty­ti, tai tur­būt vė­liau bus dėl pa­tei­ki­mo. Ar­ba ga­liu iš kar­to pat­eik­ti, jei­gu rei­kia.</text:p>
        <text:p text:style-name="Roman">Su­pra­tau. Ge­rai. Ačiū.</text:p>
        <text:p text:style-name="Roman"><text:span text:style-name="T620">PIRMININKĖ.</text:span><text:s/>Dė­ko­ju. Kvie­čiu K. Miš­ki­nie­nę – So­cia­li­nių rei­ka­lų ir dar­bo ko­mi­te­to iš­va­dos dėl vi­sų mi­nė­tų įsta­ty­mų. Taip, ir Vy­riau­sy­bės įsta­ty­mo.</text:p>
        <text:p text:style-name="Roman"><text:span text:style-name="T621">K. MIŠKINIENĖ</text:span><text:s/><text:span text:style-name="T622">(</text:span><text:span text:style-name="T623">LSDPF</text:span><text:span text:style-name="T624">)</text:span>. Ger­bia­mo­ji po­sė­džio pir­mi­nin­ke, ger­bia­mie­ji ko­le­gos, So­cia­li­nių rei­ka­lų ir dar­bo ko­mi­te­tas pra­ėju­sių me­tų lap­kri­čio 19 d. svars­tė Vals­ty­bės tar­ny­bos įsta­ty­mo straips­nių pa­kei­ti­mo pro­jek­tą. Iš es­mės pri­ta­rė pa­teik­tam pro­jek­tui ir pa­siū­lė pa­grin­di­niam Tei­sės ir tei­sėt­var­kos ko­mi­te­tui įsta­ty­mo pro­jek­tą to­bu­lin­ti, at­si­žvel­giant į Vy­riau­sy­bės iš­va­das, Tei­sės de­par­ta­men­to pa­sta­bas, ku­rioms ko­mi­te­tas pri­ta­rė, ir mū­sų ko­mi­te­to pa­siū­ly­mui dėl ko­lek­ty­vi­nių su­tar­čių su­da­ry­mo reg­la­men­tuo­jan­čio 5<text:span text:style-name="T625">1</text:span><text:s/>straips­nio tai­ky­mo sta­tu­ti­niams vals­ty­bės tar­nau­to­jams – ben­dru su­ta­ri­mu už.</text:p>
        <text:p text:style-name="Roman">Taip pat So­cia­li­nių rei­ka­lų ir dar­bo ko­mi­te­tas lap­kri­čio 19 d. svars­tė ir Fi­nan­si­nių nu­si­kal­ti­mų ty­ri­mo tar­ny­bos įsta­ty­mo 10 straips­nio pa­kei­ti­mo įsta­ty­mo pro­jek­tą. Iš es­mės pri­ta­rė pa­teik­tam įsta­ty­mo pro­jek­tui ir pa­siū­lė pa­grin­di­niam ko­mi­te­tui įsta­ty­mo pro­jek­tą to­bu­lin­ti, at­si­žvel­giant į Vy­riau­sy­bės iš­va­dą ir Sei­mo Tei­sės de­par­ta­men­to pa­sta­bas, ku­rioms pri­ta­rė So­cia­li­nių rei­ka­lų ir dar­bo ko­mi­te­tas ben­dru su­ta­ri­mu už.</text:p>
        <text:p text:style-name="Roman">So­cia­li­nių rei­ka­lų ir dar­bo ko­mi­te­tas, kaip pa­grin­di­nis ko­mi­te­tas, lap­kri­čio 19 d. svars­tė Val­s­ty­bės sie­nos ap­sau­gos tar­ny­bos įsta­ty­mo straips­nių pa­kei­ti­mo įsta­ty­mo pro­jek­tą, iš es­mės pri­ta­rė pa­teik­tam įsta­ty­mo pro­jek­tui ir siū­lė pa­grin­di­niam Tei­sės ir tei­sėt­var­kos ko­mi­te­tui įsta­ty­mo pro­jek­tą to­bu­lin­ti, at­si­žvel­giant į Vy­riau­sy­bės iš­va­das, į Tei­sės de­par­ta­men­to pa­sta­bas, ku­rioms ko­mi­te­tas pri­ta­rė ben­dru su­ta­ri­mu už.</text:p>
        <text:p text:style-name="Roman">Taip pat pra­ėju­sių me­tų lap­kri­čio 19 d. So­cia­li­nių rei­ka­lų ir dar­bo ko­mi­te­tas svars­tė Vie­šo­jo sau­gu­mo tar­ny­bos įsta­ty­mo 9 straips­nio pa­kei­ti­mo<text:s/><text:soft-page-break/>įsta­ty­mo pro­jek­tą, iš es­mės jam pri­ta­rė ir pa­siū­lė at­si­žvelg­ti į Vy­riau­sy­bės iš­va­das ir į Tei­sės de­par­ta­men­to pa­sta­bas – ben­dru su­ta­ri­mu už.</text:p>
        <text:p text:style-name="Roman">Taip pat So­cia­li­nių rei­ka­lų ir dar­bo ko­mi­te­tas pra­ėju­sių me­tų lap­kri­čio 19 d. svars­tė Vy­riau­sy­bės įsta­ty­mo 22 straips­nio pa­kei­ti­mo įsta­ty­mo pro­jek­tą, iš es­mės jam pri­ta­rė ir pa­siū­lė pa­grin­di­niam ko­mi­te­tui jį to­bu­lin­ti, at­si­žvel­giant į Vy­riau­sy­bės ir Tei­sės de­par­ta­men­to pa­sta­bas – ben­dru su­ta­ri­mu už.<text:s/></text:p>
        <text:p text:style-name="Roman"><text:span text:style-name="T626">PIRMININKĖ.</text:span><text:s/>Kvie­čiu M. Pet­raus­kie­nę, Val­s­ty­bės val­dy­mo ir sa­vi­val­dy­bių ko­mi­te­tas. Gal tie­siog pa­suf­le­ruo­siu, per­skai­ty­ki­te vi­sų pro­jek­tų nu­me­rius ir tur­būt pa­sa­ky­ki­te ben­drą iš­va­dą.</text:p>
        <text:p text:style-name="Roman"><text:span text:style-name="T627">M. PETRAUSKIENĖ</text:span><text:s/><text:span text:style-name="T628">(</text:span><text:span text:style-name="T629">LSDPF</text:span><text:span text:style-name="T630">)</text:span>. Vals­ty­bės val­dy­mo ir sa­vi­val­dy­bių ko­mi­te­tas svars­tė pro­jek­tą ir pri­ėmė spren­di­mą siū­ly­ti pa­grin­di­niam ko­mi­te­tui įsta­ty­mo pro­jek­tą to­bu­lin­ti, at­si­žvel­giant į Sei­mo kan­ce­lia­ri­jos Tei­sės de­par­ta­men­to, Lie­tu­vos Res­pub­li­kos Vy­riau­sy­bės pa­sta­bas. Bal­sa­vi­mo re­zul­ta­tai – pri­tar­ta ben­dru su­ta­ri­mu už. Ana­lo­giš­ki spren­di­mai yra ir dėl ki­tų pro­jek­tų.</text:p>
        <text:p text:style-name="Roman"><text:span text:style-name="T631">PIRMININKĖ.</text:span><text:s/>La­bai ačiū. Kvie­čiu A. Pau­laus­ką – Na­cio­na­li­nio sau­gu­mo ir gy­ny­bos ko­mi­te­to iš­va­dos dėl vi­sų pro­jek­tų.</text:p>
        <text:p text:style-name="Roman"><text:span text:style-name="T632">A. PAULAUSKAS</text:span><text:s/><text:span text:style-name="T633">(</text:span><text:span text:style-name="T634">DPF</text:span><text:span text:style-name="T635">)</text:span>. Ger­bia­mo­ji pir­mi­nin­ke, ger­bia­mie­ji ko­le­gos, Na­cio­na­li­nio sau­gu­mo ir gy­ny­bos ko­mi­te­tas lap­kri­čio 12 d. svars­tė Vy­riau­sy­bės įsta­ty­mo 22 straips­nio pa­kei­ti­mo pro­jek­tą Nr. XIIP-1358, Vals­ty­bės tar­ny­bos įsta­ty­mo 4 straips­nio pa­kei­ti­mo pro­jek­tą Nr. XIIP-1353, Vie­šo­jo sau­gu­mo įsta­ty­mo 9 straips­nio pa­kei­ti­mo įsta­ty­mo pro­jek­tą Nr. XIIP-1357, ta­da svars­tė Sie­nos ap­sau­gos tar­ny­bos įsta­ty­mo 12, 13 straips­nių pa­kei­ti­mus, pro­jek­tas Nr. XIIP-1356, Va­do­vy­bės ap­sau­gos įsta­ty­mo 16 straips­nio pa­kei­ti­mo pro­jek­tą Nr. XIIP-1352 ir Fi­nan­si­nių nu­si­kal­ti­mų ty­ri­mo tar­ny­bos įsta­ty­mo 10 straips­nio pa­kei­ti­mo pro­jek­tą Nr. XIIP-1354. Dėl vi­sų pri­im­tas ana­lo­giš­kas spren­di­mas – pri­tar­ti pro­jek­tams ir siū­ly­ti pa­grin­di­niam Tei­sės ir tei­sėt­var­kos ko­mi­te­tui įsta­ty­mų pro­jek­tus to­bu­lin­ti. Šiam spren­di­mui pri­tar­ta ben­dru su­ta­ri­mu. Ačiū.</text:p>
        <text:p text:style-name="Roman"><text:span text:style-name="T636">PIRMININKĖ.</text:span><text:s/>Dė­kui. Ger­bia­mie­ji ko­le­gos, mo­ty­vai dėl vi­sų. Nė­ra no­rin­čių kal­bė­ti. Ar ga­li­me ben­dru su­ta­ri­mu po svars­ty­mo pri­tar­ti pro­jek­tams Nr. XIIP-1353, Nr. XIIP-1354, Nr. XIIP-1355, Nr. XIIP-1356, Nr. XIIP-1357 ir Nr. XIIP-1358? Pri­tar­ta po svars­ty­mo iš­var­din­tiems pro­jek­tams.</text:p>
        <text:p text:style-name="Roman"/>
        <text:p text:style-name="Laikas">15.59 val.</text:p>
        <text:p text:style-name="Roman12">Vals­ty­bės tar­ny­bos įsta­ty­mo 3 prie­do pakei­ti­mo ir kai ku­rių su juo su­si­ju­sių įsta­ty­mų pri­pa­ži­ni­mo ne­te­ku­siais ga­lios įsta­ty­mo Nr. XII-681 2 ir 3 straips­nių pa­kei­ti­mo įsta­ty­mo pro­jek­tas Nr. XIIP-2735 (<text:span text:style-name="T637">pa</text:span><text:span text:style-name="T638">­tei</text:span><text:span text:style-name="T639">­ki</text:span><text:span text:style-name="T640">­mas</text:span>)</text:p>
        <text:p text:style-name="Roman"/>
        <text:p text:style-name="Roman">Da­bar pra­šau J. Sa­ba­taus­ką pa­teik­ti Vals­ty­bės tar­ny­bos įsta­ty­mo 3 prie­do pa­kei­ti­mo ir kai<text:s/><text:soft-page-break/>ku­rių su juo su­si­ju­sių įsta­ty­mų pri­pa­ži­ni­mo ne­te­ku­siais ga­lios įsta­ty­mo 2 ir 3 straips­nių pa­kei­ti­mo įsta­ty­mo pro­jek­tą Nr. XIIP-2735.</text:p>
        <text:p text:style-name="P641"><text:span text:style-name="T642">J. SABATAUSKAS</text:span><text:s/><text:span text:style-name="T643">(</text:span><text:span text:style-name="T644">LSDPF</text:span><text:span text:style-name="T645">)</text:span>. Aš no­riu pa­klaus­ti. Ger­bia­mo­ji pir­mi­nin­ke, pri­tar­ta su vi­sais siū­ly­mais tiems pro­jek­tams, kur bu­vo prieš tai? Pa­gal ko­mi­te­tų nuo­mo­nę, taip? Ačiū.</text:p>
        <text:p text:style-name="P646">Ger­bia­mie­ji ko­le­gos, prie­žas­tis, ku­ri pa­ska­ti­no reng­ti ir teik­ti jums ši­tą pro­jek­tą, tai sie­kis su­de­rin­ti nau­jos re­dak­ci­jos Vi­daus tar­ny­bos sta­tu­to pa­kei­ti­mo įsta­ty­mo pro­jek­tą ir Vals­ty­bės tar­ny­bos įsta­ty­mo 4 straips­nio nuo­sta­tą, 3 prie­do nuo­sta­tas su Vals­ty­bės tar­ny­bos įsta­ty­mo ak­tu­a­lio­sio­mis nuo­­sta­to­mis. To­dėl pa­reng­tas ši­tas Vals­ty­bės tar­ny­bos įsta­ty­mo 3 prie­do pa­kei­ti­mo ir kar­tu su juo su­si­ju­sių įsta­ty­mų pri­pa­ži­ni­mo ne­te­ku­siais<text:s/>ga­lios pro­jek­tas, ku­ris rei­ka­lin­gas bū­tent pri­im­ti kar­tu su Vi­daus tar­ny­bos sta­tu­tu ir ki­tais ly­di­mai­siais įsta­ty­mais. Ačiū.</text:p>
        <text:p text:style-name="P647"><text:span text:style-name="T648">PIRMININKĖ.</text:span><text:s/>Dė­ko­ju. Nė­ra no­rin­čių klaus­ti. Ačiū pra­ne­šė­jui. Ar po pa­tei­ki­mo ga­li­me ben­dru su­ta­ri­mu pri­tar­ti? Pri­tar­ta po pa­tei­ki­mo ben­dru su­ta­ri­mu pro­jek­tui Nr. XIIP-2735. Pa­grin­di­nis ko­mi­te­tas – Vals­ty­bės val­dy­mo ir sa­vi­val­dy­bių ko­mi­te­tas. Nu­ma­to­ma svars­ty­ti ki­tą sa­vai­tę. Ko­kia ten da­ta iš­ei­na? 23 die­na tin­ka? (<text:span text:style-name="T649">Bal</text:span><text:span text:style-name="T650">­sai sa</text:span><text:span text:style-name="T651">­lė</text:span><text:span text:style-name="T652">­je: „Ant</text:span><text:span text:style-name="T653">­ra</text:span><text:span text:style-name="T654">­die</text:span><text:span text:style-name="T655">­nį.“</text:span>) Tai aš sa­kau, 23 die­ną.<text:s/></text:p>
        <text:p text:style-name="P656">Klau­siu Vals­ty­bės val­dy­mo ir sa­vi­val­dy­bių ko­mi­te­to, ar iki 23 d. su­spė­si­te ap­svars­ty­ti, nes rei­kia kar­tu su<text:s/>sta­tu­tu pri­im­ti? (<text:span text:style-name="T657">Bal</text:span><text:span text:style-name="T658">­sai sa</text:span><text:span text:style-name="T659">­lė</text:span><text:span text:style-name="T660">­je</text:span>) Tai Vals­ty­bės val­dy­mo ir sa­vi­val­dy­bių ko­mi­te­tas ir yra pa­grin­di­nis. Ge­rai? Dė­ko­ju.<text:s/></text:p>
        <text:p text:style-name="Roman"/>
        <text:p text:style-name="Laikas">16.04 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 pro­jek­tas Nr. XIIP-3314 (<text:span text:style-name="T661">pa</text:span><text:span text:style-name="T662">­tei</text:span><text:span text:style-name="T663">­ki</text:span><text:span text:style-name="T664">­mas, svars</text:span><text:span text:style-name="T665">­ty</text:span><text:span text:style-name="T666">­mas ir pri</text:span><text:span text:style-name="T667">­ėmi</text:span><text:span text:style-name="T668">­mas</text:span>)</text:p>
        <text:p text:style-name="Roman"/>
        <text:p text:style-name="P669">Ger­bia­mie­ji ko­le­gos, ka­dan­gi ger­bia­ma­sis S. Šed­ba­ras tu­ri la­bai svar­bų rei­ka­lą iš­vyk­ti dėl as­me­ni­nių rei­ka­lų, aš no­riu pa­pra­šy­ti jū­sų, gal mes jam lei­si­me pri­sta­ty­ti Sei­mo nu­ta­ri­mo<text:s/>„Dėl Lie­tu­vos Res­pub­li­kos Sei­mo VI (pa­va­sa­rio) se­si­jos dar­bų pro­gra­mos“ pa­kei­ti­mo<text:s/>projektą<text:s/>ir pri­sta­ty­ti Teis­mų įsta­ty­mą? Ar ga­li­me su­tik­ti? (<text:span text:style-name="T670">Bal</text:span><text:span text:style-name="T671">­sai sa</text:span><text:span text:style-name="T672">­lė</text:span><text:span text:style-name="T673">­je</text:span>) Ge­rai.<text:s/><text:span text:style-name="T674">Čia yra dar</text:span><text:span text:style-name="T675">­bo</text:span><text:span text:style-name="T676">­tvarkės 2-4a, 2-4b klau</text:span><text:span text:style-name="T677">­si</text:span><text:span text:style-name="T678">­mai. Pra</text:span><text:span text:style-name="T679">­šau,<text:s/></text:span>Sta­sy.<text:s/></text:p>
        <text:p text:style-name="P680"><text:span text:style-name="T681">S. ŠEDBARAS</text:span><text:s/><text:span text:style-name="T682">(</text:span><text:span text:style-name="T683">TS-LKDF</text:span><text:span text:style-name="T684">)</text:span>. Ger­bia­mie­ji ko­le­gos, aš pra­šy­čiau pa­pil­dy­ti šios se­si­jos dar­bų pro­gra­mą ir leis­ti man pa­teik­ti du tar­pu­sa­vy­je su­si­ju­sius įsta­ty­mų<text:s/>pro­jek­tus. Yra Aukš­čiau­sio­jo Teis­mo pir­mi­nin­ko ir Tei­sė­jų ta­ry­bos pra­šy­mas, kad bū­tų ga­li­ma ra­cio­na­liau iš­dės­ty­ti tei­sė­jų jė­gas ir su­trum­pin­ti by­lų nag­ri­nė­ji­mo ter­mi­nus. La­bai pra­šy­čiau pri­tar­ti.<text:s/></text:p>
        <text:soft-page-break/>
        <text:p text:style-name="Roman"><text:span text:style-name="T685">PIRMININKĖ.</text:span><text:s/>Klaus­ti nie­kas ne­no­ri. Ar ga­li­me ben­dru su­ta­ri­mu pri­tar­ti po pa­tei­ki­mo? Pri­tar­ta. Po svars­ty­mo pri­tar­ta.<text:s/></text:p>
        <text:p text:style-name="Roman">Pri­ėmi­mas. Bal­suo­ja­me. Kas pri­ta­ria­te Sei­mo nu­ta­ri­mui dėl dvie­jų pro­jek­tų įtrau­ki­mo į pa­va­sa­rio se­si­jos dar­bų pro­gra­mą, bal­suo­ja­te už, kas tu­ri­te ki­tą nuo­mo­nę, bal­suo­ja­te prieš ar­ba su­si­laiko­te.<text:s/></text:p>
        <text:p text:style-name="Roman"/>
        <text:p text:style-name="Priemimas">Šio nu­ta­ri­mo pri­ėmi­mas</text:p>
        <text:p text:style-name="Roman"/>
        <text:p text:style-name="Roman">Bal­sa­vo 72: už – 72, prieš nė­ra, su­si­lai­kiu­sių nė­ra. Sei­mo nu­ta­ri­mas (pro­jek­tas Nr. XIIP-3314) pri­im­tas. (<text:span text:style-name="T686">Gon</text:span><text:span text:style-name="T687">­gas</text:span>)<text:s/></text:p>
        <text:p text:style-name="Roman"/>
        <text:p text:style-name="Laikas">16.05 val.</text:p>
        <text:p text:style-name="Roman12">Teis­mų įsta­ty­mo Nr. I-480 41 straips­nio pa­kei­ti­mo įsta­ty­mo pro­jek­tas Nr. XIIP-3072, Ci­vi­li­nio pro­ce­so ko­dek­so pa­pil­dy­mo 62<text:span text:style-name="T688">1</text:span><text:s/>strai­ps­niu ir 154 straips­nio pa­kei­ti­mo įsta­ty­mo pro­jek­tas Nr. XIIP-3073 (<text:span text:style-name="T689">pa</text:span><text:span text:style-name="T690">­tei</text:span><text:span text:style-name="T691">­ki</text:span><text:span text:style-name="T692">­mas</text:span>)</text:p>
        <text:p text:style-name="Roman"/>
        <text:p text:style-name="Roman">Da­bar – Teis­mų įsta­ty­mo 41 straips­nio pa­kei­ti­mo įsta­ty­mo pro­jek­tas.<text:s/></text:p>
        <text:p text:style-name="Roman"><text:span text:style-name="T693">S. ŠEDBARAS</text:span><text:s/><text:span text:style-name="T694">(</text:span><text:span text:style-name="T695">TS-LKDF</text:span><text:span text:style-name="T696">)</text:span>. Ger­bia­mie­ji ko­le­gos, kaip ir mi­nė­jau, tai yra Aukš­čiau­sio­jo Teis­mo, Aukš­čiau­sio­jo Teis­mo pir­mi­nin­ko ir Tei­sė­jų ta­ry­bos ap­svars­ty­ti pro­jek­tai. Pra­šo­ma juos pri­im­ti. Jei­gu jūs pri­tar­tu­mė­te po pa­tei­ki­mo, mes ru­dens se­si­jo­je ga­lė­tu­me ap­svars­ty­ti ir pri­im­ti.<text:s/></text:p>
        <text:p text:style-name="Roman">Es­mė yra su­si­ju­si su prieš dvi, tris sa­vai­tes tei­sin­gu­mo mi­nist­ro pa­teik­tu įsta­ty­mų pa­ke­tu, pa­gal ku­rį į di­de­lius da­ri­nius bus su­jung­ti apy­lin­kių teis­mai. Da­bar bū­tų tar­pi­nis žings­ne­lis, nes teis­mų jun­gi­mas už­truks, kad tei­sė­jai, ku­rie yra apy­lin­kės teis­mo tei­sė­jai, tos pa­čios apy­gar­dos ri­bo­se ga­lė­tų pa­si­da­lin­ti by­lo­mis, jei­gu vie­na­me teis­me yra di­džiu­lis krū­vis, o ki­ta­me teis­me yra ma­žes­nis krū­vis ar­ba kaž­ku­ris tei­sė­jas su­sir­go, ar­ba tei­sė­jas iš­ėjo tė­vys­tės ar­ba nėš­tu­mo, gim­dy­mo atos­to­gų, kad tei­sė­jas ga­lė­tų, bū­da­mas apy­lin­kės tei­sė­ju, ne­bū­ti­nai Ši­la­lės, bet ga­lė­tų ir Ši­lu­tės, Tau­ra­gės by­las nag­ri­nė­ti.<text:s/></text:p>
        <text:p text:style-name="Roman">Ly­giai tas pats ir apy­gar­dos lyg­me­niu. Krū­viai yra la­bai ne­vie­no­di, o ter­mi­nai pri­klau­so nuo krū­vio. Ki­tas da­ly­kas, tei­sė­jų at­ly­gi­ni­mai yra vie­no­di ir iš­ei­na so­cia­li­nis ne­tei­sin­gu­mas, ka­da vie­ni tei­sė­jai tu­ri di­de­lius krū­vius, ki­ti tu­ri ma­žus, ir nie­ko ne­ga­li pa­da­ry­ti, ne­ga­li tų krū­vių iš­ly­gin­ti. Tai to­kia bū­tų ši­tų pa­siū­ly­mų es­mė. Tai bū­tų Teis­mų įsta­ty­mas ir Ci­vi­li­nio pro­ce­so ko­dek­sas.<text:s/></text:p>
        <text:p text:style-name="Roman"><text:span text:style-name="T697">PIRMININKĖ.</text:span><text:s/>Klau­sia R. A. Ru­čys.<text:s/></text:p>
        <text:p text:style-name="Roman"><text:span text:style-name="T698">R. A. RUČYS</text:span><text:s/><text:span text:style-name="T699">(</text:span><text:span text:style-name="T700">TTF</text:span><text:span text:style-name="T701">)</text:span>. Ger­bia­ma­sis pra­ne­šė­jau, aš pri­tar­siu, bet no­rė­čiau pa­klaus­ti, ar to­je pa­čio­je apy­gar­do­je va­ži­nės, ar į ki­tą apy­gar­dą ga­lės tei­sė­jai va­ži­nė­ti?<text:s/></text:p>
        <text:p text:style-name="Roman"><text:span text:style-name="T702">S. ŠEDBARAS</text:span><text:s/><text:span text:style-name="T703">(</text:span><text:span text:style-name="T704">TS-LKDF</text:span><text:span text:style-name="T705">)</text:span>. Apy­lin­kės tei­sė­jai to­je pa­čio­je apy­gar­do­je, ka­dan­gi apy­gar­dos pir­mi­nin­kas, ku­ris ir da­bar pa­gal įsta­ty­mą pri­žiū­ri apy­<text:soft-page-break/>lin­kės teis­mų veik­lą, jis tu­rė­tų ir tvar­ky­ti tuos rei­ka­lus, į ki­tą apy­gar­dą ne­va­žiuo­tų. O apy­gar­dų tei­sė­jai per<text:s/>Ape­lia­ci­nį teis­mą bū­tų jau vi­sų apy­gar­dų ri­bo­se, tuos krū­vius su­vie­no­din­tų.<text:s/></text:p>
        <text:p text:style-name="Roman"><text:span text:style-name="T706">PIRMININKĖ.</text:span><text:s/>Klau­sia V. A. Ma­tu­le­vi­čius.<text:s/></text:p>
        <text:p text:style-name="Roman"><text:span text:style-name="T707">V. A. MATULEVIČIUS</text:span><text:s/><text:span text:style-name="T708">(</text:span><text:span text:style-name="T709">MSNG</text:span><text:span text:style-name="T710">)</text:span>. Ger­bia­ma­sis pra­ne­šė­jau, bū­na by­lų, ku­rios dėl vie­ti­nės spe­ci­fi­kos, dėl są­sa­jų su vie­ti­niu kon­teks­tu… Na, aš su­abe­jo­jau dėl teis­mo ne­ša­liš­ku­mo. Ar čia kiek nors ke­lia­mas toks tiks­las tam tik­rais at­ve­jais iš­kel­ti by­lų svars­ty­mą ki­tur? Ačiū.<text:s/></text:p>
        <text:p text:style-name="Roman"><text:span text:style-name="T711">S. ŠEDBARAS</text:span><text:s/><text:span text:style-name="T712">(</text:span><text:span text:style-name="T713">TS-LKDF</text:span><text:span text:style-name="T714">)</text:span>. To­kia ga­li­my­bė yra ir da­bar, ta­čiau pri­ėmus ši­tas pa­tai­sas ji­nai bū­tų leng­viau pro­ce­dū­riš­kai įgy­ven­di­na­ma.<text:s/></text:p>
        <text:p text:style-name="Roman"><text:span text:style-name="T715">PIRMININKĖ.</text:span><text:s/>Dė­ko­ju, jūs at­sa­kė­te į vi­sus Sei­mo na­rių klau­si­mus. Ger­bia­mie­ji ko­le­gos, po pa­tei­ki­mo ar ga­li­me pri­tar­ti Teis­mų įsta­ty­mo 41 strai­ps­nio pa­kei­ti­mo įsta­ty­mo pro­jek­tui? (<text:span text:style-name="T716">Bal</text:span><text:span text:style-name="T717">­sai sa</text:span><text:span text:style-name="T718">­lė</text:span><text:span text:style-name="T719">­je</text:span>) Pri­tar­ta. Pa­grin­di­nis ko­mi­te­tas… (<text:span text:style-name="T720">Bal</text:span><text:span text:style-name="T721">­sai sa</text:span><text:span text:style-name="T722">­lė</text:span><text:span text:style-name="T723">­je</text:span>) Bal­suo­ja­me? Ge­rai, bal­suo­ja­me. Kas pri­ta­ria­te Teis­mų įsta­ty­mo 41 straips­nio pa­kei­ti­mo įsta­ty­mo pro­jek­tui ir Ci­vi­li­nio pro­ce­so ko­dek­so pa­pil­dy­mo 62<text:span text:style-name="T724">1</text:span><text:s/>straips­niu ir 154 straips­nio pa­kei­ti­mo įsta­ty­mo pro­jek­tui, bal­suo­ja­te už, kas tu­ri­te ki­tą nuo­mo­nę, bal­suo­ja­te prieš ar­ba su­si­lai­ko­te.<text:s/></text:p>
        <text:p text:style-name="Roman">Bal­sa­vo 70 Sei­mo na­rių: už – 68, prieš nė­ra, su­si­lai­kė 2. Tai­gi įsta­ty­mo pro­jek­tui Nr. XIIP-3072 ir įsta­ty­mo pro­jek­tui Nr. XIIP-3073 po pa­tei­ki­mo pri­tar­ta. Pa­grin­di­nis ko­mi­te­tas – Tei­sės ir tei­sėt­var­kos ko­mi­te­tas. Nu­ma­to­ma svars­ty­ti VII (ru­dens) se­si­jo­je.<text:s/></text:p>
        <text:p text:style-name="Roman"/>
        <text:p text:style-name="Laikas">16.09 val.</text:p>
        <text:p text:style-name="Roman12">Vi­daus tar­ny­bos<text:s/>sta­tu­to pa­tvir­ti­ni­mo įstaty­mo įgy­ven­di­ni­mo<text:s/>įsta­ty­mo Nr. IX-1539 1 straips­nio pa­kei­ti­mo įsta­ty­mo pro­jek­tas Nr. XIP-3419(2) (<text:span text:style-name="T725">svars</text:span><text:span text:style-name="T726">­ty</text:span><text:span text:style-name="T727">­mas</text:span>)</text:p>
        <text:p text:style-name="Roman"/>
        <text:p text:style-name="Roman"><text:span text:style-name="T728">Vi</text:span><text:span text:style-name="T729">­daus tar</text:span><text:span text:style-name="T730">­ny</text:span><text:span text:style-name="T731">­bos sta</text:span><text:span text:style-name="T732">­tu</text:span><text:span text:style-name="T733">­to pa</text:span><text:span text:style-name="T734">­tvir</text:span><text:span text:style-name="T735">­ti</text:span><text:span text:style-name="T736">­ni</text:span><text:span text:style-name="T737">­mo įsta</text:span><text:span text:style-name="T738">­ty</text:span><text:span text:style-name="T739">­mo</text:span><text:s/><text:span text:style-name="T740">įgy</text:span><text:span text:style-name="T741">­ven</text:span><text:span text:style-name="T742">­di</text:span><text:span text:style-name="T743">­ni</text:span><text:span text:style-name="T744">­mo įsta</text:span><text:span text:style-name="T745">­ty</text:span><text:span text:style-name="T746">­mo 1 straips</text:span><text:span text:style-name="T747">­nio pa</text:span><text:span text:style-name="T748">­kei</text:span><text:span text:style-name="T749">­ti</text:span><text:span text:style-name="T750">­mo<text:s/></text:span>įsta­ty­mo pro­jek­tas. Svars­ty­mas. Kvie­čiu J. Sa­ba­taus­ką<text:span text:style-name="T751"><text:s/>pri</text:span><text:span text:style-name="T752">­sta</text:span><text:span text:style-name="T753">­ty</text:span><text:span text:style-name="T754">­ti Tei</text:span><text:span text:style-name="T755">­sės ir tei</text:span><text:span text:style-name="T756">­sėt</text:span><text:span text:style-name="T757">­var</text:span><text:span text:style-name="T758">­kos ko</text:span><text:span text:style-name="T759">­mi</text:span><text:span text:style-name="T760">­te</text:span><text:span text:style-name="T761">­to iš</text:span><text:span text:style-name="T762">­va</text:span><text:span text:style-name="T763">­dą.<text:s/></text:span></text:p>
        <text:p text:style-name="Roman"><text:span text:style-name="T764">J. SABATAUSKAS</text:span><text:s/><text:span text:style-name="T765">(</text:span><text:span text:style-name="T766">LSDPF</text:span><text:span text:style-name="T767">)</text:span>. Ačiū, ger­bia­mo­ji pir­mi­nin­ke. Ger­bia­mie­ji ko­le­gos, Tei­sės ir tei­sėt­var­kos ko­mi­te­tas svars­tė Vi­daus tar­ny­bos sta­tu­to pa­tvir­ti­ni­mo įsta­ty­mo įgy­ven­di­ni­mo įsta­ty­mo pro­jek­tą. Ko­mi­te­tas svars­tė pa­pil­do­mai gau­tus Sei­mo na­rio S. Šed­ba­ro pa­siū­ly­mus, ku­riems pri­ta­rė, dėl tam tik­ro įsi­ga­lio­ji­mo nu­kė­li­mo iki 2018 m. ko­vo 1 d. O pro­jek­tui, kaip aš mi­nė­jau anks­čiau, ko­mi­te­tas pri­ta­rė ben­dru su­ta­ri­mu. Ačiū.<text:s/></text:p>
        <text:p text:style-name="Roman"><text:span text:style-name="T768">PIRMININKĖ.</text:span><text:s/>Kvie­čiu J. Vaic­kie­nę, Au­di­to ko­mi­te­tas.<text:s/></text:p>
        <text:p text:style-name="Roman"><text:span text:style-name="T769">J. VAICKIENĖ</text:span><text:s/><text:span text:style-name="T770">(</text:span><text:span text:style-name="T771">TTF</text:span><text:span text:style-name="T772">)</text:span>. Dė­ko­ju, po­sė­džio pir­mi­nin­ke. Au­di­to ko­mi­te­tas svars­tė įsta­ty­mo pro­jek­tą Nr. XIP-3419. Pri­ėmė spren­di­mą iš es­mės pri­tar­ti ini­cia­to­rių pa­teik­tam Lie­tu­vos Res­pub­li­kos vi­daus tar­ny­bos sta­tu­to pa­tvir­ti­ni­mo įsta­ty­mo įgy­ven­di­ni­mo įsta­ty­mo pro­jek­tui Nr. XIP-3419 ir siū­<text:soft-page-break/>lo pa­grin­di­niam ko­mi­te­tui jį to­bu­lin­ti at­si­žvel­giant į Lie­tu­vos Res­pub­li­kos Sei­mo kan­ce­lia­ri­jos Tei­sės de­par­ta­men­to pa­sta­bas, ku­rioms pri­ta­rė Au­di­to ko­mi­te­tas, bei Au­di­to ko­mi­te­to pa­siū­ly­mus. Pri­ta­rė ben­dru su­ta­ri­mu. Dė­ko­ju.<text:s/></text:p>
        <text:p text:style-name="P773"><text:span text:style-name="T774">PIRMININKĖ.</text:span><text:s/>Kvie­čiu A. Pau­laus­ką, Na­cio­na­li­nio sau­gu­mo ir gy­ny­bos ko­mi­te­tas.<text:s/></text:p>
        <text:p text:style-name="P775"><text:span text:style-name="T776">A. PAULAUSKAS</text:span><text:s/><text:span text:style-name="T777">(</text:span><text:span text:style-name="T778">DPF</text:span><text:span text:style-name="T779">)</text:span>. Ger­bia­mo­ji pir­mi­nin­ke, ger­bia­mie­ji ko­le­gos, Na­cio­na­li­nio sau­gu­mo ir gy­ny­bos ko­mi­te­tas dar 2011 m. lap­kri­čio 16 d. pir­mą kar­tą svars­tė Vi­daus tar­ny­bos sta­tu­to pa­tvir­ti­ni­mo įsta­ty­mo įgy­ven­di­ni­mo įsta­ty­mo 1 straips­nio pa­kei­ti­mo pro­jek­tą ir iš es­mės jam pri­ta­rė, ta­čiau pa­siū­lė pa­grin­di­niam ko­mi­te­tui to­bu­lin­ti įsta­ty­mo pro­jek­tą at­si­žvel­giant į Sei­mo kan­ce­lia­ri­jos Tei­sės de­par­ta­men­to pa­sta­bas. Šiam spren­di­mui pri­tar­ta ben­dru su­ta­ri­mu. Ačiū.</text:p>
        <text:p text:style-name="P780"><text:span text:style-name="T781">PIRMININKĖ.</text:span><text:s/>Dė­ko­ju. P. Urb­šys, Vals­ty­bės val­dy­mo ir sa­vi­val­dy­bių ko­mi­te­tas.</text:p>
        <text:p text:style-name="P782"><text:span text:style-name="T783">P. URBŠYS</text:span><text:s/><text:span text:style-name="T784">(</text:span><text:span text:style-name="T785">MSNG</text:span><text:span text:style-name="T786">)</text:span>. Ger­bia­mo­ji po­sė­džio pir­mi­nin­ke ir Sei­mo na­riai, ko­mi­te­tas svars­tė ši­tą pro­jek­tą ir nu­spren­dė siū­ly­ti pa­grin­di­niam ko­mi­te­tui įsta­ty­mo pro­jek­tą to­bu­lin­ti at­si­žvel­giant į Sei­mo kan­ce­lia­ri­jos Tei­sės de­par­ta­men­to pa­sta­bas.<text:s/></text:p>
        <text:p text:style-name="P787"><text:span text:style-name="T788">PIRMININKĖ.</text:span><text:s/>Dė­kui. Dis­ku­si­jo­se nė­ra no­rin­čių kal­bė­ti. Da­bar, kaip jau ir mi­nė­jo ko­mi­te­to pir­mi­nin­kas ger­bia­ma­sis J. Sa­ba­taus­kas, yra Sei­mo na­rio S. Šed­ba­ro siū­ly­mas. Ko­mi­te­tas jam pri­ta­rė ben­dru su­ta­ri­mu. Ar ga­li­me mes pri­tar­ti? Pri­tar­ta. Ir Au­di­to ko­mi­te­to siū­ly­mas, ku­riam Tei­sės ir tei­sėt­var­kos ko­mi­te­tas ne­pri­ta­rė. Ar Au­di­to ko­mi­te­tas ne­rei­ka­lau­ja bal­suo­ti?</text:p>
        <text:p text:style-name="P789"><text:span text:style-name="T790">J. VAICKIENĖ</text:span><text:s/><text:span text:style-name="T791">(</text:span><text:span text:style-name="T792">TTF</text:span><text:span text:style-name="T793">)</text:span>. Ne.</text:p>
        <text:p text:style-name="P794"><text:span text:style-name="T795">PIRMININKĖ.</text:span><text:s/>Ge­rai, ne­rei­ka­lau­ja­te bal­suo­ti. Dė­ko­ju.<text:s/></text:p>
        <text:p text:style-name="P796">Da­bar po svars­ty­mo ar ga­li­me ben­dru su­ta­ri­mu pri­tar­ti pro­jek­tui Nr. XIP-3419? Ga­li­me. Pri­tar­ta ben­dru su­ta­ri­mu pro­jek­tui Nr. XIP-3419(2).<text:s/></text:p>
        <text:p text:style-name="Roman"/>
        <text:p text:style-name="P797">16.14 val.</text:p>
        <text:p text:style-name="Roman12">Pa­rei­gū­nų ir ka­rių vals­ty­bi­nių pen­si­jų įsta­ty­mo Nr. I-693 3, 6, 7, 9, 16 straips­nių pa­kei­ti­mo ir Įsta­ty­mo pa­pil­dy­mo 15<text:span text:style-name="T798">2</text:span><text:s/>straips­niu<text:s/><text:span text:style-name="T799">įsta</text:span><text:span text:style-name="T800">­ty</text:span><text:span text:style-name="T801">­mo pro</text:span><text:span text:style-name="T802">­jek</text:span><text:span text:style-name="T803">­tas Nr. XIIP-3031(2),</text:span><text:span text:style-name="T804"><text:s/></text:span>Kraš­to ap­sau­gos sis­te­mos or­ga­ni­za­vi­mo ir ka­ro tar­ny­bos įsta­ty­mo Nr. VIII-723 65 ir 65<text:span text:style-name="T805">1<text:s/></text:span>straips­nių pa­kei­ti­mo<text:s/><text:span text:style-name="T806">įsta</text:span><text:span text:style-name="T807">­ty</text:span><text:span text:style-name="T808">­mo pro</text:span><text:span text:style-name="T809">­jek</text:span><text:span text:style-name="T810">­tas Nr. XIIP-3032(2) (</text:span><text:span text:style-name="T811">svars</text:span><text:span text:style-name="T812">­ty</text:span><text:span text:style-name="T813">­mas</text:span><text:span text:style-name="T814">)</text:span></text:p>
        <text:p text:style-name="Roman"/>
        <text:p text:style-name="P815">To­liau vėl pa­ke­tas. Dar­bo­tvarkės 2-3a, 2-3b klau­si­mai – Pa­rei­gū­nų ir ka­rių vals­ty­bi­nių pen­si­jų įsta­ty­mo 3, 6, 7, 9, 16 straips­nių pa­kei­ti­mo ir įsta­ty­mo pa­pil­dy­mo 15<text:span text:style-name="T816">2</text:span><text:s/>straips­niu<text:s/><text:span text:style-name="T817">įsta</text:span><text:span text:style-name="T818">­ty</text:span><text:span text:style-name="T819">­mo pro</text:span><text:span text:style-name="T820">­jek</text:span><text:span text:style-name="T821">­tas</text:span><text:s/>Nr. XIIP-3031 ir Kraš­to ap­sau­gos sis­te­mos or­ga­ni­za­vi­mo ir ka­ro tar­ny­bos įsta­ty­mo 65 ir 65<text:span text:style-name="T822">1<text:s/></text:span>straips­nių pa­kei­ti­mo<text:s/><text:span text:style-name="T823">įsta</text:span><text:span text:style-name="T824">­ty</text:span><text:span text:style-name="T825">­mo pro</text:span><text:span text:style-name="T826">­jek</text:span><text:span text:style-name="T827">­tas<text:s/></text:span>Nr. XIIP-3032. Svars­ty­mas. Kvie­čiu pra­ne­šė­ją J. Kvet­kov­skį, So­cia­li­nių rei­ka­lų ir dar­bo ko­mi­te­tas.</text:p>
        <text:soft-page-break/>
        <text:p text:style-name="Roman"><text:span text:style-name="T828">J. KVETKOVSKIJ</text:span><text:s/><text:span text:style-name="T829">(</text:span><text:span text:style-name="T830">LLRAF</text:span><text:span text:style-name="T831">)</text:span>. Ger­bia­mo­ji pir­mi­nin­ke, ger­bia­mie­ji Sei­mo na­riai, So­cia­li­nių rei­ka­lų ir dar­bo ko­mi­te­tas svars­tė šio įsta­ty­mo pro­jek­tą Nr. XIIP-3031, at­si­žvel­gė į Sei­mo kan­ce­lia­ri­jos Tei­sės de­par­ta­men­to pa­siū­ly­mus, taip pat į Biu­dže­to ir fi­nan­sų ko­mi­te­to, Tei­sės ir tei­sėt­var­kos ko­mi­te­to, Na­cio­na­li­nio sau­gu­mo ir gy­ny­bos ko­mi­te­to iš­va­das ir pri­ta­rė pa­to­bu­lin­tam šio įsta­ty­mo pro­jek­tui.</text:p>
        <text:p text:style-name="Roman">Bal­sa­vi­mo re­zul­ta­tai: 7 – už, 1 – prieš, 2 su­si­lai­kė.</text:p>
        <text:p text:style-name="Roman"><text:span text:style-name="T832">PIRMININKĖ.</text:span><text:s/>Ačiū pra­ne­šė­jui. Pas­kui, kai<text:s/><text:span text:style-name="T833">vi</text:span><text:span text:style-name="T834">­si ko</text:span><text:span text:style-name="T835">­mi</text:span><text:span text:style-name="T836">­te</text:span><text:span text:style-name="T837">­tai pri</text:span><text:span text:style-name="T838">­sta</text:span><text:span text:style-name="T839">­tys sa</text:span><text:span text:style-name="T840">­vo iš</text:span><text:span text:style-name="T841">­va</text:span><text:span text:style-name="T842">­das, ta</text:span><text:span text:style-name="T843">­da aš jus vėl</text:span><text:s/>at­gal pa­kvie­siu, nes dėl<text:s/>ši­to pro­jek­to yra siū­ly­mų.</text:p>
        <text:p text:style-name="Roman">Da­bar kvie­čiu R. Mar­kaus­ką, Biu­dže­to ir fi­nan­sų ko­mi­te­tas. Jūs da­bar pail­sė­ki­te, Biu­dže­to ir fi­nan­sų ko­mi­te­tas pri­sta­tys. Jūs tru­pu­tį pa­lau­ki­te.<text:s/></text:p>
        <text:p text:style-name="Roman"><text:span text:style-name="T844">J. KVETKOVSKIJ</text:span><text:s/><text:span text:style-name="T845">(</text:span><text:span text:style-name="T846">LLRAF</text:span><text:span text:style-name="T847">)</text:span>. Gal už abu­du…</text:p>
        <text:p text:style-name="Roman"><text:span text:style-name="T848">PIRMININKĖ.</text:span><text:s/>Taip, taip, abie­jų svars­ty­mas.</text:p>
        <text:p text:style-name="Roman"><text:span text:style-name="T849">R. MARKAUSKAS</text:span><text:s/><text:span text:style-name="T850">(</text:span><text:span text:style-name="T851">DPF</text:span><text:span text:style-name="T852">)</text:span>. Biu­dže­to ir fi­nan­sų ko­mi­te­tas svars­tė bir­že­lio 10 d. Pa­rei­gū­nų ir ka­rių vals­ty­bi­nių pen­si­jų įsta­ty­mo 3, 6, 7, 9, 16 straips­nių<text:span text:style-name="T853"><text:s/>pa</text:span><text:span text:style-name="T854">­kei</text:span><text:span text:style-name="T855">­ti</text:span><text:span text:style-name="T856">­mo ir įsta</text:span><text:span text:style-name="T857">­ty</text:span><text:span text:style-name="T858">­mo pa</text:span><text:span text:style-name="T859">­pil</text:span><text:span text:style-name="T860">­dy</text:span><text:span text:style-name="T861">­mo 152 straips</text:span><text:span text:style-name="T862">­niu</text:span><text:s/><text:span text:style-name="T863">įsta</text:span><text:span text:style-name="T864">­ty</text:span><text:span text:style-name="T865">­mo pro</text:span><text:span text:style-name="T866">­jek</text:span><text:span text:style-name="T867">­tą ir ben</text:span><text:span text:style-name="T868">­dru su</text:span><text:span text:style-name="T869">­ta</text:span><text:span text:style-name="T870">­ri</text:span><text:span text:style-name="T871">­mu pri</text:span><text:span text:style-name="T872">­ta</text:span><text:span text:style-name="T873">­rė ini</text:span><text:span text:style-name="T874">­cia</text:span><text:span text:style-name="T875">­to</text:span><text:span text:style-name="T876">­rių pa</text:span><text:span text:style-name="T877">­teik</text:span><text:span text:style-name="T878">­tam įsta</text:span><text:span text:style-name="T879">­ty</text:span><text:span text:style-name="T880">­mo pro</text:span><text:span text:style-name="T881">­jek</text:span><text:span text:style-name="T882">­tui Nr. XIIP-3031.<text:s/></text:span></text:p>
        <text:p text:style-name="Roman"><text:span text:style-name="T883">Taip pat Biu</text:span><text:span text:style-name="T884">­dže</text:span><text:span text:style-name="T885">­to ir fi</text:span><text:span text:style-name="T886">­nan</text:span><text:span text:style-name="T887">­sų ko</text:span><text:span text:style-name="T888">­mi</text:span><text:span text:style-name="T889">­te</text:span><text:span text:style-name="T890">­tas bir</text:span><text:span text:style-name="T891">­že</text:span><text:span text:style-name="T892">­lio 10 d. svars</text:span><text:span text:style-name="T893">­tė<text:s/></text:span>Kraš­to ap­sau­gos sis­te­mos or­ga­ni­za­vi­mo ir ka­ro tar­ny­bos įsta­ty­mo 65 ir 65<text:span text:style-name="T894">1<text:s/></text:span>straips­nių pa­kei­ti­mą ir pri­ta­rė ben­dru su­ta­ri­mu ini­cia­to­rių pa­teik­tam pro­jek­tui Nr. XIIP-3032.<text:s/></text:p>
        <text:p text:style-name="Roman"><text:span text:style-name="T895">PIRMININKĖ.</text:span><text:s/>Dė­ko­ju. Kvie­čiu A. Pau­laus­ką, Na­cio­na­li­nio sau­gu­mo ir gy­ny­bos ko­mi­te­to iš­va­da dėl abie­jų pro­jek­tų.</text:p>
        <text:p text:style-name="Roman"><text:span text:style-name="T896">A. PAULAUSKAS</text:span><text:s/><text:span text:style-name="T897">(</text:span><text:span text:style-name="T898">DPF</text:span><text:span text:style-name="T899">)</text:span>. Ger­bia­mo­ji pir­mi­nin­ke, ger­bia­mie­ji ko­le­gos, Na­cio­na­li­nio sau­gu­mo ir gy­ny­bos ko­mi­te­tas kaip pa­pil­do­mas šių me­tų bir­že­lio 17 d. ap­svars­tė Lie­tu­vos Res­pub­li­kos pa­rei­gū­nų ir ka­rių vals­ty­bi­nių pen­si­jų įsta­ty­mo pro­jek­tą. Čia bu­vo ne­ma­žai pa­siū­ly­mų, apie ku­riuos, ma­tyt, vė­liau kal­bė­si­me, ta­čiau ap­svars­tęs pa­siū­lė pa­grin­di­niam ko­mi­te­tui iš es­mės pri­tar­ti įsta­ty­mo pro­jek­tui ir to­bu­lin­ti at­si­žvel­giant į Sei­mo kan­ce­lia­ri­jos Tei­sės de­par­ta­men­to pa­siū­ly­mus. Už to­kį spren­di­mą bal­sa­vo ben­dru su­ta­ri­mu.<text:s/></text:p>
        <text:p text:style-name="Roman">Taip pat kaip ly­di­mą­jį ap­svars­tė Kraš­to ap­sau­gos or­ga­ni­za­vi­mo ir ka­ro tar­ny­bos įsta­ty­mo pro­jek­tą ir ben­dru su­ta­ri­mu pri­ta­rė ini­cia­to­rių pa­teik­tam pro­jek­tui.<text:s/></text:p>
        <text:p text:style-name="Roman"><text:span text:style-name="T900">PIRMININKĖ.</text:span><text:s/>Dė­ko­ju. Kvie­čiu J. Sa­ba­taus­ką, Tei­sės ir tei­sėt­var­kos ko­mi­te­to iš­va­da. Ger­bia­ma­sis Zas­čiu­rins­kai, jums rei­kia už­si­ra­šy­ti dis­ku­tuo­ti dėl abie­jų. Mes įjun­gė­me, bet jūs… Yra jung­ti­nis. Jūs, man at­ro­do, ra­šo­tės dėl vie­no, to­dėl ne­pa­kliū­nat. Ge­rai? (<text:span text:style-name="T901">Bal</text:span><text:span text:style-name="T902">­sas iš sa</text:span><text:span text:style-name="T903">­lė</text:span><text:span text:style-name="T904">­je</text:span>) Na va, pui­ku. Ger­bia­ma­sis Ju­liau, mes jū­sų lau­kiam. Du.</text:p>
        <text:p text:style-name="Roman"><text:span text:style-name="T905">J. SABATAUSKAS</text:span><text:s/><text:span text:style-name="T906">(</text:span><text:span text:style-name="T907">LSDPF</text:span><text:span text:style-name="T908">)</text:span>. Ačiū, ger­bia­mo­ji pir­mi­nin­ke. Ger­bia­mie­ji ko­le­gos, Tei­sės ir tei­sėt­var­kos<text:span text:style-name="T909"><text:s/>ko</text:span><text:span text:style-name="T910">­mi</text:span><text:span text:style-name="T911">­te</text:span><text:span text:style-name="T912">­tas svars</text:span><text:span text:style-name="T913">­tė Lie</text:span><text:span text:style-name="T914">­tu</text:span><text:span text:style-name="T915">­vos Res</text:span><text:span text:style-name="T916">­pub</text:span><text:span text:style-name="T917">­li</text:span><text:span text:style-name="T918">­kos<text:s/></text:span>pa­rei­gū­nų ir ka­rių vals­ty­bi­nių pen­si­jų įsta­ty­mo pro­<text:soft-page-break/>jek­tą. At­si­žvel­gęs į<text:s/>Tei­sės de­par­ta­men­to pa­sta­bas, ne­pri­ta­ręs kai ku­riems Sei­mo na­rių siū­ly­mams, ko­mi­te­tas ben­dru su­ta­ri­mu pa­siū­lė pa­grin­di­niam ko­mi­te­tui iš es­mės pri­tar­ti įsta­ty­mo pro­jek­tui at­si­žvel­giant į Tei­sės de­par­ta­men­to pa­sta­bas. Ačiū.</text:p>
        <text:p text:style-name="Roman"><text:span text:style-name="T919">PIRMININKĖ.</text:span><text:s/>Dė­kui. Da­bar vėl kvie­čiu J. Kvet­kov­skį, nes ma­tau, kad pro­jek­te… At­si­pra­šau, ger­bia­ma­sis Zas­čiu­rins­kai. Dar dis­ku­si­jo­se kal­bės po­nas M. Zas­čiu­rins­kas. Jūs dar tru­pu­tį pa­lau­ki­te. Jūs dar pa­lau­ki­te, nes da­bar M. Zas­čiu­rins­kas at­ei­na.<text:s/></text:p>
        <text:p text:style-name="Roman"><text:span text:style-name="T920">M. ZASČIURINSKAS</text:span><text:s/><text:span text:style-name="T921">(</text:span><text:span text:style-name="T922">DPF</text:span><text:span text:style-name="T923">)</text:span>. Ger­bia­mie­ji ko­le­gos, ko­dėl aš pa­no­rau at­si­sto­ti čia, šio­je tri­bū­no­je, ir pa­sa­ky­ti ke­le­tą žo­džių? Vi­sų pir­ma ma­no po­zi­ci­ja yra to­kia, kad sta­tu­ti­nių pa­rei­gū­nų gy­ve­ni­mas ir dar­bas yra daug sun­kes­nis ne­gu ki­tų žmo­nių ir jų so­cia­li­nės ga­ran­ti­jos tu­ri kom­pen­suo­ti tai, kas dėl jų dar­bo da­ro ža­lą jų svei­ka­tai. Ma­no to­kia prin­ci­pi­nė nuo­sta­ta.<text:s/></text:p>
        <text:p text:style-name="Roman">Kal­bant šiuo klau­si­mu, at­kreip­ti­nas dė­me­sys į tai, kad šian­dien yra nu­sta­ty­tas pa­rei­gū­nų am­žius, nuo ka­da jie ga­li ei­ti į va­di­na­mą­ją pen­si­ją ir gau­ti vals­ty­bi­nę pen­si­ją – yra 20 me­tų ir už kiek­vie­nus me­tus jiems skai­čiuo­ja­mas 1 % nuo jų vi­du­ti­nio at­ly­gi­ni­mo.</text:p>
        <text:p text:style-name="Roman">Ki­taip sa­kant, ši­tų sta­tu­ti­nių pa­rei­gū­nų pen­si­ją su­da­ro 20 % nuo vi­du­ti­nio at­ly­gi­ni­mo. Pa­sa­ky­siu ke­le­tą skai­čių, kaip yra ki­to­se vals­ty­bė­se. Eu­ro­pos Są­jun­go­je, Eu­ro­po­je vi­du­ti­nė pen­si­ja pro­cen­tais yra 59,7 %, Es­ti­jo­je ir Len­ki­jo­je – dau­giau kaip 60 %, ki­to­se vals­ty­bė­se ši­ta pen­si­ja pa­sie­kė 80 %. Mes da­bar į vie­šą­ją erd­vę pa­rei­gū­nams sa­ko­me: jūs džiau­ki­tės ir gar­bin­ki­te mus, Sei­mo na­rius, nes mes jums su­ge­bė­si­me pa­di­din­ti pen­si­ją nuo 20 %, po 10 me­tų jūs ga­lė­si­te gau­ti 27 %. Ar tai, kas yra siū­lo­ma, yra spren­di­mas?<text:s/></text:p>
        <text:p text:style-name="Roman">Vi­sų pir­ma, ma­no nuo­mo­ne, rei­kė­tų spręs­ti šį klau­si­mą kar­di­na­liai ir vals­ty­bi­nių pen­si­jų sky­ri­mą pa­da­ry­ti pa­na­šų į va­di­na­mų­jų sod­ri­nių pen­si­jų sky­ri­mą. Kaip šian­dien skai­čiuo­ja­ma „Sod­ros“ pen­si­ja? Žmo­gus tu­ri su­lauk­ti pen­si­nio am­žiaus, pa­vyz­džiui, 65 me­tų,<text:s/>ir tu­rė­ti mi­ni­ma­lų dar­bo sta­žą, pa­vyz­džiui, 30 me­tų. Jei­gu mes nu­sta­ty­tu­me to­kius du pa­ra­met­rus sta­tu­ti­niams pa­rei­gū­nams ir nu­sta­ty­tu­me, kad skir­tu­mas tarp jų sun­kaus dar­bo ir ki­tų žmo­nių, „Sod­ros“ pen­si­nin­kų, pa­vyz­džiui, yra 15 me­tų, mes vi­sam lai­kui iš­spręs­tu­me sta­tu­ti­nių pa­rei­gū­nų pen­si­jų kau­si­mą ir pa­rei­gū­nai ne­bū­tų pri­vers­ti, iš­tar­na­vę po­li­ci­jo­je, pa­vyz­džiui, 20 me­tų…<text:s/><text:span text:style-name="T924">d</text:span>a­bar jie fak­tiš­kai pri­vers­ti su vi­sa sa­vo pa­tir­ti­mi, su vi­sais įgū­džiais iš­ei­ti iš dar­bo, nes gau­da­mi to­kią ma­žą pen­si­ją pa­pras­čiau­siai ne­ga­lės gy­ven­ti, ne­ga­lės iš­lai­ky­ti sa­vo šei­mų ir pa­na­šiai. Kai jie, su­lau­kę 42 me­tų, pri­ver­čia­mi iš­ei­ti į pen­si­ją, ta­da vals­ty­bei iš­ky­la ki­tos pro­ble­mos – rei­kia tuos žmo­nes in­teg­ruo­ti į da­bar­ti­nį gy­ve­ni­mą, į tą ci­vi­li­nę dar­bo rin­ką, rei­kia už­tik­rin­ti re­a­bi­li­ta­ci­jos pa­slau­gas. Ir vėl rei­kia skir­ti pa­pil­do­mas iš­lai­das ir žmo­nės nuo to tik ken­čia.<text:s/></text:p>
        <text:soft-page-break/>
        <text:p text:style-name="Roman">Ger­bia­mie­ji ko­le­gos, aš no­rė­jau at­kreip­ti jū­sų dė­me­sį į to­kią, ma­no nuo­mo­ne, vi­siš­kai ne­nor­ma­lią si­tu­a­ci­ją ir pa­sa­ky­ti dar vie­ną da­ly­ką. Šiuo me­tu jau yra pa­reng­tas nu­ta­ri­mas dėl vals­ty­bi­nių pen­si­jų per­tvar­kos gai­rių ir tik iš­spren­dę sta­tu­ti­nių pa­rei­gū­nų pen­si­jas ne 20 % nuo vi­du­ti­nio, ne 27 %, o kad ji pa­siek­tų Eu­ro­pos Są­jun­gos vi­dur­kį, tik to­kiu at­ve­ju mes ga­lė­tu­me ra­mia są­ži­ne pa­rei­gū­nams pa­sa­ky­ti: mes jus ger­bia­me, ver­ti­na­me už jū­sų sun­kų dar­bą ir ati­tin­ka­mai už­tik­ri­na­me so­cia­li­nes ga­ran­ti­jas. Šian­dien (pa­si­kar­to­siu) mes su­vai­di­no­me spek­tak­lį, kad esa­me ge­ri, šiuo at­ve­ju Vi­daus rei­ka­lų mi­nis­te­ri­ja spren­džia pa­rei­gū­nų pen­si­jų klau­si­mą, o iš tik­rų­jų jo­kio spren­di­mo nė­ra. Ačiū.</text:p>
        <text:p text:style-name="Roman"><text:span text:style-name="T925">PIRMININKĖ.</text:span><text:s/>Da­bar tik­rai ger­bia­mą­jį Ju­ze­fą kvie­čiu į tri­bū­ną, nes yra siū­ly­mų. Dėl Pa­rei­gū­nų ir ka­rių vals­ty­bi­nių pen­si­jų įsta­ty­mo pro­jek­to yra A. Sy­so siū­ly­mas. Bet Al­gir­do ne­ma­tau. Ko­mi­te­tas tam ne­pri­ta­rė. Ar mes ga­li­me ir­gi ne­pri­tar­ti? (<text:span text:style-name="T926">Bal</text:span><text:span text:style-name="T927">­sai sa</text:span><text:span text:style-name="T928">­lė</text:span><text:span text:style-name="T929">­je</text:span>)<text:s/></text:p>
        <text:p text:style-name="Roman"><text:span text:style-name="T930">J. KVETKOVSKIJ</text:span><text:s/><text:span text:style-name="T931">(</text:span><text:span text:style-name="T932">LLRAF</text:span><text:span text:style-name="T933">)</text:span>. Ko­mi­te­tas ne­prita­rė.</text:p>
        <text:p text:style-name="Roman"><text:span text:style-name="T934">PIRMININKĖ.</text:span><text:s/>Taip. To­liau yra dar vie­nas A. Sy­so siū­ly­mas ne­keis­ti įsta­ty­mo 7 straips­nio re­dak­ci­jos. Ko­mi­te­tas ir­gi ne­pri­ta­rė.</text:p>
        <text:p text:style-name="Roman"><text:span text:style-name="T935">J. KVETKOVSKIJ</text:span><text:s/><text:span text:style-name="T936">(</text:span><text:span text:style-name="T937">LLRAF</text:span><text:span text:style-name="T938">)</text:span>. Ne­pri­ta­rė.</text:p>
        <text:p text:style-name="Roman"><text:span text:style-name="T939">PIRMININKĖ.</text:span><text:s/>Ar ga­li­me ne­pri­tar­ti? Ne­pri­taria­me.</text:p>
        <text:p text:style-name="Roman">To­liau yra Sei­mo na­rio M. Zas­čiu­rins­ko siū­ly­mas ne­keis­ti įsta­ty­mo 3 straips­nio re­dak­ci­jos, ku­riam ko­mi­te­tas ir­gi ne­pri­ta­rė.</text:p>
        <text:p text:style-name="Roman"><text:span text:style-name="T940">J. KVETKOVSKIJ</text:span><text:s/><text:span text:style-name="T941">(</text:span><text:span text:style-name="T942">LLRAF</text:span><text:span text:style-name="T943">)</text:span>. Ne­pri­ta­rė.</text:p>
        <text:p text:style-name="Roman"><text:span text:style-name="T944">PIRMININKĖ.</text:span><text:s/>Ger­bia­ma­sis Zas­čiu­rins­kai, ar rei­ka­lau­ja­te pri­sta­ty­ti? Pra­šau.</text:p>
        <text:p text:style-name="Roman"><text:span text:style-name="T945">M. ZASČIURINSKAS</text:span><text:s/><text:span text:style-name="T946">(</text:span><text:span text:style-name="T947">DPF</text:span><text:span text:style-name="T948">)</text:span>. Ger­bia­mie­ji ko­le­gos, dau­ge­lį ar­gu­men­tų, ko­dėl aš taip pa­si­el­giau, aš iš­sa­kiau. Ki­taip sa­kant, aš ne­no­riu da­ly­vau­ti to­je, kaip aš va­di­nu, ap­ga­vys­tė­je, kur mes, kaip Sei­mo na­riai, su­da­ry­si­me iliu­zi­ją, kad mes spren­džia­me pa­rei­gū­nų ir sta­tu­ti­nių pa­rei­gū­nų pen­si­jų klau­si­mą, o iš es­mės nie­ko ne­spren­džia­me. Ka­dan­gi mū­sų siū­ly­mu iki lie­pos 15 d. tu­rės bū­ti su­da­ry­ta dar­bo gru­pė dėl vals­ty­bi­nių pen­si­jų per­tvar­kos gai­rių, ma­no su­pra­ti­mu, da­bar ne­rei­kė­tų su­teik­ti iliu­zi­jų, kad po de­šimties<text:s/>me­tų jū­sų, pa­rei­gū­nai, pen­si­jos pa­di­dės iki 27 %, o luk­te­lė­ti iki ru­dens ir ru­de­nį pri­im­ti spren­di­mą, ku­riuo jų pen­si­jos bus kar­di­na­liai di­des­nės. Tai vie­na.</text:p>
        <text:p text:style-name="Roman">An­tra. Aš ga­vau tūks­tan­čių pa­rei­gū­nų (ga­lė­čiau pa­ro­dy­ti, ko­kio sto­rio) pe­ti­ci­ją su pa­ra­šais, kur jie ka­te­go­riš­kai pro­tes­tuo­ja prieš to­kį spren­di­mą pa­di­din­ti pen­si­nį am­žių nuo 20 iki 25 me­tų. At­kreip­ti­nas dė­me­sys, kad mes su­si­kon­cen­truo­ja­me tik­tai į vi­daus rei­ka­lų sis­te­mą, bet at­kreip­ki­me dė­me­sį, kad 25 % pen­si­nio am­žiaus pa­di­di­ni­mas kal­ba apie vi­daus rei­ka­lus, vals­ty­bės sau­gu­mą, kraš­to ap­sau­gą, Spe­cia­lių­jų ty­ri­mų tar­ny­bą, Ka­lė­ji­mų de­par­ta­men­tą, mui­ti­nės sis­te­mo­je dir­ban­čius<text:s/><text:soft-page-break/>ir taip to­liau. Tai yra di­džiu­lė ar­mi­ja žmo­nių, ku­rie tu­ri šei­mas, ku­rie tu­ri vai­kus ir ku­rie tik­rai no­rė­tų, kad jų gy­ve­ni­mo są­ly­gos ne­bū­tų blo­gi­na­mos. To­dėl aš ir pa­tei­kiau pa­siū­ly­mą, kad ne­bū­tų di­di­na­mas pen­si­nis am­žius. Ačiū.</text:p>
        <text:p text:style-name="P949"><text:span text:style-name="T950">PIRMININKĖ.</text:span><text:s/>Ko­mi­te­to nuo­mo­nė? Pra­šom ar­gu­men­tuo­ti.</text:p>
        <text:p text:style-name="P951"><text:span text:style-name="T952">J. KVETKOVSKIJ</text:span><text:s/><text:span text:style-name="T953">(</text:span><text:span text:style-name="T954">LLRAF</text:span><text:span text:style-name="T955">)</text:span>. Ko­mi­te­tas svars­ty­mo me­tu ga­vo iš­va­das iš ki­tų ko­mi­te­tų. Ko­mi­te­to po­sė­dy­je da­ly­va­vo vi­daus rei­ka­lų vi­ce­mi­nist­ras, prof­są­jun­gos at­sto­vai, jie ne­pri­ta­rė po­no M. Zas­čiu­rins­ko pa­siū­ly­mui, o pri­ta­rė pa­to­bu­lin­tam pro­jek­tui. Kaip sa­kiau, ko­mi­te­to nuo­mo­nė: už – 7, prieš – 1, su­si­lai­kė 2.<text:s/></text:p>
        <text:p text:style-name="P956"><text:span text:style-name="T957">PIRMININKĖ.</text:span><text:s/>Ger­bia­mie­ji ko­le­gos, da­bar vie­nas už, ki­tas prieš siū­ly­mą. P. Gra­žu­lis pa­lai­ko M. Zas­čiu­rins­ko siū­ly­mą.</text:p>
        <text:p text:style-name="P958"><text:span text:style-name="T959">P. GRAŽULIS</text:span><text:s/><text:span text:style-name="T960">(</text:span><text:span text:style-name="T961">TTF</text:span><text:span text:style-name="T962">)</text:span>. Ger­bia­mie­ji Sei­mo na­riai, aš tik­rai pa­lai­kau ko­mi­te­to siū­ly­mą, nes il­gi­na­mas pen­si­nis am­žius ne tik Lie­tu­vo­je, bet ir vi­sos Eu­ro­pos Są­jun­gos ša­ly­se, ir ki­to­se ša­ly­se. Aš ma­nau, kad pen­ke­riais me­tais pail­gin­ti pa­rei­gū­nų dar­bo lai­ką nė­ra pro­ble­ma. Aš su­si­tin­ku su pro­fe­si­nė­mis są­jun­go­mis, su ki­tais, nie­kas ne­da­ro di­de­lės pro­ble­mos. Da­bar mi­nist­ras daž­nai pra­tę­sia pen­si­nį am­žių sa­vo įsa­ky­mu, o tai bū­tų nu­ma­ty­ta įsta­ty­me. To­dėl aš tik­rai pri­ta­riu ko­mi­te­to po­zi­ci­jai ir pa­si­sa­kau už.</text:p>
        <text:p text:style-name="P963"><text:span text:style-name="T964">PIRMININKĖ.</text:span><text:s/>R. J. Da­gys.</text:p>
        <text:p text:style-name="P965"><text:span text:style-name="T966">R. J. DAGYS</text:span><text:s/><text:span text:style-name="T967">(</text:span><text:span text:style-name="T968">TS-LKDF</text:span><text:span text:style-name="T969">)</text:span>. Ger­bia­ma­sis Pet­rai, su­si­kaup­ki­te, pra­dė­ki­te ste­bė­ti po­sė­dį, nes jūs da­bar pa­si­sa­kė­te prieš ko­mi­te­to iš­va­dą. Kaip tik ko­mi­te­tas ir siū­lo pra­tęs­ti pen­ke­riais me­tais pen­si­nį am­žių, o M. Zas­čiu­rins­kas siū­lo iš es­mės ne­pri­im­ti ši­to įsta­ty­mo. Ši­tas įsta­ty­mas yra pa­ke­tas to vi­so su­ta­ri­mo, ku­rį mes ir anks­čiau svars­tė­me, tai yra kom­pro­mi­sas iš vi­sų pu­sių ir il­gi­ni­mas tik­rai ne­iš­ven­gia­mas. Juo la­biau kad yra nu­ma­ty­tas me­cha­niz­mas, kad tos pen­si­jos bū­tų di­des­nės, o tie pa­ža­dai, kad mes kaž­ko­kią dar­bo gru­pę dar su­kur­si­me po tre­jų me­tų, ku­ri čia mums pa­teiks kaž­ko­kias vals­ty­bi­nės pen­si­jos per­tvar­kas, čia jau tik­rai rin­kė­jų ap­ga­vi­mas. Šiuo at­ve­ju mes pen­si­jų per­tvar­kos lau­kia­me pa­tvir­ti­nę gai­res Sei­me prieš tre­jus me­tus, dar iki šiol ne­su­lau­kė­me jo­kio do­ku­men­to ir so­cia­li­nio mo­de­lio, nie­ko mes čia ne­su­lau­kė­me. Čia yra ap­ga­vys­tė. Mes spren­džia­me rei­ka­lus tik iš da­lies, o tas ly­gi­ni­mas yra ne tik nei­gia­mas, bet ir tei­gia­mas, nes pen­si­jos bus di­des­nės. Pro­fe­si­nės są­jun­gos (mes bu­vo­me Kau­ne su­si­rin­kę), po­ne Zas­čiu­rins­kai, kaip tik pa­lai­ko tuos, kas no­ri il­giau dirb­ti šio­je sis­te­mo­je. Iš tik­rų­jų yra da­ly­kų, kaip pa­sie­nio tar­ny­bos, ki­tos, dėl ku­rių ne­iš­spręs­ta, bet tai rei­kia spręs­ti ru­de­nį, jų ne­ap­ima ši­tos pa­tai­sos. Aš siū­lau tik­rai ne­pri­tar­ti šiai pa­tai­sai, nes pri­ta­ri­mas ger­bia­mo­jo M. Zas­čiu­rins­ko pa­tai­sai yra tie­siog ši­to pa­ke­to at­me­ti­mas. Jo pa­tai­sa nie­ko ki­to ne­reiš­kia, kaip at­mes­ti ši­tą įsta­ty­mo pro­jek­tą.</text:p>
        <text:soft-page-break/>
        <text:p text:style-name="Roman"><text:span text:style-name="T970">PIRMININKĖ.</text:span><text:s/>Bal­suo­ja­me. Kas pri­ta­ria­te M. Zas­čiu­rins­ko siū­ly­mui, bal­suo­ja­te už, kas tu­ri­te ki­tą nuo­mo­nę, bal­suo­ja­te prieš ar­ba su­si­lai­ko­te.<text:s/></text:p>
        <text:p text:style-name="Roman">Bals­vo 66: už – 4, prieš – 20, su­si­lai­kė 42. Ne­pri­tar­ta M. Zas­čiu­rins­ko siū­ly­mui.<text:s/></text:p>
        <text:p text:style-name="Roman">Re­pli­ka po bal­sa­vi­mo<text:s/>–<text:s/>S. Jo­vai­ša.</text:p>
        <text:p text:style-name="Roman"><text:span text:style-name="T971">S. JOVAIŠA</text:span><text:s/><text:span text:style-name="T972">(</text:span><text:span text:style-name="T973">TS-LKDF</text:span><text:span text:style-name="T974">)</text:span>. Ačiū. Aš po­nui Me­čis­lo­vui no­rė­čiau re­pli­ką. Ne­ži­nau, ko­kias jis ten pe­ti­ci­jas su­si­rin­kęs, bet te­ko da­ly­vau­ti vie­no­je di­de­lė­je kon­fe­ren­ci­jo­je, pa­da­rė­me pre­li­mi­na­rų bal­sa­vi­mą – 95 % pa­rei­gū­nų bu­vo už pen­si­nio am­žiaus di­di­ni­mą. Ačiū.<text:s/></text:p>
        <text:p text:style-name="Roman"><text:span text:style-name="T975">PIRMININKĖ.</text:span><text:s/>Dė­ko­ju. Da­bar dėl 4 straips­nio yra A. Sy­so siū­ly­mas, ku­riam ko­mi­te­tas ne­pri­ta­rė. Aš ma­nau, ir mes ne­pri­tar­ki­me. Ir M. Zas­čiu­rins­ko siū­ly­mas, ku­riam ko­mi­te­tas ir­gi ne­pri­ta­rė. Ar rei­ka­lau­ja­te bal­suo­ti, ger­bia­ma­sis Zas­čiu­rins­kai? Ne. Ne­pri­ta­ria­me, nes vie­nas siū­lo, kad ka­rio tar­ny­bos lai­kas bū­tų ma­žes­nis kaip 30 me­tų, ki­tas siū­lo, kad ma­žes­nis kaip 20 me­tų. Ko­mi­te­tas nei vie­nam, nei ki­tam ne­pri­ta­rė. To­liau Sei­mo na­rio A. Sy­so siū­ly­mas, ir­gi dėl me­tų. Mes ne­pri­ta­ria­me, ko­mi­te­tas ne­pri­ta­rė, M. Zas­čiu­rins­ko siū­ly­mui ir­gi ne­pri­ta­rė ir mes ne­pri­ta­ria­me.<text:s/></text:p>
        <text:p text:style-name="Roman">Iš­nag­ri­nė­jo­me vi­sus siū­ly­mus. Ar ga­li­me po svars­ty­mo ben­dru su­ta­ri­mu pri­tar­ti? Ga­li­me. Po svars­ty­mo pri­tar­ta pro­jek­tams Nr. XIIP-3031 ir Nr. XIIP-3032.<text:s/></text:p>
        <text:p text:style-name="Roman"/>
        <text:p text:style-name="Laikas">16.33 val.</text:p>
        <text:p text:style-name="Roman12"><text:span text:style-name="T976">Vi</text:span><text:span text:style-name="T977">­suo</text:span><text:span text:style-name="T978">­me</text:span><text:span text:style-name="T979">­nės in</text:span><text:span text:style-name="T980">­for</text:span><text:span text:style-name="T981">­ma</text:span><text:span text:style-name="T982">­vi</text:span><text:span text:style-name="T983">­mo įsta</text:span><text:span text:style-name="T984">­ty</text:span><text:span text:style-name="T985">­mo Nr. I-1418 22 straips</text:span><text:span text:style-name="T986">­nio pa</text:span><text:span text:style-name="T987">­kei</text:span><text:span text:style-name="T988">­ti</text:span><text:span text:style-name="T989">­mo<text:s/></text:span><text:span text:style-name="T990">įsta</text:span><text:span text:style-name="T991">­ty</text:span><text:span text:style-name="T992">­mo pro</text:span><text:span text:style-name="T993">­jek</text:span><text:span text:style-name="T994">­tas Nr. XIIP-2871(2) (</text:span><text:span text:style-name="T995">svars</text:span><text:span text:style-name="T996">­ty</text:span><text:span text:style-name="T997">­mas</text:span><text:span text:style-name="T998">)</text:span></text:p>
        <text:p text:style-name="P999"/>
        <text:p text:style-name="Roman"><text:span text:style-name="T1000">Dar</text:span><text:span text:style-name="T1001">­bo</text:span><text:span text:style-name="T1002">­tvarkės 2-5 klau</text:span><text:span text:style-name="T1003">­si</text:span><text:span text:style-name="T1004">­mas –<text:s/></text:span>Vi­suo­me­nės<text:s/><text:span text:style-name="T1005">in</text:span><text:span text:style-name="T1006">­for</text:span><text:span text:style-name="T1007">­ma</text:span><text:span text:style-name="T1008">­vi</text:span><text:span text:style-name="T1009">­mo įsta</text:span><text:span text:style-name="T1010">­ty</text:span><text:span text:style-name="T1011">­mo 22 straips</text:span><text:span text:style-name="T1012">­nio pa</text:span><text:span text:style-name="T1013">­kei</text:span><text:span text:style-name="T1014">­ti</text:span><text:span text:style-name="T1015">­mo<text:s/></text:span><text:span text:style-name="T1016">įsta</text:span><text:span text:style-name="T1017">­ty</text:span><text:span text:style-name="T1018">­mo pro</text:span><text:span text:style-name="T1019">­jek</text:span><text:span text:style-name="T1020">­tas. Svars</text:span><text:span text:style-name="T1021">­ty</text:span><text:span text:style-name="T1022">­mas. Pra</text:span><text:span text:style-name="T1023">­ne</text:span><text:span text:style-name="T1024">­šė</text:span><text:span text:style-name="T1025">­jas – E. Ža</text:span><text:span text:style-name="T1026">­ka</text:span><text:span text:style-name="T1027">­ris, Švie</text:span><text:span text:style-name="T1028">­ti</text:span><text:span text:style-name="T1029">­mo, moks</text:span><text:span text:style-name="T1030">­lo ir kul</text:span><text:span text:style-name="T1031">­tū</text:span><text:span text:style-name="T1032">­ros ko</text:span><text:span text:style-name="T1033">­mi</text:span><text:span text:style-name="T1034">­te</text:span><text:span text:style-name="T1035">­tas.<text:s/></text:span></text:p>
        <text:p text:style-name="Roman"><text:span text:style-name="T1036">E. ŽAKARIS</text:span><text:span text:style-name="T1037"><text:s/></text:span><text:span text:style-name="T1038">(</text:span><text:span text:style-name="T1039">LSDPF</text:span><text:span text:style-name="T1040">)</text:span><text:span text:style-name="T1041">. Ger</text:span><text:span text:style-name="T1042">­bia</text:span><text:span text:style-name="T1043">­mo</text:span><text:span text:style-name="T1044">­ji pir</text:span><text:span text:style-name="T1045">­mi</text:span><text:span text:style-name="T1046">­nin</text:span><text:span text:style-name="T1047">­ke, ger</text:span><text:span text:style-name="T1048">­bia</text:span><text:span text:style-name="T1049">­mie</text:span><text:span text:style-name="T1050">­ji ko</text:span><text:span text:style-name="T1051">­le</text:span><text:span text:style-name="T1052">­gos, Švie</text:span><text:span text:style-name="T1053">­ti</text:span><text:span text:style-name="T1054">­mo, moks</text:span><text:span text:style-name="T1055">­lo ir kul</text:span><text:span text:style-name="T1056">­tū</text:span><text:span text:style-name="T1057">­ros ko</text:span><text:span text:style-name="T1058">­mi</text:span><text:span text:style-name="T1059">­te</text:span><text:span text:style-name="T1060">­tas svars</text:span><text:span text:style-name="T1061">­tė mi</text:span><text:span text:style-name="T1062">­nė</text:span><text:span text:style-name="T1063">­tą įsta</text:span><text:span text:style-name="T1064">­ty</text:span><text:span text:style-name="T1065">­mo pro</text:span><text:span text:style-name="T1066">­jek</text:span><text:span text:style-name="T1067">­tą. Pri</text:span><text:span text:style-name="T1068">­ta</text:span><text:span text:style-name="T1069">­rė žur</text:span><text:span text:style-name="T1070">­na</text:span><text:span text:style-name="T1071">­lis</text:span><text:span text:style-name="T1072">­tų eti</text:span><text:span text:style-name="T1073">­kos ins</text:span><text:span text:style-name="T1074">­pek</text:span><text:span text:style-name="T1075">­to</text:span><text:span text:style-name="T1076">­rės siū</text:span><text:span text:style-name="T1077">­ly</text:span><text:span text:style-name="T1078">­mui ir ko</text:span><text:span text:style-name="T1079">­mi</text:span><text:span text:style-name="T1080">­te</text:span><text:span text:style-name="T1081">­to pa</text:span><text:span text:style-name="T1082">­to</text:span><text:span text:style-name="T1083">­bu</text:span><text:span text:style-name="T1084">­lin</text:span><text:span text:style-name="T1085">­tam įsta</text:span><text:span text:style-name="T1086">­ty</text:span><text:span text:style-name="T1087">­mo pro</text:span><text:span text:style-name="T1088">­jek</text:span><text:span text:style-name="T1089">­tui pri</text:span><text:span text:style-name="T1090">­ta</text:span><text:span text:style-name="T1091">­rė ben</text:span><text:span text:style-name="T1092">­dru su</text:span><text:span text:style-name="T1093">­ta</text:span><text:span text:style-name="T1094">­ri</text:span><text:span text:style-name="T1095">­mu. Ačiū.<text:s/></text:span></text:p>
        <text:p text:style-name="Roman"><text:span text:style-name="T1096">PIRMININKĖ.</text:span><text:span text:style-name="T1097"><text:s/>Dė</text:span><text:span text:style-name="T1098">­kui. Dis</text:span><text:span text:style-name="T1099">­ku</text:span><text:span text:style-name="T1100">­si</text:span><text:span text:style-name="T1101">­jo</text:span><text:span text:style-name="T1102">­je nė</text:span><text:span text:style-name="T1103">­ra no</text:span><text:span text:style-name="T1104">­rin</text:span><text:span text:style-name="T1105">­čių kal</text:span><text:span text:style-name="T1106">­bė</text:span><text:span text:style-name="T1107">­ti. Ar ga</text:span><text:span text:style-name="T1108">­li</text:span><text:span text:style-name="T1109">­me po svars</text:span><text:span text:style-name="T1110">­ty</text:span><text:span text:style-name="T1111">­mo ben</text:span><text:span text:style-name="T1112">­dru su</text:span><text:span text:style-name="T1113">­ta</text:span><text:span text:style-name="T1114">­ri</text:span><text:span text:style-name="T1115">­mu</text:span><text:span text:style-name="T1116"><text:s/>pri</text:span><text:span text:style-name="T1117">­tar</text:span><text:span text:style-name="T1118">­ti? Pri</text:span><text:span text:style-name="T1119">­tar</text:span><text:span text:style-name="T1120">­ta<text:s/></text:span><text:span text:style-name="T1121">Vi</text:span><text:span text:style-name="T1122">­suo</text:span><text:span text:style-name="T1123">­me</text:span><text:span text:style-name="T1124">­nės in</text:span><text:span text:style-name="T1125">­for</text:span><text:span text:style-name="T1126">­ma</text:span><text:span text:style-name="T1127">­vi</text:span><text:span text:style-name="T1128">­mo<text:s/></text:span>įsta­ty­mo 22 straips­nio pa­kei­ti­mo<text:s/><text:span text:style-name="T1129">įsta</text:span><text:span text:style-name="T1130">­ty</text:span><text:span text:style-name="T1131">­mo pro</text:span><text:span text:style-name="T1132">­jek</text:span><text:span text:style-name="T1133">­tui.<text:s/></text:span></text:p>
        <text:p text:style-name="P1134"/>
        <text:p text:style-name="Laikas">16.34 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 pro­jek­tas Nr. XIIP-3195 (<text:span text:style-name="T1135">pa</text:span><text:span text:style-name="T1136">­tei</text:span><text:span text:style-name="T1137">­ki</text:span><text:span text:style-name="T1138">­mas,<text:s/></text:span><text:span text:style-name="T1139">svars</text:span><text:span text:style-name="T1140">­ty</text:span><text:span text:style-name="T1141">­mas</text:span><text:span text:style-name="T1142"><text:s/>ir<text:s/></text:span><text:span text:style-name="T1143">pri</text:span><text:span text:style-name="T1144">­ėmi</text:span><text:span text:style-name="T1145">­mas</text:span><text:span text:style-name="T1146">)</text:span></text:p>
        <text:p text:style-name="P1147"/>
        <text:p text:style-name="P1148">Ger­bia­mie­ji ko­le­gos, yra du Sei­mo nu­ta­ri­mai. Pro­jek­tai Nr. XIIP-3195 ir Nr. XIIP-3122.<text:s/><text:soft-page-break/>A. Ma­tu­las pra­šo į pa­va­sa­rio se­si­jos dar­bų pro­gra­mą įtrauk­ti pro­jek­tus Nr. XIIP-3192 ir Nr. XIIP-3121. Siū­ly­čiau iš kar­to su­jung­ti ir bal­suo­ti dėl vie­no Sei­mo nu­ta­ri­mo, įtrau­kiant du ma­no mi­nė­tus pro­jek­tus. Čia dar tik pa­tei­ki­mai. Ei­ki­te į tri­bū­ną. I. Šiau­lie­nė ne­su­tin­ka, to­dėl bus tik taip, kaip pa­ra­šy­ta. Ger­bia­ma­sis An­ta­nai, pra­šom pa­teik­ti pro­jek­tą Nr. XIIP-3195, ku­riuo jūs no­ri­te į pa­va­sa­rio se­si­jos dar­bų pro­gra­mą įtrauk­ti Svei­ka­tos drau­di­mo įsta­ty­mo 15 straips­nio pa­kei­ti­mo įsta­ty­mo pro­jek­tą.<text:s/></text:p>
        <text:p text:style-name="Roman"><text:span text:style-name="T1149">A. MATULAS</text:span><text:span text:style-name="T1150"><text:s/></text:span><text:span text:style-name="T1151">(</text:span><text:span text:style-name="T1152">TS-LKDF</text:span><text:span text:style-name="T1153">)</text:span><text:span text:style-name="T1154">. Ger</text:span><text:span text:style-name="T1155">­bia</text:span><text:span text:style-name="T1156">­mie</text:span><text:span text:style-name="T1157">­ji ko</text:span><text:span text:style-name="T1158">­le</text:span><text:span text:style-name="T1159">­gos, la</text:span><text:span text:style-name="T1160">­bai pra</text:span><text:span text:style-name="T1161">­šau, čia yra tech</text:span><text:span text:style-name="T1162">­ni</text:span><text:span text:style-name="T1163">­nis da</text:span><text:span text:style-name="T1164">­ly</text:span><text:span text:style-name="T1165">­kas. Li</text:span><text:span text:style-name="T1166">­go</text:span><text:span text:style-name="T1167">­nių ka</text:span><text:span text:style-name="T1168">­sa krei</text:span><text:span text:style-name="T1169">­pė</text:span><text:span text:style-name="T1170">­si į ko</text:span><text:span text:style-name="T1171">­mi</text:span><text:span text:style-name="T1172">­te</text:span><text:span text:style-name="T1173">­tą ir pra</text:span><text:span text:style-name="T1174">­šo įtei</text:span><text:span text:style-name="T1175">­sin</text:span><text:span text:style-name="T1176">­ti tai, kas yra „Sod</text:span><text:span text:style-name="T1177">­ro</text:span><text:span text:style-name="T1178">­</text:span><text:span text:style-name="T1179">s</text:span><text:span text:style-name="T1180">“ įtei</text:span><text:span text:style-name="T1181">­sin</text:span><text:span text:style-name="T1182">­ta, t. y. ma</text:span><text:span text:style-name="T1183">­ža</text:span><text:span text:style-name="T1184">­reikš</text:span><text:span text:style-name="T1185">­mę ža</text:span><text:span text:style-name="T1186">­lą, nes la</text:span><text:span text:style-name="T1187">­bai daž</text:span><text:span text:style-name="T1188">­nai by</text:span><text:span text:style-name="T1189">­lo</text:span><text:span text:style-name="T1190">­se Li</text:span><text:span text:style-name="T1191">­go</text:span><text:span text:style-name="T1192">­nių ka</text:span><text:span text:style-name="T1193">­sa tu</text:span><text:span text:style-name="T1194">­ri kreip</text:span><text:span text:style-name="T1195">­tis dėl ke</text:span><text:span text:style-name="T1196">­lių eu</text:span><text:span text:style-name="T1197">­rų ža</text:span><text:span text:style-name="T1198">­los, iš</text:span><text:span text:style-name="T1199">­lai</text:span><text:span text:style-name="T1200">­dos yra daug di</text:span><text:span text:style-name="T1201">­des</text:span><text:span text:style-name="T1202">­nės ne</text:span><text:span text:style-name="T1203">­gu ža</text:span><text:span text:style-name="T1204">­la. „Sod</text:span><text:span text:style-name="T1205">­ro</text:span><text:span text:style-name="T1206">s</text:span><text:span text:style-name="T1207">“ tai įtei</text:span><text:span text:style-name="T1208">­sin</text:span><text:span text:style-name="T1209">­ta. La</text:span><text:span text:style-name="T1210">­bai pra</text:span><text:span text:style-name="T1211">­šau leis</text:span><text:span text:style-name="T1212">­ti įtrauk</text:span><text:span text:style-name="T1213">­ti į pa</text:span><text:span text:style-name="T1214">­va</text:span><text:span text:style-name="T1215">­sa</text:span><text:span text:style-name="T1216">­rio se</text:span><text:span text:style-name="T1217">­si</text:span><text:span text:style-name="T1218">­jos dar</text:span><text:span text:style-name="T1219">­bo</text:span><text:span text:style-name="T1220">­tvarkę.<text:s/></text:span></text:p>
        <text:p text:style-name="P1221">Ir ant­ras klau­si­mas dėl LRT. Mes no­ri­me pa­siū­ly­ti, kad…<text:s/></text:p>
        <text:p text:style-name="Roman"><text:span text:style-name="T1222">PIRMININKĖ.</text:span><text:span text:style-name="T1223"><text:s/>Ger</text:span><text:span text:style-name="T1224">­bia</text:span><text:span text:style-name="T1225">­ma</text:span><text:span text:style-name="T1226">­sis ko</text:span><text:span text:style-name="T1227">­le</text:span><text:span text:style-name="T1228">­ga, ant</text:span><text:span text:style-name="T1229">­ro</text:span><text:span text:style-name="T1230">­jo ne</text:span><text:span text:style-name="T1231">­pri</text:span><text:span text:style-name="T1232">­sta</text:span><text:span text:style-name="T1233">­ti</text:span><text:span text:style-name="T1234">­nė</text:span><text:span text:style-name="T1235">­ki</text:span><text:span text:style-name="T1236">­te, nes ne</text:span><text:span text:style-name="T1237">­su</text:span><text:span text:style-name="T1238">­tin</text:span><text:span text:style-name="T1239">­ka. Pir</text:span><text:span text:style-name="T1240">­miau</text:span><text:span text:style-name="T1241">­sia dėl Sei</text:span><text:span text:style-name="T1242">­mo nu</text:span><text:span text:style-name="T1243">­ta</text:span><text:span text:style-name="T1244">­ri</text:span><text:span text:style-name="T1245">­mo. Ar ga</text:span><text:span text:style-name="T1246">­li</text:span><text:span text:style-name="T1247">­me pri</text:span><text:span text:style-name="T1248">­tar</text:span><text:span text:style-name="T1249">­ti po pa</text:span><text:span text:style-name="T1250">­tei</text:span><text:span text:style-name="T1251">­ki</text:span><text:span text:style-name="T1252">­mo? Ga</text:span><text:span text:style-name="T1253">­li</text:span><text:span text:style-name="T1254">­me.<text:s/></text:span></text:p>
        <text:p text:style-name="P1255">Svars­ty­mas. Po svars­ty­mo pri­ta­ria­me? Pri­taria­me.<text:s/></text:p>
        <text:p text:style-name="P1256">Bal­suo­ja­me. Kas už tai, kad bū­tų pri­im­tas Sei­mo nu­ta­ri­mas dėl Sei­mo pa­va­sa­rio se­si­jos dar­bų pro­gra­mos pa­kei­ti­mo pro­jek­to Nr. XIIP-3195?</text:p>
        <text:p text:style-name="P1257"/>
        <text:p text:style-name="P1258">Šio nu­ta­ri­mo pri­ėmi­mas</text:p>
        <text:p text:style-name="P1259"><text:s/></text:p>
        <text:p text:style-name="P1260"><text:span text:style-name="T1261">Bal</text:span><text:span text:style-name="T1262">­sa</text:span><text:span text:style-name="T1263">­vo 66 Sei</text:span><text:span text:style-name="T1264">­mo na</text:span><text:span text:style-name="T1265">­riai: už – 48, prieš nė</text:span><text:span text:style-name="T1266">­ra, su</text:span><text:span text:style-name="T1267">­si</text:span><text:span text:style-name="T1268">­lai</text:span><text:span text:style-name="T1269">­kė 18. Sei</text:span><text:span text:style-name="T1270">­mo nu</text:span><text:span text:style-name="T1271">­ta</text:span><text:span text:style-name="T1272">­ri</text:span><text:span text:style-name="T1273">­mas (pro</text:span><text:span text:style-name="T1274">­jek</text:span><text:span text:style-name="T1275">­tas Nr. XIIP-3195) yra pri</text:span><text:span text:style-name="T1276">­im</text:span><text:span text:style-name="T1277">­tas. (</text:span><text:span text:style-name="T1278">Gon</text:span><text:span text:style-name="T1279">­gas</text:span><text:span text:style-name="T1280">)<text:s/></text:span></text:p>
        <text:p text:style-name="P1281"/>
        <text:p text:style-name="Laikas">16.36 val.</text:p>
        <text:p text:style-name="Roman12">Svei­ka­tos drau­di­mo įsta­ty­mo Nr. I-1343 15 straips­nio pa­kei­ti­mo įsta­ty­mo pro­jek­tas Nr. XIIP-3192 (<text:span text:style-name="T1282">pa</text:span><text:span text:style-name="T1283">­tei</text:span><text:span text:style-name="T1284">­ki</text:span><text:span text:style-name="T1285">­mas</text:span>)</text:p>
        <text:p text:style-name="Roman"/>
        <text:p text:style-name="Roman">Da­bar Svei­ka­tos drau­di­mo įsta­ty­mo 15 strai­ps­nio<text:span text:style-name="T1286"><text:s/>pa</text:span><text:span text:style-name="T1287">­kei</text:span><text:span text:style-name="T1288">­ti</text:span><text:span text:style-name="T1289">­mo įsta</text:span><text:span text:style-name="T1290">­ty</text:span><text:span text:style-name="T1291">­mo pro</text:span><text:span text:style-name="T1292">­jek</text:span><text:span text:style-name="T1293">­to pa</text:span><text:span text:style-name="T1294">­tei</text:span><text:span text:style-name="T1295">­ki</text:span><text:span text:style-name="T1296">­mas.<text:s/></text:span>Kol A. Ma­tu­las ei­na į tri­bū­ną, no­riu pa­pra­šy­ti Do­ku­men­tų sky­rių su­jung­ti Sei­mo nu­ta­ri­mus dėl Sei­mo pa­va­sa­rio se­si­jos pro­gra­mos pa­kei­ti­mo. Pra­šom.<text:s/></text:p>
        <text:p text:style-name="Roman"><text:span text:style-name="T1297">A. MATULAS</text:span><text:s/><text:span text:style-name="T1298">(</text:span><text:span text:style-name="T1299">TS-LKDF</text:span><text:span text:style-name="T1300">)</text:span>. Ga­liu? Ger­bia­mo­ji pir­mi­nin­ke, ger­bia­mie­ji ko­le­gos, kaip ir mi­nė­jau, šian­dien maž­daug 11 % bau­džia­mų­jų by­lų ir 20 % ci­vi­li­nių by­lų yra as­me­nų pa­da­ry­ta ža­la ki­tiems as­me­nims dėl su­teik­tų svei­ka­tos pa­slau­gų, už ku­rias su­mo­ka Vals­ty­bi­nė li­go­nių ka­sa. Ta ža­la daž­nai tais pro­cen­tais yra ma­žes­nė ne­gu 20 eu­rų. O teis­mo, do­ku­men­tų ren­gi­mo, iš­ieš­ko­ji­mo iš­lai­dos yra net­gi ke­lis kar­tus di­des­nės. „Sod­ros“ yra įtei­sin­tas prin­ci­pas, kad jei­gu pri­pa­žįs­ta­ma pa­gal mi­nist­ro nu­sta­ty­tą tvar­ką, kad ža­la yra ma­ža­reikš­mė, tie­siog ne­iš­ieš­ko­ma. Pa­na­šiai kaip dėl že­mės mo­<text:soft-page-break/>kes­čio, kai tas mo­kes­tis, pa­me­na­te, prieš ke­lis me­tus siek­da­vo 2 ar 3 Lt, net ne­siųs­da­vo pra­ne­ši­mo, kad rei­kia su­mo­kė­ti. Aš siū­ly­čiau ir pra­šy­čiau pri­tar­ti po pa­tei­ki­mo Li­go­nių ka­soms rei­ka­lin­gam įsta­ty­mo pro­jek­tui ir svars­ty­ti jį pa­va­sa­rio se­si­jo­je.<text:s/></text:p>
        <text:p text:style-name="Roman"><text:span text:style-name="T1301">PIRMININKĖ.</text:span><text:s/>Jū­sų no­ri pa­klaus­ti trys Sei­mo na­riai. Pir­mo­ji – V. M. Čig­rie­jie­nė.<text:s/></text:p>
        <text:p text:style-name="Roman"><text:span text:style-name="T1302">V. M. ČIGRIEJIENĖ</text:span><text:s/><text:span text:style-name="T1303">(</text:span><text:span text:style-name="T1304">TS-LKDF</text:span><text:span text:style-name="T1305">)</text:span>. La­bai ačiū, po­sė­džio pir­mi­nin­ke. Ger­bia­ma­sis An­ta­nai, pra­šom pa­sa­ky­ti, ar pri­ėmus šį įsta­ty­mą ci­vi­li­nių ieš­ki­nių bau­džia­mo­sio­se ir ci­vi­li­nė­se by­lo­se su­ma­žės iš tik­rų­jų ar tik te­oriš­kai?<text:s/></text:p>
        <text:p text:style-name="Roman"><text:span text:style-name="T1306">A. MATULAS</text:span><text:s/><text:span text:style-name="T1307">(</text:span><text:span text:style-name="T1308">TS-LKDF</text:span><text:span text:style-name="T1309">)</text:span>. La­bai su­ma­žės, nes, pa­vyz­džiui, yra at­ve­jų, kai po ko­kio nors ne­blai­vaus as­mens ava­ri­jos žmo­gus bū­na trau­muo­tas, me­di­kas pa­kon­sul­tuo­ja ir kar­tais su­ma bū­na 5 eu­rai. Įsi­vaiz­duo­ja­te, Li­go­nių ka­sai kreip­tis į teis­mą sie­kiant iš­ieš­ko­ti to­kią su­mą, o daž­nai dar nė­ra su­mo­ka­ma, tai da­ro­ma per ant­sto­lius. Kaip sa­kiau, bau­džia­mo­sio­se by­lo­se 11 %, o ci­vi­li­nė­se by­lo­se 20 % at­ve­jų ta su­ma bū­na ma­žes­nė kaip 20 eu­rų. La­bai su­ma­žė­tų krū­vis ir Vals­ty­bi­nė li­go­nių ka­sa ga­lė­tų tą lai­ką skir­ti ki­toms svar­bioms pro­ble­moms nag­ri­nė­ti. Krū­viai šiek tiek su­ma­žė­tų.<text:s/></text:p>
        <text:p text:style-name="Roman"><text:span text:style-name="T1310">PIRMININKĖ.</text:span><text:s/>Klau­sia J. Sa­ba­taus­kas.<text:s/></text:p>
        <text:p text:style-name="Roman"><text:span text:style-name="T1311">J. SABATAUSKAS</text:span><text:s/><text:span text:style-name="T1312">(</text:span><text:span text:style-name="T1313">LSDPF</text:span><text:span text:style-name="T1314">)</text:span>. Ačiū, ger­bia­mo­ji pir­mi­nin­ke. Ger­bia­ma­sis ko­le­ga, jūs pa­ė­mė­te iš­ieš­ko­ji­mo pro­ble­mė­lę vie­nos ma­žos sri­ties. Da­bar įsi­vaiz­duo­ki­me, kad to­kių pa­čių pro­ble­mų yra vi­sa­me Lie­tu­vos gy­ve­ni­me, ne tik svei­ka­tos drau­di­mo lė­šų, bet ir ūkio. Pa­vyz­džiui, įsi­sko­li­ni­mas už ry­šio pa­slau­gas, įsi­sko­li­ni­mas už ši­lu­mos pa­slau­gas, įsi­sko­li­ni­mas už bu­to nu­omą ir t. t., ir t. t. Taip, su­ma at­ro­do ne­di­de­lė – 20 eu­rų. Iš prin­ci­po pri­tar­čiau. Ta­čiau ta­da rei­kia da­ry­ti vi­sur vie­no­dai, pri­pa­žin­ti, kad tai ma­ža­reikš­mė ža­la, ir jo­kių ieš­ko­ji­mų ne­da­ry­ti. Ar su­tin­ka­te su tuo? Bet ta­da vi­sur. Aš lauk­čiau jū­sų… Iš es­mės reik­tų pa­tai­sų ne šio įsta­ty­mo, o Ci­vi­li­nio ko­dek­so, Ci­vi­li­nio pro­ce­so ko­dek­so ir dau­ge­lio ki­tų. Su­si­da­ry­tų 50–70 įsta­ty­mų pro­jek­tų.<text:s/></text:p>
        <text:p text:style-name="Roman"><text:span text:style-name="T1315">A. MATULAS</text:span><text:s/><text:span text:style-name="T1316">(</text:span><text:span text:style-name="T1317">TS-LKDF</text:span><text:span text:style-name="T1318">)</text:span>. Ma­to­te, aš at­sto­vau­ju Svei­ka­tos rei­ka­lų ko­mi­te­tui ir tos sri­ties rei­ka­lams. Jei aš da­bar im­siuos siū­ly­ti klau­si­mus ir spręs­ti tas pro­ble­mas, ku­rias jūs ar ki­ti ko­le­gos su­pran­ta ge­riau, tai bus la­bai ne­lo­giš­ka. Jei yra rei­ka­las, ga­li­ma pra­šy­ti Vy­riau­sy­bės iš­va­dos. Vy­riau­sy­bė, ma­tyt, ga­li pa­teik­ti kom­plek­siš­kai 50 įsta­ty­mų pa­ke­tą ir siū­ly­ti, bet ar rei­kia iš­ieš­ko­ti, ar vi­sur tu­ri bū­ti tai­ko­ma. Aš jau tre­čią kar­tą sa­kau, kad tas „Sod­ros“ yra tai­ko­ma ir vals­ty­bė, ir ta ins­ti­tu­ci­ja ne tik ne­pra­ran­da pi­ni­gų, bet ji su­tau­po ir lai­ko, ir dau­gy­bę pi­ni­gų.</text:p>
        <text:p text:style-name="Roman"><text:span text:style-name="T1319">PIRMININKĖ.</text:span><text:s/>Dė­kui. Jūs at­sa­kė­te į vi­sus klau­si­mus. Da­bar po pa­tei­ki­mo vie­nas – už, vie­nas – prieš. D. Mi­ku­tie­nė – už.<text:s/></text:p>
        <text:p text:style-name="Roman"><text:span text:style-name="T1320">D. MIKUTIENĖ</text:span><text:s/><text:span text:style-name="T1321">(</text:span><text:span text:style-name="T1322">DPF</text:span><text:span text:style-name="T1323">)</text:span>. Ger­bia­mie­ji ko­le­gos, tik­rai dė­ko­ju pa­va­duo­to­jui An­ta­nui, kad pa­tei­kė to­kį įsta­ty­mo pro­jek­tą. No­rėdamas<text:s/>spręs­ti sis­te­<text:soft-page-break/>miš­kai, Tei­sės ir tei­sėt­var­kos ko­mi­te­tas ga­lė­jo im­tis ini­cia­ty­vos. Mes sten­gė­mės su­žiū­rė­ti sa­vo sri­tį. Tik­rai vi­sų pra­šau pri­tar­ti šiam pro­jek­tui.</text:p>
        <text:p text:style-name="Roman"><text:span text:style-name="T1324">PIRMININKĖ.</text:span><text:s/>J. Sa­ba­taus­kas – prieš.</text:p>
        <text:p text:style-name="Roman"><text:span text:style-name="T1325">J. SABATAUSKAS</text:span><text:s/><text:span text:style-name="T1326">(</text:span><text:span text:style-name="T1327">LSDPF</text:span><text:span text:style-name="T1328">)</text:span>. Ka­dan­gi kal­ba­ma apie ža­lą, pa­da­ry­tą biu­dže­tui, tai biu­dže­tui ža­la da­ro­ma ir ki­to­se sri­ty­se. Aš esu už tai, kad ta­da kom­plek­siš­kai spręs­tu­me ir kad tą klau­si­mą pa­reng­tų Vy­riau­sy­bė, nes vie­nas ar ki­tas ko­mi­te­tas ga­li pa­reng­ti tik iš sa­vo sri­ties, o Vy­riau­sy­bė tu­rė­tų žiū­rė­ti kom­plek­siš­kai. To­dėl aš ne­pri­ta­riu, kad tik toks vie­nas pro­jek­tas pa­reng­tas. O jei bū­tų pri­tar­ta,<text:span text:style-name="T1329"><text:s/>tai bū</text:span><text:span text:style-name="T1330">­ti</text:span><text:span text:style-name="T1331">­nai pra</text:span><text:span text:style-name="T1332">­šau Vy</text:span><text:span text:style-name="T1333">­riau</text:span><text:span text:style-name="T1334">­sy</text:span><text:span text:style-name="T1335">­bės iš</text:span><text:span text:style-name="T1336">­va</text:span><text:span text:style-name="T1337">­dos. Ačiū.</text:span></text:p>
        <text:p text:style-name="Roman"><text:span text:style-name="T1338">PIRMININKĖ.</text:span><text:s/>Bal­suo­ja­me. Kas pri­ta­ria­te Svei­ka­tos drau­di­mo įsta­ty­mo 15 straips­nio pa­kei­ti­mo įsta­ty­mo pro­jek­tui, bal­suo­ja­te už, kas tu­ri­te ki­tą nuo­mo­nę, bal­suo­ja­te prieš ar­ba su­si­lai­ko­te.<text:s/></text:p>
        <text:p text:style-name="Roman">Bal­sa­vo 61: už – 45, prieš – 2, su­si­lai­kė 14. Po pa­tei­ki­mo pri­tar­ta. Pa­grin­di­nis ko­mi­te­tas – Svei­ka­tos rei­ka­lų ko­mi­te­tas, pa­pil­do­mas – Biu­dže­to ir fi­nan­sų ko­mi­te­tas. Nu­ma­to­mas svars­ty­mas ru­dens se­si­jo­je. Dar yra siū­lo­ma iki to lai­ko gau­ti Vy­riau­sy­bės iš­va­dą. Ar ga­li­me tam pri­tar­ti? Pri­tar­ta.<text:s/></text:p>
        <text:p text:style-name="Roman"/>
        <text:p text:style-name="P1339">16.45 val.</text:p>
        <text:p text:style-name="P1340">Sei­mo nu­ta­ri­mo „Dėl Lie­tu­vos Res­pub­likos Sei­mo 2015 m. ko­vo 19 d. nu­ta­ri­mo Nr. XII-1556<text:span text:style-name="T1341"><text:s/>„Dėl Lie</text:span><text:span text:style-name="T1342">­tu</text:span><text:span text:style-name="T1343">­vos Res</text:span><text:span text:style-name="T1344">­pub</text:span><text:span text:style-name="T1345">­li</text:span><text:span text:style-name="T1346">­kos Sei</text:span><text:span text:style-name="T1347">­mo VI (pa</text:span><text:span text:style-name="T1348">­va</text:span><text:span text:style-name="T1349">­sa</text:span><text:span text:style-name="T1350">­rio) se</text:span><text:span text:style-name="T1351">­si</text:span><text:span text:style-name="T1352">­jos dar</text:span><text:span text:style-name="T1353">­bų pro</text:span><text:span text:style-name="T1354">­gra</text:span><text:span text:style-name="T1355">­mos“ pa</text:span><text:span text:style-name="T1356">­kei</text:span><text:span text:style-name="T1357">­ti</text:span><text:span text:style-name="T1358">­mo“ pro</text:span><text:span text:style-name="T1359">­jek</text:span><text:span text:style-name="T1360">­tas Nr. XIIP-3122(2) (</text:span><text:span text:style-name="T1361">pa</text:span><text:span text:style-name="T1362">­tei</text:span><text:span text:style-name="T1363">­ki</text:span><text:span text:style-name="T1364">­mas</text:span><text:span text:style-name="T1365">)</text:span></text:p>
        <text:p text:style-name="P1366"/>
        <text:p text:style-name="P1367">Tai­gi vėl A. Ma­tu­las tei­kia Sei­mo nu­ta­ri­mo pro­jek­tą Nr. XIIP-3122 ir siū­lo įtrauk­ti į pa­va­sa­rio se­si­jos dar­bų pro­gra­mą Lie­tu­vos na­cio­na­li­nio ra­di­jo ir te­le­vi­zi­jos įsta­ty­mo 5 straips­nio pa­kei­ti­mo įsta­ty­mo pro­jek­tą.<text:s/></text:p>
        <text:p text:style-name="Roman"><text:span text:style-name="T1368">A. MATULAS</text:span><text:s/><text:span text:style-name="T1369">(</text:span><text:span text:style-name="T1370">TS-LKDF</text:span><text:span text:style-name="T1371">)</text:span>. Ger­bia­mie­ji ko­le­gos, aš la­bai pra­šy­čiau jū­sų leis­ti įtrauk­ti ir ta­da pri­sta­ty­čiau, ką aš čia siū­lau. Al­ko­ho­lio kon­tro­lės įsta­ty­me yra pa­sa­ky­ta, ką Na­cio­na­li­nis ra­di­jas ir te­le­vi­zi­ja tu­ri da­ry­ti, ir la­bai griež­tai pa­sa­ky­ta, bet tas nė­ra vyk­do­ma. To­dėl aš no­riu pa­siū­ly­ti da­ly­ką, mes ke­li no­ri­me pa­siū­ly­ti tam tik­rą da­ly­ką, ku­ris ga­lė­tų bū­ti ko­re­guo­ja­mas, tie pro­cen­tai lai­ko, ku­ris tu­rė­tų bū­ti ski­ria­mas so­cia­li­nei re­kla­mai. Bet la­bai pra­šau jū­sų tie­siog leis­ti pa­nau­do­ti 2 min. lai­ko. Kaip jau bal­suo­si­te, taip jau bal­suo­si­te.</text:p>
        <text:p text:style-name="Roman"><text:span text:style-name="T1372">PIRMININKĖ.</text:span><text:s/>Pa­lau­ki­te, jū­sų no­ri pa­klaus­ti. Ne­be­no­ri. At­si­pra­šau. Ar ga­li­me po pa­tei­ki­mo pri­tar­ti? Bal­suo­ja­me. Kas po pa­tei­ki­mo pri­ta­ria­te šiam pro­jek­tui?<text:s/></text:p>
        <text:p text:style-name="Roman">Bal­sa­vo 63: už – 29, prieš – 5, su­si­lai­kė 29. Ne­pri­tar­ta po pa­tei­ki­mo. Grą­ži­na­me ini­cia­to­riams to­bu­lin­ti. Tai­gi jūs ne­ga­li­te pa­teik­ti pro­jek­to.<text:s/></text:p>
        <text:p text:style-name="Roman">Re­pli­ka po bal­sa­vi­mo – A. Ma­tu­las.</text:p>
        <text:p text:style-name="Roman"><text:span text:style-name="T1373">A. MATULAS</text:span><text:s/><text:span text:style-name="T1374">(</text:span><text:span text:style-name="T1375">TS-LKDF</text:span><text:span text:style-name="T1376">)</text:span>. Ger­bia­mie­ji ko­le­gos, aš tik­rai teik­siu tre­čią kar­tą, jei­gu jums sma­gu, bet pri­si­min­ki­te, kad ne am­žiais sė­dė­si­te kaip<text:s/><text:soft-page-break/>po­zi­ci­ja. El­gia­tės la­bai ne­ko­rek­tiš­kai. Ne­leis­ti pri­sta­ty­ti idė­jos, ku­ri jau yra įtvir­tin­ta ki­ta­me įsta­ty­me ir tas nė­ra vyk­do­ma, ta­da bal­suo­ki­te ir at­mes­ki­te. Bet ne­leis­ti pri­sta­ty­ti yra ne tik ne­man­da­gu, bet ne­sa­ky­siu to žo­džio…<text:s/></text:p>
        <text:p text:style-name="Roman"/>
        <text:p text:style-name="Laikas">16.48 val.</text:p>
        <text:p text:style-name="Roman12">Li­gos ir mo­ti­nys­tės so­cia­li­nio drau­di­mo įsta­ty­mo Nr. IX-110 16, 181 ir 19 straips­nių pa­kei­ti­mo įsta­ty­mo pro­jek­tas Nr. XIIP-3232 (<text:span text:style-name="T1377">pa</text:span><text:span text:style-name="T1378">­tei</text:span><text:span text:style-name="T1379">­ki</text:span><text:span text:style-name="T1380">­mas</text:span>)</text:p>
        <text:p text:style-name="Roman"/>
        <text:p text:style-name="Roman"><text:span text:style-name="T1381">PIRMININKĖ.</text:span><text:s/>Dar­bo­tvarkės 2-8 klau­si­mas – Li­gos ir mo­ti­nys­tės so­cia­li­nio drau­di­mo įsta­ty­mo 16, 181 ir 19 straips­nių pa­kei­ti­mo įsta­ty­mo pro­jek­tas Nr. XIIP-3232. Pa­tei­ki­mas. Kvie­čiu V. M. Či­g­rie­jie­nę.</text:p>
        <text:p text:style-name="Roman"><text:span text:style-name="T1382">V. M. ČIGRIEJIENĖ</text:span><text:s/><text:span text:style-name="T1383">(</text:span><text:span text:style-name="T1384">TS-LKDF</text:span><text:span text:style-name="T1385">)</text:span>. La­bas va­ka­ras jau vi­siems. Ger­bia­mo­ji po­sė­džio pir­mi­nin­ke, ger­bia­mie­ji Sei­mo na­riai, šį įsta­ty­mo pro­jek­tą, jau ne­no­riu mi­nė­ti ko­kį, tei­kia ne tik opo­zi­ci­jos at­sto­vai, bet ir dau­gu­mos at­sto­vai. Kaip ži­no­te, vien­ti­si­nės me­di­ci­nos stu­di­jos uni­ver­si­te­tuo­se trun­ka še­še­rius me­tus, po to pra­si­de­da re­zi­den­tū­ra ir su­si­du­ria­me su kai ku­rio­mis pro­ble­mo­mis. Ka­dan­gi ren­giant šį pro­jek­tą da­ly­va­vo ir kai ku­rie dau­gu­mos at­sto­vai, pri­jau­čian­tys švie­ti­mo sis­te­mai, tai ma­nau, kad re­zi­den­tū­ra yra svar­bus klau­si­mas ir mes pri­im­si­me rei­ka­lin­gus spren­di­mus. Įsta­ty­mo pro­jek­tą ini­ci­ja­vo Lie­tu­vos svei­ka­tos moks­lų uni­ver­si­te­tas ir Re­zi­den­tū­ros ta­ry­ba.<text:s/></text:p>
        <text:p text:style-name="Roman">Pir­miau­sia su­si­du­ria­ma su to­kio­mis pro­ble­mo­mis, jau kar­to­ju, kad vien­ti­si­nės me­di­ci­nos stu­di­jos trun­ka še­še­rius me­tus, tad di­džio­ji da­lis stu­di­jas bai­gia 25 me­tų. O su­tei­kus nėš­tu­mo, gim­dy­mo, tė­vys­tės ar vai­ko prie­žiū­ros atos­to­gas pir­mai­siais me­di­ci­nos re­zi­den­tū­ros me­tais, tai yra per pir­muo­sius 12 mė­ne­sių po stu­di­jų bai­gi­mo, jie ne­ten­ka tei­sės į šiuos mi­nė­tus da­ly­kus. Ka­dan­gi dėl vien­ti­si­nių stu­di­jų truk­mės ir re­zi­den­tū­ros stu­di­jų truk­mės ne­spė­ja­ma įsi­gy­ti rei­kia­mo so­cia­li­nio drau­di­mo sta­žo iki 26 me­tų ir dėl to ne­įgy­ja­ma tei­sė gau­ti mo­ti­nys­tės so­cia­li­nio drau­di­mo pa­šal­pų, šiuo įsta­ty­mo pro­jek­tu siū­lo­ma nu­sta­ty­ti tei­sę gau­ti šias pa­šal­pas gy­dy­to­jams re­zi­den­tams pir­mai­siais me­di­ci­nos re­zi­den­tū­ros stu­di­jų me­tais, jei mi­nė­tos atos­to­gos su­tei­kia­mos per 12 mė­ne­sių nuo me­di­ci­nos re­zi­den­tū­ros stu­di­jų pra­džios.<text:s/></text:p>
        <text:p text:style-name="Roman">Taip bū­tų už­tik­rin­tos vie­no­dos as­me­nų tei­sės į mo­ti­nys­tės, tė­vys­tės pa­šal­pą, ne­disk­ri­mi­nuo­jant as­me­nų, stu­di­ja­vu­sių pa­gal vien­ti­są­ją me­di­ci­nos pro­gra­mą ar­ba tę­sian­čių stu­di­jas pa­gal re­zi­den­tū­ros pro­gra­mą. Pri­ėmus šį įsta­ty­mą Vy­riau­sy­bė tu­rės pa­reng­ti įgy­ven­di­na­muo­sius tei­sės ak­tus iki 2015 m. rug­pjū­čio 31 d. Rei­kės pa­pil­do­mų vals­ty­bės so­cia­li­nio drau­di­mo lė­šų, ku­rių po­rei­kiui nu­sta­ty­ti bus rei­ka­lin­gas Vy­riau­sy­bės įver­ti­ni­mas.</text:p>
        <text:p text:style-name="Roman"><text:span text:style-name="T1386">PIRMININKĖ.</text:span><text:s/>Dė­kui. Jū­sų nie­kas ne­no­ri klaus­ti.</text:p>
        <text:soft-page-break/>
        <text:p text:style-name="Roman"><text:span text:style-name="T1387">V. M. ČIGRIEJIENĖ</text:span><text:s/><text:span text:style-name="T1388">(</text:span><text:span text:style-name="T1389">TS-LKDF</text:span><text:span text:style-name="T1390">)</text:span>. Dė­kin­ga visiems.</text:p>
        <text:p text:style-name="Roman"><text:span text:style-name="T1391">PIRMININKĖ.</text:span><text:s/>Ger­bia­mie­ji ko­le­gos, ar ga­li­me po pa­tei­ki­mo pri­tar­ti? Pri­ta­ria­me ben­dru su­ta­ri­mu. Pa­grin­di­nis ko­mi­te­tas – So­cia­li­nių rei­ka­lų ir dar­bo ko­mi­te­tas. Nu­ma­to­mas svars­ty­mas ru­dens se­si­jo­je.</text:p>
        <text:p text:style-name="Roman"/>
        <text:p text:style-name="Laikas">16.51 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 pro­jek­tas Nr. XIIP-3313 (<text:span text:style-name="T1392">pa</text:span><text:span text:style-name="T1393">­tei</text:span><text:span text:style-name="T1394">­ki</text:span><text:span text:style-name="T1395">­mas,<text:s/></text:span><text:span text:style-name="T1396">svars</text:span><text:span text:style-name="T1397">­ty</text:span><text:span text:style-name="T1398">­mas</text:span><text:span text:style-name="T1399"><text:s/>ir<text:s/></text:span><text:span text:style-name="T1400">pri</text:span><text:span text:style-name="T1401">­ėmi</text:span><text:span text:style-name="T1402">­mas</text:span><text:span text:style-name="T1403">)</text:span></text:p>
        <text:p text:style-name="Roman"/>
        <text:p text:style-name="Roman">Dar­bo­tvarkės 2-9a klau­si­mas – vėl Sei­mo nu­ta­ri­mas pra­šant įtrauk­ti į pa­va­sa­rio se­si­jos dar­bų pro­gra­mą pro­jek­tą Nr. XIIP-3134. Pra­ne­šė­jas – E. Zin­ge­ris.<text:s/></text:p>
        <text:p text:style-name="Roman"><text:span text:style-name="T1404">E. ZINGERIS</text:span><text:s/><text:span text:style-name="T1405">(</text:span><text:span text:style-name="T1406">TS-LKDF</text:span><text:span text:style-name="T1407">)</text:span>. Ger­bia­mie­ji bi­čiu­liai, no­rė­čiau at­kreip­ti jū­sų dė­me­sį į la­bai ne­di­de­lį klau­si­mą, su­si­ju­sį su tais žmo­nė­mis, ku­rių nuo­trau­kas daž­nai jūs ma­to­te jau prie įė­ji­mo į sa­lę juo­duo­se rė­me­liuo­se. Aš kal­bu apie vals­ty­bės sig­na­ta­rus, ku­rie iš­ei­na vie­nas po ki­to iš gy­ve­ni­mo. Mū­sų vals­ty­bės sig­na­ta­rai, pra­ėjus 25 me­tams Lie­tu­vos vals­ty­bės, ne­tu­ri tei­sės dės­ty­ti sa­vo min­čių, jie yra vi­sų esan­čių čia par­ti­jų stei­gė­jai, už at­ly­gi­ni­mą uni­ver­si­te­tuo­se ar­ba mo­kyk­lo­se. To­dėl ma­no pa­tai­sa su­si­ju­si su šių gar­bių žmo­nių, ku­rių dau­ge­lį jūs pa­žįs­ta­te nuo kai­rės iki de­ši­nės, ga­lė­ji­mu dės­ty­ti už at­ly­gi­ni­mą uni­ver­si­te­tuo­se ir aukš­to­sio­se mo­kyk­lo­se. Aš pra­šau jū­sų, jei­gu ga­li­ma, šį tik­rai ne­par­ti­nį klau­si­mą leis­ti įtrauk­ti į dar­bo­tvarkę ir ati­duo­ti ko­mi­te­tams svars­ty­ti, dau­giau nie­ko. Klau­si­mas yra su­si­jęs su lei­di­mu Lie­tu­vos vals­ty­bės sig­na­ta­rams dės­ty­ti už at­ly­gi­ni­mą aukš­to­sio­se mo­kyk­lo­se. Aš ma­nau, jie tu­ri ką pa­sa­ky­ti. La­bai jums ačiū.</text:p>
        <text:p text:style-name="Roman"><text:span text:style-name="T1408">PIRMININKĖ.</text:span><text:s/>Ačiū. Jū­sų nie­kas ne­no­ri klau­s­ti. Ar ga­li­me ben­dru su­ta­ri­mu pri­tar­ti? Po pa­tei­ki­mo pri­tar­ta, po svars­ty­mo pri­tar­ta.<text:s/></text:p>
        <text:p text:style-name="Roman">Pri­ėmi­mas. Bal­suo­ja­me. Kas pri­ta­ria­te<text:s/>Sei­mo nu­ta­ri­mui dėl pa­va­sa­rio se­si­jos dar­bų pro­gra­mos pa­kei­ti­mo įtrau­kiant pro­jek­tą Nr. XIIP-3134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60 Sei­mo na­rių: už – 42, prieš – 2, su­si­lai­kė 16. Sei­mo nu­ta­ri­mas (pro­jek­tas XIIP-3313) pri­im­tas. (<text:span text:style-name="T1409">Gon</text:span><text:span text:style-name="T1410">­gas</text:span>)<text:s/></text:p>
        <text:p text:style-name="Roman"/>
        <text:soft-page-break/>
        <text:p text:style-name="P1411">16.53 val.</text:p>
        <text:p text:style-name="P1412">Lie­tu­vos Ne­pri­klau­so­my­bės Ak­to sig­na­ta­rų ir Lie­tu­vos Lais­vės Ko­vos Są­jū­džio Ta­ry­bos 1949 m. va­sa­rio 16 d. de­kla­ra­ci­ją pa­si­ra­šiu­sių<text:s/><text:span text:style-name="T1413">as</text:span><text:span text:style-name="T1414">­me</text:span><text:span text:style-name="T1415">­nų sta</text:span><text:span text:style-name="T1416">­tu</text:span><text:span text:style-name="T1417">­so į</text:span><text:span text:style-name="T1418">sta</text:span><text:span text:style-name="T1419">­ty</text:span><text:span text:style-name="T1420">­mo Nr. IX-1789 7 strai</text:span><text:span text:style-name="T1421">­ps</text:span><text:span text:style-name="T1422">­</text:span><text:span text:style-name="T1423">nio pa</text:span><text:span text:style-name="T1424">­kei</text:span><text:span text:style-name="T1425">­ti</text:span><text:span text:style-name="T1426">­mo įsta</text:span><text:span text:style-name="T1427">­ty</text:span><text:span text:style-name="T1428">­mo pro</text:span><text:span text:style-name="T1429">­jek</text:span><text:span text:style-name="T1430">­tas Nr. XIIP-3134</text:span><text:s/>(<text:span text:style-name="T1431">pa</text:span><text:span text:style-name="T1432">­tei</text:span><text:span text:style-name="T1433">­ki</text:span><text:span text:style-name="T1434">­mas</text:span>)</text:p>
        <text:p text:style-name="P1435"/>
        <text:p text:style-name="P1436">Ka­dan­gi Ema­nu­e­lis iš kar­to pri­sta­tė ir pa­tį pro­jek­tą, ar ga­li­me po pa­tei­ki­mo pri­tar­ti pro­jek­tui? Ga­li­me. Dė­ko­ju. Svars­ty­mas nu­ma­ty­tas ru­dens se­si­jo­je. Pa­grin­di­nis ko­mi­te­tas – So­cia­li­nių rei­ka­lų ir dar­bo ko­mi­te­tas.</text:p>
        <text:p text:style-name="Roman"/>
        <text:p text:style-name="Laikas">16.54 val.</text:p>
        <text:p text:style-name="Roman12">Ci­vi­li­nio ko­dek­so 4.79 straips­nio pa­keitimo įsta­ty­mo pro­jek­tas Nr. XIIP-3154 (<text:span text:style-name="T1437">pa</text:span><text:span text:style-name="T1438">tei</text:span><text:span text:style-name="T1439">­ki</text:span><text:span text:style-name="T1440">­mas</text:span>)</text:p>
        <text:p text:style-name="Roman"/>
        <text:p text:style-name="Roman">Dar­bo­tvarkės 2-10 klau­si­mas – Ci­vi­li­nio ko­dek­so 4.79 straips­nio pa­kei­ti­mo įsta­ty­mo pro­jek­to pa­tei­ki­mas. Pra­ne­šė­jas – A. Anu­šaus­kas.</text:p>
        <text:p text:style-name="Roman"><text:span text:style-name="T1441">A. ANUŠAUSKAS</text:span><text:s/><text:span text:style-name="T1442">(</text:span><text:span text:style-name="T1443">TS-LKDF</text:span><text:span text:style-name="T1444">)</text:span>. Ger­bia­mie­ji ko­le­gos, siū­lo­mo pa­kei­ti­mo es­mė. Va­do­vau­jan­tis esa­mu tei­si­niu re­gu­lia­vi­mu, ben­dra­tur­tis, ke­tin­da­mas par­duo­ti sa­vo da­lį, esan­čią kaip ben­dro­ji nuo­sa­vy­bė, pri­va­lo raš­tu in­for­muo­ti li­ku­sius ben­dra­tur­čius apie da­lies par­da­vi­mą, jei­gu ke­ti­na ją par­duo­ti ne ben­dra­tur­čiui. Ta­čiau šis rei­ka­la­vi­mas ne­tai­ko­mas ki­tiems ben­dra­tur­čiams, tai yra jų ga­li­ma ne­in­for­muo­ti. Įsta­ty­mo pro­jek­tu siū­lo­ma iš es­mės su­vie­no­din­ti pir­me­ny­bės ins­ti­tu­to įgy­ven­di­ni­mą, tai yra už­tik­rin­ti ir ga­ran­tuo­ti vi­sų ben­dra­tur­čių lū­kes­čius ir sie­kius, at­si­ran­dan­čius iš ben­dro­sios nuo­sa­vy­bės. Tai­gi, pri­ėmus pro­jek­tą, ben­dra­tur­čiai įgaus ly­gia­ver­tę pa­dė­tį kar­tu su tre­čiai­siais as­me­ni­mis, ka­dan­gi im­pe­ra­ty­vus rei­ka­la­vi­mas raš­tu pra­neš­ti ki­tiems ben­dra­tur­čiams, par­duo­dant da­lį, esan­čią kaip ben­dro­ji nuo­sa­vy­bė, yra nu­ma­ty­tas ke­ti­nant par­duo­ti sa­vo da­lį bet ku­riam as­me­niui.<text:s/></text:p>
        <text:p text:style-name="Roman"><text:span text:style-name="T1445">PIRMININKĖ.</text:span><text:s/>Dė­ko­ju. Jū­sų no­ri… Nie­kas ne­be­no­ri jū­sų klaus­ti. Ger­bia­mie­ji ko­le­gos, ar ga­li­me ben­dru su­ta­ri­mu pri­tar­ti po pa­tei­ki­mo? Ne­ga­li­me. Bal­suo­ja­me. Kas pri­ta­ria­te po pa­tei­ki­mo pro­jek­tui Nr. XIIP-3154, bal­suo­ja­te už, kas tu­ri­te ki­tą nuo­mo­nę, bal­suo­ja­te prieš ar­ba su­si­lai­ko­te.<text:s/></text:p>
        <text:p text:style-name="Roman">Bal­sa­vo 63 Sei­mo na­riai: už – 50, prieš – 1, su­si­lai­kė 12. Po pa­tei­ki­mo pro­jek­tui pri­tar­ta.</text:p>
        <text:p text:style-name="Roman"><text:span text:style-name="T1446">Pa</text:span><text:span text:style-name="T1447">­grin</text:span><text:span text:style-name="T1448">­di</text:span><text:span text:style-name="T1449">­nis ko</text:span><text:span text:style-name="T1450">­mi</text:span><text:span text:style-name="T1451">­te</text:span><text:span text:style-name="T1452">­tas – Tei</text:span><text:span text:style-name="T1453">­sės ir tei</text:span><text:span text:style-name="T1454">­sėt</text:span><text:span text:style-name="T1455">­var</text:span><text:span text:style-name="T1456">­kos</text:span><text:s/>ko­mi­te­tas. Nu­ma­to­ma svars­ty­ti ru­dens se­si­jo­je.</text:p>
        <text:p text:style-name="Roman"/>
        <text:p text:style-name="Laikas">16.57 val.</text:p>
        <text:p text:style-name="Roman12">Gin­klų ir šaud­me­nų kon­tro­lės įsta­ty­mo Nr. IX-705 1, 3, 7, 11, 13, 30, 31, 33, 34, 37 ir 40 straips­nių pa­kei­ti­mo įsta­ty­mo pro­jek­tas Nr. XIIP-3147 (<text:span text:style-name="T1457">pa</text:span><text:span text:style-name="T1458">­tei</text:span><text:span text:style-name="T1459">­ki</text:span><text:span text:style-name="T1460">­mas</text:span>)</text:p>
        <text:p text:style-name="Roman"/>
        <text:p text:style-name="Roman">To­liau – Gin­klų ir šaud­me­nų kon­tro­lės įsta­ty­mo 1, 3, 7, 11, 13, 30, 31, 33, 34, 37 ir 40 straip­<text:soft-page-break/>s­nių pa­kei­ti­mo įsta­ty­mo pro­jek­to Nr. XIIP-3147 pa­tei­ki­mas. Pra­ne­šė­jas – A. Anu­šaus­kas.</text:p>
        <text:p text:style-name="Roman">To­liau po­sė­džiui pir­mi­nin­kau­ja Sei­mo Pir­mi­nin­ko pa­va­duo­to­jas K. Koms­kis.</text:p>
        <text:p text:style-name="Roman"><text:s/><text:span text:style-name="T1461">A. ANUŠAUSKAS</text:span><text:s/><text:span text:style-name="T1462">(</text:span><text:span text:style-name="T1463">TS-LKDF</text:span><text:span text:style-name="T1464">)</text:span>. Ger­bia­mie­ji ko­le­gos, šian­dien iš tik­rų­jų la­bai daug te­ko mums vi­siems kal­bė­ti apie na­cio­na­li­nį sau­gu­mą. Da­bar yra tei­kia­mas įsta­ty­mo pa­kei­ti­mas, Gin­klų ir šaud­me­nų kon­tro­lės įsta­ty­mo pa­kei­ti­mas, prie ku­rio ren­gi­mo ypač pri­si­dė­jo Šau­lių są­jun­gos na­riai.<text:s/></text:p>
        <text:p text:style-name="Roman">Įsta­ty­mo pa­kei­ti­mo es­mė – su­teik­ti tei­sę ne jau­nes­niems kaip 18 me­tų šau­liams, iš­lai­kiu­siems eg­za­mi­ną, ga­vu­siems lei­di­mą na­muo­se lai­ky­ti Šau­lių są­jun­gai pri­klau­san­tį au­to­ma­ti­nį šau­na­mą­jį gin­klą ir šaud­me­nis, taip pat, be abe­jo­nės, kad na­muo­se tu­rė­tų vi­sas są­ly­gas, ku­rios nu­ma­to­mos lai­kant bet ku­rį šau­na­mą­jį gin­klą, jos ga­li bū­ti, aiš­ku, gal­būt ir nu­sta­ty­tos griež­tes­nės, kad at­si­ras­tų šau­liams to­kia ga­li­my­bė.</text:p>
        <text:p text:style-name="Roman">Pa­tei­kus įsta­ty­mo pro­jek­tą krei­pė­si ir sa­va­no­rių at­sto­vai. Aš ma­nau, kad svars­ty­mo sta­di­jo­je rei­kė­tų ap­tar­ti šias ga­li­my­bes, nes kal­bė­ji­mas apie tai, kad rei­kia la­biau įtrauk­ti vi­suo­me­nę į ša­lies gy­ny­bą, rei­kia įtrauk­ti šau­lius, rei­kia la­biau pa­si­ti­kė­ti sa­va­no­riais, tu­ri virs­ti re­a­liais dar­bais, to­dėl siū­lau to­kį įsta­ty­mo pa­kei­ti­mą ir rim­tai ko­mi­te­te ap­svars­ty­ti.</text:p>
        <text:p text:style-name="Roman"><text:span text:style-name="T1465">PIRMININKAS (K. KOMSKIS</text:span>,<text:s/><text:span text:style-name="T1466">TTF</text:span><text:span text:style-name="T1467">).</text:span><text:s/>Jū­sų no­ri pa­klaus­ti du Sei­mo na­riai. Klau­sia A. Ažu­ba­lis. Ir jau tre­čias at­si­ra­do. Pra­šau.</text:p>
        <text:p text:style-name="Roman"><text:span text:style-name="T1468">A. AŽUBALIS</text:span><text:s/><text:span text:style-name="T1469">(</text:span><text:span text:style-name="T1470">TS-LKDF</text:span><text:span text:style-name="T1471">)</text:span>. Ačiū. Ger­bia­ma­sis tei­kė­jau, aš no­riu jū­sų pa­klaus­ti. Kaip jūs da­bar ver­tin­tu­mė­te šau­lių gy­ny­bi­nę ga­lią, pa­ly­gin­ti su ta ga­lia, ku­rią ga­lė­tų ši­ta or­ga­ni­za­ci­ja gau­ti, gy­ny­bi­ne ga­lia, jei­gu bū­tų pri­im­tos jū­sų pa­tai­sos? Kaip ma­no­te?</text:p>
        <text:p text:style-name="Roman"><text:span text:style-name="T1472">A. ANUŠAUSKAS</text:span><text:s/><text:span text:style-name="T1473">(</text:span><text:span text:style-name="T1474">TS-LKDF</text:span><text:span text:style-name="T1475">)</text:span>. Ver­ti­nant da­bar­ti­nę būk­lę, aš tu­riu pa­sa­ky­ti, kad or­ga­ni­za­ci­ja svar­bi, vi­suo­me­ni­nė, anks­tes­niais įsta­ty­mų pa­kei­ti­mais la­biau in­teg­ruo­ta į mū­sų ben­drą kraš­to ap­sau­gos sis­te­mą, bet vis dėl­to ne­tu­ri es­mi­nių kraš­to ap­sau­gos sis­te­mos struk­tū­rai rei­ka­lin­gų da­ly­kų. Tai yra ga­li­my­bė vis dėl­to tu­rė­ti gin­klą ne tik kar­tą per mė­ne­sį, jį pa­čiu­pi­nė­ti ne tik kas ke­lis mė­ne­sius. Iš tie­sų, aš ma­nau, šią or­ga­ni­za­ci­ją pa­kel­tų į ki­tą ly­gį, nes kal­bė­ji­mas apie šau­lių ko­vi­nius bū­rius, jų su­kū­ri­mą, vis dėl­to tu­ri, ko ge­ro, virs­ti ir tam tik­rais ki­tais dar­bais. To­dėl siū­lo­mas pa­kei­ti­mas nė­ra toks pa­pras­tas, aš su­pran­tu, jį rei­kia kruopš­čiai pa­sver­ti ir iš­nag­ri­nė­ti.</text:p>
        <text:p text:style-name="Roman"><text:span text:style-name="T1476">PIRMININKAS.</text:span><text:s/>Klau­sia V. Kam­ble­vi­čius.<text:s/></text:p>
        <text:p text:style-name="Roman"><text:span text:style-name="T1477">V. KAMBLEVIČIUS</text:span><text:s/><text:span text:style-name="T1478">(</text:span><text:span text:style-name="T1479">TTF</text:span><text:span text:style-name="T1480">)</text:span>. Ačiū, ger­bia­ma­sis pir­mi­nin­ke. Ko­le­ga, no­rė­jau jū­sų pa­klaus­ti. Čia mes daž­nai svars­to­me Sei­me, kad ne­ga­li­ma iki 21 me­tų var­to­ti al­ko­ho­lio, o čia nuo 18 me­tų duo­si­me gin­klą. Kaip jums at­ro­do, ar čia ge­rai?</text:p>
        <text:p text:style-name="Roman"><text:span text:style-name="T1481">A. ANUŠAUSKAS</text:span><text:s/><text:span text:style-name="T1482">(</text:span><text:span text:style-name="T1483">TS-LKDF</text:span><text:span text:style-name="T1484">)</text:span>. Aš iš tik­rų­jų ne­sie­ju svei­kos gy­ven­se­nos prin­ci­pų su šiuo įsta­ty­mu. Ma­nau, tai du skir­tin­gi da­ly­kai.<text:s/></text:p>
        <text:soft-page-break/>
        <text:p text:style-name="P1485"><text:span text:style-name="T1486">PIRMININKAS.</text:span><text:s/>Klau­sia V. A. Ma­tu­le­vi­čius.<text:s/></text:p>
        <text:p text:style-name="P1487"><text:span text:style-name="T1488">V. A. MATULEVIČIUS</text:span><text:s/><text:span text:style-name="T1489">(</text:span><text:span text:style-name="T1490">MSNG</text:span><text:span text:style-name="T1491">)</text:span>. Ger­bia­ma­sis pra­ne­šė­jau, kaip jūs žvel­gia­te į ga­li­my­bę dar pla­čiau pa­žiū­rė­ti į šią pro­ble­mą ir, sa­ky­ki­me, apie tuos, ku­rie per­ėję ka­ri­nį pa­ren­gi­mą, yra tei­gia­mai cha­rak­te­ri­zuo­ja­mi, veiks­nūs as­me­nys, kad ir apie juos pa­gal­vo­tu­me? Ačiū.</text:p>
        <text:p text:style-name="P1492"><text:span text:style-name="T1493">A. ANUŠAUSKAS</text:span><text:s/><text:span text:style-name="T1494">(</text:span><text:span text:style-name="T1495">TS-LKDF</text:span><text:span text:style-name="T1496">)</text:span>. Tu­riu pa­sa­ky­ti, vis dėl­to kal­ba­ma apie ypa­tin­gą gin­klą, tai yra au­to­ma­ti­nis gin­klas. Šiuo at­ve­ju aš su­pran­tu, kad žmo­nės ga­li bū­ti ap­mo­ky­ti. Čia kal­ba­ma apie nuo­la­ti­nę kon­tro­lę, tai yra re­gist­ruo­ti šau­liai, ku­rie da­ly­vau­ja nuo­la­ti­niuo­se ap­mo­ky­muo­se, nuo­la­ti­niuo­se, pa­brė­žiu, tai yra ne kaž­ka­da ap­mo­ky­ti, o da­bar mo­ko­mi ir nuo­lat, yra or­ga­ni­za­ci­jos na­riai. Kad į ran­kas ne­pa­tek­tų at­si­tik­ti­niams as­me­nims, tai šiuo at­ve­ju aš vis dėl­to… Gal ga­li­ma kal­bė­ti apie sa­va­no­rius, ku­rie jau tar­nau­ja? Jie ir­gi ne­tu­ri tos ga­li­my­bės. (<text:span text:style-name="T1497">Bal</text:span><text:span text:style-name="T1498">­sai sa</text:span><text:span text:style-name="T1499">­lė</text:span><text:span text:style-name="T1500">­je</text:span>) Na, taip.<text:s/></text:p>
        <text:p text:style-name="P1501"><text:span text:style-name="T1502">PIRMININKAS.</text:span><text:s/>Ačiū pra­ne­šė­jui. Jūs at­sa­kė­te į vi­sus Sei­mo na­rių klau­si­mus. Mo­ty­vai yra tik už. Ar vis vien no­ri­te? A. Dum­čius. Pra­šom.<text:s/></text:p>
        <text:p text:style-name="P1503"><text:span text:style-name="T1504">A. DUMČIUS</text:span><text:s/><text:span text:style-name="T1505">(</text:span><text:span text:style-name="T1506">TS-LKDF</text:span><text:span text:style-name="T1507">)</text:span>. Ačiū, pir­mi­nin­ke. Aš no­rė­čiau pa­si­sa­ky­ti ir pa­ra­gin­ti, kad mes pri­tar­tu­me šiam įsta­ty­mui. Na, ga­lų ga­le tu­ri­me to­kią ge­o­po­li­ti­nę si­tu­a­ci­ją. Šau­lių są­jun­ga yra vi­suo­me­ni­nė, ka­ri­nė or­ga­ni­za­ci­ja. Ge­riau­sias pa­vyz­dys yra prieš­ka­rio lai­ko­tar­pis, at­si­me­na­te? Mū­sų šau­lių bu­vo virš 60 tūkst., vi­si ap­mo­ky­ti ir tu­rė­jo gin­klą, už jį bu­vo at­sa­kin­gi ir pa­na­šiai.<text:s/></text:p>
        <text:p text:style-name="P1508">Tai štai mes da­bar tu­ri­me tar­si bu­ta­fo­ri­nę to­kią Šau­lių or­ga­ni­za­ci­ją, kai gin­klai kaž­kur, tru­pu­tė­lį pa­glos­to ir pa­de­da. Šiuo at­ve­ju at­sa­kin­gas žmo­gus tu­rės Šau­lių są­jun­gos gin­klą, Šau­lių są­jun­gai pri­klau­san­tį gin­klą. An­tra, ši­tas įsta­ty­mas lei­džia ir įsi­gy­ti in­di­vi­du­a­lų gin­klą, bet jis gi yra at­sa­kin­gas pa­gal mū­sų esa­mus įsta­ty­mus. Aš ma­ny­čiau, kad ši­ta mū­sų or­ga­ni­za­ci­ja tik­rai su­ak­ty­vė­tų ir pri­trauk­tų ypač jau­nų žmo­nių, aiš­ku, ne jau­nes­nių kaip 18 m. am­žiaus. Pri­tar­ki­me ši­tam įsta­ty­mui ir pa­svars­ty­si­me.<text:s/></text:p>
        <text:p text:style-name="P1509"><text:span text:style-name="T1510">PIRMININKAS.</text:span><text:s/>Ko­le­gos, mo­ty­vai už iš­sa­ky­ti, prieš nė­ra. Gal ga­li­me ben­dru su­ta­ri­mu pri­tar­ti pa­teik­tam pro­jek­tui? (<text:span text:style-name="T1511">Bal</text:span><text:span text:style-name="T1512">­sai sa</text:span><text:span text:style-name="T1513">­lė</text:span><text:span text:style-name="T1514">­je: „Bal</text:span><text:span text:style-name="T1515">­suo</text:span><text:span text:style-name="T1516">­ja</text:span><text:span text:style-name="T1517">­me!“</text:span>) Bal­suo­ja­me. Tei­sė­tas rei­ka­la­vi­mas. Kas pri­ta­ria­te pa­teik­tam pro­jek­tui, bal­suo­ja­te už, kas tu­ri­te ki­tą nuo­mo­nę, bal­suo­ja­te prieš ar­ba su­si­lai­ko­te. (<text:span text:style-name="T1518">Triukš</text:span><text:span text:style-name="T1519">­mas sa</text:span><text:span text:style-name="T1520">­lė</text:span><text:span text:style-name="T1521">­je</text:span>) Ko­le­ga Ri­mai Jo­nai Da­gy, pra­šom bal­suo­ti! Pra­šo frak­ci­jos ko­le­gos.<text:s/></text:p>
        <text:p text:style-name="P1522">Bal­sa­vo 62 Sei­mo na­riai: už – 30, prieš – 2, su­si­lai­kė 30. Pa­teik­tam pro­jek­tui yra ne­pri­tar­ta. (<text:span text:style-name="T1523">Bal</text:span><text:span text:style-name="T1524">­sai sa</text:span><text:span text:style-name="T1525">­lė</text:span><text:span text:style-name="T1526">­je</text:span>)<text:s/></text:p>
        <text:p text:style-name="P1527">Pa­lau­ki­te, tuoj įjung­siu. A. Ažu­ba­lis.<text:s/></text:p>
        <text:p text:style-name="P1528"><text:span text:style-name="T1529">A. AŽUBALIS</text:span><text:s/><text:span text:style-name="T1530">(</text:span><text:span text:style-name="T1531">TS-LKDF</text:span><text:span text:style-name="T1532">)</text:span>. Ger­bia­ma­sis pir­mi­nin­ke, aš tie­siog pra­šau dar kar­tą per­bal­suo­ti. Gal ko­le­gos ne­su­pra­to, apie ką kal­ba­me? Mes kal­ba­me apie vals­ty­bės sau­gu­mą. Frak­ci­jos var­du pra­šau per­bal­suo­ti.<text:s/></text:p>
        <text:soft-page-break/>
        <text:p text:style-name="Roman"><text:span text:style-name="T1533">PIRMININKAS.</text:span><text:span text:style-name="T1534"><text:s/>Frak</text:span><text:span text:style-name="T1535">­ci</text:span><text:span text:style-name="T1536">­jos var</text:span><text:span text:style-name="T1537">­du – tei</text:span><text:span text:style-name="T1538">­sė</text:span><text:span text:style-name="T1539">­tas<text:s/></text:span>rei­ka­la­vi­mas. Ko­le­gos, bal­suo­ja­me. (<text:span text:style-name="T1540">Bal</text:span><text:span text:style-name="T1541">­sai sa</text:span><text:span text:style-name="T1542">­lė</text:span><text:span text:style-name="T1543">­je</text:span>) Jei­gu bū­tų spė­jęs, bū­tų tik vie­nas bal­sas. Kas pri­ta­ria­te pa­teik­tam pro­jek­tui, bal­suo­ja­te už, kas tu­ri­te ki­tą nuo­mo­nę, bal­suo­ja­te prieš ar­ba su­si­lai­ko­te.<text:s/></text:p>
        <text:p text:style-name="Roman">Bal­sa­vo 65 Sei­mo na­riai: už – 31, prieš – 3, su­si­lai­kė 31. Pa­teik­tam pro­jek­tui ne­pri­tar­ta.<text:s/></text:p>
        <text:p text:style-name="Roman">K. Dauk­šys – re­pli­ka po bal­sa­vi­mo. Pra­šau.<text:s/></text:p>
        <text:p text:style-name="Roman"><text:span text:style-name="T1544">K. DAUKŠYS</text:span><text:s/><text:span text:style-name="T1545">(</text:span><text:span text:style-name="T1546">DPF</text:span><text:span text:style-name="T1547">)</text:span>. Ačiū. Iš tik­rų­jų mū­sų frak­ci­ja pa­lai­ky­tų, jei­gu vi­si Lie­tu­vos pi­lie­čiai ga­lė­tų kaip Švei­ca­ri­jo­je tą da­ly­ką tu­rė­ti ir bū­tų vi­siems pri­va­lo­mas pa­si­ren­gi­mas.<text:s/></text:p>
        <text:p text:style-name="Roman"><text:span text:style-name="T1548">PIRMININKAS.</text:span><text:s/>V. A. Ma­tu­le­vi­čius. Pra­šau.<text:s/><text:span text:style-name="T1549">At</text:span><text:span text:style-name="T1550">­si</text:span><text:span text:style-name="T1551">­pra</text:span><text:span text:style-name="T1552">­šau, dar ne</text:span><text:span text:style-name="T1553">­įjun</text:span><text:span text:style-name="T1554">­giau. Pra</text:span><text:span text:style-name="T1555">­šau. Pra</text:span><text:span text:style-name="T1556">­šau, Vy</text:span><text:span text:style-name="T1557">­tau</text:span><text:span text:style-name="T1558">­tai.</text:span></text:p>
        <text:p text:style-name="Roman"><text:span text:style-name="T1559">V. A. MATULEVIČIUS</text:span><text:s/><text:span text:style-name="T1560">(</text:span><text:span text:style-name="T1561">MSNG</text:span><text:span text:style-name="T1562">)</text:span>. Ger­bia­mie­ji ko­le­gos, mes šian­dien bu­vo­me da­ly­viais dis­ku­si­jos, skir­tos mū­sų gy­ny­bai ir na­cio­na­li­niam sau­gu­mui. Štai da­bar pa­ro­dė­me, kaip mes kon­kre­čiais sa­vo veiks­mais pa­lai­ko­me vals­ty­bės gy­ny­bą ir sau­gu­mą. (<text:span text:style-name="T1563">Triukš</text:span><text:span text:style-name="T1564">­mas sa</text:span><text:span text:style-name="T1565">­lė</text:span><text:span text:style-name="T1566">­je</text:span>) Aš ne­ži­nau, gal kas nors bi­jo­te tų šau­lių, jei­gu jie ap­si­gin­kluos? Tai no­rė­čiau nu­ra­min­ti, gal jie ne­at­eis pas jus. Ačiū.<text:s/></text:p>
        <text:p text:style-name="Roman"><text:span text:style-name="T1567">PIRMININKAS.</text:span><text:s/>A. Ažu­ba­lis. Pra­šau.<text:s/></text:p>
        <text:p text:style-name="Roman"><text:span text:style-name="T1568">A. AŽUBALIS</text:span><text:s/><text:span text:style-name="T1569">(</text:span><text:span text:style-name="T1570">TS-LKDF</text:span><text:span text:style-name="T1571">)</text:span>. Ačiū. Aš ma­nau, ką sa­kė ko­le­ga V. A. Ma­tu­le­vi­čius, yra tei­sy­bės. Vi­sos jū­sų kal­bos ir su­si­rū­pi­ni­mas vals­ty­bės sau­gu­mu yra nie­ki­niai, ly­giai taip pat kaip yra nie­ki­niai ko­le­gų li­be­ra­lų sto­ji­mai į šau­lių or­ga­ni­za­ci­ją, da­bar aš jų ir­gi ne­ma­tau sa­lė­je. Tai­gi li­be­ra­lai šiuo at­ve­ju su­si­vie­ni­jo su tais, ku­rie bal­sa­vo prieš vals­ty­bės sau­gu­mą.<text:s/></text:p>
        <text:p text:style-name="Roman"><text:span text:style-name="T1572">PIRMININKAS.</text:span><text:s/>A. Anu­šaus­kas. Pra­šau.<text:s/></text:p>
        <text:p text:style-name="Roman"><text:span text:style-name="T1573">A. ANUŠAUSKAS</text:span><text:s/><text:span text:style-name="T1574">(</text:span><text:span text:style-name="T1575">TS-LKDF</text:span><text:span text:style-name="T1576">)</text:span>. Aš tu­rė­čiau pa­sa­ky­ti, kad ne­ga­li­ma vis dėl­to kal­bė­ti apie įsta­ty­mo pro­jek­tą, kad mes pri­tar­tu­me, jei­gu ja­me bū­tų kas nors dar pa­pil­do­mai. Tam yra svars­ty­mo sta­di­ja. Jei­gu ne­su­tin­ka­te jo svars­ty­ti, tai ir yra es­mė, jūs ne­no­ri­te svars­ty­ti šio įsta­ty­mo, o kas ten tu­rė­tų bū­ti, tai tik po pri­ėmi­mo ir at­si­ras­tų. Aš ma­nau, kad šiaip ap­gai­lė­ti­na si­tu­a­ci­ja. So­cial­de­mok­ra­tai daug kal­bė­jo apie na­cio­na­li­nį sau­gu­mą, šiuo at­ve­ju iš tik­rų­jų, ko ge­ro, dau­giau ga­lė­tų ir pa­ty­lė­ti.<text:s/></text:p>
        <text:p text:style-name="Roman"><text:span text:style-name="T1577">PIRMININKAS.</text:span><text:s/>D. Pet­ro­šius. Pra­šau, re­pli­ka.<text:s/></text:p>
        <text:p text:style-name="Roman"><text:span text:style-name="T1578">D. PETROŠIUS</text:span><text:s/><text:span text:style-name="T1579">(</text:span><text:span text:style-name="T1580">LSDPF</text:span><text:span text:style-name="T1581">)</text:span>. Ačiū, kad rū­pi­na­tės so­cial­de­mok­ra­tais, bet mes kiek­vie­nas pa­gal­vo­ki­me, ar dėl to, kad kas nors lai­kys au­to­ma­ti­nius gin­klus, mes vi­si jau­si­mės sau­ges­ni? Pa­mąs­ty­ki­te taip gi­liai. (<text:span text:style-name="T1582">Bal</text:span><text:span text:style-name="T1583">­sai sa</text:span><text:span text:style-name="T1584">­lė</text:span><text:span text:style-name="T1585">­je</text:span>)<text:s/></text:p>
        <text:p text:style-name="Roman"><text:span text:style-name="T1586">PIRMININKAS.</text:span><text:s/>J. Sa­ba­taus­kas. Pra­šau.<text:s/></text:p>
        <text:p text:style-name="Roman"><text:span text:style-name="T1587">J. SABATAUSKAS</text:span><text:s/><text:span text:style-name="T1588">(</text:span><text:span text:style-name="T1589">LSDPF</text:span><text:span text:style-name="T1590">)</text:span>. Ačiū, ger­bia­ma­sis pir­mi­nin­ke. Ger­bia­mie­ji ko­le­gos, be de­ma­go­gi­nių iš­ve­džio­ji­mų ir mu­ši­mo­si į krū­ti­nę, kas la­biau tė­vy­nę my­li, pa­svars­ty­ki­me, ar vi­si, ku­rie tu­ri rei­ka­lų su ka­ri­ne tar­ny­ba, tu­ri tei­sę lai­ky­ti au­to­ma­ti­nį gin­klą na­muo­se – kul­kos­vai­dį, au­to­ma­tą? Įsi­vaiz­duo­ki­me si­tu­a­ci­ją, kad apie 30 tūkst. žmo­nių tu­ri tei­sę na­muo­se lai­ky­ti au­to­ma­ti­nį gin­klą. (<text:span text:style-name="T1591">Bal</text:span><text:span text:style-name="T1592">­sai sa</text:span><text:span text:style-name="T1593">­lė</text:span><text:span text:style-name="T1594">­je</text:span>)<text:s/></text:p>
        <text:soft-page-break/>
        <text:p text:style-name="Roman"><text:span text:style-name="T1595">PIRMININKAS.</text:span><text:s/>Ko­le­gos, ar ga­li­me pri­tar­ti, kad grą­ži­na­me ini­cia­to­riams to­bu­lin­ti? (<text:span text:style-name="T1596">Bal</text:span><text:span text:style-name="T1597">­sai sa</text:span><text:span text:style-name="T1598">­lė</text:span><text:span text:style-name="T1599">­je</text:span>) Bal­suo­ja­me. O tu­ri­me al­ter­na­ty­vą? At­mes­ti? Su­pra­tau. Pir­mas bu­vo ma­no siū­ly­mas to­bu­lin­ti. Bal­suo­ja­me. Kas už to­bu­li­ni­mą, bal­suo­ja­te už, kas tu­ri­te ki­tą nuo­mo­nę, tai yra grą­žin­ti, at­mes­ti, spau­džia­te „mi­nu­są“. (<text:span text:style-name="T1600">Bal</text:span><text:span text:style-name="T1601">­sai sa</text:span><text:span text:style-name="T1602">­lė</text:span><text:span text:style-name="T1603">­je</text:span>) Taip, prieš. Ko­le­gos, al­ter­na­ty­vus bal­sa­vi­mas.<text:s/></text:p>
        <text:p text:style-name="Roman">Už to­bu­li­ni­mą – 36, kad grą­žin­tu­me – 27,<text:s/><text:span text:style-name="T1604">t. y. at</text:span><text:span text:style-name="T1605">­mes</text:span><text:span text:style-name="T1606">­tu</text:span><text:span text:style-name="T1607">­me. Grą</text:span><text:span text:style-name="T1608">­ži</text:span><text:span text:style-name="T1609">­na</text:span><text:span text:style-name="T1610">­me ini</text:span><text:span text:style-name="T1611">­cia</text:span><text:span text:style-name="T1612">­to</text:span><text:span text:style-name="T1613">­riams to</text:span><text:span text:style-name="T1614">­bu</text:span><text:span text:style-name="T1615">­lin</text:span><text:span text:style-name="T1616">­ti.<text:s/></text:span></text:p>
        <text:p text:style-name="Roman"/>
        <text:p text:style-name="Laikas">17.10 val.</text:p>
        <text:p text:style-name="Roman12"><text:span text:style-name="T1617">Sei</text:span><text:span text:style-name="T1618">­mo nu</text:span><text:span text:style-name="T1619">­ta</text:span><text:span text:style-name="T1620">­r</text:span><text:span text:style-name="T1621">i</text:span><text:span text:style-name="T1622">­mo „Dėl 2018 me</text:span><text:span text:style-name="T1623">­tų pa</text:span><text:span text:style-name="T1624">­skelbi</text:span><text:span text:style-name="T1625">mo Vy</text:span><text:span text:style-name="T1626">­dū</text:span><text:span text:style-name="T1627">­no me</text:span><text:span text:style-name="T1628">­tais“<text:s/></text:span><text:span text:style-name="T1629">pro</text:span><text:span text:style-name="T1630">­jek</text:span><text:span text:style-name="T1631">­tas Nr. XIIP-2823(2) (</text:span><text:span text:style-name="T1632">svars</text:span><text:span text:style-name="T1633">­ty</text:span><text:span text:style-name="T1634">­mas</text:span><text:span text:style-name="T1635">)</text:span></text:p>
        <text:p text:style-name="Roman"/>
        <text:p text:style-name="Roman">Dar­bo­tvarkės 2-12 klau­si­mas – įsta­ty­mo pro­jek­tas Nr. XIIP-2823. Pra­ne­šė­ja – R. Baš­kie­nė. Svars­ty­mo sta­di­ja. Pra­šau.<text:s/></text:p>
        <text:p text:style-name="Roman"><text:span text:style-name="T1636">R. BAŠKIENĖ</text:span><text:s/><text:span text:style-name="T1637">(</text:span><text:span text:style-name="T1638">MSNG</text:span><text:span text:style-name="T1639">)</text:span>. La­bai ačiū, ger­bia­ma­sis po­sė­džio pir­mi­nin­ke. Mie­lie­ji ko­le­gos, tu­riu pa­rei­gą pa­teik­ti Švie­ti­mo, moks­lo ir kul­tū­ros ko­mi­te­to, kaip pa­grin­di­nio ko­mi­te­to, iš­va­dą dėl<text:s/>Sei­mo nu­ta­ri­mo „Dėl 2018 me­tų pa­skel­bi­mo Vy­dū­no<text:s/><text:span text:style-name="T1640">me</text:span><text:span text:style-name="T1641">­tais“. Sei</text:span><text:span text:style-name="T1642">­mo kan</text:span><text:span text:style-name="T1643">­ce</text:span><text:span text:style-name="T1644">­lia</text:span><text:span text:style-name="T1645">­ri</text:span><text:span text:style-name="T1646">­jos Tei</text:span><text:span text:style-name="T1647">­sės de</text:span><text:span text:style-name="T1648">­par</text:span><text:span text:style-name="T1649">­ta</text:span><text:span text:style-name="T1650">­men</text:span><text:span text:style-name="T1651">­tas</text:span><text:s/><text:span text:style-name="T1652">pa</text:span><text:span text:style-name="T1653">­sta</text:span><text:span text:style-name="T1654">­bų ne</text:span><text:span text:style-name="T1655">­tu</text:span><text:span text:style-name="T1656">­rė</text:span><text:span text:style-name="T1657">­jo. Ko</text:span><text:span text:style-name="T1658">­mi</text:span><text:span text:style-name="T1659">­te</text:span><text:span text:style-name="T1660">­tas bu</text:span><text:span text:style-name="T1661">­vo ga</text:span><text:span text:style-name="T1662">­vęs Sei</text:span><text:span text:style-name="T1663">­mo</text:span><text:s/>na­rio V. Juo­za­pai­čio pa­siū­ly­mą, de­ja, jam ne­pri­ta­rė. Spren­di­mas – pri­tar­ti ini­cia­to­rių pa­teik­tam pro­je­k­tui ir kar­tu pri­tar­ti ko­mi­te­to pa­to­bu­lin­tam nu­tari­mui. Ko­mi­te­tas siū­lė pa­to­bu­lin­ti –<text:s/>pa­pil­dy­ti nu­ta­ri­mo pro­jek­to 2 da­lies 1 punk­tą, t. y. su­da­ry­ti fi­lo­so­fo, pub­li­cis­to, kul­tū­ros vei­kė­jo Vy­dū­no 150-ųjų gi­mi­mo me­ti­nių mi­nė­ji­mo ko­mi­si­ją ir iki 2016 m. ba­lan­džio 16 d. pa­reng­ti vals­ty­bi­nę Vy­dū­no me­tų pro­gra­mą. Ben­dru su­ta­ri­mu už.<text:s/></text:p>
        <text:p text:style-name="Roman"><text:span text:style-name="T1664">PIRMININKAS.</text:span><text:s/>Ačiū. Pra­šau ne­pa­bėg­ti, nes yra vie­na pa­tai­sa. Sei­mo na­rio V. Juo­za­pai­čio pa­tai­sa, ku­riai ko­mi­te­tas ne­pri­ta­rė. Gal at­si­i­ma­te?</text:p>
        <text:p text:style-name="Roman"><text:span text:style-name="T1665">V. JUOZAPAITIS</text:span><text:s/><text:span text:style-name="T1666">(</text:span><text:span text:style-name="T1667">TS-LKDF</text:span><text:span text:style-name="T1668">)</text:span>. Ne, aš no­rė­čiau pa­pra­šy­ti bal­suo­ti už tą pa­tai­są.<text:s/></text:p>
        <text:p text:style-name="Roman"><text:span text:style-name="T1669">PIRMININKAS.</text:span><text:s/>Ko­le­gos, žiū­ri­me, ar tu­ri­me 29. (<text:span text:style-name="T1670">Bal</text:span><text:span text:style-name="T1671">­sai sa</text:span><text:span text:style-name="T1672">­lė</text:span><text:span text:style-name="T1673">­je</text:span>) Čia ne­rei­kia? Ko­le­gos, bal­suo­ja­me už pa­tai­są.<text:s/></text:p>
        <text:p text:style-name="Roman">Pri­sta­ty­ki­te pa­tai­są, jei­gu pra­šo­te bal­suo­ti. Pri­sta­ty­ki­te sa­vo pa­tai­są, ir ko­mi­te­tas pa­sa­kys sa­vo nuo­mo­nę, ko­dėl ne­pri­ta­rė. Tuoj, tuoj, mi­nu­tė­lę! Ne vi­są lai­ką mums taip grei­tai iš­ei­na. Pra­šau.<text:s/></text:p>
        <text:p text:style-name="Roman"><text:span text:style-name="T1674">V. JUOZAPAITIS</text:span><text:s/><text:span text:style-name="T1675">(</text:span><text:span text:style-name="T1676">TS-LKDF</text:span><text:span text:style-name="T1677">)</text:span>. Pa­tai­sa pa­pras­ta – pa­pil­dy­ti pa­si­ruo­ši­mą Vy­dū­no me­tams dar vie­nais me­tais, nes pa­pras­tai, kol mes pa­skel­bia­me ir<text:s/><text:span text:style-name="T1678">įsi</text:span><text:span text:style-name="T1679">­va</text:span><text:span text:style-name="T1680">­žiuo</text:span><text:span text:style-name="T1681">­ja</text:span><text:span text:style-name="T1682">­me, pra</text:span><text:span text:style-name="T1683">­ei</text:span><text:span text:style-name="T1684">­na ir ne</text:span><text:span text:style-name="T1685">­</text:span><text:span text:style-name="T1686">be</text:span><text:span text:style-name="T1687">­lie</text:span><text:span text:style-name="T1688">­ka lai</text:span><text:span text:style-name="T1689">­ko pa</text:span><text:span text:style-name="T1690">­si</text:span><text:span text:style-name="T1691">­reng</text:span><text:span text:style-name="T1692">­ti.</text:span></text:p>
        <text:p text:style-name="Roman"><text:span text:style-name="T1693">PIRMININKAS.</text:span><text:s/>Pra­šau pri­sta­ty­ti ko­mi­te­to nuo­mo­nę.</text:p>
        <text:p text:style-name="Roman"><text:span text:style-name="T1694">R. BAŠKIENĖ</text:span><text:s/><text:span text:style-name="T1695">(</text:span><text:span text:style-name="T1696">MSNG</text:span><text:span text:style-name="T1697">)</text:span>. Taip, ko­mi­te­tas iš tik­rų­jų ver­ti­na to­kį pa­gei­da­vi­mą ir siū­ly­mą, kad, 2018 m. pa­skelb­da­mi Vy­dū­no me­tais, pra­dė­tu­me pa­si­ren­gi­mą jau 2016 m., pra­dė­tu­me leis­ti jo kny­gas,<text:span text:style-name="T1698"><text:s/>ta</text:span><text:span text:style-name="T1699">­čiau ma</text:span><text:span text:style-name="T1700">­no, kad už</text:span><text:span text:style-name="T1701">­teks ir 2017 m., ir 2018 m.<text:s/></text:span></text:p>
        <text:soft-page-break/>
        <text:p text:style-name="Roman"><text:span text:style-name="T1702">PIRMININKAS.</text:span><text:s/>Ko­le­gos, bal­suo­ja­me. Bal­suo­ja­me už pa­tai­są, ko­le­gos. Kas pri­ta­ria­te V. Juo­za­pai­čio pa­siū­ly­mui, kad bū­tų pra­dė­ta nuo 2016 m., bal­suo­ja­te už, kas tu­ri­te ki­tą nuo­mo­nę, ko­mi­te­to nuo­mo­nę, bal­suo­ja­te prieš ar­ba su­si­lai­ko­te. Ko­le­gos, Švie­ti­mo, moks­lo ir kul­tū­ros ko­mi­te­tas ne­pri­ta­rė. Bal­suo­ja­me!</text:p>
        <text:p text:style-name="Roman">Bal­sa­vo 63 Sei­mo na­riai: už – 29, prieš – 1, su­si­lai­kė 33. Tai­gi pa­tai­sai yra ne­pri­tar­ta.<text:s/></text:p>
        <text:p text:style-name="Roman">Ko­le­gos, ta­da už vi­są įsta­ty­mo pro­jek­tą svars­ty­mo sta­di­jo­je. Dėl mo­ty­vų už­si­ra­šiu­sių nė­ra. Ko­le­gos, gal ga­li­me ben­dru su­ta­ri­mu pri­tar­ti? (<text:span text:style-name="T1703">Bal</text:span><text:span text:style-name="T1704">­sai sa</text:span><text:span text:style-name="T1705">­lė</text:span><text:span text:style-name="T1706">­je</text:span>) Ga­li­me. Pri­tar­ta. Ačiū. Yra pri­tar­ta svars­ty­mo sta­di­jo­je.<text:s/></text:p>
        <text:p text:style-name="Roman"/>
        <text:p text:style-name="Laikas">17.13 val.</text:p>
        <text:p text:style-name="Roman12">Pri­dė­ti­nės ver­tės mo­kes­čio įsta­ty­mo Nr. IX-751 14 straips­nio pa­kei­ti­mo įsta­ty­mo pro­jek­tas Nr. XIIP-1850(2) (<text:span text:style-name="T1707">svars</text:span><text:span text:style-name="T1708">­ty</text:span><text:span text:style-name="T1709">­mas</text:span>)</text:p>
        <text:p text:style-name="Roman"/>
        <text:p text:style-name="Roman">2-13 klau­si­mas, pro­jek­tas Nr. XIIP-1850. Pra­ne­šė­jas… Čia svars­ty­mo sta­di­ja. Aš ne­ma­tau B. Bra­daus­ko, bet yra pir­mi­nin­kas P. Nar­ke­vi­čius. Pra­šau pri­sta­ty­ti Pri­dė­ti­nės ver­tės mo­kes­čio įsta­ty­mo Nr. IX-751 14 straips­nio pa­kei­ti­mo įsta­ty­mo pro­jek­tą. Svars­ty­mo sta­di­ja. Pra­šom pri­sta­ty­ti.</text:p>
        <text:p text:style-name="Roman"><text:span text:style-name="T1710">P. NARKEVIČIUS</text:span><text:s/><text:span text:style-name="T1711">(</text:span><text:span text:style-name="T1712">DPF</text:span><text:span text:style-name="T1713">)</text:span>. Ačiū, ger­bia­ma­sis pir­mi­nin­ke. Ger­bia­mie­ji ko­le­gos, ko­mi­te­to spren­di­mas – at­si­žvel­gęs į Tei­sės de­par­ta­men­to,<text:s/>Eu­ro­pos tei­sės de­par­ta­men­to ir Lie­tu­vos Res­pub­li­kos Vy­riau­sy­bės nu­ta­ri­me pa­teik­tas pa­sta­bas, ko­mi­te­tas siū­lo grą­žin­ti pro­jek­tą ini­cia­to­riams to­bu­lin­ti.<text:s/></text:p>
        <text:p text:style-name="Roman"><text:span text:style-name="T1714">PIRMININKAS.</text:span><text:s/>Ačiū. Yra nuo­mo­nė prieš ko­mi­te­tą – J. Raz­ma. Pra­šau.<text:s/></text:p>
        <text:p text:style-name="Roman"><text:span text:style-name="T1715">J. RAZMA</text:span><text:s/><text:span text:style-name="T1716">(</text:span><text:span text:style-name="T1717">TS-LKDF</text:span><text:span text:style-name="T1718">)</text:span>. Ger­bia­mie­ji ko­le­gos, aš ma­nau, kad rei­kia pa­skir­ti jaut­riau į šį klau­si­mą žiū­rin­tį ko­mi­te­tą, gal­būt Švie­ti­mo, moks­lo ir kul­tū­ros ko­mi­te­tą. To­dėl siū­lau ne­pri­tar­ti pa­grin­di­nio ko­mi­te­to iš­va­dai, tai leis ga­li­my­bę pa­skir­ti ki­tą ko­mi­te­tą. Ma­tyt, Biu­dže­to ir fi­nan­sų ko­mi­te­tas žiū­ri la­bai for­ma­liai, ne­pa­jun­ta tų jaut­rių mo­men­tų ir ne vi­sais at­ve­jais jį rei­kia skir­ti to­kiais klau­si­mais pa­grin­di­niu ko­mi­te­tu, ypač kai fi­nan­si­nė to siū­ly­mo ap­im­tis tik­rai nė­ra di­de­lė.</text:p>
        <text:p text:style-name="Roman"><text:span text:style-name="T1719">PIRMININKAS.</text:span><text:s/>Ko­le­gos, bal­suo­ja­me. Kas pri­ta­ria­te ko­mi­te­to nuo­mo­nei, bal­suo­ja­te už, kas tu­ri­te ki­tą nuo­mo­nę, bal­suo­ja­te prieš ar­ba su­si­lai­ko­te. Ko­mi­te­to nuo­mo­nė – grą­žin­ti ini­cia­to­riams to­bu­lin­ti. Už – ko­mi­te­to nuo­mo­nė. Kas pri­ta­ria­te ko­mi­te­to nuo­mo­nei, bal­suo­ja­te už, kas tu­ri­te ki­tą nuo­mo­nę, bal­suo­ja­te prieš ar­ba su­si­lai­ko­te. Ko­mi­te­tas pri­ėmė spren­di­mą grą­žin­ti ini­cia­to­riams to­bu­lin­ti. Ki­taip ta­riant, ne­pri­ta­rė. (<text:span text:style-name="T1720">Bal</text:span><text:span text:style-name="T1721">­sai sa</text:span><text:span text:style-name="T1722">­lė</text:span><text:span text:style-name="T1723">­je</text:span>)<text:s/></text:p>
        <text:p text:style-name="Roman">Bal­sa­vo 60 Sei­mo na­rių: už – 38, prieš – 17, su­si­lai­kė 5. Tai­gi ko­mi­te­to nuo­mo­nei yra pri­tar­ta – grą­žin­ti ini­cia­to­riams to­bu­lin­ti.<text:s/></text:p>
        <text:p text:style-name="Roman">Ko­le­gos, ki­tas 2-14a klau­si­mas ir jo ly­di­ma­sis 2-14b. Aš at­si­pra­šau, tur­būt dėl ve­di­mo tvar­kos? V. Juo­za­pai­tis. Pra­šau.</text:p>
        <text:soft-page-break/>
        <text:p text:style-name="Roman"><text:span text:style-name="T1724">V. JUOZAPAITIS</text:span><text:s/><text:span text:style-name="T1725">(</text:span><text:span text:style-name="T1726">TS-LKDF</text:span><text:span text:style-name="T1727">)</text:span>. Ka­dan­gi aš bu­vau pri­si­dė­jęs prie to įsta­ty­mo tei­ki­mo ir ren­gi­mo, iš­ties šiam įsta­ty­mo pro­jek­tui bu­vo gau­tas prin­ci­pi­nis Vy­riau­sy­bės pa­lai­ky­mas ir ten bu­vo pa­teik­tos pa­sta­bos, ku­rios bu­vo tą pa­čią die­ną įre­gist­ruo­tos. Tai­gi la­bai gai­la, kad ši­tuo at­me­ti­mu ar­ba, tiks­liau, grą­ži­ni­mu to­bu­lin­ti mes tie­siog ati­de­da­me lai­ką, o tie žmo­nės lau­kia pa­tai­sos. Čia kal­ba­ma apie la­bai ma­žas įmo­nes, įstai­gas, ku­rios ga­lė­tų pa­si­nau­do­ti mo­kes­čių ati­dė­ji­mo ter­mi­nu, kas pa­di­din­tų jų ver­slu­mo ga­li­my­bę. Tie­siog ap­gai­les­tau­ju, kad jūs ir vėl ne­įsi­gi­li­no­te, ko­le­gos, ir iš­ties pa­si­el­gė­te la­bai la­bai ne­par­la­men­tiš­kai ir tik­rai neat­si­žvel­gė­te į žmo­nių, o ypač smul­kaus ir vi­du­ti­nio ver­slo in­te­re­sus. Tai­gi įsta­ty­mo pro­jek­tas yra pa­reng­tas ly­giai toks, ko­kį pa­tei­kė Vy­riau­sy­bė, su kuo mes kar­tu vi­si su­ti­ko­te. Tie­siog da­bar truks dau­giau lai­ko. Aš at­si­pra­šau ver­slo, kad mū­sų par­la­men­to dau­gu­ma ne­pai­so jū­sų no­rų.</text:p>
        <text:p text:style-name="Roman"/>
        <text:p text:style-name="P1728">17.17 val.</text:p>
        <text:p text:style-name="P1729">Vy­riau­sio­sios tar­ny­bi­nės eti­kos ko­mi­si­jos įsta­ty­mo Nr. X-1666 17 straips­nio pa­kei­ti­mo įsta­ty­mo pro­jek­tas Nr. XIIP-1987, Vals­ty­bės po­li­ti­kų el­ge­sio ko­dek­so pa­tvir­ti­ni­mo, įsi­ga­lio­ji­mo ir įgy­ven­di­ni­mo įsta­ty­mo Nr. X-816 6 straips­nio pa­kei­ti­mo įsta­ty­mo pro­jek­tas Nr. XIIP-1988 (<text:span text:style-name="T1730">pa</text:span><text:span text:style-name="T1731">­tei</text:span><text:span text:style-name="T1732">­ki</text:span><text:span text:style-name="T1733">­mas</text:span>)</text:p>
        <text:p text:style-name="P1734"/>
        <text:p text:style-name="P1735"><text:span text:style-name="T1736">PIRMININKAS.</text:span><text:s/>Grįž­ta­me prie dar­bo­tvarkės. 2-14a klau­si­mas, pro­jek­tas Nr. XIIP-1987 ir 2-14b klau­si­mas, pro­jek­tas Nr. XIIP-1988. Pra­ne­šė­jas – P. Urb­šys. Pa­tei­ki­mo sta­di­ja.<text:s/></text:p>
        <text:p text:style-name="Roman"><text:span text:style-name="T1737">P. URBŠYS</text:span><text:s/><text:span text:style-name="T1738">(</text:span><text:span text:style-name="T1739">MSNG</text:span><text:span text:style-name="T1740">)</text:span>. Ger­bia­mie­ji Sei­mo na­riai, pra­ei­to­je se­si­jo­je mes pa­tvir­ti­no­me Sta­tu­to pa­tai­są, su­tei­kian­čią ga­li­my­bę Sei­mo na­riui, ki­lus kon­flik­tui dėl jo as­me­ni­nių vie­šų­jų ir pri­va­čių in­te­re­sų, as­me­niš­kai kreip­tis į Vy­riau­si­ą­ją tar­ny­bi­nės eti­kos ko­mi­si­ją. Iki šiol to­kios tei­sės Sei­mo na­rys ne­tu­rė­jo. Mes bu­vo­me su­si­dū­rę su to­kia si­tu­a­ci­ja, kai Eti­kos ir pro­ce­dū­rų ko­mi­si­ja ku­rį lai­ką ne­vei­kė. Jei­gu per tą lai­ką bū­tų ki­lęs skan­da­las dėl ko­kio nors Sei­mo na­rio, dirb­ti­nai iš­pūs­tas, jis ne­bū­tų tu­rė­jęs ga­li­my­bių ap­si­gin­ti ir pa­nai­kin­ti abe­jo­nes rin­kė­jams. Ka­dan­gi jūs pri­ta­rė­te Sta­tu­to pro­jek­tui, da­bar yra pa­tei­kia­mos tam tik­ros įsta­ty­mo pa­tai­sos, su­tei­kian­čios tas nuo­sta­tas re­a­li­zuo­ti, tai Vy­riau­sio­sios tar­ny­bi­nės eti­kos ko­mi­si­jos įsta­ty­mo pro­jek­tas ir Po­li­ti­kų el­ge­sio ko­dek­sas.<text:s/></text:p>
        <text:p text:style-name="Roman"><text:span text:style-name="T1741">PIRMININKAS.</text:span><text:s/>Jū­sų no­ri pa­klaus­ti J. Sa­ba­taus­kas.</text:p>
        <text:p text:style-name="Roman"><text:span text:style-name="T1742">J. SABATAUSKAS</text:span><text:s/><text:span text:style-name="T1743">(</text:span><text:span text:style-name="T1744">LSDPF</text:span><text:span text:style-name="T1745">)</text:span>. Ačiū, ger­bia­ma­sis pir­mi­nin­ke. Ger­bia­ma­sis ko­le­ga, da­bar Sei­mo na­rys ga­li kreip­tis į Sei­mo Eti­kos ir pro­ce­dū­rų ko­mi­si­ją ir ap­skri­tai tai yra tik Sei­mo Eti­kos ir pro­ce­dū­rų ko­mi­si­jos kom­pe­ten­ci­ja spręs­ti Sei­mo na­rio, tar­kim, vie­šų­jų ir pri­va­čių in­te­re­sų su­de­ri­ni­mo ar­ba kon­flik­to klau­si­mus. Vy­riau­sio­ji tar­ny­bi­nės eti­kos ko­mi­si­ja svars­to vals­ty­bės tar­nau­to­jų ana­<text:soft-page-break/>logiš­kus klau­si­mus ir ne­tu­ri kom­pe­ten­ci­jos dėl Sei­mo na­rio nei pa­da­ry­ti iš­va­dos, kad jis el­gia­si ne­eti­š­kai, nei… Iš es­mės gal ta­da rei­kia nai­kin­ti Sei­mo Eti­kos ir pro­ce­dū­rų ko­mi­si­ją po jū­sų siū­ly­mo? Ačiū.</text:p>
        <text:p text:style-name="Roman"><text:span text:style-name="T1746">P. URBŠYS</text:span><text:s/><text:span text:style-name="T1747">(</text:span><text:span text:style-name="T1748">MSNG</text:span><text:span text:style-name="T1749">)</text:span>. Ger­bia­ma­sis ko­mi­te­to pir­mi­nin­ke, kai jūs or­ga­ni­za­vo­te dėl ši­to pro­jek­to klau­sy­mus, mes ta­da iš­dis­ku­ta­vo­me, kad nė­ra jo­kio prieš­ta­ra­vi­mo. Tuo la­biau kad ir mi­nist­rai, ku­rie ski­ria­mi, ski­ria­mi kaip Sei­mo na­rių… Tuo la­biau kad mes tu­rė­jo­me, kaip aš mi­nė­jau, si­tu­a­ci­ją, kai Eti­kos ir pro­ce­dū­rų ko­mi­si­ja ne­vei­kė, ir mes ta­da pri­ėjo­me<text:s/>prie<text:s/>ben­dro su­ta­ri­mo, kad aš pa­ren­g­siu ši­tuos pro­jek­tus. Net jū­sų ko­mi­te­to biu­ro dar­buo­to­ja pa­dė­jo pa­reng­ti ši­tuos pro­jek­tus. Aš ma­nau, kad čia jo­kio prieš­ta­ra­vi­mo nė­ra, tai yra ne­rei­kia nie­ko nai­kin­ti, tik pa­lik­ti ga­li­my­bę pa­čiam Sei­mo na­riui as­me­niš­kai kreip­tis į VTEK’ą, jei­gu ky­la kon­flik­tas dėl jo vie­šų­jų ir pri­va­čių in­te­re­sų.<text:s/></text:p>
        <text:p text:style-name="Roman"><text:span text:style-name="T1750">PIRMININKAS.</text:span><text:s/>Ačiū pra­ne­šė­jui. Jūs at­sa­kė­te į klau­si­mą. Ko­le­gos, ačiū.<text:s/></text:p>
        <text:p text:style-name="Roman">Mo­ty­vai dėl vi­so. Prieš – K. Dauk­šys.<text:s/></text:p>
        <text:p text:style-name="Roman"><text:span text:style-name="T1751">K. DAUKŠYS</text:span><text:s/><text:span text:style-name="T1752">(</text:span><text:span text:style-name="T1753">DPF</text:span><text:span text:style-name="T1754">)</text:span>. Ačiū, ger­bia­ma­sis po­sė­džio pir­mi­nin­ke. Iš tik­rų­jų man tei­kė­jo su­si­rū­pi­ni­mas su­pran­ta­mas, nes jis tei­kė, ma­tyt, tuo me­tu, kai Eti­kos ir pro­ce­dū­rų ko­mi­si­ja ne­dir­bo Sei­me, bet aš ma­nau, kad to­kio da­ly­ko iš vi­so ne­tu­rė­tų bū­ti, nes Sei­mo Eti­kos ir pro­ce­dū­rų ko­mi­si­ja tu­rė­tų dirb­ti nuo­lat, ir ta­da kiek­vie­nas po­li­ti­kas ga­lė­tų į ją pats kreip­tis ir iš­si­aiš­kin­ti, tin­ka­mai jis at­li­ko vi­sus rei­ka­lus, ar ne. Šiuo at­ve­ju iš­ei­tų taip, kad Sei­mo Eti­kos ir pro­ce­dū­rų ko­mi­si­ja, jei­gu mes ši­tą įsta­ty­mą pri­im­tu­me, bū­tų kaip ir re­vi­zuo­ja­ma ki­tos Tar­ny­bi­nės eti­kos ko­mi­si­jos ir čia jau, ma­no gal­va, bū­tų tam tik­ras prieš­ta­ra­vi­mas Sta­tu­tui. To­dėl aš ma­nau, kad ši­tam įsta­ty­mo pro­jek­tui ne­rei­kė­tų pri­tar­ti.<text:s/></text:p>
        <text:p text:style-name="Roman"><text:span text:style-name="T1755">PIRMININKAS.</text:span><text:s/>Mo­ty­vai už – V. A. Ma­tu­levi­čius.</text:p>
        <text:p text:style-name="Roman"><text:span text:style-name="T1756">V. A. MATULEVIČIUS</text:span><text:s/><text:span text:style-name="T1757">(</text:span><text:span text:style-name="T1758">MSNG</text:span><text:span text:style-name="T1759">)</text:span>. Ger­bia­mie­ji ko­le­gos, kad ir ger­biu Sei­me vei­kian­čias ins­ti­tu­ci­jas (čia kal­ba­ma apie Eti­kos ir pro­ce­dū­rų ko­mi­si­ją), vis dėl­to į jos su­dė­tį įei­na po­li­ti­kai. To­dėl, ži­no­ma, ko­mi­si­ja pri­im­da­ma spren­di­mus, bent jau te­oriš­kai ga­li ne­iš­veng­ti, o ir prak­ti­ko­je bū­na po­li­ti­zuo­to žvilgs­nio pro­ble­ma. To­kio­se si­tu­a­ci­jo­se, aš ma­nau, jei­gu bū­tų su­teik­ta ga­li­my­bė Sei­mo na­riui kreip­tis į Vy­riau­si­ą­ją tar­ny­bi­nės eti­kos ko­mi­si­ją, ku­rios tik­rai ne­ap­kal­tin­si po­li­ti­ka­vi­mu, tai bū­tų pa­pil­do­ma ga­li­my­bė įro­dy­ti sa­vo tei­su­mą. Aš ma­nau, kad čia yra mū­sų ben­dras in­te­re­sas, nes kiek­vie­nam ga­li nu­tik­ti to­kių si­tu­a­ci­jų, kai jus ga­lų ga­le ne­pa­grįs­tai ap­kal­tins, kad jūs pa­žei­dė­te in­te­re­sus, o jūs ne­tu­rė­si­te ga­li­my­bių ap­si­gin­ti. Aš tik­rai kvie­čiu pa­lai­ky­ti, tuo la­biau kad čia jo­kios prie­var­tos, ge­ra­no­riš­ku­mo prin­ci­pas. Ačiū.</text:p>
        <text:p text:style-name="Roman"><text:span text:style-name="T1760">PIRMININKAS.</text:span><text:s/>Ko­le­gos, bal­suo­ja­me. Kas pri­ta­ria­te pa­teik­tam pro­jek­tui, bal­suo­ja­te už, kas tu­ri­te ki­tą nuo­mo­nę, bal­suo­ja­te prieš ar­ba su­si­lai­<text:soft-page-break/>ko­te. Ko­le­gos, bal­suo­ja­me iš kar­to dėl abie­jų įsta­ty­mų pro­jek­tų, tiek dėl Nr. XIIP-1987, tiek dėl Nr. XIIP-1988. Pa­tei­ki­mo sta­di­ja. Vie­nas pa­grin­di­nis, ki­tas ly­di­ma­sis. Pri­sta­tė abu.</text:p>
        <text:p text:style-name="Roman">Bal­sa­vo 57 Sei­mo na­riai: už – 29, prieš – 1, su­si­lai­kė 27. Pa­teik­tiems pro­jek­tams yra pri­tar­ta. Ko­le­gos, yra siū­lo­ma, kad pa­grin­di­nis ko­mi­te­tas bū­tų Vals­ty­bės val­dy­mo ir sa­vi­val­dy­bių ko­mi­te­tas ir svars­ty­tu­me ru­dens VII Sei­mo se­si­jo­je. Ar ga­li­me pri­tar­ti, ko­le­gos? Pri­tar­ta. Ačiū.<text:s/></text:p>
        <text:p text:style-name="Roman"/>
        <text:p text:style-name="Laikas">17.24 val.</text:p>
        <text:p text:style-name="Roman12"><text:span text:style-name="T1761">Sei</text:span><text:span text:style-name="T1762">­mo nu</text:span><text:span text:style-name="T1763">­ta</text:span><text:span text:style-name="T1764">­ri</text:span><text:span text:style-name="T1765">­mo „Dėl 2017 me</text:span><text:span text:style-name="T1766">­tų pa</text:span><text:span text:style-name="T1767">­skel</text:span><text:span text:style-name="T1768">­bi</text:span><text:span text:style-name="T1769">­mo<text:s/></text:span><text:span text:style-name="T1770">P</text:span><text:span text:style-name="T1771">i</text:span><text:span text:style-name="T1772">­lia</text:span><text:span text:style-name="T1773">­kal</text:span><text:span text:style-name="T1774">­nių me</text:span><text:span text:style-name="T1775">­tais“ pro</text:span><text:span text:style-name="T1776">­jek</text:span><text:span text:style-name="T1777">­tas Nr. XIIP-2793 (</text:span><text:span text:style-name="T1778">svars</text:span><text:span text:style-name="T1779">­ty</text:span><text:span text:style-name="T1780">­mas</text:span><text:span text:style-name="T1781">)</text:span></text:p>
        <text:p text:style-name="P1782"/>
        <text:p text:style-name="Roman">2-15 klau­si­mas – pro­jek­tas Nr. XIIP-2793. Pra­ne­šė­ja – R. Baš­kie­nė pri­sta­tys Švie­ti­mo, moks­lo<text:span text:style-name="T1783"><text:s/>ir kul</text:span><text:span text:style-name="T1784">­tū</text:span><text:span text:style-name="T1785">­ros ko</text:span><text:span text:style-name="T1786">­mi</text:span><text:span text:style-name="T1787">­te</text:span><text:span text:style-name="T1788">­to nuo</text:span><text:span text:style-name="T1789">­mo</text:span><text:span text:style-name="T1790">­nę. Svars</text:span><text:span text:style-name="T1791">­ty</text:span><text:span text:style-name="T1792">­mo sta</text:span><text:span text:style-name="T1793">­di</text:span><text:span text:style-name="T1794">­ja.<text:s/></text:span></text:p>
        <text:p text:style-name="Roman"><text:span text:style-name="T1795">R. BAŠKIENĖ</text:span><text:s/><text:span text:style-name="T1796">(</text:span><text:span text:style-name="T1797">MSNG</text:span><text:span text:style-name="T1798">)</text:span>. Ger­bia­mie­ji ko­le­gos, Švie­ti­mo, moks­lo ir kul­tū­ros ko­mi­te­to, kaip pa­grin­di­nio ko­mi­te­to, iš­va­da dėl pro­jek­to „Dėl 2017 me­tų pa­skel­bi­mo<text:s/>Pi­lia­kal­nių me­tais“. Įver­tin­da­mas mū­sų ko­le­gos, am­ži­ną atil­sį A. V. Pa­tac­ko, ini­cia­ty­vą, kad šimt­me­čio iš­va­ka­rė­se su­telk­tu­me tau­tą ir įkvėp­tu­me pa­si­di­džia­vi­mą, ko­mi­te­tas pri­ta­rė pa­teik­tam Sei­mo nu­ta­ri­mui. Mes la­bai džiau­gia­mės, kad mū­sų ko­mi­te­to pir­mi­nin­kas Sei­mo na­rys R. Pa­liu­kas pa­tei­kė pa­siū­ly­mą, ku­riam ko­mi­te­tas pri­ta­rė. At­si­žvel­giant į tai, kad pi­lia­kal­nių yra vi­so­se sa­vi­val­dy­bė­se, pa­siū­ly­ta skirs­tant lė­šas, nu­ma­tant lė­šas, jas nu­ma­ty­ti kar­tu su sa­vi­val­dy­bė­mis 2017 m. Ko­mi­te­tas vie­nin­gai pri­ta­rė šiam Sei­mo<text:s/><text:span text:style-name="T1799">nu</text:span><text:span text:style-name="T1800">­ta</text:span><text:span text:style-name="T1801">­ri</text:span><text:span text:style-name="T1802">­mui ir kvie</text:span><text:span text:style-name="T1803">­čia jus taip pat jam pri</text:span><text:span text:style-name="T1804">­tar</text:span><text:span text:style-name="T1805">­ti. La</text:span><text:span text:style-name="T1806">­bai<text:s/></text:span>ačiū.<text:s/></text:p>
        <text:p text:style-name="Roman"><text:span text:style-name="T1807">PIRMININKAS.</text:span><text:s/>Ačiū pra­ne­šė­jai. Dis­ku­si­jo­je no­ri da­ly­vau­ti G. Ja­ka­vo­nis. Pra­šom iš­sa­ky­ti sa­vo nuo­mo­nę.</text:p>
        <text:p text:style-name="Roman"><text:span text:style-name="T1808">G. JAKAVONIS</text:span><text:s/><text:span text:style-name="T1809">(</text:span><text:span text:style-name="T1810">DPF</text:span><text:span text:style-name="T1811">)</text:span>. Ger­bia­mie­ji ko­le­gos, mes, lie­tu­viai bal­tai, nie­ka­da ne­sta­tė­me pi­ra­mi­džių. Mes – pi­lia­kal­nių kul­tū­ros kraš­tas. Pi­lia­kal­niai bu­vo kaip ben­druo­me­nių gy­ny­bos vie­ta. Štai pa­lei Ne­mu­ną nuo Gar­di­no, kaip sa­kė Kau­no is­to­ri­jos mu­zie­jaus di­rek­to­rius, nuo Gar­di­no iki Kur­šma­rių per mū­šį su kry­žiuo­čiais gal­vas pa­dė­jo 2 mln. mū­sų tau­tie­čių pro­tė­vių. Kiek­vie­nais me­tais, ka­da vyks­ta pės­čių­jų žy­gei­vių žy­gis pa­lei Ne­mu­ną, jis ir va­di­na­si Lie­tu­vos krau­jo ar­ba Lie­tu­vos mir­ties ke­lias.<text:s/></text:p>
        <text:p text:style-name="Roman">Prieš ke­le­rius me­tus mes šven­tė­me Lie­tu­vos tūks­tant­me­čio pa­mi­nė­ji­mą. Sta­tė­me pa­min­klus nu­ken­tė­ju­siam šven­ta­jam Bru­no­nui. Man įdo­mu, kiek at­si­ras­tų Sei­mo na­rių, ku­rie pa­sa­ky­tų to lie­tu­vių ku­ni­gaikš­čio var­dą, ku­ris gy­nė sa­vo kraš­tą, sa­vo kal­bą, sa­vo pa­pro­čius ir ku­ris pa­lai­do­tas kaž­kur Su­val­kų pi­lia­kal­ny­je. Ma­nau, kad ne tiek daug, o to žmo­gaus var­das bu­vo Ze­bi­de­nas.<text:s/></text:p>
        <text:p text:style-name="Roman">Stras­bū­ro mies­te, ku­ris va­di­na sa­ve Eu­ro­pos sos­ti­ne, kur yra įsi­kū­ręs Žmo­gaus Tei­sių Teis­mas,<text:s/><text:soft-page-break/>Eu­ro­pos Par­la­men­tas, Eu­ro­pos Ta­ry­bos Par­la­men­ti­nė Asam­blė­ja, yra Šv. Pet­ro Jau­nes­nio­jo ka­ted­ra. Gar­si ji tuo, kad vie­na sie­na yra iš­ta­py­ta pa­veiks­lu, ku­ris va­di­na­si „Eu­ro­pos tau­tų žy­gis“. Tos tau­tos yra pa­vaiz­duo­tos kaip ka­riai, kaip rai­te­liai, ne­šan­tys vė­lia­vą su sa­vo vals­ty­bių pa­va­di­ni­mais. Pa­ti pas­ku­ti­nė to­je ei­lė­je pės­čia ei­na mer­gi­na, ji ne­ša vė­lia­vą, ant ku­rios už­ra­šy­ta „Li­ta­via“. Mes ten vai­z­duo­ja­mi pas­ku­ti­niai.<text:s/></text:p>
        <text:p text:style-name="Roman">Kur mums, pas­ku­ti­niams Eu­ro­pos pa­go­nims, ly­gin­tis pro­tu su tais Va­ka­rų iš­min­čiais, ku­rie tuo me­tu ra­šė trak­ta­tus ir gau­da­vo pro­fe­so­rių var­dus už tai, kad jau ta­da mo­kė­jo su­skai­čiuo­ti, kiek vel­nių tel­pa ant vie­nos ada­tos smai­ga­lio. Bet kaž­kaip ši­tų pas­ku­ti­nių pa­go­nių, ku­rie įsi­kū­rę pi­lia­kal­niuo­se gy­nė­si, ne­įveik­da­vo 200 me­tų.<text:s/></text:p>
        <text:p text:style-name="Roman">Iz­ra­e­ly­je sto­vi Mo­sa­do tvir­to­vės griu­vė­siai. Pi­lies gy­nė­jai, ma­ty­da­mi, kad ne­at­si­lai­kys prieš gau­ses­nį prie­šą, nu­si­žu­dė. Šian­dien prie šios tvir­to­vės prie­sai­ką sa­vo vals­ty­bei duo­da žy­dų vals­ty­bės ka­riai. Mes tu­rė­jo­me Pi­lė­nus, tu­rė­jo­me Mar­gi­rį. Tam­siais ta­ry­bi­niais lai­kais mū­sų mo­kyk­lo­je ka­bo­jo tau­to­dai­li­nin­ko<text:s/>V. Baub­lio me­ta­le iš­kal­tas Mar­gi­rio at­vaiz­das su P. Šir­vio žo­džiais:<text:s/></text:p>
        <text:p text:style-name="P1812">Ten, kur ty­lūs mil­žin­ka­piai sto­vi,</text:p>
        <text:p text:style-name="P1813">Grio­vė prie­šai pi­lis me­di­nes.</text:p>
        <text:p text:style-name="P1814">Tvir­tes­nių čia ne­bu­vo tvir­to­vių</text:p>
        <text:p text:style-name="P1815"><text:span text:style-name="T1816">Už lie</text:span><text:span text:style-name="T1817">­tu</text:span><text:span text:style-name="T1818">­vių pla</text:span><text:span text:style-name="T1819">­čias krū</text:span><text:span text:style-name="T1820">­ti</text:span><text:span text:style-name="T1821">­nes.</text:span><text:s/></text:p>
        <text:p text:style-name="Roman">Ir štai da­bar gy­ve­na­me ne­pri­klau­so­mo­je Lie­tu­vo­je ir toks is­to­ri­kas, la­bai įdo­mia pa­var­de D. Ba­ro­nas, pa­ra­šė stu­di­ją „Pi­lė­nai“, ku­rią per­skai­tęs su­ži­no­jau, kad Mar­gi­ris, ne­pa­si­da­vęs ir su sa­vo vy­rais su­si­de­gi­nęs gy­vas, bu­vo tie­siog psi­chi­nis li­go­nis, ku­ris ne­su­pra­to iš Va­ka­rų at­ei­nan­čios pa­žan­gos. Aš dar nu­mo­čiau ran­ka į ši­tą is­to­ri­ką, no­rin­tį at­kreip­ti į sa­ve dė­me­sį, bet kai su­ži­no­jau, kad to me­to kraš­to ap­sau­gos mi­nist­rė R. Juk­ne­vi­čie­nė ap­do­va­no­jo jį pre­mi­ja, tik įsi­klau­sy­ki­te: „Už pa­trio­tiz­mo ug­dy­mą“, aš ne­ži­nau, verk­ti man ar juok­tis. To­dėl<text:s/>Pi­lia­kal­nių me­tai tu­rė­tų bū­ti skir­ti ne tik vi­suo­me­nei, bet ir vie­nai Sei­mo vi­sa­ži­nei, mo­kan­čiai vi­sus vi­sais klau­si­mais. Dė­kui.</text:p>
        <text:p text:style-name="Roman"><text:span text:style-name="T1822">PIRMININKAS.</text:span><text:s/>Ko­le­gos, da­bar tu­rė­tu­me ap­si­spręs­ti dėl pa­siū­ly­mo. Pra­ne­šė­ja iš kar­to pa­sa­kė, kad bu­vo gau­tas vie­nas R. Pa­liu­ko pa­siū­ly­mas, ku­riam ko­mi­te­tas pri­ta­rė. Ar ga­li­me, ko­le­gos, pri­tar­ti pa­siū­ly­mui? (<text:span text:style-name="T1823">Bal</text:span><text:span text:style-name="T1824">­sai sa</text:span><text:span text:style-name="T1825">­lė</text:span><text:span text:style-name="T1826">­je</text:span>) Ačiū, pri­tar­ta.</text:p>
        <text:p text:style-name="Roman">Ko­le­gos, pa­tai­sų… (<text:span text:style-name="T1827">Bal</text:span><text:span text:style-name="T1828">­sai sa</text:span><text:span text:style-name="T1829">­lė</text:span><text:span text:style-name="T1830">­je</text:span>) Dėl vi­so da­bar no­ri­me. Pa­lau­ki­te, mi­nu­tę! Yra tik mo­ty­vai už. Kęs­tu­ti, gal ga­li ne­kal­bė­ti? Ko­le­gos, gal ga­li­me su­tar­ti ben­dru su­ta­ri­mu? (<text:span text:style-name="T1831">Bal</text:span><text:span text:style-name="T1832">­sai sa</text:span><text:span text:style-name="T1833">­lė</text:span><text:span text:style-name="T1834">­je</text:span>) Ačiū, pri­tar­ta. Ben­dru su­ta­ri­mu po svars­ty­mo yra pri­tar­ta įsta­ty­mo pro­jek­tui Nr. XIIP-2793.</text:p>
        <text:p text:style-name="Roman"/>
        <text:soft-page-break/>
        <text:p text:style-name="Laikas">17.30 val.<text:s/></text:p>
        <text:p text:style-name="P1835"><text:span text:style-name="T1836">Ap</text:span><text:span text:style-name="T1837">­lin</text:span><text:span text:style-name="T1838">­kos ap</text:span><text:span text:style-name="T1839">­sau</text:span><text:span text:style-name="T1840">­gos vals</text:span><text:span text:style-name="T1841">­ty</text:span><text:span text:style-name="T1842">­bi</text:span><text:span text:style-name="T1843">­nės kon</text:span><text:span text:style-name="T1844">­tro</text:span><text:span text:style-name="T1845">­lės įsta</text:span><text:span text:style-name="T1846">­ty</text:span><text:span text:style-name="T1847">­mo Nr. IX-1005 6 ir 7 straips</text:span><text:span text:style-name="T1848">­nių pa</text:span><text:span text:style-name="T1849">­kei</text:span><text:span text:style-name="T1850">­ti</text:span><text:span text:style-name="T1851">­mo įsta</text:span><text:span text:style-name="T1852">­ty</text:span><text:span text:style-name="T1853">­mo pro</text:span><text:span text:style-name="T1854">­jek</text:span><text:span text:style-name="T1855">­tas Nr. XIIP-3204 (</text:span><text:span text:style-name="T1856">pa</text:span><text:span text:style-name="T1857">­tei</text:span><text:span text:style-name="T1858">­ki</text:span><text:span text:style-name="T1859">­mas</text:span><text:span text:style-name="T1860">)</text:span></text:p>
        <text:p text:style-name="P1861"/>
        <text:p text:style-name="P1862">2-16 klau­si­mas – pro­jek­tas Nr. XIIP-3204. Pra­ne­šė­jas P. Sau­dar­gas. Pra­šau. Pa­tei­ki­mas.<text:s/></text:p>
        <text:p text:style-name="P1863"><text:span text:style-name="T1864">P. SAUDARGAS</text:span><text:s/><text:span text:style-name="T1865">(</text:span><text:span text:style-name="T1866">TS-LKDF</text:span><text:span text:style-name="T1867">)</text:span>. Dė­ko­ju, po­sė­džio pir­mi­nin­ke. Ger­bia­mie­ji ko­le­gos, pa­si­steng­siu grei­tai pri­sta­ty­ti pas­ku­ti­nį šios die­nos dar­bo­tvar­kės klau­si­mą. Su ko­le­go­mis įre­gist­ra­vo­me Ap­lin­kos ap­sau­gos vals­ty­bi­nės kon­tro­lės įsta­ty­mo 6 ir 7 straips­nių pa­kei­ti­mo įsta­ty­mo pro­jek­tą. Es­mė – 6 straips­ny­je, ku­ris api­brė­žia ap­lin­kos ap­sau­gos val­s­ty­bi­nės kon­tro­lės vyk­dy­mą, iš­brauk­ti<text:s/>Vals­ty­bi­nę ap­lin­kos ap­sau­gos tar­ny­bą, nes pa­na­šu, kad su­gal­vo­ta Ap­lin­kos mi­nis­te­ri­jos (tik­riau­siai mi­nist­ro) vi­zi­ja, kaip rei­kė­tų stip­rin­ti sis­te­mą, ne­ran­da pa­lai­ky­mo Sei­me, tai tur­būt aki­vaiz­du iš Sei­mo pri­im­tų spren­di­mų. Mes at­si­sa­kė­me įtrauk­ti į dar­bo­tvarkę, iš­brau­kė­me mi­nist­ro pa­siū­ly­tus įsta­ty­mus. Ta su­kur­ta Vals­ty­bi­nė ap­lin­kos ap­sau­gos tar­ny­ba tam­pa pa­ka­bin­ta ore, ne­aiš­ku, ko­kias funk­ci­jas ji at­lie­ka. Tai vie­nas as­pek­tas.</text:p>
        <text:p text:style-name="P1868">Ki­tas as­pek­tas. Klau­si­mas, ar iš­vis to­kios re­for­mos rei­kia, nes at­im­ti iš re­gio­ni­nių ap­lin­kos ap­sau­gos de­par­ta­men­tų tas funk­ci­jas, ku­rios jiems pri­klau­so, tik­rai yra ydin­ga. Tai ker­ta­si ir su Vy­riau­sy­bės pa­tvir­tin­ta vals­ty­bės pa­žan­gos stra­te­gi­ja „Lie­tu­va 2030“, kur aiš­ku, kad tu­ri­me ska­tin­ti re­gio­nus. Ki­tas da­ly­kas, tu­ri­me pri­ar­tin­ti funk­ci­ją prie pat žmo­gaus. Tą ga­li at­lik­ti tik re­gio­nuo­se esan­tys ins­pek­to­riai, o ne kur nors Vil­niu­je pa­skirs­ty­ti eta­tai. Siū­lo­me pri­tar­ti.</text:p>
        <text:p text:style-name="P1869"><text:span text:style-name="T1870">PIRMININKAS.</text:span><text:s/>Jū­sų no­ri pa­klaus­ti K. Daukšys.</text:p>
        <text:p text:style-name="P1871"><text:span text:style-name="T1872">K. DAUKŠYS</text:span><text:s/><text:span text:style-name="T1873">(</text:span><text:span text:style-name="T1874">DPF</text:span><text:span text:style-name="T1875">)</text:span>. Ačiū, ger­bia­ma­sis po­sė­džio pir­mi­nin­ke. Sa­ky­ki­te, o kas bus su tais žmo­nė­mis, ku­rie ten da­bar dir­ba, kaip mes tu­rė­si­me pa­si­elg­ti?</text:p>
        <text:p text:style-name="P1876"><text:span text:style-name="T1877">P. SAUDARGAS</text:span><text:s/><text:span text:style-name="T1878">(</text:span><text:span text:style-name="T1879">TS-LKDF</text:span><text:span text:style-name="T1880">)</text:span>. Dė­ko­ju už klau­si­mą. Iš tie­sų po­li­tiš­kai bū­tų ga­li­ma šiurkš­čiai at­sa­ky­ti, kad tai ne mū­sų rei­ka­las, o mi­nist­ro, ku­ris pri­ėmė spren­di­mą, ku­ris ne­bu­vo tei­siš­kai pa­grįs­tas ir ne­bu­vo vi­siš­kai re­a­liai mo­ty­vuo­tas, kaip ką tik iš­dės­čiau ar­gu­men­tus. Ta­čiau at­sa­ky­siu pa­pras­tai. Jei­gu mi­nis­te­ri­ja ma­to, kad yra tiek lė­šų įsteig­ti nau­jiems ke­lias­de­šim­čiai eta­tų, va­di­na­si, tuos eta­tus mes ga­li­me ir pa­skir­ti re­gio­ni­niams ap­lin­kos ap­sau­gos de­par­ta­men­tams, kur trūks­ta dar­bo ran­kų, kur trūks­ta lė­šų, kad re­a­liai vie­to­se ir veik­tų ins­pek­to­riai, ku­rie kon­tro­liuo­tų, kaip vyk­do­ma veik­la. To­dėl aš ma­nau, kad tie žmo­nės tik­rai ga­lė­tų ras­ti sa­vo vie­tą re­gio­ni­niuose<text:s/>ap­lin­kos ap­sau­gos de­par­ta­men­tuo­se.<text:s/></text:p>
        <text:p text:style-name="Roman"><text:span text:style-name="T1881">PIRMININKAS.</text:span><text:s/>Ačiū, jūs at­sa­kė­te į klau­si­mus. Mo­ty­vai dėl vi­so. Yra už­si­ra­šiu­sių, vi­si no­ri kal­bė­ti tik už. Ar ga­li­me ne­kal­bė­ti? (<text:span text:style-name="T1882">Bal</text:span><text:span text:style-name="T1883">­sai sa</text:span><text:span text:style-name="T1884">­lė</text:span><text:span text:style-name="T1885">­je</text:span>)<text:s/><text:soft-page-break/>Ko­le­gos, bal­suo­ja­me. Kas pri­ta­ria­te pa­teik­tam pro­jek­tui, bal­suo­ja­te už, kas tu­ri­te ki­tą nuo­mo­nę, bal­suo­ja­te prieš ar­ba su­si­lai­ko­te. Pa­tei­ki­mo sta­di­ja. At­krei­piu dė­me­sį, kad Se­niū­nų su­ei­ga kaž­ko­dėl ne­pa­siū­lė ko­mi­te­to.<text:s/></text:p>
        <text:p text:style-name="Roman">Bal­sa­vo 56 Sei­mo na­riai: už – 47, su­si­lai­kė 9. Pa­teik­tam pro­jek­tui yra pri­tar­ta.<text:s/></text:p>
        <text:p text:style-name="Roman">Ko­le­gos, pra­ne­šė­jau Pau­liau, gal pats no­rė­tu­mė­te pa­siū­ly­ti ko­mi­te­tus, pa­grin­di­nį ir pa­pil­do­mą? Nė­ra siū­lo­ma da­ta ir vi­sa ki­ta. Pra­šom.<text:s/></text:p>
        <text:p text:style-name="Roman"><text:span text:style-name="T1886">P. SAUDARGAS</text:span><text:s/><text:span text:style-name="T1887">(</text:span><text:span text:style-name="T1888">TS-LKDF</text:span><text:span text:style-name="T1889">)</text:span>. Ger­bia­ma­sis po­sė­džio pir­mi­nin­ke, aki­vaiz­du, kad Ap­lin­kos ap­sau­gos ko­mi­te­tas tu­rė­tų svars­ty­ti ši­tą klau­si­mą.<text:s/></text:p>
        <text:p text:style-name="Roman"><text:span text:style-name="T1890">PIRMININKAS.</text:span><text:s/>Ko­le­gos, pri­ta­ria­me? A. Ne­stec­kis no­rė­tų kal­bė­ti. Pra­šom.<text:s/></text:p>
        <text:p text:style-name="Roman"><text:span text:style-name="T1891">A. NESTECKIS</text:span><text:s/><text:span text:style-name="T1892">(</text:span><text:span text:style-name="T1893">LSDPF</text:span><text:span text:style-name="T1894">)</text:span>. Dė­ko­ju, po­sė­džio pir­mi­nin­ke. Ma­ny­čiau, kad iš tik­rų­jų ta si­tu­a­ci­ja da­bar yra ne­la­bai aiš­ki. Siū­ly­čiau frak­ci­jos var­du,<text:s/><text:span text:style-name="T1895">kad mes ap</text:span><text:span text:style-name="T1896">­si</text:span><text:span text:style-name="T1897">­spręs</text:span><text:span text:style-name="T1898">­tu</text:span><text:span text:style-name="T1899">­me sku</text:span><text:span text:style-name="T1900">­bos tvar</text:span><text:span text:style-name="T1901">­ka, jei</text:span><text:span text:style-name="T1902">­gu ga</text:span><text:span text:style-name="T1903">­li</text:span><text:span text:style-name="T1904">­ma.<text:s/></text:span></text:p>
        <text:p text:style-name="Roman"><text:span text:style-name="T1905">PIRMININKAS.</text:span><text:s/>Sku­bos tvar­ka. Ge­rai, su­pra­tau. Pir­miau­sia su­pra­tau, kad pa­grin­di­nis ir vie­nin­te­lis – Ap­lin­kos ap­sau­gos ko­mi­te­tas. Ar ga­li­me su­tar­ti ben­dru su­ta­ri­mu? Ga­li­me. Dėl sku­bos. Ar ga­li­me pri­tar­ti, kad bū­tų sku­bos tvar­ka? Ga­li­me. Pri­tar­ta ben­dru su­ta­ri­mu. Ko­le­gos, šią se­si­ją, kai ko­mi­te­tas ap­svars­tys, yra dar trys po­sė­džiai, ga­lė­si­me su­tar­ti.<text:s/></text:p>
        <text:p text:style-name="Roman"/>
        <text:p text:style-name="Laikas">17.35 val.</text:p>
        <text:p text:style-name="Roman12">Baus­mių vyk­dy­mo ko­dek­so pa­kei­ti­mo<text:s/><text:span text:style-name="T1906">įsta</text:span><text:span text:style-name="T1907">­ty</text:span><text:span text:style-name="T1908">­mo pro</text:span><text:span text:style-name="T1909">­jek</text:span><text:span text:style-name="T1910">­tas</text:span><text:s/>Nr. XIIP-3021(2), Su­ėmi­mo vyk­dy­mo įsta­ty­mo Nr. I-1175 2, 7, 8, 9, 10, 11, 12, 16, 22, 23, 24, 27, 28, 30, 32, 34, 37, 38, 41, 42, 44 ir 48 straips­nių pa­kei­ti­mo<text:s/><text:span text:style-name="T1911">įsta</text:span><text:span text:style-name="T1912">­ty</text:span><text:span text:style-name="T1913">­mo pro</text:span><text:span text:style-name="T1914">­jek</text:span><text:span text:style-name="T1915">­tas</text:span><text:s/>Nr. XIIP-3022(2), Bau­džia­mo­jo pro­ce­so ko­dek­so 253<text:span text:style-name="T1916">1</text:span>, 360, 362 ir 364 straips­nių pa­kei­ti­mo<text:s/><text:span text:style-name="T1917">įsta</text:span><text:span text:style-name="T1918">­ty</text:span><text:span text:style-name="T1919">­mo pro</text:span><text:span text:style-name="T1920">­jek</text:span><text:span text:style-name="T1921">­tas</text:span><text:s/>Nr. XIIP-3023(2) ir Pro­ba­ci­jos įsta­ty­mo Nr. XI-1860 11, 17, 18, 21, 25, 30 ir 31 straips­nių pa­kei­ti­mo<text:s/><text:span text:style-name="T1922">įsta</text:span><text:span text:style-name="T1923">­ty</text:span><text:span text:style-name="T1924">­mo pro</text:span><text:span text:style-name="T1925">­jek</text:span><text:span text:style-name="T1926">­tas Nr. XIIP-3024(2) (</text:span><text:span text:style-name="T1927">svars</text:span><text:span text:style-name="T1928">­ty</text:span><text:span text:style-name="T1929">­mas</text:span><text:span text:style-name="T1930">)</text:span></text:p>
        <text:p text:style-name="Roman"/>
        <text:p text:style-name="Roman">Ko­le­gos, per­ei­na­me prie re­zer­vi­nių klau­si­mų. Dar yra pu­sė va­lan­dos, mū­sų dar­bo­tvarkė šian­dien bu­vo nu­ma­ty­ta iki 18.00 val. De­ja, D. Mi­ku­tie­nė tik po to. Kvie­čiu J. Sa­ba­taus­ką. Re­zer­vi­niai 3a, 3b, 3c, 3d klau­si­mai – pro­jek­tai Nr. XIIP-3021, Nr. XIIP-3022, Nr. XIIP-3023 ir Nr. XIIP-3024. Svars­ty­mo sta­di­ja. Vie­nas pa­grin­di­nis, ki­ti ly­di­mie­ji. Pra­šom, ko­mi­te­to nuo­mo­nė. J. Sa­ba­taus­kas pri­sta­tys. Tei­sės ir tei­sėt­var­kos ko­mi­te­tas bu­vo pa­grin­di­nis ir vie­nin­te­lis ko­mi­te­tas šiuo klau­si­mu.<text:s/></text:p>
        <text:p text:style-name="Roman"><text:span text:style-name="T1931">J. SABATAUSKAS</text:span><text:s/><text:span text:style-name="T1932">(</text:span><text:span text:style-name="T1933">LSDPF</text:span><text:span text:style-name="T1934">)</text:span>.<text:span text:style-name="T1935"><text:s/>Ačiū, ger</text:span><text:span text:style-name="T1936">­bia</text:span><text:span text:style-name="T1937">­ma</text:span><text:span text:style-name="T1938">­sis</text:span><text:s/>pir­mi­nin­ke. Ger­bia­mie­ji ko­le­gos, ko­mi­te­tas svar­s­tė Lie­tu­vos Res­pub­li­kos su­ėmi­mo vyk­dy­mo įsta­ty­mo kai ku­rių straips­nių pa­kei­ti­mo pro­jek­tą, bu­vo at­lie­ka­mi klau­sy­mai, ke­li po­sė­džiai. Ko­mi­te­tas ati­džiai iš­nag­ri­nė­jo, at­si­žvel­gė į dau­ge­lį pa­sta­bų ir pri­ta­rė pa­to­bu­lin­tam pro­jek­tui ben­dru su­ta­ri­mu.<text:s/></text:p>
        <text:soft-page-break/>
        <text:p text:style-name="Roman">Kar­tu ko­mi­te­tas svars­tė ir ly­di­muo­sius įsta­ty­mų pro­jek­tus. Tai yra Bau­džia­mo­jo pro­ce­so ko­dek­so pa­tai­sų pro­jek­tą ir ati­tin­ka­mai pa­to­bu­li­no jį. Tam pro­jek­tui taip pat pri­ta­rė ben­dru su­ta­ri­mu. Taip pat bu­vo dar vie­nas ly­di­ma­sis įsta­ty­mas – tai Pro­ba­ci­jos įsta­ty­mo pro­jek­to ke­le­to straips­nių pa­tai­sų pro­jek­tas. Ko­mi­te­tas taip pat pri­ta­rė pa­to­bu­lin­tam įsta­ty­mo pro­jek­tui.<text:s/></text:p>
        <text:p text:style-name="Roman">Vi­sų šių pro­jek­tų es­mė yra ta, kad bus la­bai ati­džiai, griež­tai reg­la­men­tuo­ti tie at­ve­jai, ka­da bus tai­ko­mas su­ėmi­mas dėl (…) pa­tai­sų. Dar vie­ną da­ly­ką no­rė­čiau pa­sa­ky­ti. Šian­dien dau­ge­liu at­ve­jų teis­mas pri­ima spren­di­mą, tar­ki­me, tai­ky­ti su­ėmi­mą kaip kar­do­mą­ją prie­mo­nę, nu­ro­dy­da­mas for­ma­liai tik įsta­ty­mo pa­grin­dus, bet re­a­liai ne­pa­aiš­kin­da­mas, ne­pa­teik­da­mas jo­kių ar­gu­men­tų. Da­bar tu­rės aiš­kiai pa­sa­ky­ti, ko­dėl, jo ma­ny­mu, rei­kia su­lai­ky­ti. Pa­ra­šy­da­mas pa­grin­dą, kad pa­si­slėps nuo ty­ri­mo ar­ba truk­dys ty­ri­mui ir pa­na­šiai, tu­rės nu­ro­dy­ti aiš­kias prie­žas­tis, ku­rio­mis pa­grįs to­kį spren­di­mą. Aiš­ku, čia dar su lyg­ti­niu pa­lei­di­mu su­si­ję, bet pa­grin­di­nė ži­nia yra to­kia. Ačiū.<text:s/></text:p>
        <text:p text:style-name="Roman"><text:span text:style-name="T1939">PIRMININKAS.</text:span><text:s/>Ačiū ko­mi­te­to pir­mi­nin­kui. Ko­le­gos, nė­ra už­si­ra­šiu­sių kal­bė­ti dėl mo­ty­vų. Gal ga­li­me pri­tar­ti ben­dru su­ta­ri­mu svars­ty­mo sta­di­joje? Pri­tar­ta vi­siems ke­tu­riems įsta­ty­mų pro­jek­tams: Nr. XIIP-3021, Nr. XIIP-3022, Nr. XIIP-3023 ir Nr. XIIP-3024, svars­ty­mo sta­di­jo­je.<text:s/></text:p>
        <text:p text:style-name="Roman"/>
        <text:p text:style-name="Laikas">17.38 val.</text:p>
        <text:p text:style-name="Roman12">Svei­ka­tos drau­di­mo įsta­ty­mo Nr. I-1343 16 straips­nio pa­kei­ti­mo įsta­ty­mo pro­jek­tas Nr. XIIP-3304 (<text:span text:style-name="T1940">pa</text:span><text:span text:style-name="T1941">­tei</text:span><text:span text:style-name="T1942">­ki</text:span><text:span text:style-name="T1943">­mas</text:span>)</text:p>
        <text:p text:style-name="Roman"/>
        <text:p text:style-name="Roman">Ko­le­gos, re­zer­vi­nis 4 klau­si­mas – pro­jek­tas Nr. XIIP-3304. Pra­ne­šė­ja – D. Mi­ku­tie­nė, Svei­ka­tos rei­ka­lų ko­mi­te­to pir­mi­nin­kė. Pra­šom.<text:s/></text:p>
        <text:p text:style-name="Roman"><text:span text:style-name="T1944">D. MIKUTIENĖ</text:span><text:s/><text:span text:style-name="T1945">(</text:span><text:span text:style-name="T1946">DPF</text:span><text:span text:style-name="T1947">)</text:span>. Ger­bia­mie­ji ko­le­gos, šiuo įsta­ty­mo pro­jek­tu sie­kia­ma di­din­ti Pri­va­lo­mo­jo svei­ka­tos drau­di­mo fon­do įmo­kos už vals­ty­bės lė­šo­mis drau­džia­mus as­me­nis dy­dį. Šiuo me­tu me­ti­nės vals­ty­bės biu­dže­to įmo­kos, mo­ka­mos už vie­ną drau­džia­mą­jį vals­ty­bės lė­šo­mis, yra 244 eu­rai. Vi­du­ti­nė dir­ban­čio as­mens įmo­ka – 766 eu­rai. Šie dy­džiai ski­ria­si 3,1 kar­to. Pa­žy­mė­ti­na, kad net ir sa­va­ran­kiš­kai pri­va­lo­mo­jo svei­ka­tos drau­di­mo įmo­ką mo­kan­čių as­me­nų, pa­vyz­džiui, dar­bo bir­žo­je ne­si­re­gist­ra­vu­sių be­dar­bių, ku­rie mo­ka po 27 eu­rus, nu­ma­no­ma su­ma šiais me­tais bus 336 eu­rai. Ji yra daug di­des­nė, ne­gu vals­ty­bė mo­ka už vals­ty­bės lė­šo­mis drau­džia­mus as­me­nis.<text:s/></text:p>
        <text:p text:style-name="Roman">Šia­me kon­teks­te taip pat at­kreip­ti­nas dė­me­sys į tai, kad di­dži­ą­ją da­lį Lie­tu­vos gy­ven­to­jų – net 56 % – su­da­ro as­me­nys, pa­ten­kan­tys į vals­ty­bės lė­šo­mis drau­džia­mų­jų ra­tą. Rei­kė­tų pa­brėž­ti, kad nors už vals­ty­bės lė­šo­mis drau­džia­mus as­me­nis su­mo­ka­mos ma­žiau­sios PSD įmo­kos, jų svei­ka­tos prie­žiū­ra svei­ka­tos biu­dže­tui kai­nuo­ja bran­giau­siai. Vals­ty­bės lė­šo­mis drau­džia­mų as­me­nų<text:s/><text:soft-page-break/>svei­ka­tos prie­žiū­ros iš­lai­dos smar­kiai vir­ši­ja lė­šas, ku­rias vals­ty­bė per­ve­da į PSDF biu­dže­tą už šiuos as­me­nis. Pa­vyz­džiui, 2014 m. bu­vo per­ves­ta tik 1 mlrd. 360 mln., o svei­ka­tos prie­žiū­ros po­rei­kiai su­da­rė 3 mlrd. 200 mln. Tai­gi, be­veik dvi­gu­bai vir­ši­ja su­teik­tos pa­slau­gos ir prie­žiū­ros po­rei­kis.<text:s/></text:p>
        <text:p text:style-name="P1948">At­si­žvelg­da­mi į vals­ty­bės fi­nan­si­nes ga­li­my­bes, šiuo pro­jek­tu mes siū­lo­me pa­laips­niui di­din­ti PSD įmo­ką už vals­ty­bės lė­šo­mis drau­džia­mus as­me­nis, kol šios įmo­kos dy­dis bus ly­gus 9 %, t. y. 12 mi­ni­ma­lių mė­ne­si­nių al­gų pa­gal šiuo me­tu ga­lio­jan­tį MMA dy­dį, ir tai bū­tų 324 eu­rai.<text:s/></text:p>
        <text:p text:style-name="P1949">Pa­kei­tus Svei­ka­tos drau­di­mo įsta­ty­mo 16 strai­ps­nio 2 da­lį, PSD įmo­ka už vals­ty­bės lė­šo­mis drau­džia­mus as­me­nis pa­laips­niui di­dė­tų, kol pri­ar­tė­tų prie sa­va­ran­kiš­kai PSD įmo­kas mo­kan­čių as­me­nų. Apie tą dy­dį aš jums jau mi­nė­jau.<text:s/></text:p>
        <text:p text:style-name="P1950">Iš tie­sų dar no­riu pa­sa­ky­ti, kad Lie­tu­vos Re­s­pub­li­kos Vy­riau­sy­bės 2012–2016 m. pro­gra­mos įgy­ven­di­ni­mo pri­ori­te­ti­nė­se prie­mo­nė­se, pa­tvir­tin­to­se 2013 m. ko­vo 13 d. nu­ta­ri­mu Nr. 228, ku­rį vi­si ge­rai ži­no­te, taip pat svei­ka­tos ap­sau­gos mi­ni­st­ro<text:span text:style-name="T1951"><text:s/>2013 m. lie</text:span><text:span text:style-name="T1952">­pos 8 d. įsa</text:span><text:span text:style-name="T1953">­ky</text:span><text:span text:style-name="T1954">­me Nr. 676 nu</text:span><text:span text:style-name="T1955">­ma</text:span><text:span text:style-name="T1956">­ty</text:span><text:span text:style-name="T1957">­ta</text:span><text:s/>sie­kia­my­bė, kad PSDF biu­dže­to pa­ja­mos 2016 m. su­da­ry­tų 4,2 % nuo BVP ir to­ly­giai di­dė­tų.<text:s/></text:p>
        <text:p text:style-name="P1958">Šiuo pro­jek­tu mes sie­kia­me pri­si­dė­ti prie šio nu­ta­ri­mo įgy­ven­di­ni­mo. Net ir tu­rė­da­mi to­kius ge­rus ke­ti­ni­mus ir pa­laips­niui di­din­da­mi PSD įmo­kas, dar sun­kiai pa­siek­si­me tuos Vy­riau­sy­bės no­ri­mus 4,2 %, ta­čiau ti­kiuo­si, kad jūs pri­tar­si­te ir to­ly­giai ga­lė­si­me už­tik­rin­ti PSD di­dė­ji­mą.<text:s/></text:p>
        <text:p text:style-name="P1959"><text:span text:style-name="T1960">PIRMININKAS.</text:span><text:s/>Jū­sų no­ri pa­klaus­ti ke­tu­ri Sei­mo na­riai. Klau­sia A. Ma­tu­las.<text:s/></text:p>
        <text:p text:style-name="P1961"><text:span text:style-name="T1962">A. MATULAS</text:span><text:s/><text:span text:style-name="T1963">(</text:span><text:span text:style-name="T1964">TS-LKDF</text:span><text:span text:style-name="T1965">)</text:span>. Ger­bia­mo­ji ko­le­ge, pir­miau­sia svei­ki­nu, kad ry­žo­mės pa­teik­ti to­kį įsta­ty­mo pro­jek­tą. PSDF biu­dže­tas vei­kia so­li­da­ru­mo prin­ci­pu, bet jūs jau tik­riau­siai pa­sa­kė­te, ka­da įmo­ka už vals­ty­bės drau­džia­mus ir sa­va­ran­kiš­kai mo­kan­čių ski­ria­si tris kar­tus, to­dėl tas so­li­da­ru­mo prin­ci­pas gal­būt per­žen­gė ri­bas. Ar ne­ma­no­te, kad per­žen­gė ri­bas? Ar ne­ma­no­te, kad rei­kė­tų nu­sta­ty­ti, kaip sa­kė Kon­sti­tu­ci­nis Teis­mas, pa­slau­gų ap­im­tis ir pa­siū­ly­ti tam tik­rus pa­ke­tus? Vis dėl­to, kaip sa­kiau, nė­ra vi­siš­kai są­ži­nin­ga, kai vals­ty­bė leng­va ran­ka drau­džia as­me­nis, o drau­džia tris kar­tus ma­žiau, ne­gu žmo­gus pats draus­da­mas sa­ve mo­ka į PSDF.<text:s/></text:p>
        <text:p text:style-name="P1966"><text:span text:style-name="T1967">D. MIKUTIENĖ</text:span><text:s/><text:span text:style-name="T1968">(</text:span><text:span text:style-name="T1969">DPF</text:span><text:span text:style-name="T1970">)</text:span>. Ačiū, ko­le­ga, už klau­si­mą. No­riu pa­sa­ky­ti, kad šį pro­jek­tą pa­si­ra­šė vi­si ko­mi­te­to na­riai, įvai­rių frak­ci­jų so­li­da­riai su­ta­rę, kad įmo­kas rei­kia di­din­ti. Ži­no­ma, jūs kal­ba­te apie kom­plek­si­nę prie­mo­nę. Gal­būt tai tik­rai rei­kė­tų svars­ty­ti? Ta­čiau ži­no­da­mi, kad ar­tės ir biu­dže­tas, mes va­sa­rą ga­lė­tu­me iš tie­sų svars­ty­ti ir ga­lė­tu­me gau­ti Vy­riau­sy­bės nuo­mo­nę iš vi­sų ins­ti­tu­ci­jų. Pra­šy­tu­me la­bai pri­tar­ti šiam pro­jek­tui, ga­vę Vy­riau­sy­bės iš­va­das, ru­de­nį su PSDF biu­dže­tu mes ga­lė­tu­me jį svars­ty­ti.</text:p>
        <text:soft-page-break/>
        <text:p text:style-name="P1971"><text:span text:style-name="T1972">PIRMININKAS.</text:span><text:s/>Klau­sia R. J. Da­gys.</text:p>
        <text:p text:style-name="Roman"><text:span text:style-name="T1973">R. J. DAGYS</text:span><text:s/><text:span text:style-name="T1974">(</text:span><text:span text:style-name="T1975">TS-LKDF</text:span><text:span text:style-name="T1976">)</text:span>. Ger­bia­mo­ji pra­ne­šė­ja, iš prin­ci­po pri­ta­riu tai lin­kmei, ku­ria ju­da jū­sų ko­mi­te­tas. Ka­dan­gi rei­kia rem­tis tam tik­rais skai­čia­vi­mais ir tam tik­rais ver­ti­ni­mais, ar jums yra ži­no­mi ko­kie nors ver­ti­ni­mai mū­sų svei­ka­tos drau­di­mo sis­te­mos per­spek­ty­vos? Kiek mums rei­kė­tų jį di­din­ti? Pa­gal Pa­sau­lio ban­ko ir Eu­ro­pos Ko­mi­si­jos skai­čia­vi­mus, man yra te­kę ma­ty­ti ana­li­zes, dėl se­nė­ji­mo pro­ce­so per ar­ti­miau­sius 20 me­tų, tai su­si­ję su di­des­niu ser­ga­mu­mu, nes se­nes­ni žmo­nės dau­giau ser­ga, rei­kės dau­giau lė­šų. No­rė­da­mi iš­lai­ky­ti da­bar­ti­nį pa­slau­gų ly­gį, net vo­kie­čiai skai­čiuo­ja, kad jiems rei­kės dvi­gu­bin­ti so­cia­li­nį svei­ka­tos drau­di­mą.<text:s/></text:p>
        <text:p text:style-name="Roman">Ar yra ko­kių nors skai­čia­vi­mų mū­sų Vy­riau­sy­bės ar­ba mi­nis­te­ri­jos tuo klau­si­mu? Tai yra di­džiu­lė pi­ni­gų su­ma, ku­rią ne­aiš­ku iš kur ga­li­ma bū­tų pa­im­ti.</text:p>
        <text:p text:style-name="Roman"><text:span text:style-name="T1977">D. MIKUTIENĖ</text:span><text:s/><text:span text:style-name="T1978">(</text:span><text:span text:style-name="T1979">DPF</text:span><text:span text:style-name="T1980">)</text:span>. Tie skai­čia­vi­mai yra. Štai vie­na­me iš pas­ku­ti­nių po­sė­džių už­si­mi­nė ir Svei­ka­tos mi­nis­te­ri­jos va­do­vai, kad rei­kia di­din­ti įmo­ką už vals­ty­bės lė­šo­mis drau­džia­muo­sius, nes skai­čiai ka­tast­ro­fiš­kai ski­ria­si. O dėl PSDF biu­dže­to di­na­mi­kos nuo BVP ga­lė­čiau jums pa­ro­dy­ti štai to­kią len­te­lę. Jūs pui­kiai ma­to­te, kad krei­vė kren­ta ir kren­ta, ne­ži­nau, kaip bus pa­siek­tas Vy­riau­sy­bės nu­ta­ri­mu de­kla­ruo­ja­mas 2016 m. 4,2 nuo BVP.<text:s/></text:p>
        <text:p text:style-name="Roman">Ta­čiau tu­riu pa­sa­ky­ti vie­ną da­ly­ką. Lie­tu­va pa­gal svei­ka­tos sis­te­mai ski­ria­mas lė­šas vel­ka­si ga­le. Tai yra di­džiu­lis iš­šū­kis. Tu­riu pa­sa­ky­ti, ko­mi­te­tas pa­da­rė tik­rai la­bai daug. Ačiū jums, ger­bia­mie­ji ko­le­gos, ku­rie so­li­da­riai pri­ta­rė­te dėl (…) įmo­kų mo­kė­ji­mo už žmo­nes, ku­rie nė­ra įsi­re­gist­ra­vę dar­bo bir­žo­je. Tai yra apie 27 eu­rai. Jau čia tu­rė­tų at­ei­ti per me­tus pa­na­šiai apie 84 mln. Kon­sti­tu­ci­nis Teis­mas pa­sa­kė apie tai, kad bū­ti­no­ji pa­gal­ba tu­ri bū­ti fi­nan­suo­ja­ma iš biu­dže­to. Mes ne­vyk­do­me Kon­sti­tu­ci­nio Teis­mo nu­ta­ri­mo. Skir­ti 10 mln. ar kiek nors dau­giau tai yra ne Kon­sti­tu­ci­nio Teis­mo nu­ta­ri­mo įgy­ven­di­ni­mas.<text:s/></text:p>
        <text:p text:style-name="Roman">Mes iš­ėję už ši­tų sie­nų su­si­du­ria­me su mū­sų žmo­nė­mis, ku­riems rei­kia pa­gal­bos dėl svei­ka­tos, rei­kia ino­va­ty­vių vais­tų, rei­kia grei­to, efek­ty­vaus<text:s/><text:span text:style-name="T1981">ap</text:span><text:span text:style-name="T1982">­tar</text:span><text:span text:style-name="T1983">­na</text:span><text:span text:style-name="T1984">­vi</text:span><text:span text:style-name="T1985">­mo. Pa</text:span><text:span text:style-name="T1986">­ga</text:span><text:span text:style-name="T1987">­liau mū</text:span><text:span text:style-name="T1988">­sų biu</text:span><text:span text:style-name="T1989">­dže</text:span><text:span text:style-name="T1990">­tas pra</text:span><text:span text:style-name="T1991">­ran</text:span><text:span text:style-name="T1992">­da di</text:span><text:span text:style-name="T1993">­džiu</text:span><text:span text:style-name="T1994">­les pi</text:span><text:span text:style-name="T1995">­ni</text:span><text:span text:style-name="T1996">­gų su</text:span><text:span text:style-name="T1997">­mas, kai žmo</text:span><text:span text:style-name="T1998">­nės gy</text:span><text:span text:style-name="T1999">­do</text:span><text:span text:style-name="T2000">­mi ne</text:span><text:span text:style-name="T2001">­efek</text:span><text:span text:style-name="T2002">­ty</text:span><text:span text:style-name="T2003">­viais vais</text:span><text:span text:style-name="T2004">­tais ir žmo</text:span><text:span text:style-name="T2005">­nės yra il</text:span><text:span text:style-name="T2006">­gai ne</text:span><text:span text:style-name="T2007">­dar</text:span><text:span text:style-name="T2008">­bin</text:span><text:span text:style-name="T2009">­gi, lė</text:span><text:span text:style-name="T2010">­ti</text:span><text:span text:style-name="T2011">­nė</text:span><text:span text:style-name="T2012">­mis in</text:span><text:span text:style-name="T2013">­fek</text:span><text:span text:style-name="T2014">­ci</text:span><text:span text:style-name="T2015">­nė</text:span><text:span text:style-name="T2016">­mis li</text:span><text:span text:style-name="T2017">­go</text:span><text:span text:style-name="T2018">­mis ser</text:span><text:span text:style-name="T2019">­ga, gau</text:span><text:span text:style-name="T2020">­na di</text:span><text:span text:style-name="T2021">­džiu</text:span><text:span text:style-name="T2022">­les iš</text:span><text:span text:style-name="T2023">­mo</text:span><text:span text:style-name="T2024">­kas iš „Sod</text:span><text:span text:style-name="T2025">­ros“.<text:s/></text:span>Kaip pa­vyz­dį, aš jau tur­būt ir at­si­bo­dau jums, vis kar­to­ju ir kar­to­siu, kai reu­ma­toi­di­niam ar­tri­tui gy­dy­ti ski­ria­ma apie 10 mln. Lt, o ne­įga­lu­mui, pa­šal­poms ir „Sod­ros“ iš­mo­ka­ma 390 mln. Tai gal ne­tiks­lin­ga ši pro­por­ci­ja? Tai da­ro di­džiu­lę įta­ką ir di­džiu­lę ža­lą mū­sų eko­no­mi­kai. Gy­dant žmo­nes mo­der­niais vais­tais, ski­riant tam tik­rų lė­šų, iš tie­sų ga­li­ma už­tik­rin­ti, kad jie ne­ken­tė­tų, ne­tu­rė­tų kan­čios, ne­skau­dė­tų jiems, jie ga­lė­tų bū­ti dar­bin­gi ir vi­sa­ver­čiai pi­lie­čiai.</text:p>
        <text:soft-page-break/>
        <text:p text:style-name="Roman"><text:span text:style-name="T2026">PIRMININKAS.</text:span><text:s/>Klau­sia R. Kup­čins­kas.</text:p>
        <text:p text:style-name="Roman"><text:span text:style-name="T2027">R. KUPČINSKAS</text:span><text:s/><text:span text:style-name="T2028">(</text:span><text:span text:style-name="T2029">TS-LKDF</text:span><text:span text:style-name="T2030">)</text:span>. Ačiū. Ger­bia­mo­ji pra­ne­šė­ja, aš pa­na­šiai kaip R. J. Da­gys. Ar yra sta­tis­ti­ka?.. Ne­gir­dė­ti?</text:p>
        <text:p text:style-name="Roman"><text:span text:style-name="T2031">PIRMININKAS.</text:span><text:s/>Taip, pra­šom gar­siau.</text:p>
        <text:p text:style-name="Roman"><text:span text:style-name="T2032">R. KUPČINSKAS</text:span><text:s/><text:span text:style-name="T2033">(</text:span><text:span text:style-name="T2034">TS-LKDF</text:span><text:span text:style-name="T2035">)</text:span>. Aš pa­na­šiai kaip ko­le­ga R. J. Da­gys no­rė­jau pa­klaus­ti. Ar yra sta­tis­ti­ka, kiek, už ko­kią pi­ni­gų su­mą gau­na svei­ka­tos prie­žiū­ros pa­slau­gų tie žmo­nės, ku­rie drau­džia­mi vals­ty­bės pri­va­lo­muo­ju svei­ka­tos prie­žiū­ros drau­di­mu? Ta sta­tis­ti­ka tur­būt yra?<text:s/></text:p>
        <text:p text:style-name="Roman"><text:span text:style-name="T2036">D. MIKUTIENĖ</text:span><text:s/><text:span text:style-name="T2037">(</text:span><text:span text:style-name="T2038">DPF</text:span><text:span text:style-name="T2039">)</text:span>. Taip, aš ir mi­nė­jau, kad mes, dir­ban­tie­ji, su­mo­ka­me 766 eu­rus, tai yra so­cia­li­nio so­li­da­ru­mo mo­kes­tis, na­tū­ra­lu, mo­ka­me dau­giau. Tie žmo­nės, ku­rie ne­įsi­re­gist­ra­vę dar­bo bir­žo­je, mo­ka pa­tys už sa­ve tuos 27 eu­rus per mė­ne­sį. Jų me­ti­nę įmo­ką su­da­ro 336 eu­rai. Tai jau skai­čiuo­ki­me, kad pu­sę to, ką mes, dir­ban­tie­ji, mo­ka­me. O vals­ty­bė už vals­ty­bės lė­šo­mis drau­džia­muo­sius su­mo­ka 244 eu­rus, kai jiems pa­slau­gų rei­kia 3,1 kar­to dau­giau. Bran­ges­nės pa­slau­gos. Na­tū­ra­lu, kad ta as­me­nų gru­pė yra ir se­nat­vės pen­si­nin­kai, ir ne­įga­lūs vai­kai, ir vi­si ki­ti jaut­rioms so­cia­li­nėms gru­pėms pri­klau­san­tys as­me­nys. Jiems pa­slau­gos kai­nuo­ja daug bran­giau.<text:s/></text:p>
        <text:p text:style-name="Roman"><text:span text:style-name="T2040">PIRMININKAS.</text:span><text:s/>Ačiū pra­ne­šė­jai. An­ta­nai, ka­dan­gi esi vie­nas iš tei­kė­jų, gal ne­no­ri kal­bė­ti šį kar­tą? Pats esi tei­kė­jas. Ačiū. Są­ži­nę vis tiek tu­ri žmo­nės, pa­si­ro­do.<text:s/></text:p>
        <text:p text:style-name="Roman">Ko­le­gos, ar ga­li­me pri­tar­ti ben­dru su­ta­ri­mu? (<text:span text:style-name="T2041">Bal</text:span><text:span text:style-name="T2042">­sai sa</text:span><text:span text:style-name="T2043">­lė</text:span><text:span text:style-name="T2044">­je</text:span>) Bal­suo­ja­me. Jū­sų tei­sė­tas rei­ka­la­vi­mas bal­suo­ti. Kas pri­ta­ria­te pa­teik­tam pro­jek­tui, bal­suo­ja­te už, kas tu­ri­te ki­tą nuo­mo­nę, bal­suo­ja­te prieš ar­ba su­si­lai­ko­te. Aš tik no­riu pri­min­ti, kad pa­si­ra­šė 47 Sei­mo na­riai.<text:s/></text:p>
        <text:p text:style-name="Roman">Už­si­re­gist­ra­vo 51 Sei­mo na­rys, bal­sa­vo 51. Už – 33, su­si­lai­kė 18. Pa­teik­tam pro­jek­tui yra pri­tar­ta. Ko­le­gos, yra siū­lo­ma, kad pa­grin­di­nis ko­mi­te­tas bū­tų Svei­ka­tos rei­ka­lų ko­mi­te­tas, pa­pil­do­mas – Biu­dže­to ir fi­nan­sų ko­mi­te­tas. Dar kaž­ką no­ri pa­sa­ky­ti pra­ne­šė­ja D. Mi­ku­tie­nė.</text:p>
        <text:soft-page-break/>
        <text:p text:style-name="P2045"><text:span text:style-name="T2046">D. MIKUTIENĖ</text:span><text:s/><text:span text:style-name="T2047">(</text:span><text:span text:style-name="T2048">DPF</text:span><text:span text:style-name="T2049">)</text:span>. No­riu kreip­tis ir pa­pra­šy­ti, kad bū­tų Vy­riau­sy­bės iš­va­da.<text:s/></text:p>
        <text:p text:style-name="P2050"><text:span text:style-name="T2051">PIRMININKAS.</text:span><text:s/>Su­pra­tau. Vi­siš­kai tei­sė­tas rei­ka­la­vi­mas. Taip pat, kad bū­tų Vy­riau­sy­bės iš­va­da ir bū­tų siū­lo­ma svars­ty­ti VII (ru­dens) Sei­mo se­si­jo­je. Ar ga­li­me pri­tar­ti, ko­le­gos, ben­dru su­ta­ri­mu? Pri­tar­ta. Ačiū.<text:s/></text:p>
        <text:p text:style-name="P2052">A. Ma­tu­las no­rė­jo. Ne­ga­vo prieš tai pa­šne­kė­ti. Pra­šom, An­ta­nai.</text:p>
        <text:p text:style-name="P2053"><text:span text:style-name="T2054">A. MATULAS</text:span><text:s/><text:span text:style-name="T2055">(</text:span><text:span text:style-name="T2056">TS-LKDF</text:span><text:span text:style-name="T2057">)</text:span>. Ko­le­gos, aš re­tai šne­ku, bet pas­ku­ti­niu me­tu pa­ste­biu, kad vėl mes pra­dė­jo­me<text:s/><text:span text:style-name="T2058">grie</text:span><text:span text:style-name="T2059">­šy</text:span><text:span text:style-name="T2060">­ti</text:span>. Da­bar vie­nas mū­sų ko­le­ga iš so­cial­de­mok­ra­tų, pa­si­ro­do, sė­dė­da­mas vie­na­me ga­le, su­ge­bė­jo sa­vo il­ga ran­ka pa­spaus­ti myg­tu­ką, ku­ris bu­vo ki­ta­me ga­le. To­kių at­ve­jų mes tu­ri­me vis dau­giau, ko­le­gos. Ne­da­ry­ki­me to vėl, nes pas­kui su­si­lauk­si­me ne­ma­lo­nu­mų. Nie­kas ki­tas ne­ga­li spaus­ti myg­tu­ko, ne­svar­bu kur bū­si. Jau šian­dien ke­lis at­ve­jus pa­ste­bė­jau. Ro­do iš to­li ir spau­džia. Tai tik­rai ne­da­ry­ki­me to­kių da­ly­kų.</text:p>
        <text:p text:style-name="P2061"><text:span text:style-name="T2062">PIRMININKAS.</text:span><text:s/>An­ta­nai, aš ma­ny­čiau, kad rei­kia kreip­tis griež­tai, prin­ci­pin­gai. Da­bar dir­ba Eti­kos ir pro­ce­dū­rų ko­mi­si­ja ir te­gul svars­to.<text:s/></text:p>
        <text:p text:style-name="P2063">Ko­le­gos, no­rė­čiau dėl ry­ti­nės dar­bo­tvarkės 1-8 ir 1-9 klau­si­mų. Vi­siš­kai ana­lo­giš­ki pa­va­di­ni­mai pro­jek­tų Nr. XIIP-2058 ir Nr. XIIP-1693. Yra kal­ba­ma apie pi­lie­čių nuo­sa­vy­bės tei­ses į iš­li­ku­sį ne­kil­no­ja­mą tur­tą, tam mes pri­ta­rė­me pri­ėmi­mo sta­di­jo­je, bet ten yra tik skir­tin­gi straips­niai. No­rė­tu­me, kad pri­tar­tu­mė­te, kad Do­ku­men­tų sky­rius juos su­jung­tų. Ar ga­li­me pri­tar­ti, ko­le­gos? Ga­li­me. Ačiū. Pri­tar­ta.<text:s/></text:p>
        <text:p text:style-name="P2064">Ko­le­gos, vie­na iš sma­ges­nių pro­ce­dū­rų – re­gist­ruo­ja­mės. (<text:span text:style-name="T2065">Bal</text:span><text:span text:style-name="T2066">­sai sa</text:span><text:span text:style-name="T2067">­lė</text:span><text:span text:style-name="T2068">­je</text:span>) Aš ma­nau, kad frak­ci­jos se­niū­nai pa­pras­tai tą da­ro. Gai­la, kad jū­sų se­niū­no nė­ra.<text:s/></text:p>
        <text:p text:style-name="P2069">Už­si­re­gist­ra­vo 49 Sei­mo na­riai. Lie­tu­vos Res­pub­li­kos Sei­mo 2015 m. bir­že­lio 18 d. va­ka­ri­nį po­sė­dį skel­biu baig­tą! (<text:span text:style-name="T2070">Gon</text:span><text:span text:style-name="T2071">­gas</text:span>) Ge­ros die­nos ir ge­ro sa­vait­ga­lio<text:bookmark-end text:name="_Hlt382551576"/>!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irželio<text:s/>18<text:s/>d.<text:tab/><text:tab/>Vakarinis posėdis<text:s/>Nr.<text:s/>261</text:p>
        <text:p text:style-name="P3"><text:tab/><text:tab/></text:p>
      </style:header>
      <style:header-left>
        <text:p text:style-name="P4">Vakarinis posėdis<text:s/>Nr.<text:s/>261<text:tab/><text:tab/>2015<text:s/>m.<text:s/>birželio<text:s/>18<text:s/>d.</text:p>
        <text:p text:style-name="P5"><text:tab/><text:tab/></text:p>
      </style:header-left>
      <style:footer>
        <text:p text:style-name="P6"><text:span text:style-name="T7"><text:page-number text:fixed="false">23</text:page-number></text:span></text:p>
        <text:p text:style-name="Footer"/>
      </style:footer>
      <style:footer-left>
        <text:p text:style-name="P8"><text:span text:style-name="T9"><text:page-number text:fixed="false">2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7-08T10:42:00Z</meta:creation-date>
    <dc:date>2015-07-08T10:42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3" meta:paragraph-count="1922" meta:word-count="17231" meta:character-count="132658" meta:row-count="8382" meta:non-whitespace-character-count="117349"/>
  </office:meta>
</office:document-meta>
</file>