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font-style-complex="italic" fo:text-transform="upperca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tyle-complex="italic" fo:text-transform="uppercase"/>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style:style>
    <style:style style:name="T10" style:parent-style-name="DefaultParagraphFont" style:family="text">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fo:text-indent="0.1576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2" style:parent-style-name="Normal" style:family="paragraph">
      <style:paragraph-properties fo:text-align="justify" fo:text-indent="0.0583in"/>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fo:text-indent="0.1576in"/>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P67" style:parent-style-name="Normal" style:family="paragraph">
      <style:paragraph-properties fo:text-align="justify" fo:text-indent="0.1576in"/>
      <style:text-properties style:font-weight-complex="bold" fo:font-size="11pt" style:font-size-asian="11pt" style:font-size-complex="11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office:automatic-styles>
  <office:body>
    <office:text text:use-soft-page-breaks="true">
      <text:p text:style-name="P1">PASIŪLYMAS</text:p>
      <text:p text:style-name="P2">dėl lietuvos respublikos<text:s/>Kriminalinės žvalgybos įstatymo<text:s/></text:p>
      <text:p text:style-name="P3"><text:span text:style-name="T4">Nr. XI-2234 pakeitimo įstatymo<text:s/></text:span><text:span text:style-name="T5">projekt</text:span><text:span text:style-name="T6">o</text:span><text:span text:style-name="T7"><text:s/></text:span><text:span text:style-name="T8">Nr.</text:span> <text:span text:style-name="T9">XIVP-1377(2)</text:span><text:span text:style-name="T10"><text:s/></text:span></text:p>
      <text:p text:style-name="P11"/>
      <text:p text:style-name="P12">2024-01-08</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22</text:p>
          </table:table-cell>
          <table:table-cell table:style-name="TableCell44">
            <text:p text:style-name="P45">3</text:p>
            <text:p text:style-name="P46">4</text:p>
          </table:table-cell>
          <table:table-cell table:style-name="TableCell47">
            <text:p text:style-name="P48"/>
          </table:table-cell>
          <table:table-cell table:style-name="TableCell49">
            <text:p text:style-name="P50">Argumentai:</text:p>
            <text:p text:style-name="P51">Žvalgybos institucijoms atliekant tokius kriminalinės žvalgybos veiksmus, kaip agentūrinė veikla, apklausa, apžiūra, kontrolinis patikrinimas, pasala, sekimas iki 3 dienų, slaptoji operacija, taip pat Kriminalinės žvalgybos įstatymo 6 straipsnio 1 ir 2 dalyje numatytus kriminalinės žvalgybos veiksmus, kuriuos sankcionuoja pačios žvalgybos institucijos<text:s/>savo<text:s/>nustatyta tvarka, vadovaujantis<text:s/>Kriminalinės žvalgybos<text:s/><text:s/>įstatymo 21 straipsnio nuostatomis, vidaus kontrolę organizuoja ir vykdo tik žvalgybos institucijų vadovai.<text:s/></text:p>
            <text:p text:style-name="P52">Žvalgybos kontrolierių įstatymas, Žvalgybos įstatymas, Kriminalinės žvalgybos įstatymas eksplicitiškai nereglamentuoja žvalgybos institucijų kriminalinės žvalgybos veiklos išorinės nepriklausomos priežiūros ir kontrolės.</text:p>
            <text:p text:style-name="P53"/>
            <text:p text:style-name="P54"><text:span text:style-name="T55">Pasiūlymas:</text:span><text:s/></text:p>
            <text:p text:style-name="P56"><text:span text:style-name="T57"><text:s/></text:span><text:span text:style-name="T58">Papildyti Kriminalinės žvalgybos įstatymo 22 straipsnį 3 ir 4 dalimis ir<text:s/></text:span><text:span text:style-name="T59">jas<text:s/></text:span><text:span text:style-name="T60">išdėstyti taip:<text:s/></text:span></text:p>
            <text:p text:style-name="P61"/>
            <text:p text:style-name="P62">„3. Lietuvos Respublikos žvalgybos kontrolierius, atlikdamas nuolatinę žvalgybos institucijų veiklos teisėtumo priežiūrą,<text:s/>apimančią žvalgybos institucijų, žvalgybos pareigūnų veiksmus, jų priimtus sprendimus, užtikrina nepriklausomą išorinę<text:s/>šių<text:s/>žvalgybos institucijų priežiūrą<text:s/>joms<text:s/>atliekant<text:s/>kriminalinės žvalgybos tyrimus, kurių pagrindai<text:s/>reglamentuojami<text:s/>šio įstatymo 8 straipsnio<text:s/>2 dalyje.<text:s/><text:soft-page-break/>Žvalgybos kontrolierius nevertina prokurorų ir teismų priimtų sprendimų pagrįstumo ir teisėtumo.</text:p>
            <text:p text:style-name="P63"><text:span text:style-name="T64">4.<text:s/></text:span><text:span text:style-name="T65">Lietuvos Respublikos žvalgybos kontrolierius turi teisę susipažinti su valstybės ar tarnybos paslaptį sudarančia informacija, kuria disponuoja žvalgybos institucijos, taip pat gauti iš jų dokumentus, susijusius su jų? atliekamais kriminalinės žvalgybos tyrimais, kurių pradėjimo pagrindai reglamentuojami šio įstatymo 8 straipsnio 2 dalyje, jeigu susipažinimas su šia informacija ir dokumentais yra būtinas jam atliekant savo pareigas ir jeigu tai nėra informacija apie įslaptintų žvalgybos pareigūnų ar žvalgybos slaptųjų bendradarbių tapatybę ir iš užsienio partnerių gauta informacija, taip pat duomenys, iš kurių galima atskleisti kriminalinės žvalgybos slaptųjų dalyvių asmens tapatybę.</text:span><text:span text:style-name="T66">“</text:span></text:p>
            <text:p text:style-name="P67"/>
          </table:table-cell>
        </table:table-row>
      </table:table>
      <text:p text:style-name="P68"/>
      <text:p text:style-name="P69">Teikia</text:p>
      <text:p text:style-name="P70">Kriminalinės žvalgybos parlamentinės kontrolės<text:s/>komisijos vardu</text:p>
      <text:p text:style-name="P71">Komisijos pirmininkas<text:s/><text:tab/><text:tab/><text:tab/><text:tab/><text:tab/><text:tab/><text:tab/><text:tab/>Kęstutis Masiul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1-16T06:49:00Z</meta:creation-date>
    <dc:date>2024-01-16T06:49:00Z</dc:date>
    <meta:print-date>2023-03-23T13: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9" meta:word-count="314" meta:character-count="2367" meta:row-count="69" meta:non-whitespace-character-count="2082"/>
  </office:meta>
</office:document-meta>
</file>