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style:text-autospace="none" fo:text-align="justify" fo:text-indent="0.5909in"/>
      <style:text-properties fo:hyphenate="false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 <text:s text:c="8"/><text:s text:c="5"/>Nr.<text:s/></text:p>
          </table:table-cell>
        </table:table-row>
        <table:table-row table:style-name="TableRow28">
          <table:table-cell table:style-name="TableCell29">
            <text:p text:style-name="P30"><text:span text:style-name="T31">Į 2021-03-</text:span><text:span text:style-name="T32">10</text:span><text:span text:style-name="T33"><text:s text:c="3"/>Nr.</text:span><text:s/><text:span text:style-name="T34">S-2021-1177-XIVP-306</text:span></text:p>
          </table:table-cell>
        </table:table-row>
      </table:table>
      <text:p text:style-name="P35"/>
      <text:p text:style-name="P36"><text:span text:style-name="T37">Dėl</text:span><text:span text:style-name="T38"><text:s/></text:span><text:span text:style-name="T39">LIETUVOS RESPUBLIKOS</text:span><text:span text:style-name="T40"><text:s/></text:span><text:span text:style-name="T41">Visuomenės informavimo įstatymo Nr. I-1418 2 ir 6 straipsnių pakeitimo įstatymo</text:span><text:span text:style-name="T42"><text:s/>projekto</text:span><text:span text:style-name="T43"><text:s/>Nr.</text:span><text:span text:style-name="T44"><text:s/>XIVP-</text:span><text:span text:style-name="T45">306</text:span><text:span text:style-name="T46"><text:s/></text:span><text:span text:style-name="T47">ATITIKTIES EUROPOS SĄJUNGOS TEISEI</text:span></text:p>
      <text:p text:style-name="P48"/>
      <text:p text:style-name="P49"><text:span text:style-name="T50">Įvertinę</text:span><text:span text:style-name="T51"><text:s/>Lietuvos<text:s/></text:span><text:span text:style-name="T52">Respublikos Seimo<text:s/></text:span><text:span text:style-name="T53">pateikto</text:span><text:span text:style-name="T54"><text:s/></text:span><text:span text:style-name="T55">derint</text:span><text:span text:style-name="T56">i</text:span><text:span text:style-name="T57"><text:s/></text:span><text:a xlink:href="https://e-seimas.lrs.lt/portal/legalAct/lt/TAP/5aed30d07cde11eb9fc9c3970976dfa1?jfwid=-jbgttus8d" office:target-frame-name="_top" xlink:show="replace"><text:span text:style-name="T58">Lietuvos Respublikos visuomenės informavimo įstatymo Nr. I-1418 2 ir 6 straipsnių pakeitimo įstatymo Nr. XIVP-306</text:span></text:a><text:span text:style-name="T59"><text:s/>projekto</text:span><text:span text:style-name="T60"><text:s/></text:span><text:span text:style-name="T61">a</text:span><text:span text:style-name="T62">titiktį Europos Sąjungos</text:span><text:span text:style-name="T63"><text:s/>teisei</text:span><text:span text:style-name="T64">,</text:span><text:span text:style-name="T65"><text:s/></text:span><text:span text:style-name="T66">pažymime, kad pastabų ir pasiūlymų neturime</text:span><text:span text:style-name="T67">.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etras Butrimas, tel. (8 5) 266 2888, el. p.<text:s/></text:span><text:a xlink:href="mailto:petras.butrimas@tm.lt" office:target-frame-name="_top" xlink:show="replace"><text:span text:style-name="T100">petras.butrima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30T13:51:00Z</meta:creation-date>
    <dc:date>2021-03-30T13:5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18" meta:row-count="11" meta:non-whitespace-character-count="712"/>
  </office:meta>
</office:document-meta>
</file>