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line-height="150%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weight-complex="bold" fo:font-style="italic" style:font-style-asian="italic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line-height="150%"/>
      <style:text-properties style:font-weight-complex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/>
    </style:style>
    <style:style style:name="P27" style:parent-style-name="Dalyviai" style:family="paragraph">
      <style:paragraph-properties fo:line-height="100%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027in" style:use-optimal-column-width="false"/>
    </style:style>
    <style:style style:name="TableColumn37" style:family="table-column">
      <style:table-column-properties style:column-width="3.9222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9" style:parent-style-name="Pasiūlymai2" style:family="paragraph">
      <style:paragraph-properties fo:text-align="center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3" style:family="paragraph">
      <style:paragraph-properties fo:text-indent="0.1215in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text-transform="uppercase"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Pasiūlymai3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keep-with-next="always"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weight-complex="bold" fo:color="#000000" style:language-asian="lt" style:country-asian="LT"/>
    </style:style>
    <style:style style:name="T129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30" style:parent-style-name="DefaultParagraphFont" style:family="text">
      <style:text-properties style:font-weight-complex="bold" fo:color="#000000" style:language-asian="lt" style:country-asian="LT"/>
    </style:style>
    <style:style style:name="T131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32" style:parent-style-name="DefaultParagraphFont" style:family="text">
      <style:text-properties style:font-weight-complex="bold" fo:color="#000000" style:language-asian="lt" style:country-asian="LT"/>
    </style:style>
    <style:style style:name="T133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34" style:parent-style-name="DefaultParagraphFont" style:family="text">
      <style:text-properties style:font-weight-complex="bold" fo:color="#000000" style:language-asian="lt" style:country-asian="LT"/>
    </style:style>
    <style:style style:name="T135" style:parent-style-name="DefaultParagraphFont" style:family="text">
      <style:text-properties style:font-weight-complex="bold" fo:color="#000000" style:language-asian="lt" style:country-asian="LT"/>
    </style:style>
    <style:style style:name="T136" style:parent-style-name="DefaultParagraphFont" style:family="text">
      <style:text-properties style:font-weight-complex="bold" fo:color="#000000" style:language-asian="lt" style:country-asian="LT"/>
    </style:style>
    <style:style style:name="T137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3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39" style:parent-style-name="DefaultParagraphFont" style:family="text">
      <style:text-properties style:font-weight-complex="bold" fo:color="#000000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13"><text:span text:style-name="T14">DĖL</text:span><text:span text:style-name="T15"><text:s/></text:span><text:span text:style-name="T16">LIETUVOS RESPUBLIKOS<text:s/></text:span><text:span text:style-name="T17">SAUGAUS EISMO AUTOMOBILIŲ KELIAIS ĮSTATYMO NR. VIII-2043 2, 22, 24 IR 27 STRAIPSNIŲ PAKEITIMO įstatymo nr. XIII-1539 1 straipsnio pakeitimo<text:s/></text:span></text:p>
      <text:p text:style-name="P18">ĮSTATYMO PROJEKTO NR. XIIIP-2980</text:p>
      <text:p text:style-name="P19"/>
      <text:p text:style-name="P20">2019-01-09<text:s text:c="2"/>Nr. 102-P-01<text:s/></text:p>
      <text:p text:style-name="P21">Vilnius</text:p>
      <text:p text:style-name="P22"/>
      <text:p text:style-name="P23"><text:span text:style-name="T24">1</text:span><text:span text:style-name="T25">. Komiteto posėdyje dalyvavo:</text:span><text:s/>komiteto pirmininkė Agnė Širinskienė, komiteto pirmininko pavaduotojas Stasys Šedbaras, nariai: Rimas Andrikis, Vitalijus Gailius, Irena Haase,<text:s/>Arvydas Nekrošius,<text:s/>Aušrinė Norkienė,<text:s/>Lauras Stacevičius, Irena Šiaulienė, Petras Valiūnas.</text:p>
      <text:p text:style-name="P26">Komiteto biuro vedėja Dalia Komparskienė, patarėjos: Martyna Civilkienė,<text:s/>Rita Karpavičiūtė, Dalia Latvelienė, Irma Leonavičiūtė,<text:s/>Loreta Zdanavičienė,<text:s/>padėjėja Aidena Bacevičienė, Meilė Čeputienė.</text:p>
      <text:p text:style-name="P27"/>
      <text:p text:style-name="P28"><text:span text:style-name="T29">2. E</text:span><text:span text:style-name="T30">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</text:p>
            <text:p text:style-name="P69"><text:span text:style-name="T70">2018-12</text:span><text:span text:style-name="T71">-07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 </text:span><text:span text:style-name="T81">Įvertinus projekto atitiktį Konstitucijai, įstatymams, teisėkūros principams ir teisės technikos taisyklėms, pastabų neturime.</text:span></text:p>
          </table:table-cell>
          <table:table-cell table:style-name="TableCell82">
            <text:p text:style-name="P83">Atsižvelgti</text:p>
          </table:table-cell>
          <table:table-cell table:style-name="TableCell84">
            <text:p text:style-name="P85">Kadangi yra tikslinama apibrėžtis, projektas iki priėmimo Seimo posėdyje turės būti aprobuotas Valstybinėje lietuvių kalbos komisijoje.<text:s/></text:p>
          </table:table-cell>
        </table:table-row>
        <text:soft-page-break/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Europos teisės departamentas prie Teisingumo ministerijos</text:p>
            <text:p text:style-name="P91">2018-12-1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Išnagrinėję Lietuvos Respublikos saugaus eismo automobilių keliais įstatymo Nr. VIII-2043 2, 22, 24 ir 27 straipsnių pakeitimo įstatymo Nr. XIII-1539 1 straipsnio pakeitimo įstatymo</text:span><text:span text:style-name="T101"> </text:span><text:span text:style-name="T102">projektą Nr. XIIIP-2980 (toliau – Projektas), informuojame, kad pastabų neturime.</text:span></text:p>
          </table:table-cell>
          <table:table-cell table:style-name="TableCell103">
            <text:p text:style-name="P104">Atsižvelgti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3. Piliečių, asociacijų, politinių partijų, lobistų ir kitų suinteresuotų asmenų pasiūlymai:<text:s/></text:span><text:span text:style-name="T110">negauta.</text:span></text:p>
      <text:p text:style-name="P111"/>
      <text:p text:style-name="P112"><text:span text:style-name="T113">4. Valstybės ir savivaldybių institucijų ir įstaigų pasiūlymai:</text:span><text:span text:style-name="T114"><text:s/></text:span><text:span text:style-name="T115">negauta.</text:span></text:p>
      <text:p text:style-name="P116"><text:span text:style-name="T117">5. Subjektų, turinčių įstatymų leidybos iniciatyvos teisę, pasiūlymai:</text:span><text:span text:style-name="T118"><text:s/></text:span><text:span text:style-name="T119">negauta.</text:span></text:p>
      <text:p text:style-name="P120"><text:span text:style-name="T121">6. Seimo paskirtų papildomų komitetų / komisijų pasiūlymai:<text:s/></text:span><text:span text:style-name="T122">negauta.</text:span></text:p>
      <text:p text:style-name="P123"><text:span text:style-name="T124">7. Komiteto sprendimas ir pasiūlymai:</text:span></text:p>
      <text:p text:style-name="P125"><text:span text:style-name="T126">7.1. Sprendimas:<text:s/></text:span>Pritarti iniciatorių<text:span text:style-name="T127"><text:s/></text:span>pateiktam Lietuvos Respublikos<text:s/><text:span text:style-name="T128">saugaus eismo automobilių keliais įstatymo Nr</text:span><text:span text:style-name="T129">. VIII-2043 2, 22, 24<text:s/></text:span><text:span text:style-name="T130">ir</text:span><text:span text:style-name="T131"><text:s/>27 </text:span><text:span text:style-name="T132">straipsnių pakeitimo įstatymo Nr</text:span><text:span text:style-name="T133">. XIII-1539 1<text:s/></text:span><text:span text:style-name="T134">straipsnio pakeitimo<text:s/></text:span><text:span text:style-name="T135">įstatymo projektui</text:span><text:span text:style-name="T136"><text:s/>Nr</text:span><text:span text:style-name="T137">. XIIIP-2980</text:span><text:span text:style-name="T138"><text:s/></text:span><text:span text:style-name="T139">ir komiteto išvadoms.</text:span></text:p>
      <text:p text:style-name="P140"><text:span text:style-name="T141">8. Balsavimo rezultatai:</text:span><text:s/>už –<text:s/>7,<text:s/><text:s/>prieš –<text:s/>nėra, susilaikė –<text:s/>nėra.</text:p>
      <text:p text:style-name="Pranešėjas"><text:span text:style-name="T142">9. Komiteto paskirti pranešėjai:</text:span><text:s/><text:span text:style-name="T143">Agnė Širinskienė, Stasys Šedbaras.</text:span></text:p>
      <text:p text:style-name="P144"/>
      <text:p text:style-name="P145"><text:span text:style-name="T146">PRIDEDAMA.<text:s/></text:span>Komiteto siūlomas įstatymo projektas, jo lyginamasis variantas.</text:p>
      <text:p text:style-name="P147"/>
      <text:p text:style-name="P148"/>
      <text:p text:style-name="P149">Komiteto pirmininkė<text:tab/><text:tab/><text:tab/><text:tab/><text:tab/><text:tab/><text:tab/><text:tab/><text:tab/>Agnė Širinskienė<text:tab/></text:p>
      <text:p text:style-name="P150"><text:tab/></text:p>
      <text:p text:style-name="Normal"><text:span text:style-name="T151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9-01-09T09:14:00Z</meta:creation-date>
    <dc:date>2019-01-09T09:14:00Z</dc:date>
    <meta:print-date>2019-01-09T08:30:00Z</meta:print-date>
    <meta:template xlink:href="Normal.dotm" xlink:type="simple"/>
    <meta:editing-cycles>2</meta:editing-cycles>
    <meta:editing-duration>PT0S</meta:editing-duration>
    <meta:user-defined meta:name="ContentTypeId">0x010100F75A3E6B8E62BE40BCEED70C83C8193F</meta:user-defined>
    <meta:user-defined meta:name="_dlc_DocIdItemGuid">d61ab81f-6eba-43f3-8a0f-52e708a0b22a</meta:user-defined>
    <meta:document-statistic meta:page-count="2" meta:paragraph-count="31" meta:word-count="328" meta:character-count="2627" meta:row-count="62" meta:non-whitespace-character-count="2330"/>
  </office:meta>
</office:document-meta>
</file>