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left="0.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keep-together="always" fo:text-align="justify" fo:line-height="115%" fo:text-indent="0.5in"/>
    </style:style>
    <style:style style:name="P30" style:parent-style-name="Normal" style:family="paragraph">
      <style:paragraph-properties fo:text-align="justify" fo:line-height="115%" fo:text-indent="0.5in"/>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fo:color="#000000"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style:font-weight-complex="bold" fo:color="#000000" fo:background-color="#FFFFFF"/>
    </style:style>
    <style:style style:name="T42" style:parent-style-name="DefaultParagraphFont" style:family="text">
      <style:text-properties style:font-weight-complex="bold" fo:color="#000000"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3187in" style:use-optimal-column-width="false"/>
    </style:style>
    <style:style style:name="TableColumn63" style:family="table-column">
      <style:table-column-properties style:column-width="4.0062in" style:use-optimal-column-width="false"/>
    </style:style>
    <style:style style:name="TableColumn64" style:family="table-column">
      <style:table-column-properties style:column-width="0.8173in" style:use-optimal-column-width="false"/>
    </style:style>
    <style:style style:name="TableColumn65" style:family="table-column">
      <style:table-column-properties style:column-width="2.45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3604in"/>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3604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3604in"/>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3604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text-properties fo:font-size="11pt" style:font-size-asian="11pt" style:font-size-complex="11pt" fo:language="en" fo:country="US"/>
    </style:style>
    <style:style style:name="P127" style:parent-style-name="Normal" style:family="paragraph">
      <style:paragraph-properties fo:text-align="justify" fo:text-indent="0.3937in"/>
      <style:text-properties fo:font-size="11pt" style:font-size-asian="11pt" style:font-size-complex="11pt" fo:language="en" fo:country="US" style:language-asian="lt" style:country-asian="LT"/>
    </style:style>
    <style:style style:name="P128" style:parent-style-name="Pasiūlymai2"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text-properties fo:font-weight="bold" style:font-weight-asian="bold"/>
    </style:style>
    <style:style style:name="P133" style:parent-style-name="Pasiūlymai2" style:family="paragraph">
      <style:paragraph-properties fo:text-indent="0.1576in"/>
    </style:style>
    <style:style style:name="P134" style:parent-style-name="Normal" style:family="paragraph">
      <style:paragraph-properties fo:text-align="justify" fo:text-indent="0.221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fo:language="en" fo:country="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fo:language="en" fo:country="US"/>
    </style:style>
    <style:style style:name="T141" style:parent-style-name="DefaultParagraphFont" style:family="text">
      <style:text-properties fo:font-size="11pt" style:font-size-asian="11pt" style:font-size-complex="11pt" fo:language="en" fo:country="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en" fo:country="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221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en" fo:country="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221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221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fo:language="en" fo:country="U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FF0000"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937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text-properties fo:font-weight="bold" style:font-weight-asian="bold"/>
    </style:style>
    <style:style style:name="P225" style:parent-style-name="Normal" style:family="paragraph">
      <style:paragraph-properties style:text-autospace="none" fo:text-align="justify" fo:text-indent="0.2215in"/>
      <style:text-properties fo:font-size="11pt" style:font-size-asian="11pt" style:font-size-complex="11pt"/>
    </style:style>
    <style:style style:name="P226" style:parent-style-name="Normal" style:family="paragraph">
      <style:paragraph-properties style:text-autospace="none" fo:text-align="justify" fo:text-indent="0.2215in"/>
      <style:text-properties fo:font-size="11pt" style:font-size-asian="11pt" style:font-size-complex="11pt"/>
    </style:style>
    <style:style style:name="P227" style:parent-style-name="Normal" style:family="paragraph">
      <style:paragraph-properties style:text-autospace="none" fo:text-align="justify" fo:text-indent="0.221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3937in"/>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text-properties fo:background-color="#FFFF00"/>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3937in"/>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indent="0.1576in"/>
      <style:text-properties fo:background-color="#FFFF00"/>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3937in"/>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text-properties fo:background-color="#FFFF00"/>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937in"/>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text-properties fo:background-color="#FFFF00"/>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indent="0.1576in"/>
      <style:text-properties fo:font-weight="bold" style:font-weight-asian="bold"/>
    </style:style>
    <style:style style:name="P329" style:parent-style-name="Pasiūlymai2" style:family="paragraph">
      <style:paragraph-properties fo:text-indent="0.1576in"/>
    </style:style>
    <style:style style:name="P330" style:parent-style-name="Pasiūlymai2" style:family="paragraph">
      <style:paragraph-properties fo:text-indent="0.1576in"/>
    </style:style>
    <style:style style:name="P331" style:parent-style-name="Pasiūlymai2" style:family="paragraph">
      <style:paragraph-properties fo:text-indent="0.1576in"/>
    </style:style>
    <style:style style:name="P332" style:parent-style-name="Pasiūlymai2" style:family="paragraph">
      <style:text-properties fo:background-color="#FFFF00"/>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3937in"/>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text-properties fo:background-color="#FFFF00"/>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3937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text-properties fo:background-color="#FFFF00"/>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937in"/>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margin-left="0.2465in">
        <style:tab-stops/>
      </style:paragraph-properties>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3937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text-properties fo:background-color="#FFFF00"/>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937in"/>
      <style:text-properties fo:font-size="11pt" style:font-size-asian="11pt" style:font-size-complex="11pt"/>
    </style:style>
    <style:style style:name="P409" style:parent-style-name="Normal" style:family="paragraph">
      <style:paragraph-properties fo:text-align="justify" fo:text-indent="0.3937in"/>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indent="0.1576in"/>
      <style:text-properties fo:background-color="#FFFF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indent="0.1576in"/>
      <style:text-properties fo:background-color="#FFFF00"/>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3937in"/>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indent="0.1576in"/>
      <style:text-properties fo:background-color="#FFFF00"/>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3937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indent="0.1576in"/>
      <style:text-properties fo:background-color="#FFFF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3937in"/>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indent="0.1576in"/>
      <style:text-properties fo:background-color="#FFFF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indent="0.1576in"/>
      <style:text-properties fo:background-color="#FFFF00"/>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3937in"/>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indent="0.1576in"/>
      <style:text-properties fo:background-color="#FFFF00"/>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3937in"/>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indent="0.1576in"/>
      <style:text-properties fo:background-color="#FFFF00"/>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3937in"/>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indent="0.1576in"/>
      <style:text-properties fo:background-color="#FFFF00"/>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style:font-style-complex="italic"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indent="0.1576in"/>
      <style:text-properties fo:background-color="#FFFF00"/>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style:font-style-complex="italic"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indent="0.1576in"/>
      <style:text-properties fo:background-color="#FFFF00"/>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3937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indent="0.1576in"/>
      <style:text-properties fo:font-weight="bold" style:font-weight-asian="bold"/>
    </style:style>
    <style:style style:name="P607" style:parent-style-name="Pasiūlymai2" style:family="paragraph">
      <style:paragraph-properties fo:text-indent="0.1576i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3937in"/>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indent="0.1576in"/>
      <style:text-properties fo:background-color="#FFFF00"/>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weight="bold" style:font-weight-asian="bold" fo:language="en" fo:country="US"/>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3937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text-properties fo:font-weight="bold" style:font-weight-asian="bold"/>
    </style:style>
    <style:style style:name="P640" style:parent-style-name="Pasiūlymai2" style:family="paragraph">
      <style:paragraph-properties fo:text-indent="0.1576in"/>
    </style:style>
    <style:style style:name="P641" style:parent-style-name="Normal" style:family="paragraph">
      <style:paragraph-properties fo:keep-with-next="always" fo:text-align="justify" fo:text-indent="0.5in"/>
      <style:text-properties fo:font-weight="bold" style:font-weight-asian="bold" style:font-weight-complex="bold"/>
    </style:style>
    <style:style style:name="P642" style:parent-style-name="Normal" style:family="paragraph">
      <style:paragraph-properties fo:keep-with-next="always" fo:text-align="justify" fo:text-indent="0.5in"/>
      <style:text-properties fo:font-weight="bold" style:font-weight-asian="bold" style:font-weight-complex="bold"/>
    </style:style>
    <style:style style:name="P643" style:parent-style-name="Normal" style:family="paragraph">
      <style:paragraph-properties fo:text-align="justify"/>
      <style:text-properties fo:font-size="10pt" style:font-size-asian="10pt"/>
    </style:style>
    <style:style style:name="TableColumn645" style:family="table-column">
      <style:table-column-properties style:column-width="0.3937in" style:use-optimal-column-width="false"/>
    </style:style>
    <style:style style:name="TableColumn646" style:family="table-column">
      <style:table-column-properties style:column-width="1.5861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4923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3.9263in" style:use-optimal-column-width="false"/>
    </style:style>
    <style:style style:name="TableColumn651" style:family="table-column">
      <style:table-column-properties style:column-width="1.0937in" style:use-optimal-column-width="false"/>
    </style:style>
    <style:style style:name="TableColumn652" style:family="table-column">
      <style:table-column-properties style:column-width="2.1548in" style:use-optimal-column-width="false"/>
    </style:style>
    <style:style style:name="Table644" style:family="table">
      <style:table-properties style:width="10.5333in" fo:margin-left="0in" table:align="center"/>
    </style:style>
    <style:style style:name="TableRow653" style:family="table-row">
      <style:table-row-properties style:min-row-height="0.3277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3486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language="en" fo:country="US"/>
    </style:style>
    <style:style style:name="TableCell682" style:family="table-cell">
      <style:table-cell-properties fo:border="0.0069in solid #000000" fo:padding-top="0in" fo:padding-left="0.075in" fo:padding-bottom="0in" fo:padding-right="0.075in"/>
    </style:style>
    <style:style style:name="P683" style:parent-style-name="Pasiūlymai3"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ext-autospace="none" fo:text-align="justify" fo:text-indent="0.2201in"/>
      <style:text-properties fo:font-size="11pt" style:font-size-asian="11pt" style:font-size-complex="11pt"/>
    </style:style>
    <style:style style:name="P690" style:parent-style-name="Normal" style:family="paragraph">
      <style:paragraph-properties style:text-autospace="none" fo:text-align="justify" fo:text-indent="0.2201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rialMT" style:font-name-complex="ArialMT" fo:font-size="10.5pt" style:font-size-asian="10.5pt" style:font-size-complex="10.5pt"/>
    </style:style>
    <style:style style:name="T697" style:parent-style-name="DefaultParagraphFont" style:family="text">
      <style:text-properties style:font-name="ArialMT" style:font-name-complex="ArialMT" fo:font-size="10.5pt" style:font-size-asian="10.5pt" style:font-size-complex="10.5pt"/>
    </style:style>
    <style:style style:name="P698" style:parent-style-name="Normal" style:family="paragraph">
      <style:paragraph-properties style:text-autospace="none" fo:text-align="justify" fo:text-indent="0.2201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Pasiūlymai3"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text-indent="0.1576in"/>
      <style:text-properties fo:language="en" fo:country="U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3"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language="en" fo:country="US"/>
    </style:style>
    <style:style style:name="TableCell719" style:family="table-cell">
      <style:table-cell-properties fo:border="0.0069in solid #000000" fo:padding-top="0in" fo:padding-left="0.075in" fo:padding-bottom="0in" fo:padding-right="0.075in"/>
    </style:style>
    <style:style style:name="P720" style:parent-style-name="Pasiūlymai3"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fo:text-align="justify" fo:text-indent="0.2201in"/>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Pasiūlymai3"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1152in"/>
      <style:text-properties fo:font-weight="bold" style:font-weight-asian="bold" fo:font-size="11pt" style:font-size-asian="11pt" style:font-size-complex="11pt"/>
    </style:style>
    <style:style style:name="P731" style:parent-style-name="Normal" style:family="paragraph">
      <style:paragraph-properties fo:text-align="justify" fo:text-indent="0.1152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fo:language="en" fo:country="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fo:language="en" fo:country="U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Pasiūlymai3"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language="en" fo:country="US"/>
    </style:style>
    <style:style style:name="TableCell746" style:family="table-cell">
      <style:table-cell-properties fo:border="0.0069in solid #000000" fo:padding-top="0in" fo:padding-left="0.075in" fo:padding-bottom="0in" fo:padding-right="0.075in"/>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3"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ext-autospace="none" fo:text-align="justify" fo:text-indent="0.2201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Pasiūlymai3"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Pasiūlymai3" style:family="paragraph">
      <style:paragraph-properties fo:text-indent="0.1576in"/>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siūlymai3"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language="en" fo:country="US"/>
    </style:style>
    <style:style style:name="TableCell768" style:family="table-cell">
      <style:table-cell-properties fo:border="0.0069in solid #000000" fo:padding-top="0in" fo:padding-left="0.075in" fo:padding-bottom="0in" fo:padding-right="0.075in"/>
    </style:style>
    <style:style style:name="P769" style:parent-style-name="Pasiūlymai3" style:family="paragraph">
      <style:paragraph-properties fo:text-align="center"/>
    </style:style>
    <style:style style:name="T770" style:parent-style-name="DefaultParagraphFont" style:family="text">
      <style:text-properties fo:font-weight="bold" style:font-weight-asian="bold" fo:language="en" fo:country="US"/>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ext-autospace="none" fo:text-align="justify" fo:text-indent="0.2201in"/>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Pasiūlymai3" style:family="paragraph">
      <style:paragraph-properties fo:text-indent="0.1576in"/>
      <style:text-properties fo:font-weight="bold" style:font-weight-asian="bold"/>
    </style:style>
    <style:style style:name="P781" style:parent-style-name="Pasiūlymai3" style:family="paragraph">
      <style:paragraph-properties fo:text-indent="0.1576in"/>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Pasiūlymai3"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language="en" fo:country="US"/>
    </style:style>
    <style:style style:name="TableCell789" style:family="table-cell">
      <style:table-cell-properties fo:border="0.0069in solid #000000" fo:padding-top="0in" fo:padding-left="0.075in" fo:padding-bottom="0in" fo:padding-right="0.075in"/>
    </style:style>
    <style:style style:name="P790" style:parent-style-name="Pasiūlymai3" style:family="paragraph">
      <style:paragraph-properties fo:text-align="center"/>
    </style:style>
    <style:style style:name="T791" style:parent-style-name="DefaultParagraphFont" style:family="text">
      <style:text-properties fo:font-weight="bold" style:font-weight-asian="bold" fo:language="en" fo:country="US"/>
    </style:style>
    <style:style style:name="TableCell792" style:family="table-cell">
      <style:table-cell-properties fo:border="0.0069in solid #000000" fo:padding-top="0in" fo:padding-left="0.075in" fo:padding-bottom="0in" fo:padding-right="0.075in"/>
    </style:style>
    <style:style style:name="P793" style:parent-style-name="Pasiūlymai3" style:family="paragraph">
      <style:paragraph-properties fo:text-align="center"/>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Pasiūlymai3"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ext-autospace="none" fo:text-align="justify" fo:text-indent="0.2201in"/>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Pasiūlymai3"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Pasiūlymai3" style:family="paragraph">
      <style:paragraph-properties fo:text-indent="0.1576in"/>
      <style:text-properties fo:font-weight="bold" style:font-weight-asian="bold"/>
    </style:style>
    <style:style style:name="P802" style:parent-style-name="Pasiūlymai3" style:family="paragraph">
      <style:paragraph-properties fo:text-indent="0.1576in"/>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Pasiūlymai3"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language="en" fo:country="US"/>
    </style:style>
    <style:style style:name="TableCell810" style:family="table-cell">
      <style:table-cell-properties fo:border="0.0069in solid #000000" fo:padding-top="0in" fo:padding-left="0.075in" fo:padding-bottom="0in" fo:padding-right="0.075in"/>
    </style:style>
    <style:style style:name="P811" style:parent-style-name="Pasiūlymai3" style:family="paragraph">
      <style:paragraph-properties fo:text-align="center"/>
      <style:text-properties fo:font-weight="bold" style:font-weight-asian="bold" fo:language="en" fo:country="US"/>
    </style:style>
    <style:style style:name="TableCell812" style:family="table-cell">
      <style:table-cell-properties fo:border="0.0069in solid #000000" fo:padding-top="0in" fo:padding-left="0.075in" fo:padding-bottom="0in" fo:padding-right="0.075in"/>
    </style:style>
    <style:style style:name="P813" style:parent-style-name="Pasiūlymai3"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ext-autospace="none" fo:text-align="justify" fo:text-indent="0.2201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Pasiūlymai3"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Pasiūlymai3" style:family="paragraph">
      <style:paragraph-properties fo:text-indent="0.1576i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Pasiūlymai3"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language="en" fo:country="US"/>
    </style:style>
    <style:style style:name="TableCell832" style:family="table-cell">
      <style:table-cell-properties fo:border="0.0069in solid #000000" fo:padding-top="0in" fo:padding-left="0.075in" fo:padding-bottom="0in" fo:padding-right="0.075in"/>
    </style:style>
    <style:style style:name="P833" style:parent-style-name="Pasiūlymai3" style:family="paragraph">
      <style:paragraph-properties fo:text-align="center"/>
    </style:style>
    <style:style style:name="T834" style:parent-style-name="DefaultParagraphFont" style:family="text">
      <style:text-properties fo:font-weight="bold" style:font-weight-asian="bold" fo:language="en" fo:country="US"/>
    </style:style>
    <style:style style:name="TableCell835" style:family="table-cell">
      <style:table-cell-properties fo:border="0.0069in solid #000000" fo:padding-top="0in" fo:padding-left="0.075in" fo:padding-bottom="0in" fo:padding-right="0.075in"/>
    </style:style>
    <style:style style:name="P836" style:parent-style-name="Pasiūlymai3"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Pasiūlymai3"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3" style:family="paragraph">
      <style:paragraph-properties fo:text-indent="0.1215in"/>
    </style:style>
    <style:style style:name="T841" style:parent-style-name="DefaultParagraphFont" style:family="text">
      <style:text-properties style:font-name="ArialMT" style:font-name-complex="ArialMT" fo:font-size="10.5pt" style:font-size-asian="10.5pt" style:font-size-complex="10.5pt"/>
    </style:style>
    <style:style style:name="TableCell842" style:family="table-cell">
      <style:table-cell-properties fo:border="0.0069in solid #000000" fo:padding-top="0in" fo:padding-left="0.075in" fo:padding-bottom="0in" fo:padding-right="0.075in"/>
    </style:style>
    <style:style style:name="P843" style:parent-style-name="Pasiūlymai3"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text-indent="0.1576in"/>
    </style:style>
    <style:style style:name="P846" style:parent-style-name="Normal" style:family="paragraph">
      <style:paragraph-properties fo:keep-with-next="always" fo:text-align="justify" fo:text-indent="0.5in"/>
      <style:text-properties fo:font-weight="bold" style:font-weight-asian="bold" style:font-weight-complex="bold"/>
    </style:style>
    <style:style style:name="P847" style:parent-style-name="Normal" style:family="paragraph">
      <style:paragraph-properties fo:text-align="justify"/>
      <style:text-properties fo:font-size="9pt" style:font-size-asian="9pt" style:font-size-complex="9pt"/>
    </style:style>
    <style:style style:name="TableColumn849" style:family="table-column">
      <style:table-column-properties style:column-width="0.3958in" style:use-optimal-column-width="false"/>
    </style:style>
    <style:style style:name="TableColumn850" style:family="table-column">
      <style:table-column-properties style:column-width="1.5951in" style:use-optimal-column-width="false"/>
    </style:style>
    <style:style style:name="TableColumn851" style:family="table-column">
      <style:table-column-properties style:column-width="0.475in" style:use-optimal-column-width="false"/>
    </style:style>
    <style:style style:name="TableColumn852" style:family="table-column">
      <style:table-column-properties style:column-width="0.475in" style:use-optimal-column-width="false"/>
    </style:style>
    <style:style style:name="TableColumn853" style:family="table-column">
      <style:table-column-properties style:column-width="0.4173in" style:use-optimal-column-width="false"/>
    </style:style>
    <style:style style:name="TableColumn854" style:family="table-column">
      <style:table-column-properties style:column-width="3.9375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2.45in" style:use-optimal-column-width="false"/>
    </style:style>
    <style:style style:name="Table848" style:family="table">
      <style:table-properties style:width="10.5333in" fo:margin-left="0in" table:align="center"/>
    </style:style>
    <style:style style:name="TableRow857" style:family="table-row">
      <style:table-row-properties style:min-row-height="0.3277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3277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Pasiūlymai4" style:family="paragraph">
      <style:paragraph-properties fo:text-align="center"/>
      <style:text-properties fo:language="en" fo:country="U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Pasiūlymai4" style:family="paragraph">
      <style:paragraph-properties fo:text-align="center"/>
      <style:text-properties fo:font-weight="bold" style:font-weight-asian="bold" fo:language="en" fo:country="US"/>
    </style:style>
    <style:style style:name="TableCell886" style:family="table-cell">
      <style:table-cell-properties fo:border="0.0069in solid #000000" fo:padding-top="0in" fo:padding-left="0.075in" fo:padding-bottom="0in" fo:padding-right="0.075in"/>
    </style:style>
    <style:style style:name="P887" style:parent-style-name="Pasiūlymai4"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4" style:family="paragraph">
      <style:paragraph-properties fo:text-indent="0.1576in"/>
    </style:style>
    <style:style style:name="P892" style:parent-style-name="FootnoteText" style:family="paragraph">
      <style:paragraph-properties fo:text-align="justify"/>
    </style:style>
    <style:style style:name="T893" style:parent-style-name="DefaultParagraphFont" style:family="text">
      <style:text-properties fo:font-style="italic" style:font-style-asian="italic" style:font-style-complex="italic"/>
    </style:style>
    <style:style style:name="TableCell894" style:family="table-cell">
      <style:table-cell-properties fo:border="0.0069in solid #000000" fo:padding-top="0in" fo:padding-left="0.075in" fo:padding-bottom="0in" fo:padding-right="0.075in"/>
    </style:style>
    <style:style style:name="P895" style:parent-style-name="Pasiūlymai4"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indent="0.1576in"/>
      <style:text-properties fo:font-weight="bold" style:font-weight-asian="bold"/>
    </style:style>
    <style:style style:name="P898" style:parent-style-name="Pasiūlymai4" style:family="paragraph">
      <style:paragraph-properties fo:text-indent="0.1576in"/>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P903" style:parent-style-name="Normal" style:family="paragraph">
      <style:text-properties fo:font-size="9pt" style:font-size-asian="9pt" style:font-size-complex="9pt"/>
    </style:style>
    <style:style style:name="P904" style:parent-style-name="Normal" style:family="paragraph">
      <style:paragraph-properties fo:keep-with-next="always" fo:text-indent="0.5in"/>
      <style:text-properties fo:font-weight="bold" style:font-weight-asian="bold" style:font-weight-complex="bold"/>
    </style:style>
    <style:style style:name="TableColumn906" style:family="table-column">
      <style:table-column-properties style:column-width="0.4069in" style:use-optimal-column-width="false"/>
    </style:style>
    <style:style style:name="TableColumn907" style:family="table-column">
      <style:table-column-properties style:column-width="1.575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0.3937in" style:use-optimal-column-width="false"/>
    </style:style>
    <style:style style:name="TableColumn911" style:family="table-column">
      <style:table-column-properties style:column-width="3.9375in" style:use-optimal-column-width="false"/>
    </style:style>
    <style:style style:name="TableColumn912" style:family="table-column">
      <style:table-column-properties style:column-width="1.1812in" style:use-optimal-column-width="false"/>
    </style:style>
    <style:style style:name="TableColumn913" style:family="table-column">
      <style:table-column-properties style:column-width="2.0583in" style:use-optimal-column-width="false"/>
    </style:style>
    <style:style style:name="Table905" style:family="table">
      <style:table-properties style:width="10.5375in" fo:margin-left="0in" table:align="center"/>
    </style:style>
    <style:style style:name="TableRow914" style:family="table-row">
      <style:table-row-properties style:min-row-height="0.3277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40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Pasiūlymai4" style:family="paragraph">
      <style:paragraph-properties fo:text-align="center"/>
      <style:text-properties fo:font-weight="bold" style:font-weight-asian="bold" fo:language="en" fo:country="US"/>
    </style:style>
    <style:style style:name="TableCell942" style:family="table-cell">
      <style:table-cell-properties fo:border="0.0069in solid #000000" fo:padding-top="0in" fo:padding-left="0.075in" fo:padding-bottom="0in" fo:padding-right="0.075in"/>
    </style:style>
    <style:style style:name="P943" style:parent-style-name="Pasiūlymai4"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indent="0.1576in"/>
      <style:text-properties fo:font-weight="bold" style:font-weight-asian="bold"/>
    </style:style>
    <style:style style:name="P973" style:parent-style-name="Pasiūlymai5" style:family="paragraph">
      <style:paragraph-properties fo:text-indent="0.1576in"/>
    </style:style>
    <style:style style:name="T974" style:parent-style-name="DefaultParagraphFont" style:family="text">
      <style:text-properties fo:language="en" fo:country="US"/>
    </style:style>
    <style:style style:name="T975" style:parent-style-name="DefaultParagraphFont" style:family="text">
      <style:text-properties fo:language="en" fo:country="US"/>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center"/>
    </style:style>
    <style:style style:name="T982" style:parent-style-name="DefaultParagraphFont" style:family="text">
      <style:text-properties fo:font-weight="bold" style:font-weight-asian="bold" fo:language="en" fo:country="US"/>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weight="bold" style:font-weight-asian="bold" fo:background-color="#00FF00"/>
    </style:style>
    <style:style style:name="TableCell985" style:family="table-cell">
      <style:table-cell-properties fo:border="0.0069in solid #000000" fo:padding-top="0in" fo:padding-left="0.075in" fo:padding-bottom="0in" fo:padding-right="0.075in"/>
    </style:style>
    <style:style style:name="P986" style:parent-style-name="Pasiūlymai5"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3937in"/>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indent="0.1576in"/>
      <style:text-properties fo:font-weight="bold" style:font-weight-asian="bold"/>
    </style:style>
    <style:style style:name="P995" style:parent-style-name="Pasiūlymai5" style:family="paragraph">
      <style:paragraph-properties fo:text-indent="0.1576in"/>
    </style:style>
    <style:style style:name="T996" style:parent-style-name="DefaultParagraphFont" style:family="text">
      <style:text-properties fo:language="en" fo:country="US"/>
    </style:style>
    <style:style style:name="T997" style:parent-style-name="DefaultParagraphFont" style:family="text">
      <style:text-properties fo:language="en" fo:country="US"/>
    </style:style>
    <style:style style:name="T998" style:parent-style-name="DefaultParagraphFont" style:family="text">
      <style:text-properties fo:language="en" fo:country="U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Pasiūlymai4" style:family="paragraph">
      <style:paragraph-properties fo:text-align="center"/>
      <style:text-properties fo:font-weight="bold" style:font-weight-asian="bold" fo:language="en" fo:country="US"/>
    </style:style>
    <style:style style:name="TableCell1005" style:family="table-cell">
      <style:table-cell-properties fo:border="0.0069in solid #000000" fo:padding-top="0in" fo:padding-left="0.075in" fo:padding-bottom="0in" fo:padding-right="0.075in"/>
    </style:style>
    <style:style style:name="P1006" style:parent-style-name="Pasiūlymai4"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Pasiūlymai5"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Pasiūlymai5" style:family="paragraph">
      <style:paragraph-properties fo:text-indent="0.1576in"/>
      <style:text-properties fo:font-weight="bold" style:font-weight-asian="bold"/>
    </style:style>
    <style:style style:name="P1022" style:parent-style-name="Pasiūlymai5" style:family="paragraph">
      <style:paragraph-properties fo:text-indent="0.1576in"/>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Pasiūlymai5"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3937in"/>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Pasiūlymai5"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Pasiūlymai5" style:family="paragraph">
      <style:paragraph-properties fo:text-indent="0.1576in"/>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align="center"/>
      <style:text-properties fo:font-weight="bold" style:font-weight-asian="bold" fo:language="en" fo:country="US"/>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5"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3937in"/>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Pasiūlymai5"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Pasiūlymai4" style:family="paragraph">
      <style:paragraph-properties fo:text-indent="0.2041in"/>
      <style:text-properties fo:font-weight="bold" style:font-weight-asian="bold"/>
    </style:style>
    <style:style style:name="P1058" style:parent-style-name="Pasiūlymai4" style:family="paragraph">
      <style:paragraph-properties fo:text-indent="0.2041in"/>
    </style:style>
    <style:style style:name="T1059" style:parent-style-name="DefaultParagraphFont" style:family="text">
      <style:text-properties fo:language="en" fo:country="US"/>
    </style:style>
    <style:style style:name="T1060" style:parent-style-name="DefaultParagraphFont" style:family="text">
      <style:text-properties fo:language="en" fo:country="US"/>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5"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3937in"/>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text-properties fo:background-color="#FFFF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text-properties fo:language="en" fo:country="US"/>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Pasiūlymai5" style:family="paragraph">
      <style:paragraph-properties fo:text-align="center"/>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Pasiūlymai5"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fo:background-color="#FFFFFF"/>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Pasiūlymai5" style:family="paragraph">
      <style:paragraph-properties fo:text-indent="0.1576in"/>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Pasiūlymai5"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Pasiūlymai5"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5"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Pasiūlymai5"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text-indent="0.3937in"/>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Pasiūlymai5"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Pasiūlymai5" style:family="paragraph">
      <style:paragraph-properties fo:text-indent="0.1576in"/>
      <style:text-properties fo:font-weight="bold" style:font-weight-asian="bold"/>
    </style:style>
    <style:style style:name="P1120" style:parent-style-name="Pasiūlymai5" style:family="paragraph">
      <style:paragraph-properties fo:text-indent="0.1576in"/>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5"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Pasiūlymai5" style:family="paragraph">
      <style:paragraph-properties fo:text-align="center"/>
      <style:text-properties fo:font-weight="bold" style:font-weight-asian="bold" fo:language="en" fo:country="US"/>
    </style:style>
    <style:style style:name="TableCell1130" style:family="table-cell">
      <style:table-cell-properties fo:border="0.0069in solid #000000" fo:padding-top="0in" fo:padding-left="0.075in" fo:padding-bottom="0in" fo:padding-right="0.075in"/>
    </style:style>
    <style:style style:name="P1131" style:parent-style-name="Pasiūlymai5"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Pasiūlymai5"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3937in"/>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Pasiūlymai5"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Pasiūlymai5" style:family="paragraph">
      <style:paragraph-properties fo:text-indent="0.1576i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Pasiūlymai5"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P1145" style:parent-style-name="Pasiūlymai4" style:family="paragraph">
      <style:paragraph-properties fo:text-align="center"/>
      <style:text-properties fo:font-weight="bold" style:font-weight-asian="bold" fo:language="en" fo:country="US"/>
    </style:style>
    <style:style style:name="TableCell1146" style:family="table-cell">
      <style:table-cell-properties fo:border="0.0069in solid #000000" fo:padding-top="0in" fo:padding-left="0.075in" fo:padding-bottom="0in" fo:padding-right="0.075in"/>
    </style:style>
    <style:style style:name="P1147" style:parent-style-name="Pasiūlymai4" style:family="paragraph">
      <style:paragraph-properties fo:text-align="center"/>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Pasiūlymai5" style:family="paragraph">
      <style:paragraph-properties fo:text-align="center"/>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368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text-transform="uppercase"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Pasiūlymai5" style:family="paragraph">
      <style:paragraph-properties fo:text-indent="0.1576in"/>
      <style:text-properties fo:font-weight="bold" style:font-weight-asian="bold"/>
    </style:style>
    <style:style style:name="P1162" style:parent-style-name="Pasiūlymai5" style:family="paragraph">
      <style:paragraph-properties fo:text-indent="0.1576in"/>
    </style:style>
    <style:style style:name="T1163" style:parent-style-name="DefaultParagraphFont" style:family="text">
      <style:text-properties fo:language="en" fo:country="US"/>
    </style:style>
    <style:style style:name="T1164" style:parent-style-name="DefaultParagraphFont" style:family="text">
      <style:text-properties fo:language="en" fo:country="US"/>
    </style:style>
    <style:style style:name="P1165" style:parent-style-name="Normal" style:family="paragraph">
      <style:paragraph-properties fo:keep-with-next="always" fo:text-indent="0.5in"/>
      <style:text-properties fo:font-weight="bold" style:font-weight-asian="bold" style:font-weight-complex="bold"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style:style>
    <style:style style:name="T1175" style:parent-style-name="DefaultParagraphFont" style:family="text">
      <style:text-properties fo:color="#FFFFFF"/>
    </style:style>
    <style:style style:name="P11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
      <text:p text:style-name="P14"><text:span text:style-name="T15">PAPILDOMO KOMITETO IŠVADA</text:span></text:p>
      <text:p text:style-name="P16"><text:span text:style-name="T17">DĖL<text:s/></text:span><text:span text:style-name="T18">LIETUVOS RESPUBLIKOS VAIKO MINIMALIOS IR VIDUTINĖS PRIEŽIŪROS ĮSTATYMO NR. X-1238 2, 4, 6, 7, 10, 11, 12, 13, 14, 16, 17, 18, 19, 21, 22, 23, 24, 25, 27, 28, 29, 30 IR 31<text:s/></text:span><text:span text:style-name="T19">STRAIPSNIŲ PAKEITIMO</text:span><text:span text:style-name="T20"><text:line-break/>ĮSTATYMO PROJEKTO NR. xiiip-3899</text:span></text:p>
      <text:p text:style-name="Projektas"/>
      <text:p text:style-name="P21"/>
      <text:p text:style-name="P22">2020-05-13<text:s text:c="2"/>Nr.<text:s/>113-P-<text:span text:style-name="T23">21</text:span></text:p>
      <text:p text:style-name="P24">Vilnius</text:p>
      <text:p text:style-name="P25"/>
      <text:p text:style-name="P26"/>
      <text:list text:style-name="LFO13" text:continue-numbering="true">
        <text:list-item>
          <text:p text:style-name="P27"><text:span text:style-name="T28">Komiteto posėdyje dalyvavo:</text:span></text:p>
        </text:list-item>
      </text:list>
      <text:p text:style-name="P29">Komiteto pirmininkė Guoda Burokienė, komiteto pirmininko pavaduotojas Algis Strelčiūnas, komiteto nariai: Valentinas Bukauskas, Ričardas Juška, Vytautas Kamblevičius, Gintautas Kindurys,<text:s/>Vanda Kravčionok,<text:s/>Kęstutis Masiulis,<text:s/>Zenonas Streikus,<text:s/>Povilas Urbšys.<text:s/></text:p>
      <text:p text:style-name="P30">Komiteto biuras: vedėja Lina Milonaitė, patarėjai: Eglė Jonevičienė, Ieva Lavišienė, Rasa Mačiulytė, Kristina Šimkutė, Juras Taminskas,<text:line-break/>padėjėja Genovaitė Jasaitienė.</text:p>
      <text:p text:style-name="Dalyviai"><text:span text:style-name="T31">Kviestieji asmenys:</text:span><text:s/><text:span text:style-name="T32">Švietimo, mokslo ir sporto<text:s/></text:span><text:span text:style-name="T33">ministerijos<text:s/></text:span><text:span text:style-name="T34">Bendrojo ugdymo departamento Švietimo pagalbos skyriaus vedėja</text:span><text:span text:style-name="T35"><text:s/></text:span><text:span text:style-name="T36">Gražina Šeibokienė</text:span><text:span text:style-name="T37">,</text:span><text:span text:style-name="T38"><text:s/></text:span><text:span text:style-name="T39">vyriausioji specialistė</text:span><text:span text:style-name="T40"><text:s/></text:span><text:span text:style-name="T41">Daiva Vaišnorienė</text:span><text:span text:style-name="T42">;</text:span><text:span text:style-name="T43"><text:s/>Lietuvos savivaldybių asociacij</text:span><text:span text:style-name="T44">os</text:span><text:span text:style-name="T45"><text:s/>administracijos direktorė</text:span><text:span text:style-name="T46"><text:s/></text:span><text:span text:style-name="T47">Roma Žakaitienė</text:span><text:span text:style-name="T48">,<text:s/></text:span><text:span text:style-name="T49">patarėja savivaldybių administravimo klausimais</text:span><text:span text:style-name="T50"><text:s/></text:span><text:span text:style-name="T51">Vida Ablingienė</text:span><text:span text:style-name="T52">,<text:s/></text:span><text:span text:style-name="T53">patarėjas švietimo ir kultūros klausimais</text:span><text:span text:style-name="T54"><text:s/></text:span>Jonas Mickus.</text:p>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soft-page-break/>
              <text:p text:style-name="P69">Nr.</text:p>
            </table:table-cell>
            <table:table-cell table:style-name="TableCell70" table:number-rows-spanned="2">
              <text:p text:style-name="P71">Pasiūlymo teikėjas,<text:s/><text:soft-page-break/>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soft-page-break/>
              <text:p text:style-name="P76">Pasiūlymo turinys</text:p>
              <text:p text:style-name="P77"/>
            </table:table-cell>
            <table:table-cell table:style-name="TableCell78" table:number-rows-spanned="2">
              <text:p text:style-name="P79">Komiteto<text:s/><text:soft-page-break/>nuomonė</text:p>
            </table:table-cell>
            <table:table-cell table:style-name="TableCell80" table:number-rows-spanned="2">
              <text:p text:style-name="P81">Argumentai,<text:s/></text:p>
              <text:soft-page-break/>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0">
          <table:table-cell table:style-name="TableCell91">
            <text:p text:style-name="P92">1.</text:p>
          </table:table-cell>
          <table:table-cell table:style-name="TableCell93">
            <text:p text:style-name="Pasiūlymai2">Seimo kanceliarijos Teisės departamentas,<text:line-break/>2019-10-09</text:p>
            <text:p text:style-name="Pasiūlymai2"/>
          </table:table-cell>
          <table:table-cell table:style-name="TableCell94">
            <text:p text:style-name="P95">1</text:p>
            <text:p text:style-name="P96">4,</text:p>
            <text:p text:style-name="P97">7</text:p>
          </table:table-cell>
          <table:table-cell table:style-name="TableCell98">
            <text:p text:style-name="P99">1</text:p>
          </table:table-cell>
          <table:table-cell table:style-name="TableCell100">
            <text:p text:style-name="P101"/>
          </table:table-cell>
          <table:table-cell table:style-name="TableCell102">
            <text:p text:style-name="P103"><text:span text:style-name="T104">Įvertinę įstatymo projekto atitiktį Konstitucijos, įstatymų ir teisės technikos taisyklių reikalavimams, teikiame šias pastabas:</text:span></text:p>
            <text:p text:style-name="P105"><text:span text:style-name="T106">1. Įstatymo projekto (toliau – projektas) 1 straipsniu keičiamo Lietuvos Respublikos vaiko minimalios ir vidutinės priežiūros įstatymo (toliau – keičiamas įstatymas) 2 straipsnio 2 dalyje siūloma apibrėžti koordinuotai teikiamų paslaugų sąvoką. Siūloma nustatyti, kad „</text:span><text:span text:style-name="T107">Koordinuotai teikiamos paslaugos</text:span><text:span text:style-name="T108"><text:s/>– švietimo pagalbos, socialinių ir sveikatos priežiūros<text:s/></text:span><text:span text:style-name="T109">paslaugų koordinuotas teikimas</text:span><text:span text:style-name="T110">, siekiant sudaryti palankias sąlygas vaiko nuo gimimo iki 18 metų (</text:span><text:span text:style-name="T111">turintiems didelių ir labai didelių specialiųjų ugdymosi poreikių iki 21 metų</text:span><text:span text:style-name="T112">) gerovei, padedant</text:span><text:span text:style-name="T113"><text:s/>vaiko atstovams pagal įstatymą kurti saugią aplinką, užtikrinti gyvenimo, asmenini</text:span><text:span text:style-name="T114">ų bei socialinių ryšių kokybę.“</text:span></text:p>
            <text:p text:style-name="P115"><text:span text:style-name="T116">Teikiama sąvoka tikslintina keliais aspektais.</text:span></text:p>
            <text:p text:style-name="P117"><text:span text:style-name="T118">Pirma, keičiamas įstatymas reguliuoja vaiko minimalią ir vidutinę priežiūrą.<text:s/></text:span><text:span text:style-name="T119">Pagal Civilinio kodekso (toliau – CK) 3.160 straipsnio 1 dalį, tėvų teisės ir pareigos baigiasi vaikui sulaukus pilnametystės, pagal CK 3.163 straipsnį, tėvai užtikrina nepilnamečių vaikų teisių įgyvendinimą, o vaikų, kurie yra likę be tėvų globos, teises užtikrina globėjas (rūpintojas). Keičiamo įstatymo 2 straipsnio 2 dalies nuostata „(</text:span><text:span text:style-name="T120">turintiems didelių ir labai didelių specialiųjų ugdymosi poreikių iki 21 metų</text:span><text:span text:style-name="T121">)“ apimtų pilnamečius asmenis, todėl šių asmenų įtraukimas į subjektų, kuriems gali būti nustatyta vaiko minimali ar vidutinė priežiūra, apibrėžtį nedera su Civilinio kodekso normomis, reguliuojančiomis asmens veiksnumą</text:span><text:span text:style-name="T122">.</text:span><text:span text:style-name="T123"><text:s/>Pažymėtina, kad šių nuostatų dėstymas skliausteliuose, kaip paaiškinančių, teisės požiūriu nepriimtinas ir klaidinantis, nes tampa neaišku, ar visos įstatymo nuostatos taikomos ne tik vaikams, bet ir skliaustuose nurodytiems pilnamečiams asmenims ir šių asmenų atstovams<text:s/></text:span><text:soft-page-break/><text:span text:style-name="T124">pagal įstatymą, ar tik tos, kurios susijusios su koordinuotai teikiamų paslaugų teikimu. Jeigu norima nustatyti, jog turintiems didelių ir labai didelių specialiųjų ugdymosi poreikių pilnamečiams asmenims iki 21 metų bei jų atstovams pagal įstatymą taikomos tik kai kurios keičiamo įstatymo nuostatos, šios nuostatos turi būti aiškiai nurodytos. Jeigu siekiama nustatyti, jog visos įstatymo nuostatos taikomos ne tik vaikams (asmenims iki 18 metų), bet ir turintiems didelių ir labai didelių specialiųjų ugdymosi poreikių pilnamečiams asmenims iki 21 metų bei jų atstovams pagal įstatymą, tai turėtų būti aiškiai įtvirtinta atskira teisės norma. Tačiau šiuo atveju atkreiptinas dėmesys į kai kurias projektu siūlomas nuostatas. Pvz.,<text:s/></text:span><text:span text:style-name="T125">projekto 4 straipsnyje dėstomame keičiamo įstatymo 7 straipsnyje nustatomos vaiko laikinosios globos (rūpybos) nustatymo taisyklės, kurios negali būti taikomos vyresniems nei 18 metų asmenims pagal kitus teisės aktus. Projekto 7 straipsnyje dėstomo keičiamo įstatymo 12 straipsnio 6 dalyje nurodoma, jog tuo atveju, kai vaikas nedalyvauja Vaiko gerovės komisijos posėdyje, jo nuomonė turi būti iš anksto išklausyta valstybinės vaiko teisių apsaugos institucijos, tačiau lieka neaišku, ar ir kaip ši taisyklė galėtų būti pritaikyta turinčių didelių ir labai didelių specialiųjų ugdymosi poreikių pilnamečių asmenų atžvilgiu.<text:s/></text:span></text:p>
            <text:p text:style-name="P126"/>
            <text:p text:style-name="P127"/>
            <text:p text:style-name="P128"/>
          </table:table-cell>
          <table:table-cell table:style-name="TableCell129">
            <text:p text:style-name="P130">Pritarti</text:p>
          </table:table-cell>
          <table:table-cell table:style-name="TableCell131">
            <text:p text:style-name="P132">Argumentai:</text:p>
            <text:p text:style-name="P133">Pagal Lietuvos Respublikos civilinio kodekso (CK) 3.160 straipsnio 1 dalį, tėvų teisės ir pareigos baigiasi vaikui sulaukus pilnametystės ar tapus veiksniam, o pagal CK 3.163 straipsnį, tėvai užtikrina nepilnamečių vaikų teisių įgyvendinimą, o vaikų, kurie yra likę be tėvų globos, teises užtikrina globėjas (rūpintojas).</text:p>
            <text:p text:style-name="P134"><text:span text:style-name="T135">CK<text:s/></text:span><text:span text:style-name="T136">2.5<text:s/></text:span><text:span text:style-name="T137">straipsnio<text:s/></text:span><text:span text:style-name="T138">1 dalyje nustatyta, kad f</text:span><text:span text:style-name="T139">izinio asmens galėjimas savo veiksmais įgyti civilines teises ir susikurti civilines pareigas (civilinis veiksnumas) atsiranda visiškai, kai asmuo sulaukia pilnametystės, t. y. kai jam sueina aštuoniolika metų</text:span><text:span text:style-name="T140">,<text:s/></text:span><text:span text:style-name="T141">o 2.10<text:s/></text:span><text:span text:style-name="T142">straipsnio<text:s/></text:span><text:span text:style-name="T143">1<text:s/></text:span><text:span text:style-name="T144">dalyje<text:s/></text:span><text:span text:style-name="T145">–</text:span><text:span text:style-name="T146"><text:s/></text:span><text:span text:style-name="T147">fizinis asmuo, kuris dėl psichikos ir elgesio</text:span><text:span text:style-name="T148"><text:s/></text:span><text:span text:style-name="T149">sutrikimo negali suprasti savo veiksmų tam tikroje srityje reikšmės ar jų valdyti, gali būti teismo tvarka pripažintas neveiksniu toje srityje. Neveiksniam tam tikroje srityje asmeniui šioje srityje yra nustatoma globa.</text:span></text:p>
            <text:p text:style-name="P150"><text:span text:style-name="T151">Pagal Lietuvos Respublikos vaiko teisių apsaugos pagrindų įstatymo</text:span><text:span text:style-name="T152"><text:s/>(V</text:span><text:span text:style-name="T153">T</text:span><text:span text:style-name="T154">APĮ)</text:span><text:span text:style-name="T155"><text:s/></text:span><text:span text:style-name="T156">2 st</text:span><text:span text:style-name="T157">raipsnio 11 dalį, v</text:span><text:span text:style-name="T158">aikas</text:span><text:span text:style-name="T159"><text:s/>– žmogus iki 18 metų,</text:span><text:s/><text:span text:style-name="T160">išskyrus atvejus, kai Lietuvos<text:s/></text:span><text:soft-page-break/><text:span text:style-name="T161">Respublikos įstatymuose nustatyta kitaip. Jeigu asmens amžius yra nežinomas ir yra priežasčių manyti, kad jis yra nepilnametis, toks asmuo laikomas vaiku, iki bus nustatyta priešingai, o pagal to paties straipsnio<text:s/></text:span><text:span text:style-name="T162">12 dal</text:span><text:span text:style-name="T163">į –<text:s/></text:span><text:span text:style-name="T164">vaiko atstovai pagal įstatymą</text:span><text:span text:style-name="T165"><text:s/>– vaiko tėvai, vaiką įvaikinus, – įtėviai, nustačius globą ar rūpybą, – globėjai ar rūpintojai, įstatymų nustatytais atvejais – valstybinė vaiko teisių apsaugos institucija.</text:span></text:p>
            <text:p text:style-name="P166"><text:span text:style-name="T167">Pagal valstybinės vaiko teisių apsaugos institucijos (VVTAI) kompetenciją, pastaroji užtikrina ir atstovauja tik nepilnamečių asmenų (iki<text:s/></text:span><text:span text:style-name="T168">18 me</text:span><text:span text:style-name="T169">tų) teisėms ir teisėtiems interesams.</text:span></text:p>
            <text:p text:style-name="P170"><text:span text:style-name="T171">Taigi, sistemiškai vertinant pirmiau išdėstytą teisinį reguliavimą, akivaizdu, kad:<text:s/></text:span><text:span text:style-name="T172">a) fizinis asmuo, sulauk</text:span><text:span text:style-name="T173">ęs<text:s/></text:span><text:span text:style-name="T174">18 met</text:span><text:span text:style-name="T175">ų tampa veiksniu (taip pat nebelaikomas vaiku, VVTAI nebetenka teisinių galių jo atžvilgiu), kas reiškia, kad jis yra pilnai savarankiškas ir pats atsako už savo (ne)veiksmus; b) įvykus a) punkte nurodytoms aplinkybėms, automatiškai baigiasi tėvų valdžia; c) tik<text:s/></text:span><text:span text:style-name="T176">teismo tvarka a) punkte įvykusios aplinkybės gali būti pakeistos</text:span><text:span text:style-name="T177">.</text:span><text:span text:style-name="T178"><text:s/>Taip<text:s/></text:span><text:soft-page-break/><text:span text:style-name="T179">pat svarbu pabrėžti, kad joks žemesnės galios teisės aktas negali nustatyti papildomų teisių ir pareigų, nei yra nustatyta aukštesnės galios teisės akte.</text:span></text:p>
          </table:table-cell>
        </table:table-row>
        <text:soft-page-break/>
        <table:table-row table:style-name="TableRow180">
          <table:table-cell table:style-name="TableCell181">
            <text:p text:style-name="P182">2.</text:p>
          </table:table-cell>
          <table:table-cell table:style-name="TableCell183">
            <text:p text:style-name="Pasiūlymai2">Seimo kanceliarijos Teisės departamentas,<text:line-break/>2019-10-09</text:p>
          </table:table-cell>
          <table:table-cell table:style-name="TableCell184">
            <text:p text:style-name="P185">1</text:p>
          </table:table-cell>
          <table:table-cell table:style-name="TableCell186">
            <text:p text:style-name="P187">1</text:p>
          </table:table-cell>
          <table:table-cell table:style-name="TableCell188">
            <text:p text:style-name="P189"/>
          </table:table-cell>
          <table:table-cell table:style-name="TableCell190">
            <text:p text:style-name="P191"><text:span text:style-name="T192">Antra, keičiamo įstatymo 2 straipsnio 2 dalies apibrėžtyje formuluotė „</text:span><text:span text:style-name="T193">Koordinuotai teikiamos paslaugos</text:span><text:span text:style-name="T194"><text:s/>– &lt;...&gt;<text:s/></text:span><text:span text:style-name="T195">paslaugų koordinuotas teikimas &lt;...&gt;</text:span><text:span text:style-name="T196">“ teisės požiūriu nepriimtina, neaišku, ką čia norėta apibrėžti – tam tikrų paslaugų grupę ar paslaugų teikimo būdą. Šioje apibrėžtyje nevisiškai suprantama ir formuluotė „</text:span><text:span text:style-name="T197">padedant vaiko atstovams pagal įstatymą</text:span><text:span text:style-name="T198"><text:s/>kurti saugią aplinką, užtikrinti gyvenimo, asmeninių bei socialinių ryšių kokybę“. Iš siūlomo teisinio reguliavimo nėra aišku, ar pagalba teikiama vaiko atstovams pagal įstatymą, ar vaiko atstovai pagal įstatymą padės kurti saugią aplinką. Atsižvelgiant į tai, formuluotė tobulintina.<text:s/></text:span></text:p>
            <text:p text:style-name="P199"><text:span text:style-name="T200">Trečia, aptariamoje apibrėžtyje reikėtų nurodyti ne tik koordinuotai teikiamų paslaugų tikslą, bet ir subjektus, kuriems jos būtų teikiamos. Šiame kontekste atkreiptinas dėmesys į tai, kad keičiamame įstatyme (pavyzdžiui projekto 4 straipsniu keičiamo įstatymo 7 straipsnyje)</text:span><text:span text:style-name="T201"><text:s/></text:span><text:span text:style-name="T202">numatyta, jog koordinuotai teikiamos paslaugos gali būti teikiamos: 1) vaikui ir jo atstovams pagal įstatymą; 2) tik vaikui; 3) tik vaiko atstovams pagal įstatymą. Todėl koordinuotai teikiamų paslaugų apibrėžimas tobulintinas ir šiuo aspektu.</text:span></text:p>
            <text:p text:style-name="P203">Ketvirta, atkreiptinas dėmesys, kad projektu keičiama „kompleksinės pagalbos“ sąvoka yra naudojama Vaiko teisių apsaugos pagrindų įstatyme. Todėl situacija, kai to paties turinio sąvokos skirtingose (ir ypač tos pačios srities) teisės aktuose yra apibrėžiamos ne vienodai, yra teisiškai ydinga. Atsižvelgiant į tai, siūlytina teikiamo projekto nuostatas derinti<text:s/><text:soft-page-break/>su Vaiko teisių apsaugos pagrindų įstatymų, arba kartu su projektu teikti ir minėto įstatymo pakeitimo įstatymo projektą.</text:p>
          </table:table-cell>
          <table:table-cell table:style-name="TableCell204">
            <text:p text:style-name="P205">Pritarti</text:p>
            <text:p text:style-name="P206"/>
          </table:table-cell>
          <table:table-cell table:style-name="TableCell207">
            <text:p text:style-name="P208"/>
          </table:table-cell>
        </table:table-row>
        <text:soft-page-break/>
        <table:table-row table:style-name="TableRow209">
          <table:table-cell table:style-name="TableCell210">
            <text:p text:style-name="P211">3.</text:p>
          </table:table-cell>
          <table:table-cell table:style-name="TableCell212">
            <text:p text:style-name="Pasiūlymai2">Seimo kanceliarijos Teisės departamentas,<text:line-break/>2019-10-09</text:p>
          </table:table-cell>
          <table:table-cell table:style-name="TableCell213">
            <text:p text:style-name="P214">1</text:p>
          </table:table-cell>
          <table:table-cell table:style-name="TableCell215">
            <text:p text:style-name="P216">2</text:p>
          </table:table-cell>
          <table:table-cell table:style-name="TableCell217">
            <text:p text:style-name="P218"/>
          </table:table-cell>
          <table:table-cell table:style-name="TableCell219">
            <text:p text:style-name="P220">2. Iš projektu siūlomo teisinio reguliavimo nėra aišku, kodėl projekto 1 straipsnio 2 dalimi, kuria siūloma pakeisti keičiamo įstatymo 2 straipsnio 5 dalį, nustatoma, jog vaiko minimalios priežiūros priemones gali vykdyti tik juridinis asmuo.</text:p>
          </table:table-cell>
          <table:table-cell table:style-name="TableCell221">
            <text:p text:style-name="P222">Pritarti</text:p>
          </table:table-cell>
          <table:table-cell table:style-name="TableCell223">
            <text:p text:style-name="P224">Argumentai:</text:p>
            <text:p text:style-name="P225">Lietuvos Respublikos Konstitucijos (Konstitucija) 46 straipsnio nuostatose įtvirtini Lietuvos Respublikos ūkio pagrindai (privačios nuosavybės teisė, asmens ūkinės veiklos laisvė ir iniciatyva), toks ūkinės veiklos reguliavimas, kad jis tarnautų bendrai tautos gerovei, draudimas monopolizuoti rinką ir nustatyta sąžiningos konkurencijos laisvės apsauga.<text:s/></text:p>
            <text:p text:style-name="P226">Lietuvos Respublikos Konstitucinio Teismo jurisprudencijoje ne kartą konstatuota, kad asmens<text:s/>ūkinės veiklos laisvė yra neatsiejama nuo reikalavimo paisyti ūkio subjektų lygiateisiškumo. Nustatomais apribojimais neleistina paneigti tokių esminių ūkinės veiklos laisvės nuostatų kaip ūkinės veiklos subjektų lygiateisiškumas, sąžininga konkurencija ir kt. Pagal Konstituciją valstybė negali neribotai kištis į asmens ūkinę veiklą.</text:p>
            <text:p text:style-name="P227"><text:span text:style-name="T228">Papildomai atkreiptinas dėmesys, kad Europos Sąjungos Teisingumo Teismo suformuota teisminė praktika teigia, jog draudžiama riboti ūkinės<text:s/></text:span><text:soft-page-break/><text:span text:style-name="T229">veiklos laisvę dėl subjekto teisinės formos.</text:span></text:p>
          </table:table-cell>
        </table:table-row>
        <text:soft-page-break/>
        <table:table-row table:style-name="TableRow230">
          <table:table-cell table:style-name="TableCell231">
            <text:p text:style-name="P232">4.</text:p>
          </table:table-cell>
          <table:table-cell table:style-name="TableCell233">
            <text:p text:style-name="Pasiūlymai2">Seimo kanceliarijos Teisės departamentas,<text:line-break/>2019-10-09</text:p>
          </table:table-cell>
          <table:table-cell table:style-name="TableCell234">
            <text:p text:style-name="P235">3</text:p>
          </table:table-cell>
          <table:table-cell table:style-name="TableCell236">
            <text:p text:style-name="P237">1</text:p>
          </table:table-cell>
          <table:table-cell table:style-name="TableCell238">
            <text:p text:style-name="P239"/>
          </table:table-cell>
          <table:table-cell table:style-name="TableCell240">
            <text:p text:style-name="P241">3. Keičiamo įstatymo<text:s/>6 straipsnio 3 dalies siūlytina atsisakyti kaip perteklinės, nes priežiūros priemonių parinkimo, skyrimo, pakeitimo tvarka yra nustatyta keičiamo įstatymo 12 straipsnyje.<text:s/>Be to, keičiamo įstatymo 6 straipsnio 3 dalies formuluotė „tarpusavyje suderintos“ nevisiškai aiški, čia, matyt, reikėtų reguliuoti tarpusavyje derančių vaiko priežiūros priemonių skyrimą.</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5.</text:p>
          </table:table-cell>
          <table:table-cell table:style-name="TableCell249">
            <text:p text:style-name="Pasiūlymai2">Seimo kanceliarijos Teisės departamentas,<text:line-break/>2019-10-09</text:p>
          </table:table-cell>
          <table:table-cell table:style-name="TableCell250">
            <text:p text:style-name="P251">6</text:p>
          </table:table-cell>
          <table:table-cell table:style-name="TableCell252">
            <text:p text:style-name="P253"/>
          </table:table-cell>
          <table:table-cell table:style-name="TableCell254">
            <text:p text:style-name="P255"/>
          </table:table-cell>
          <table:table-cell table:style-name="TableCell256">
            <text:p text:style-name="P257">4. Atkreiptinas dėmesys, kad projekto 6 straipsniu keičiamo įstatymo<text:s/>11 straipsnio pavadinimas neatitinka šio straipsnio turinio<text:s/>(keičiamo įstatymo 11 straipsnyje reglamentuojamas ir koordinuotai teikiamų paslaugų bei kitų pagalbos priemonių skyrimas). Pastebėtina ir tai, kad koordinuotai teikiamas paslaugos yra skiriamos ne tik vaiko atstovams pagal įstatymą, bet ir pačiam vaikui. Atsižvelgiant į tai, keičiamo įstatymo 11 straipsnio nuostatos tobulintinos.</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Pasiūlymai2">Seimo kanceliarijos Teisės departamentas,<text:line-break/>2019-10-09</text:p>
          </table:table-cell>
          <table:table-cell table:style-name="TableCell266">
            <text:p text:style-name="P267">7</text:p>
          </table:table-cell>
          <table:table-cell table:style-name="TableCell268">
            <text:p text:style-name="P269"/>
          </table:table-cell>
          <table:table-cell table:style-name="TableCell270">
            <text:p text:style-name="P271"/>
          </table:table-cell>
          <table:table-cell table:style-name="TableCell272">
            <text:p text:style-name="P273">5. Projekto 7 straipsnyje dėstomo keičiamo įstatymo 12 straipsnio 1 dalies 1 ir 2 punktuose nurodytus<text:s/>subjektus, kurie turi teisę kreiptis dėl vaiko vidutinės priežiūros priemonės skyrimo, pakeitimo ar panaikinimo reikėtų dėstyti atskiruose savarankiškuose punktuose.</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asiūlymai2">Seimo kanceliarijos Teisės departamentas,<text:line-break/>2019-10-09</text:p>
          </table:table-cell>
          <table:table-cell table:style-name="TableCell282">
            <text:p text:style-name="P283">7</text:p>
          </table:table-cell>
          <table:table-cell table:style-name="TableCell284">
            <text:p text:style-name="P285"/>
          </table:table-cell>
          <table:table-cell table:style-name="TableCell286">
            <text:p text:style-name="P287">T</text:p>
          </table:table-cell>
          <table:table-cell table:style-name="TableCell288">
            <text:p text:style-name="P289">6. Atkreiptinas dėmesys, kad keičiamo įstatymo 12 straipsnis reglamentuoja ne tik vaiko minimalios ir vidutinės priežiūros, bet ir koordinuotai teikiamų paslaugų teikimo bei kitų pagalbos priemonių skyrimo, pratęsimo, pakeitimo ir panaikinimo tvarką. Atsižvelgiant į tai, tikslintinas keičiamo įstatymo 12 straipsnio pavadinimas.</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asiūlymai2">Seimo kanceliarijos Teisės departamentas,<text:line-break/>2019-10-09</text:p>
          </table:table-cell>
          <table:table-cell table:style-name="TableCell298">
            <text:p text:style-name="P299">7</text:p>
          </table:table-cell>
          <table:table-cell table:style-name="TableCell300">
            <text:p text:style-name="P301"/>
          </table:table-cell>
          <table:table-cell table:style-name="TableCell302">
            <text:p text:style-name="P303"/>
          </table:table-cell>
          <table:table-cell table:style-name="TableCell304">
            <text:p text:style-name="P305"><text:span text:style-name="T306">7. Keičiamo įstatymo 12 straipsnio 1 dalies 1 punkte apibrėžtis ir santrumpa, kurioje specialistas, vykdęs vaiko minimalios priežiūros priemonių koordinavimo<text:s/></text:span><text:span text:style-name="T307">atvejo</text:span><text:span text:style-name="T308"><text:s/>vadybininko funkcijas, apibrėžtas kaip „</text:span><text:span text:style-name="T309">Atvejo</text:span><text:span text:style-name="T310"><text:s/>vadybininkas“,<text:s/></text:span><text:soft-page-break/><text:span text:style-name="T311">ir šios dalies 2 punkte apibrėžtis ir santrumpa, kurioje specialistas, vykdęs koordinuotai teikiamų paslaugų teikimo<text:s/></text:span><text:span text:style-name="T312">atvejo</text:span><text:span text:style-name="T313"><text:s/>vadybininko funkcijas apibrėžtas kaip „Koordinuotų<text:s/></text:span><text:span text:style-name="T314">paslaugų</text:span><text:span text:style-name="T315"><text:s/></text:span><text:span text:style-name="T316">atvejo</text:span><text:span text:style-name="T317"><text:s/>vadybininkas“ svarstytinos. Pažymėtina, kad<text:s/></text:span><text:span text:style-name="T318">šio įstatymo kontekste „atveju“ suprantama elgesio problemų turinčio vaiko teisinė padėtis, o ne priemonių ar paslaugų koordinavimas (juo labiau nesuprantami priemonių ar paslaugų koordinavimo „atvejai“), todėl siūlytina žodžio „atvejo“ atsisakyti ir nurodyti specialistą, vykdžiusį vaiko minimalios priežiūros priemonių koordinavimo funkcijas (Priemonių koordinavimo vadybininkas) ir specialistą, vykdžiusį koordinuotai teikiamų paslaugų teikimo funkcijas (Koordinuotų paslaugų teikimo vadybininkas) ar pan.</text:span></text:p>
            <text:p text:style-name="P319"><text:span text:style-name="T320">Kartu atkreiptinas dėmesys, kad pagal Vaiko teisių apsaugos pagrindų įstatymą, atvejo vadyba –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o<text:s/></text:span><text:bookmark-start text:name="part_ddfd2e5f53bf466a9e4e318ac3ef65de"/><text:bookmark-end text:name="part_ddfd2e5f53bf466a9e4e318ac3ef65de"/><text:span text:style-name="T321">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Projektu siūloma keičiamame įstatyme vietoj kompleksinės pagalbos teikimo įrašyti koordinuotai teikiamų paslaugų teikimą. Taigi tampa visiškai neaišku, koks keičiamo įstatymo ir galiojančių Vaiko teisių apsaugos pagrindų įstatymo nuostatų, reguliuojančių atvejo</text:span><text:span text:style-name="T322"><text:s/></text:span><text:span text:style-name="T323">vadybininko veiklą, tarpusavio santykis, kiek atvejo vadybininkų teiks pagalbą (paslaugas) tam pačiam vaikui ir jo<text:s/></text:span><text:soft-page-break/><text:span text:style-name="T324">atstovams pagal įstatymą.</text:span></text:p>
          </table:table-cell>
          <table:table-cell table:style-name="TableCell325">
            <text:p text:style-name="P326">Pritarti</text:p>
          </table:table-cell>
          <table:table-cell table:style-name="TableCell327">
            <text:p text:style-name="P328">Argumentai:</text:p>
            <text:p text:style-name="P329">Pritariant TD pateiktoms pastaboms, papildomai atkreiptinas dėmesys, kad įstatymuose nėra<text:s/><text:soft-page-break/>apibrėžta koordinuotų paslaugų atvejo vadybininko sąvoka.</text:p>
            <text:p text:style-name="P330">Įstatymo raidai, jo sampratos kitimui, įstatymo suvokimo ypatumams suprasti<text:s/>svarbu į teisės aktą įvesti<text:s/>apibrėžimus.<text:s/></text:p>
            <text:p text:style-name="P331">Priešingu atveju, kaip yra šiame įstatymo projekte, tampa<text:s/>sudėtinga suprasti<text:s/>kuo skiriasi „Atvejo vadybininkas“ nuo „Koordinuotų paslaugų atvejo vadybininko“.</text:p>
            <text:p text:style-name="P332"/>
          </table:table-cell>
        </table:table-row>
        <text:soft-page-break/>
        <table:table-row table:style-name="TableRow333">
          <table:table-cell table:style-name="TableCell334">
            <text:p text:style-name="P335">9.</text:p>
          </table:table-cell>
          <table:table-cell table:style-name="TableCell336">
            <text:p text:style-name="Pasiūlymai2">Seimo kanceliarijos Teisės departamentas,<text:line-break/>2019-10-09</text:p>
          </table:table-cell>
          <table:table-cell table:style-name="TableCell337">
            <text:p text:style-name="P338">7</text:p>
          </table:table-cell>
          <table:table-cell table:style-name="TableCell339">
            <text:p text:style-name="P340"/>
          </table:table-cell>
          <table:table-cell table:style-name="TableCell341">
            <text:p text:style-name="P342"/>
          </table:table-cell>
          <table:table-cell table:style-name="TableCell343">
            <text:p text:style-name="P344">8. Neaišku, kodėl pagal keičiamo įstatymo 12 straipsnio 1 dalies 1 punktą<text:s/>seniūnija turi teisę kreiptis dėl vaiko minimalios ir vidutinės priežiūros priemonių skyrimo, tačiau neturi teisės kreiptis dėl šių priežiūros priemonių pakeitimo, panaikinimo ar pratęsimo<text:s/>(12 straipsnio 1 dalies 2 ir 3 punktai).</text:p>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asiūlymai2">Seimo kanceliarijos Teisės departamentas,<text:line-break/>2019-10-09</text:p>
          </table:table-cell>
          <table:table-cell table:style-name="TableCell353">
            <text:p text:style-name="P354">7</text:p>
          </table:table-cell>
          <table:table-cell table:style-name="TableCell355">
            <text:p text:style-name="P356"/>
          </table:table-cell>
          <table:table-cell table:style-name="TableCell357">
            <text:p text:style-name="P358"/>
          </table:table-cell>
          <table:table-cell table:style-name="TableCell359">
            <text:p text:style-name="P360">9. Iš keičiamo įstatymo 12 straipsnio 1 dalies 3 punkto nuostatų nėra aišku,<text:s/>kodėl naikinama vaiko minimalios priežiūros priemones vykdančio (t. y. tiesiogiai su vaiku dirbančio ir bendraujančio) asmens teisė kreiptis dėl vaiko minimalios priežiūros priemonių pratęsimo.</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asiūlymai2">Seimo kanceliarijos Teisės departamentas,<text:line-break/>2019-10-09</text:p>
          </table:table-cell>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10. Keičiamo įstatymo 12 straipsnio 5 dalį siūlytina tikslinti ir joje<text:s/>atsisakyti formuluotės „Vaiko gerovės komisijos atstovas“,<text:s/>nes pareiga dalyvauti posėdyje turėtų būti nustatyta komisijos nariams, antraip komisijos posėdis gali būti neteisėtas. Svarstytina,<text:s/>ar šioje dalyje nereikėtų nustatyti vaiko gerovės komisijos siūlymų/sprendimų priėmimui reikalingų balsų kvotą.</text:p>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2.</text:p>
          </table:table-cell>
          <table:table-cell table:style-name="TableCell384">
            <text:p text:style-name="Pasiūlymai2">Seimo kanceliarijos Teisės departamentas,<text:line-break/>2019-10-09</text:p>
          </table:table-cell>
          <table:table-cell table:style-name="TableCell385">
            <text:p text:style-name="P386">7</text:p>
          </table:table-cell>
          <table:table-cell table:style-name="TableCell387">
            <text:p text:style-name="P388"/>
          </table:table-cell>
          <table:table-cell table:style-name="TableCell389">
            <text:p text:style-name="P390"/>
          </table:table-cell>
          <table:table-cell table:style-name="TableCell391">
            <text:p text:style-name="P392">11. Keičiamo įstatymo 12 straipsnio 6, 8 dalyse ir kitur<text:s/>reikėtų nurodyti kam teikiamos čia nurodytos koordinuotai teikiamos paslaugos (vaikui ir jo atstovams pagal įstatymą, tik vaikui, tik vaiko atstovams pagal įstatymą).</text:p>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p text:style-name="P399">13.</text:p>
          </table:table-cell>
          <table:table-cell table:style-name="TableCell400">
            <text:p text:style-name="Pasiūlymai2">Seimo kanceliarijos Teisės departamentas,<text:line-break/>2019-10-09</text:p>
          </table:table-cell>
          <table:table-cell table:style-name="TableCell401">
            <text:p text:style-name="P402">7</text:p>
          </table:table-cell>
          <table:table-cell table:style-name="TableCell403">
            <text:p text:style-name="P404"/>
          </table:table-cell>
          <table:table-cell table:style-name="TableCell405">
            <text:p text:style-name="P406"/>
          </table:table-cell>
          <table:table-cell table:style-name="TableCell407">
            <text:p text:style-name="P408">12. Keičiamo įstatymo 12 straipsnio 8 dalyje reikėtų nurodyti<text:s/>dėl ko turi būti gauta šioje dalyje minima švietimo ir mokslo ministro įgaliotos institucijos teigiama ar neigiama išvada.</text:p>
            <text:p text:style-name="P409">Be to, iš keičiamo įstatymo 12 straipsnio 8 dalies nuostatų nėra aišku,<text:s/>koks subjektas galėtų būti Koordinuojančia institucija, t. y. ar ja galėtų būti skiriamas bet koks juridinis asmuo, ar Koordinuojanti institucija skiriama tik iš konkretaus vaiko minimalios priežiūros priemones<text:s/><text:soft-page-break/>vykdančių asmenų.</text:p>
          </table:table-cell>
          <table:table-cell table:style-name="TableCell410">
            <text:p text:style-name="P411">Pritarti</text:p>
          </table:table-cell>
          <table:table-cell table:style-name="TableCell412">
            <text:p text:style-name="P413"/>
          </table:table-cell>
        </table:table-row>
        <text:soft-page-break/>
        <table:table-row table:style-name="TableRow414">
          <table:table-cell table:style-name="TableCell415">
            <text:p text:style-name="P416">14.</text:p>
          </table:table-cell>
          <table:table-cell table:style-name="TableCell417">
            <text:p text:style-name="Pasiūlymai2">Seimo kanceliarijos Teisės departamentas,<text:line-break/>2019-10-09</text:p>
          </table:table-cell>
          <table:table-cell table:style-name="TableCell418">
            <text:p text:style-name="P419">7</text:p>
          </table:table-cell>
          <table:table-cell table:style-name="TableCell420">
            <text:p text:style-name="P421"/>
          </table:table-cell>
          <table:table-cell table:style-name="TableCell422">
            <text:p text:style-name="P423"/>
          </table:table-cell>
          <table:table-cell table:style-name="TableCell424">
            <text:p text:style-name="P425"><text:span text:style-name="T426">13. Nėra aiškus keičiamo įstatymo 12 straipsnio 9 dalies 1 punkto ir 12 straipsnio 13 dalies santykis. Pastebėtina, kad<text:s/></text:span><text:span text:style-name="T427">keičiamo įstatymo 12 straipsnio 13 dalimi siūloma atsisakyti savivaldybės administracijos direktoriaus sprendime dėl vaiko minimalios priežiūros priemonių nurodyti konkretų vaiko minimalios priežiūros priemonę vykdantį asmenį, tuo tarpu keičiamo įstatymo 12 straipsnio 9 dalies 1 punkte nurodoma, kad savivaldybės administracijos direktorius gali paskirti<text:s/></text:span><text:span text:style-name="T428">kitą<text:s/></text:span><text:span text:style-name="T429">vaiko minimalios priežiūros priemones vykdantį asmenį. Nuostatos derintinos tarpusavyje.</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15.</text:p>
          </table:table-cell>
          <table:table-cell table:style-name="TableCell437">
            <text:p text:style-name="Pasiūlymai2">Seimo kanceliarijos Teisės departamentas,<text:line-break/>2019-10-09</text:p>
          </table:table-cell>
          <table:table-cell table:style-name="TableCell438">
            <text:p text:style-name="P439">4,</text:p>
            <text:p text:style-name="P440">7</text:p>
          </table:table-cell>
          <table:table-cell table:style-name="TableCell441">
            <text:p text:style-name="P442"/>
          </table:table-cell>
          <table:table-cell table:style-name="TableCell443">
            <text:p text:style-name="P444"/>
          </table:table-cell>
          <table:table-cell table:style-name="TableCell445">
            <text:p text:style-name="P446">14. Atkreiptinas dėmesys, kad keičiamo įstatymo 12 straipsnio 10 dalyje<text:s/>nurodomas imperatyvas savivaldybės administracijos direktoriui priimti sprendimą dėl koordinuotai teikiamų paslaugų teikimo vaiko atstovams pagal įstatymą, net ir tuo atveju, kai vaiko minimalios priežiūros priemonės baigiasi ar yra panaikinamos<text:s/>(keičiamo įstatymo 12 straipsnio 9 dalies 1 punktas). Atkreiptinas dėmesys, kad vadovaujantis keičiamo įstatymo 7 straipsnio 1 dalimi,<text:s/>koordinuotai teikiamos paslaugos privalomai skiriamos tik pasibaigus vidutinių priežiūros priemonių vykdymo terminui. Nuostatos derintinos tarpusavyje.</text:p>
          </table:table-cell>
          <table:table-cell table:style-name="TableCell447">
            <text:p text:style-name="P448">Pritarti</text:p>
          </table:table-cell>
          <table:table-cell table:style-name="TableCell449">
            <text:p text:style-name="P450"/>
          </table:table-cell>
        </table:table-row>
        <table:table-row table:style-name="TableRow451">
          <table:table-cell table:style-name="TableCell452">
            <text:p text:style-name="P453">16.</text:p>
          </table:table-cell>
          <table:table-cell table:style-name="TableCell454">
            <text:p text:style-name="Pasiūlymai2">Seimo kanceliarijos Teisės departamentas,<text:line-break/>2019-10-09</text:p>
          </table:table-cell>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15. Keičiamo įstatymo 12 straipsnio 13 ir 15 dalyse<text:s/>formuluočių „numatytos šio įstatymo 9 straipsnyje“ reikėtų atsisakyti kaip perteklinių arba tikslinti dalių formuluotes bendrinės kalbos požiūriu.</text:p>
          </table:table-cell>
          <table:table-cell table:style-name="TableCell463">
            <text:p text:style-name="P464">Pritarti</text:p>
          </table:table-cell>
          <table:table-cell table:style-name="TableCell465">
            <text:p text:style-name="P466"/>
          </table:table-cell>
        </table:table-row>
        <table:table-row table:style-name="TableRow467">
          <table:table-cell table:style-name="TableCell468">
            <text:p text:style-name="P469">17.</text:p>
          </table:table-cell>
          <table:table-cell table:style-name="TableCell470">
            <text:p text:style-name="Pasiūlymai2">Seimo kanceliarijos Teisės departamentas,<text:line-break/>2019-10-09</text:p>
          </table:table-cell>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16. Keičiamo įstatymo 12 straipsnio 15 dalyje reikėtų<text:s/>tikslinti nuorodą į šio straipsnio 13 dalį (turi būti nuoroda į 14 dalį).</text:p>
          </table:table-cell>
          <table:table-cell table:style-name="TableCell479">
            <text:p text:style-name="P480">Pritarti</text:p>
          </table:table-cell>
          <table:table-cell table:style-name="TableCell481">
            <text:p text:style-name="P482"/>
          </table:table-cell>
        </table:table-row>
        <table:table-row table:style-name="TableRow483">
          <table:table-cell table:style-name="TableCell484">
            <text:p text:style-name="P485">18.</text:p>
          </table:table-cell>
          <table:table-cell table:style-name="TableCell486">
            <text:p text:style-name="Pasiūlymai2">Seimo kanceliarijos Teisės departamentas,<text:line-break/>2019-10-09</text:p>
          </table:table-cell>
          <table:table-cell table:style-name="TableCell487">
            <text:p text:style-name="P488">7</text:p>
          </table:table-cell>
          <table:table-cell table:style-name="TableCell489">
            <text:p text:style-name="P490"/>
          </table:table-cell>
          <table:table-cell table:style-name="TableCell491">
            <text:p text:style-name="P492"/>
          </table:table-cell>
          <table:table-cell table:style-name="TableCell493">
            <text:p text:style-name="P494">17. Atkreiptinas dėmesys, kad projektu siūlomu teisiniu reguliavimu yra<text:s/>atsisakoma keičiamo įstatymo 12 straipsnio 14 dalies nuostatų, reglamentuojančių, kad vaikų socializacijos<text:s/><text:soft-page-break/>centras yra parenkamas švietimo ir mokslo ministro nustatyta tvarka. Atkreiptinas dėmesys, kad ši nuostata derintina su keičiamo įstatymo 13 straipsnio 4 dalimi, kurioje nustatoma, kad prireikus keisti socializacijos centrą kitu, jis yra parenkamas švietimo ir mokslo ministro nustatyta tvarka.<text:s/>Siūlytina keičiamame įstatyme laikytis nuoseklaus teisinio reguliavimo.</text:p>
          </table:table-cell>
          <table:table-cell table:style-name="TableCell495">
            <text:p text:style-name="P496">Pritarti</text:p>
          </table:table-cell>
          <table:table-cell table:style-name="TableCell497">
            <text:p text:style-name="P498"/>
          </table:table-cell>
        </table:table-row>
        <text:soft-page-break/>
        <table:table-row table:style-name="TableRow499">
          <table:table-cell table:style-name="TableCell500">
            <text:p text:style-name="P501">19.</text:p>
          </table:table-cell>
          <table:table-cell table:style-name="TableCell502">
            <text:p text:style-name="Pasiūlymai2">Seimo kanceliarijos Teisės departamentas,<text:line-break/>2019-10-09</text:p>
          </table:table-cell>
          <table:table-cell table:style-name="TableCell503">
            <text:p text:style-name="P504">8</text:p>
          </table:table-cell>
          <table:table-cell table:style-name="TableCell505">
            <text:p text:style-name="P506"/>
          </table:table-cell>
          <table:table-cell table:style-name="TableCell507">
            <text:p text:style-name="P508"/>
          </table:table-cell>
          <table:table-cell table:style-name="TableCell509">
            <text:p text:style-name="P510">18. Projekto 8 straipsnyje dėstomo keičiamo įstatymo 13 straipsnio 3 dalies nuostata „Kai keičiamas vaiko minimalios priežiūros priemones vykdantis asmuo yra Koordinuojanti institucija, Koordinuojanti institucija skiriama iš naujo“ tikslintina dviem aspektais. Pirma, vaiko minimalios priežiūros priemones vykdantis asmuo yra skiriamas (ne keičiamas). Antra, nuostata „Koordinuojanti institucija skiriama iš naujo“ nevisiškai aiški, iš naujo gali būti paskirta ir ta pati institucija, todėl, jeigu čia norėta nustatyti, kad skiriama kita (nauja) koordinuojanti institucija, formuluotę reikėtų atitinkamai tikslinti.</text:p>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20.</text:p>
          </table:table-cell>
          <table:table-cell table:style-name="TableCell518">
            <text:p text:style-name="Pasiūlymai2">Seimo kanceliarijos Teisės departamentas,<text:line-break/>2019-10-09</text:p>
          </table:table-cell>
          <table:table-cell table:style-name="TableCell519">
            <text:p text:style-name="P520">12</text:p>
          </table:table-cell>
          <table:table-cell table:style-name="TableCell521">
            <text:p text:style-name="P522">5-11</text:p>
          </table:table-cell>
          <table:table-cell table:style-name="TableCell523">
            <text:p text:style-name="P524"/>
          </table:table-cell>
          <table:table-cell table:style-name="TableCell525">
            <text:p text:style-name="P526">19. Projekto 12 straipsnio 5-11 dalimis siūloma pakeisti keičiamo įstatymo 18 straipsnio 2 dalies pirmąją pastraipą ir 6 iš 9 šios dalies punktų.<text:s/>Siūlytina tobulinant projektą 18 straipsnio 2 dalį išdėstyti nauja redakcija.</text:p>
          </table:table-cell>
          <table:table-cell table:style-name="TableCell527">
            <text:p text:style-name="P528">Pritarti</text:p>
          </table:table-cell>
          <table:table-cell table:style-name="TableCell529">
            <text:p text:style-name="P530"/>
          </table:table-cell>
        </table:table-row>
        <table:table-row table:style-name="TableRow531">
          <table:table-cell table:style-name="TableCell532">
            <text:p text:style-name="P533">21.</text:p>
          </table:table-cell>
          <table:table-cell table:style-name="TableCell534">
            <text:p text:style-name="Pasiūlymai2">Seimo kanceliarijos Teisės departamentas,<text:line-break/>2019-10-09</text:p>
          </table:table-cell>
          <table:table-cell table:style-name="TableCell535">
            <text:p text:style-name="P536">11,</text:p>
            <text:p text:style-name="P537">12</text:p>
          </table:table-cell>
          <table:table-cell table:style-name="TableCell538">
            <text:p text:style-name="P539"/>
          </table:table-cell>
          <table:table-cell table:style-name="TableCell540">
            <text:p text:style-name="P541"/>
          </table:table-cell>
          <table:table-cell table:style-name="TableCell542">
            <text:p text:style-name="P543">20. Projekto 11 ir 12 straipsniai, kuriais keičiami keičiamo įstatymo 17 ir 18 straipsniai, redaguotini teisės technikos aspektu. Atkreiptinas dėmesys, kad<text:s/>keičiant straipsnio dalį, įstatymo projekto bei lyginamajame įstatymo projekto variantuose turėtų būti dėstoma visa straipsnio dalis, įskaitant jai priklausančius punktus. Jei siekiama pakeisti tik atskirą straipsnio pastraipą, taip įstatymo projekte ir įstatymo projekto lyginamajame variantuose tai ir turėtų atsispindėti.</text:p>
          </table:table-cell>
          <table:table-cell table:style-name="TableCell544">
            <text:p text:style-name="P545">Pritarti</text:p>
          </table:table-cell>
          <table:table-cell table:style-name="TableCell546">
            <text:p text:style-name="P547"/>
          </table:table-cell>
        </table:table-row>
        <table:table-row table:style-name="TableRow548">
          <table:table-cell table:style-name="TableCell549">
            <text:p text:style-name="P550">22.</text:p>
          </table:table-cell>
          <table:table-cell table:style-name="TableCell551">
            <text:p text:style-name="Pasiūlymai2">Seimo kanceliarijos Teisės departamentas,<text:line-break/><text:soft-page-break/>2019-10-09</text:p>
          </table:table-cell>
          <table:table-cell table:style-name="TableCell552">
            <text:p text:style-name="P553">19</text:p>
          </table:table-cell>
          <table:table-cell table:style-name="TableCell554">
            <text:p text:style-name="P555"/>
          </table:table-cell>
          <table:table-cell table:style-name="TableCell556">
            <text:p text:style-name="P557"/>
          </table:table-cell>
          <table:table-cell table:style-name="TableCell558">
            <text:p text:style-name="P559"><text:span text:style-name="T560">21. Projekto 19 straipsniu keičiamo įstatymo 27 straipsnio 4 dalies 1 punkte siekiama įtvirtinti Sveikatos<text:s/></text:span><text:soft-page-break/><text:span text:style-name="T561">apsaugos ministerijos pareigą užtikrinti, kad sveikatos priežiūros paslaugos būtų garantuojamos ne tik vaikams, kuriems paskirtos minimalios ir vidutinės priežiūros priemonės, bet ir<text:s/></text:span><text:span text:style-name="T562">jų atstovams pagal įstatymą</text:span><text:span text:style-name="T563">. Atkreiptinas dėmesys, kad<text:s/></text:span><text:span text:style-name="T564">teisė į garantuojamas (nemokamas) sveikatos priežiūros paslaugas ir šių paslaugų apimtis nėra šio įstatymo reguliavimo dalykas. Siūlytina arba šios nuostatos arba atsisakyti, arba kartu su projektu teikti atitinkamų įstatymų pakeitimų projektus.</text:span></text:p>
          </table:table-cell>
          <table:table-cell table:style-name="TableCell565">
            <text:p text:style-name="P566">Pritarti</text:p>
          </table:table-cell>
          <table:table-cell table:style-name="TableCell567">
            <text:p text:style-name="P568"/>
          </table:table-cell>
        </table:table-row>
        <text:soft-page-break/>
        <table:table-row table:style-name="TableRow569">
          <table:table-cell table:style-name="TableCell570">
            <text:p text:style-name="P571">23.</text:p>
          </table:table-cell>
          <table:table-cell table:style-name="TableCell572">
            <text:p text:style-name="Pasiūlymai2">Seimo kanceliarijos Teisės departamentas,<text:line-break/>2019-10-09</text:p>
          </table:table-cell>
          <table:table-cell table:style-name="TableCell573">
            <text:p text:style-name="P574">21</text:p>
          </table:table-cell>
          <table:table-cell table:style-name="TableCell575">
            <text:p text:style-name="P576"/>
          </table:table-cell>
          <table:table-cell table:style-name="TableCell577">
            <text:p text:style-name="P578"/>
          </table:table-cell>
          <table:table-cell table:style-name="TableCell579">
            <text:p text:style-name="P580"><text:span text:style-name="T581">22. Atkreiptinas dėmesys, kad projekto 21 straipsnyje dėstomo keičiamo įstatymo<text:s/></text:span><text:span text:style-name="T582">29 straipsnio 1 dalies 1 punktas stokoja logikos. Pastebėtina, kad minėto straipsnio 1 dalyje atsisakoma nuostatos, kad tarpinstitucinio bendradarbiavimo koordinatorius vertintų vidutinės priežiūros priemonių įgyvendinimą, tačiau vertinti koordinuotai teikiamų paslaugų ar kitų pagalbos priemonių teikimą, tuo atveju,<text:s/></text:span><text:span text:style-name="T583">kai vaikui skiriamos vidutinės priežiūros priemonės</text:span><text:span text:style-name="T584">, pareiga išlieka. Taip pat tarpinstitucinio bendradarbiavimo koordinatorius tvirtina vaiko socializacijos integracijos planą. Svarstytina, ar nevertinant vaiko vidutinių priežiūros priemonių įgyvendinimo ir vertinant tik po jų skirtų koordinuotai teikiamų paslaugų įgyvendinimą, bus įmanoma tinkamai parengti konkretaus vaiko socialinės integracijos planą.</text:span></text:p>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591">24.</text:p>
          </table:table-cell>
          <table:table-cell table:style-name="TableCell592">
            <text:p text:style-name="Pasiūlymai2">Seimo kanceliarijos Teisės departamentas,<text:line-break/>2019-10-09</text:p>
          </table:table-cell>
          <table:table-cell table:style-name="TableCell593">
            <text:p text:style-name="P594">21,</text:p>
            <text:p text:style-name="P595">23</text:p>
          </table:table-cell>
          <table:table-cell table:style-name="TableCell596">
            <text:p text:style-name="P597"/>
            <text:p text:style-name="P598">1</text:p>
          </table:table-cell>
          <table:table-cell table:style-name="TableCell599">
            <text:p text:style-name="P600"/>
          </table:table-cell>
          <table:table-cell table:style-name="TableCell601">
            <text:p text:style-name="P602">23. Keičiamo įstatymo 29 straipsnio 1 dalies 7 punkte siūloma nustatyti, jog Tarpinstitucinio bendradarbiavimo koordinatorius bendradarbiauja su Atvejo vadybininkais.<text:s/>Neaišku, ar šiuo atveju turimi omenyje tik vaiko minimalios priežiūros priemonių koordinavimo atvejo vadybininkas, kurio trumpinys – Atvejo vadybininkas, ar ir Vaiko teisių apsaugos pagrindų įstatyme nurodytas atvejo vadybininkas. Ši pastaba taikytina ir projekto 23 straipsnio 1 dalyje dėstomam keičiamo įstatymo 31 straipsnio 6 punktui, kuriame nustatomi mokyklos<text:s/><text:soft-page-break/>vadovo įgaliojimai.</text:p>
          </table:table-cell>
          <table:table-cell table:style-name="TableCell603">
            <text:p text:style-name="P604">Pritarti</text:p>
          </table:table-cell>
          <table:table-cell table:style-name="TableCell605">
            <text:p text:style-name="P606">Argumentai:</text:p>
            <text:p text:style-name="P607">Pritariant TD pateiktoms pastaboms, papildomai atkreiptinas dėmesys, kad<text:s/>sudėtinga suvokti koks įstatymo projekto<text:s/>normų<text:s/>tarpusavio santykis<text:s/>su<text:s/>CK ir VTAPĮ<text:s/>normomis, kadangi dalis šio įstatymo projekto normų nedera su minėtų ir daugelį metų galiojančių teisės aktų<text:s/><text:soft-page-break/>normomis.</text:p>
          </table:table-cell>
        </table:table-row>
        <text:soft-page-break/>
        <table:table-row table:style-name="TableRow608">
          <table:table-cell table:style-name="TableCell609">
            <text:p text:style-name="P610">25.</text:p>
          </table:table-cell>
          <table:table-cell table:style-name="TableCell611">
            <text:p text:style-name="Pasiūlymai2">Seimo kanceliarijos Teisės departamentas,<text:line-break/>2019-10-09</text:p>
          </table:table-cell>
          <table:table-cell table:style-name="TableCell612">
            <text:p text:style-name="P613">24</text:p>
          </table:table-cell>
          <table:table-cell table:style-name="TableCell614">
            <text:p text:style-name="P615">2</text:p>
          </table:table-cell>
          <table:table-cell table:style-name="TableCell616">
            <text:p text:style-name="P617"/>
          </table:table-cell>
          <table:table-cell table:style-name="TableCell618">
            <text:p text:style-name="P619">24. Įstatymo projekto 24 straipsnio 2 dalyje, atsižvelgiant į siūlomą įstatymo įsigaliojimo datą, tikslintinas terminas, iki kurio Lietuvos Respublikos švietimo ir mokslo ministras ir savivaldybių institucijos priima šio įstatymo įgyvendinamuosius teisės aktus, antraip įstatymo įgyvendinamuosiuose teisės aktuose gali atsirasti teisinio reguliavimo spragų.</text:p>
          </table:table-cell>
          <table:table-cell table:style-name="TableCell620">
            <text:p text:style-name="P621">Pritarti</text:p>
          </table:table-cell>
          <table:table-cell table:style-name="TableCell622">
            <text:p text:style-name="P623"/>
          </table:table-cell>
        </table:table-row>
        <table:table-row table:style-name="TableRow624">
          <table:table-cell table:style-name="TableCell625">
            <text:p text:style-name="P626">26.</text:p>
          </table:table-cell>
          <table:table-cell table:style-name="TableCell627">
            <text:p text:style-name="Pasiūlymai2">Seimo kanceliarijos Teisės departamentas,<text:line-break/>2019-10-09</text:p>
          </table:table-cell>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ext:p text:style-name="P635">25. Atsižvelgiant į tai, kad projektu siūloma pakeisti daugiau kaip pusę keičiamo įstatymo straipsnių, siūlytina keičiamą įstatymą dėstyti nauja redakcija.</text:p>
          </table:table-cell>
          <table:table-cell table:style-name="TableCell636">
            <text:p text:style-name="P637">Pritarti</text:p>
          </table:table-cell>
          <table:table-cell table:style-name="TableCell638">
            <text:p text:style-name="P639">Argumentai:</text:p>
            <text:p text:style-name="P640">Pritariant TD pateiktai<text:s/>pastabai, papildomai atkreiptinas dėmesys, kad<text:s/>keičiamą įstatymą išdėsčius nauja redakcija, galimai būtų išspręstos sisteminės įstatymo projekte esančios tiek juridinės, tiek techninės klaidos, kurios nurodytos šioje<text:s/>komiteto išvadoje. Taipogi būtų iškart išsamiai įvertintas visas teisės aktas, taip galimai išvengiant teisinio reguliavimo spragų, galinčių<text:s/>kilti<text:s/>dėl<text:s/>nekeičiamų mažosios dalies šio įstatymo normų.</text:p>
          </table:table-cell>
        </table:table-row>
      </table:table>
      <text:p text:style-name="P641"/>
      <text:p text:style-name="P642">3. Piliečių, asociacijų, politinių partijų, lobistų ir kitų suinteresuotų asmenų pasiūlymai:</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rows-spanned="2">
              <text:p text:style-name="P655">Eil.</text:p>
              <text:p text:style-name="P656">Nr.</text:p>
            </table:table-cell>
            <table:table-cell table:style-name="TableCell657" table:number-rows-spanned="2">
              <text:p text:style-name="P658">Pasiūlymo teikėjas, data</text:p>
            </table:table-cell>
            <table:table-cell table:style-name="TableCell659" table:number-columns-spanned="3">
              <text:p text:style-name="P660">Siūloma keisti</text:p>
            </table:table-cell>
            <table:covered-table-cell/>
            <table:covered-table-cell/>
            <table:table-cell table:style-name="TableCell661" table:number-rows-spanned="2">
              <text:p text:style-name="P662"/>
              <text:p text:style-name="P663">Pasiūlymo turinys</text:p>
              <text:p text:style-name="P664"/>
            </table:table-cell>
            <table:table-cell table:style-name="TableCell665" table:number-rows-spanned="2">
              <text:p text:style-name="P666">Komiteto nuomonė</text:p>
            </table:table-cell>
            <table:table-cell table:style-name="TableCell667" table:number-rows-spanned="2">
              <text:p text:style-name="P668">Argumentai,<text:s/></text:p>
              <text:p text:style-name="P669">pagrindžiantys nuomonę</text:p>
            </table:table-cell>
          </table:table-row>
          <table:table-row table:style-name="TableRow670">
            <table:covered-table-cell>
              <text:p text:style-name="Normal"/>
            </table:covered-table-cell>
            <table:covered-table-cell>
              <text:p text:style-name="Normal"/>
            </table:covered-table-cell>
            <table:table-cell table:style-name="TableCell671">
              <text:p text:style-name="P672">str.</text:p>
            </table:table-cell>
            <table:table-cell table:style-name="TableCell673">
              <text:p text:style-name="P674">str. d.</text:p>
            </table:table-cell>
            <table:table-cell table:style-name="TableCell675">
              <text:p text:style-name="P6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7">
          <table:table-cell table:style-name="TableCell678">
            <text:p text:style-name="P679">1.</text:p>
          </table:table-cell>
          <table:table-cell table:style-name="TableCell680">
            <text:p text:style-name="Pasiūlymai3">Lietuvos savivaldybių asociacija,<text:line-break/><text:span text:style-name="T681">2019-10-21</text:span></text:p>
          </table:table-cell>
          <table:table-cell table:style-name="TableCell682">
            <text:p text:style-name="P683">7</text:p>
          </table:table-cell>
          <table:table-cell table:style-name="TableCell684">
            <text:p text:style-name="P685"/>
          </table:table-cell>
          <table:table-cell table:style-name="TableCell686">
            <text:p text:style-name="P687"/>
          </table:table-cell>
          <table:table-cell table:style-name="TableCell688">
            <text:p text:style-name="P689">Lietuvos savivaldybių asociacija<text:s/>dėl Vietos savivaldos įstatymo Nr. 1-533 7 straipsnio<text:s/>pakeitimo įstatymo projekto Nr. XIlIP-3900 ir Lietuvos Respublikos vaiko minimalios ir<text:s/><text:soft-page-break/>vidutinės<text:s/>priežiūros įstatymo Nr. X - 1238 2.4. 6, 7. 10, 11. 12, 13, 14. 16, 17, 18. 19.21,22.23.24.25,27.28,<text:s/>29, 30 ir 31 straipsnių pakeitimo įstatymo projekto Nr. XIIIP-3899 apklausė savivaldybes.<text:s/></text:p>
            <text:p text:style-name="P690"><text:span text:style-name="T691">Dėl Lietuvos Respublikos vaiko minimalios ir vidutinės priežiūros įstatymo Nr. X -1238 2,</text:span><text:span text:style-name="T692"><text:s/></text:span><text:span text:style-name="T693">4. 6, 7, 10, 11, 12, 13, 14, 16, 17, 18. 19, 21. 22, 23, 24, 25, 27, 28, 29, 30 ir 31 straipsnių pakeitimo</text:span><text:span text:style-name="T694"><text:s/></text:span><text:span text:style-name="T695">įstatymo projekto Nr. XIlIP-3899</text:span><text:span text:style-name="T696"><text:s/></text:span><text:span text:style-name="T697">teikiame šias pastabas bei siūlymus:</text:span></text:p>
            <text:p text:style-name="P698"><text:span text:style-name="T699">1. Siūlome 12 straipsnio 1 dalies 3 punkte<text:s/></text:span><text:span text:style-name="T700">n</text:span><text:span text:style-name="T701">e</text:span><text:span text:style-name="T702">išbraukti<text:s/></text:span><text:span text:style-name="T703">šių žodžių<text:s/></text:span><text:span text:style-name="T704">„ir vaiko minimalios</text:span><text:span text:style-name="T705"><text:s/></text:span><text:span text:style-name="T706">priežiūros priemones vykdantys asmenys<text:s/></text:span><text:span text:style-name="T707">", nes šie asmenys geriausiai žino ir gali įvertinti taikomų</text:span><text:span text:style-name="T708"><text:s/></text:span><text:span text:style-name="T709">priemonių poveikį.</text:span></text:p>
          </table:table-cell>
          <table:table-cell table:style-name="TableCell710">
            <text:p text:style-name="P711">Pritarti</text:p>
          </table:table-cell>
          <table:table-cell table:style-name="TableCell712">
            <text:p text:style-name="P713"/>
          </table:table-cell>
        </table:table-row>
        <text:soft-page-break/>
        <table:table-row table:style-name="TableRow714">
          <table:table-cell table:style-name="TableCell715">
            <text:p text:style-name="P716">2.</text:p>
          </table:table-cell>
          <table:table-cell table:style-name="TableCell717">
            <text:p text:style-name="Pasiūlymai3">Lietuvos savivaldybių asociacija,<text:line-break/><text:span text:style-name="T718">2019-10-21</text:span></text:p>
          </table:table-cell>
          <table:table-cell table:style-name="TableCell719">
            <text:p text:style-name="P720">7</text:p>
          </table:table-cell>
          <table:table-cell table:style-name="TableCell721">
            <text:p text:style-name="P722"/>
          </table:table-cell>
          <table:table-cell table:style-name="TableCell723">
            <text:p text:style-name="P724"/>
          </table:table-cell>
          <table:table-cell table:style-name="TableCell725">
            <text:p text:style-name="P726">2. Nepritariame 12 straipsnio 8 dalies pakeitimui dėl Švietimo, mokslo ir sporto ministerijos (toliau - ŠMSM) įgaliotos institucijos išvados svarbos priimant sprendimą skirti vaiko vidutinės priežiūros priemonę, nes tik atvejo vadybininkas dirbęs su tuo vaiku ir savivaldybės darbuotojai geriausiai žino situaciją, o ŠMSM įgaliota įstaiga gali teikti išvadą tik išnagrinėjusi dokumentus gautus iš savivaldybės Vaiko gerovės komisijos. Savivaldybės dėl vidutinės priežiūros<text:s/>skyrimo kreipiasi tik tada,<text:s/>kai išbandomos visos įmanomos priemonės.</text:p>
          </table:table-cell>
          <table:table-cell table:style-name="TableCell727">
            <text:p text:style-name="P728">Pritarti iš dalies</text:p>
          </table:table-cell>
          <table:table-cell table:style-name="TableCell729">
            <text:p text:style-name="P730">Argumentai:</text:p>
            <text:p text:style-name="P731"><text:span text:style-name="T732">Keičiamo įstatymo 12 straipsnio 8 dalyje nurod</text:span><text:span text:style-name="T733">ant</text:span><text:span text:style-name="T734"><text:s/></text:span><text:span text:style-name="T735">dėl ko turi būti gauta šioje dalyje minima švietimo, mokslo ir sporto ministerijos įgaliotos institucijos teigiama ar neigiama išvada, iš dalies būtų išspręstas LSA keliamas klausimas dėl šios institucijos dalyvavimo reikalingumo.</text:span><text:span text:style-name="T736"><text:s/></text:span><text:span text:style-name="T737">Papildomai žr.<text:s/></text:span><text:span text:style-name="T738">2<text:s/></text:span><text:span text:style-name="T739">lentelės Eil. Nr.<text:s/></text:span><text:span text:style-name="T740">13.</text:span></text:p>
          </table:table-cell>
        </table:table-row>
        <table:table-row table:style-name="TableRow741">
          <table:table-cell table:style-name="TableCell742">
            <text:p text:style-name="P743">3.</text:p>
          </table:table-cell>
          <table:table-cell table:style-name="TableCell744">
            <text:p text:style-name="Pasiūlymai3">Lietuvos savivaldybių asociacija,<text:line-break/><text:span text:style-name="T745">2019-10-21</text:span></text:p>
          </table:table-cell>
          <table:table-cell table:style-name="TableCell746">
            <text:p text:style-name="P747">7</text:p>
          </table:table-cell>
          <table:table-cell table:style-name="TableCell748">
            <text:p text:style-name="P749"/>
          </table:table-cell>
          <table:table-cell table:style-name="TableCell750">
            <text:p text:style-name="P751"/>
          </table:table-cell>
          <table:table-cell table:style-name="TableCell752">
            <text:p text:style-name="P753"><text:span text:style-name="T754">3. Siūlome pakeisti 12 straipsnio 13 dalies paskutinį sakinį vietoje žodžių<text:s/></text:span><text:span text:style-name="T755">„Vaiko gerovės komisijos posėdžio protokolas"<text:s/></text:span><text:span text:style-name="T756">įrašant žodžius „Vaiko gerovės komisijos posėdžio<text:s/></text:span><text:span text:style-name="T757">protokolo išrašas“.<text:s/></text:span><text:span text:style-name="T758">Šį pakeitimą taikyti ir 12 straipsnio 15 dalyje.</text:span></text:p>
          </table:table-cell>
          <table:table-cell table:style-name="TableCell759">
            <text:p text:style-name="P760">Pritarti</text:p>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asiūlymai3">Lietuvos savivaldybių<text:s/><text:soft-page-break/>asociacija,<text:line-break/><text:span text:style-name="T767">2019-10-21</text:span></text:p>
          </table:table-cell>
          <table:table-cell table:style-name="TableCell768">
            <text:p text:style-name="P769"><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4. Įstatyme atsiranda „Atvejo vadybininko“<text:s/>ir<text:s/><text:soft-page-break/>„Koordinuotų paslaugų atvejo vadybininko" sąvokos, tačiau nepakankamai aiškiai apibrėžtos jų atsakomybės ir funkcijos. Ar vaikui paskyrus minimalios priežiūros priemones ir kartu tėvams paskyrus koordinuotai teikiamas paslaugas, skiriama koordinuojanti institucija, kuri skiria atvejo vadybininką? Jis rengia vaiko minimalios priežiūros priemonių vykdymo individualų planą, kuriame numato ir tėvams skirtų priemonių įgyvendinimą. Kada atsiranda kitas atvejo vadybininkas ar kai vaikui nustatoma laikinoji globa? Ar savo veiksmų nedubliuoja dvi koordinuojančios institucijos? Taip pat neapibrėžta kas gali būti koordinuojanti institucija – Mokykla,<text:s/>Pedagoginė psichologinė tarnyba,<text:s/>Socialinių paslaugų centras ar kt.? Kas gali<text:s/>būti atvejo vadybininkai? Ar klasės auklėtoja (-as) gali būti atvejo vadybininku ir pan.</text:p>
          </table:table-cell>
          <table:table-cell table:style-name="TableCell777">
            <text:p text:style-name="P778">Pritarti</text:p>
          </table:table-cell>
          <table:table-cell table:style-name="TableCell779">
            <text:p text:style-name="P780">Argumentai:</text:p>
            <text:soft-page-break/>
            <text:p text:style-name="P781">Pritariant<text:s/>Lietuvos savivaldybių asociacijos (LSA) pastabai, papildomai žr.<text:s/><text:span text:style-name="T782">2<text:s/></text:span>lentelės Eil. Nr.<text:s/><text:span text:style-name="T783">8.</text:span></text:p>
          </table:table-cell>
        </table:table-row>
        <text:soft-page-break/>
        <table:table-row table:style-name="TableRow784">
          <table:table-cell table:style-name="TableCell785">
            <text:p text:style-name="P786">5.</text:p>
          </table:table-cell>
          <table:table-cell table:style-name="TableCell787">
            <text:p text:style-name="Pasiūlymai3">Lietuvos savivaldybių asociacija,<text:line-break/><text:span text:style-name="T788">2019-10-21</text:span></text:p>
          </table:table-cell>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5. Atkreipiame dėmesį, kad šiame projekte daug neapibrėžtumo ir neaiškumo: daug kur apribojamos tarpinstitucinio bendradarbiavimo koordinatorius veiklos; būtina tikslinti ir derinti Vaiko gerovės komisijos, Tarpinstitucinio bendradarbiavimo koordinatorius,<text:s/>Atvejo vadybininko,<text:s/>Koordinuotų paslaugų atvejo vadybininko,<text:s/>Koordinuojančios institucijos,<text:s/>Priežiūros priemonę vykdančio asmens, Vaiko atstovų pagal įstatymą funkcijas, santykį su vaiku ir kas už ką atsako.</text:p>
          </table:table-cell>
          <table:table-cell table:style-name="TableCell798">
            <text:p text:style-name="P799">Pritarti</text:p>
          </table:table-cell>
          <table:table-cell table:style-name="TableCell800">
            <text:p text:style-name="P801">Argumentai:</text:p>
            <text:p text:style-name="P802">Pritariant Lietuvos savivaldybių asociacijos (LSA) pastabai, papildomai žr.<text:s/><text:span text:style-name="T803">2<text:s/></text:span>lentelės Eil. Nr.<text:s/><text:span text:style-name="T804">26.</text:span></text:p>
          </table:table-cell>
        </table:table-row>
        <table:table-row table:style-name="TableRow805">
          <table:table-cell table:style-name="TableCell806">
            <text:p text:style-name="P807">6.</text:p>
          </table:table-cell>
          <table:table-cell table:style-name="TableCell808">
            <text:p text:style-name="Pasiūlymai3">Lietuvos savivaldybių asociacija,<text:line-break/><text:span text:style-name="T809">2019-10-21</text:span></text:p>
          </table:table-cell>
          <table:table-cell table:style-name="TableCell810">
            <text:p text:style-name="P811">*</text:p>
          </table:table-cell>
          <table:table-cell table:style-name="TableCell812">
            <text:p text:style-name="P813"/>
          </table:table-cell>
          <table:table-cell table:style-name="TableCell814">
            <text:p text:style-name="P815"/>
          </table:table-cell>
          <table:table-cell table:style-name="TableCell816">
            <text:p text:style-name="P817"><text:span text:style-name="T818">6. Taip pat siūloma įstatymu įteisinti<text:s/></text:span><text:span text:style-name="T819">Tarpinstitucinio bendradarbiavimo koordinatoriaus tiesioginio pavaldumo administracijos direktoriui</text:span><text:span text:style-name="T820">,</text:span><text:span text:style-name="T821"><text:s/></text:span><text:span text:style-name="T822">nes norint įgyvendinti jam pavestas funkcijas, reikia turėti „svorį" priimant reikiamus sprendimus.</text:span></text:p>
          </table:table-cell>
          <table:table-cell table:style-name="TableCell823">
            <text:p text:style-name="P824">Spręsti pagrindiniame komitete</text:p>
          </table:table-cell>
          <table:table-cell table:style-name="TableCell825">
            <text:p text:style-name="P826"/>
          </table:table-cell>
        </table:table-row>
        <table:table-row table:style-name="TableRow827">
          <table:table-cell table:style-name="TableCell828">
            <text:p text:style-name="P829">7.</text:p>
          </table:table-cell>
          <table:table-cell table:style-name="TableCell830">
            <text:p text:style-name="Pasiūlymai3">Lietuvos savivaldybių asociacija,<text:line-break/><text:span text:style-name="T831">2019-10-21</text:span></text:p>
          </table:table-cell>
          <table:table-cell table:style-name="TableCell832">
            <text:p text:style-name="P833"><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7. Siūlome įstatymo projektui aptarti organizuoti klausymus ir/ar diskusijas, pasikviečiant įstatymą įgyvendinančias ir kitas suinteresuotas institucijas<text:span text:style-name="T841">.</text:span></text:p>
          </table:table-cell>
          <table:table-cell table:style-name="TableCell842">
            <text:p text:style-name="P843">Spręsti pagrindiniame komitete</text:p>
          </table:table-cell>
          <table:table-cell table:style-name="TableCell844">
            <text:p text:style-name="P845"/>
          </table:table-cell>
        </table:table-row>
      </table:table>
      <text:soft-page-break/>
      <text:p text:style-name="P846">4. Valstybės ir savivaldybių institucijų ir įstaigų pasiūlyma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text:p>
              <text:p text:style-name="P860">Nr.</text:p>
            </table:table-cell>
            <table:table-cell table:style-name="TableCell861" table:number-rows-spanned="2">
              <text:p text:style-name="P862">Pasiūlymo teikėjas, data</text:p>
            </table:table-cell>
            <table:table-cell table:style-name="TableCell863" table:number-columns-spanned="3">
              <text:p text:style-name="P864">Siūloma keisti</text:p>
            </table:table-cell>
            <table:covered-table-cell/>
            <table:covered-table-cell/>
            <table:table-cell table:style-name="TableCell865" table:number-rows-spanned="2">
              <text:p text:style-name="P866">Pasiūlymo turinys</text:p>
              <text:p text:style-name="P867"/>
            </table:table-cell>
            <table:table-cell table:style-name="TableCell868" table:number-rows-spanned="2">
              <text:p text:style-name="P869">Komiteto nuomonė</text:p>
            </table:table-cell>
            <table:table-cell table:style-name="TableCell870" table:number-rows-spanned="2">
              <text:p text:style-name="P871">Argumentai,<text:s/></text:p>
              <text:p text:style-name="P872">pagrindžiantys nuomonę</text:p>
            </table:table-cell>
          </table:table-row>
          <table:table-row table:style-name="TableRow873">
            <table:covered-table-cell>
              <text:p text:style-name="Normal"/>
            </table:covered-table-cell>
            <table:covered-table-cell>
              <text:p text:style-name="Normal"/>
            </table:covered-table-cell>
            <table:table-cell table:style-name="TableCell874">
              <text:p text:style-name="P875">str.</text:p>
            </table:table-cell>
            <table:table-cell table:style-name="TableCell876">
              <text:p text:style-name="P877">str. d.</text:p>
            </table:table-cell>
            <table:table-cell table:style-name="TableCell878">
              <text:p text:style-name="P8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0">
          <table:table-cell table:style-name="TableCell881">
            <text:p text:style-name="P882">1.</text:p>
          </table:table-cell>
          <table:table-cell table:style-name="TableCell883">
            <text:p text:style-name="Pasiūlymai4">Lietuvos Respublikos teisingumo ministerijos Europos teisės departamentas<text:line-break/>2019-10-18</text:p>
          </table:table-cell>
          <table:table-cell table:style-name="TableCell884">
            <text:p text:style-name="P885">1</text:p>
          </table:table-cell>
          <table:table-cell table:style-name="TableCell886">
            <text:p text:style-name="P887">2</text:p>
          </table:table-cell>
          <table:table-cell table:style-name="TableCell888">
            <text:p text:style-name="P889"/>
          </table:table-cell>
          <table:table-cell table:style-name="TableCell890">
            <text:p text:style-name="P891">Įvertinę Lietuvos Respublikos Seimo pateikto derinti Lietuvos Respublikos vaiko minimalios ir vidutinės priežiūros įstatymo Nr. X-1238 2, 4, 6, 7, 10, 11, 12, 13, 14, 16, 17, 18, 19, 21, 22, 23, 24, 25, 27, 28, 29, 30 ir 31 straipsnių pakeitimo įstatymo projekto Nr. XIIIP-3899 (toliau – Įstatymo projektas) atitiktį Europos Sąjungos teisei, pažymime, kad iš Įstatymo projekto aiškinamojo rašto nėra aišku, dėl kokių priežasčių Įstatymo projekto 1 straipsnio 2 dalimi panaikinama teisė vykdyti vaiko minimalios priežiūros priemones fiziniams asmenims. Atkreiptinas dėmesys, kad Lietuvos Respublikos vaiko minimalios ir vidutinės priežiūros įstatymo (toliau – Įstatymas) 6 straipsnio 1 dalies 4 punkte kaip viena iš minimalios priežiūros priemonių kategorijų nurodyta dalyvavimas sporto, menų ar kitoje terapijoje. Manytume, kad tokia veikla galėtų būti vykdoma ne tik juridinio, bet ir fizinio asmens. Pažymėtina, kad vadovaujantis Europos Sąjungos Teisingumo Teismo praktika draudžiama riboti ūkinės veiklos laisvę dėl subjekto teisinės formos<text:span text:style-name="FootnoteReference"><text:note text:note-class="footnote" text:id="_ftn0"><text:note-citation>1</text:note-citation><text:note-body><text:p text:style-name="P892"><text:s/>Žr. pvz.,<text:s/>Sprendimo <text:span text:style-name="T893">Oy AA</text:span>, C-231/05, EU:C:2007:439, 40 punktą; Sprendimo Komisija prieš Graikiją, C-140/03,<text:s/>EU:C:2005:242, 27-28 punktus.<text:s/></text:p></text:note-body></text:note></text:span>. Be to, Įstatymo projekto 10 straipsniu keičiamo Įstatymo 16 straipsnio 2 dalyje numatyta, kad atvejo vadybininkas susitinka su, be kita ko, vaiko minimalios priežiūros priemones vykdančiais asmenimis, kurie kartu aptaria pagalbos vaikui galimybes ir parengia individualų vaiko minimalios priežiūros vykdymo planą. Taigi, sistemiškai vertinant Įstatymo projekto nuostatas, fizinio asmens išbraukimas iš vaiko minimalios priežiūros<text:s/><text:soft-page-break/>priemones vykdančių asmenų sąvokos apibrėžties atrodo netikslingas.</text:p>
          </table:table-cell>
          <table:table-cell table:style-name="TableCell894">
            <text:p text:style-name="P895">Pritarti</text:p>
          </table:table-cell>
          <table:table-cell table:style-name="TableCell896">
            <text:p text:style-name="P897">Argumentai:</text:p>
            <text:p text:style-name="P898">Pritariant Lietuvos Respublikos teisingumo ministerijos Europos teisės departamento<text:s/>pastabai, papildomai žr.<text:s/><text:span text:style-name="T899">2<text:s/></text:span>lentelės Eil. Nr.<text:s/><text:span text:style-name="T900">3 ir 5<text:s/></text:span>lentelės Eil. Nr.<text:s/><text:span text:style-name="T901">3</text:span><text:span text:style-name="T902">.</text:span></text:p>
          </table:table-cell>
        </table:table-row>
      </table:table>
      <text:p text:style-name="P903"/>
      <text:p text:style-name="P904">5. Subjektų, turinčių įstatymų leidybos iniciatyvos teisę, pasiūlymai:</text:p>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Eil.</text:p>
              <text:p text:style-name="P917">Nr.</text:p>
            </table:table-cell>
            <table:table-cell table:style-name="TableCell918" table:number-rows-spanned="2">
              <text:p text:style-name="P919">Pasiūlymo teikėjas, data</text:p>
            </table:table-cell>
            <table:table-cell table:style-name="TableCell920" table:number-columns-spanned="3">
              <text:p text:style-name="P921">Siūloma keisti</text:p>
            </table:table-cell>
            <table:covered-table-cell/>
            <table:covered-table-cell/>
            <table:table-cell table:style-name="TableCell922" table:number-rows-spanned="2">
              <text:p text:style-name="P923">Pasiūlymo turinys</text:p>
            </table:table-cell>
            <table:table-cell table:style-name="TableCell924" table:number-rows-spanned="2">
              <text:p text:style-name="P925">Komiteto nuomonė</text:p>
            </table:table-cell>
            <table:table-cell table:style-name="TableCell926" table:number-rows-spanned="2">
              <text:p text:style-name="P927">Argumentai,<text:s/></text:p>
              <text:p text:style-name="P928">pagrindžiantys nuomonę</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str.</text:p>
            </table:table-cell>
            <table:table-cell table:style-name="TableCell932">
              <text:p text:style-name="P933">str. d.</text:p>
            </table:table-cell>
            <table:table-cell table:style-name="TableCell934">
              <text:p text:style-name="P9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6">
          <table:table-cell table:style-name="TableCell937">
            <text:p text:style-name="P938">1.</text:p>
          </table:table-cell>
          <table:table-cell table:style-name="TableCell939">
            <text:p text:style-name="Pasiūlymai5">Lietuvos Respublikos Vyriausybė,</text:p>
            <text:p text:style-name="Pasiūlymai5">2020-04-15</text:p>
          </table:table-cell>
          <table:table-cell table:style-name="TableCell940">
            <text:p text:style-name="P941">1</text:p>
          </table:table-cell>
          <table:table-cell table:style-name="TableCell942">
            <text:p text:style-name="P943">1</text:p>
          </table:table-cell>
          <table:table-cell table:style-name="TableCell944">
            <text:p text:style-name="P945"/>
          </table:table-cell>
          <table:table-cell table:style-name="TableCell946">
            <text:p text:style-name="P947"><text:span text:style-name="T948">Vadovaudamasi Lietuvos Respublikos Seimo statuto 138 straipsnio 3 dalimi ir atsižvelgdama į Lietuvos Respublikos Seimo valdybos 2019 m. spalio 16 d. sprendimo Nr. SV-S-1413 „Dėl Įstatymų projektų išvadų“ 9 ir 10 punktus, Lietuvos Respublikos Vyriausybė n u t a r i a:</text:span></text:p>
            <text:p text:style-name="P949"><text:bookmark-start text:name="part_6e3adcf8399d4a02bc7e0ab2de4c32ad"/><text:bookmark-end text:name="part_6e3adcf8399d4a02bc7e0ab2de4c32ad"/><text:span text:style-name="T950">1.<text:s/></text:span><text:span text:style-name="T951">Iš esmės pritarti</text:span><text:span text:style-name="T952"><text:s/>Lietuvos Respublikos vaiko minimalios ir vidutinės priežiūros įstatymo Nr. X-1238 2, 4, 6, 7, 10, 11, 12, 13, 14, 16, 17, 18, 19, 21, 22, 23, 24, 25, 27, 28, 29, 30 ir 31<text:s/></text:span><text:span text:style-name="T953">straipsnių pakeitimo įstatymo projektui Nr. XIIIP-3899<text:s/></text:span><text:span text:style-name="T954">(toliau –<text:s/></text:span><text:span text:style-name="T955">įstatymo projektas Nr. XIIIP-3899</text:span><text:span text:style-name="T956">)</text:span><text:span text:style-name="T957"><text:s/></text:span><text:span text:style-name="T958">ir pasiūlyti Lietuvos Respublikos Seimui tobulinti<text:s/></text:span><text:span text:style-name="T959">įstatymo projektą Nr. XIIIP-3899<text:s/></text:span><text:span text:style-name="T960">pagal šias pastabas ir pasiūlymus:</text:span></text:p>
            <text:p text:style-name="P961"><text:bookmark-start text:name="part_7419de8a579245939528d7d2494e103a"/><text:bookmark-end text:name="part_7419de8a579245939528d7d2494e103a"/><text:span text:style-name="T962">1.1. siekiant teisinio reguliavimo aiškumo, siūlytina tikslinti<text:s/></text:span><text:span text:style-name="T963">įstatymo projektu Nr. XIIIP-3899<text:s/></text:span><text:span text:style-name="T964">keičiamo Lietuvos Respublikos vaiko minimalios ir vidutinės priežiūros įstatymo (toliau – keičiamas įstatymas) 2 straipsnio 2 dalyje apibrėžtą koordinuotai teikiamų paslaugų sąvokos turinį.<text:s/></text:span><text:span text:style-name="T965">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text:s/></text:span><text:soft-page-break/><text:span text:style-name="T966">paslaugų),<text:s/></text:span><text:span text:style-name="T967">siūlytina<text:s/></text:span><text:span text:style-name="T968">koordinuotai teikiamų paslaugų sąvoką apibrėžti taip: „Koordinuotai teikiamos paslaugos – kompleksinės pagalbos teikimas vaikui nuo gimimo iki 18 metų (turintiems didelių ir labai didelių specialiųjų ugdymosi poreikių iki 21 metų) ir vaiko atstovams pagal įstatymą, siekiant sudaryti palankias sąlygas vaiko ir šeimos gerovei“;</text:span></text:p>
          </table:table-cell>
          <table:table-cell table:style-name="TableCell969">
            <text:p text:style-name="P970">Pritarti iš dalies</text:p>
          </table:table-cell>
          <table:table-cell table:style-name="TableCell971">
            <text:p text:style-name="P972">Argumentai:</text:p>
            <text:p text:style-name="P973">Atsižvelgiant į<text:s/>Lietuvos Respublikos Vyriausybės (LRV) pasiūlymo turinį,<text:s/>papildomai žr.<text:s/><text:span text:style-name="T974">2<text:s/></text:span>lentelės Eil. Nr.<text:s/><text:span text:style-name="T975">1.</text:span></text:p>
          </table:table-cell>
        </table:table-row>
        <text:soft-page-break/>
        <table:table-row table:style-name="TableRow976">
          <table:table-cell table:style-name="TableCell977">
            <text:p text:style-name="P978">2.</text:p>
          </table:table-cell>
          <table:table-cell table:style-name="TableCell979">
            <text:p text:style-name="Pasiūlymai5">Lietuvos Respublikos Vyriausybė,</text:p>
            <text:p text:style-name="Pasiūlymai5">2020-04-15</text:p>
          </table:table-cell>
          <table:table-cell table:style-name="TableCell980">
            <text:p text:style-name="P981"><text:span text:style-name="T982">*</text:span></text:p>
          </table:table-cell>
          <table:table-cell table:style-name="TableCell983">
            <text:p text:style-name="P984"/>
          </table:table-cell>
          <table:table-cell table:style-name="TableCell985">
            <text:p text:style-name="P986"/>
          </table:table-cell>
          <table:table-cell table:style-name="TableCell987">
            <text:p text:style-name="P988"><text:span text:style-name="T989">1.2. siūlytina tikslinti keičiamą įstatymą dėl atvejo vadybos modelio taikymo, kai vaikui skiriamos minimalios ar vidutinės priežiūros priemonės. Pažymėtina, kad, vaikui paskyrus minimalios ar vidutinės priežiūros priemones, vaiko atstovams pagal įstatymą turi būti teikiamos koordinuotai teikiamos paslaugos (keičiamo įstatymo 7 straipsnio 1 dalis), paskiriama jas koordinuojanti institucija ir atvejo vadybininkas pagal švietimo, mokslo ir sporto ministro, socialinės apsaugos ir darbo ministro ir sveikatos apsaugos ministro nustatytą tvarką. Vaikui paskyrus minimalios priežiūros priemones, taip pat paskiriama šias priemones koordinuojanti institucija (keičiamo įstatymo 12 straipsnio 11 dalis) ir atvejo vadybininkas (keičiamo įstatymo 16 straipsnio 1 dalis).<text:s/></text:span></text:p>
            <text:p text:style-name="P990">Atsižvelgiant į tai, kad tiek vaikui, tiek jo tėvams taikomos pagalbos priemonės ir siekiant užtikrinti teisės aktų taikymo sistemiškumą, veiksmingesnę koordinavimo ir atvejo vadybos dermę tarp priežiūros priemonių, skirtų vaikui, ir paslaugų, skirtų vaiko atstovams pagal įstatymą,<text:s/>siūlytina atsisakyti keičiamame įstatyme numatyto atskiro atvejo vadybos modelio, kai vaikui paskiriamos minimalios ar vidutinės priežiūros priemonės, t. y. atskiros koordinuojančios institucijos ir atskiro atvejo vadybininko skyrimo. Siūlytina nustatyti, kad šias funkcijas atliktų ta pati koordinuojanti institucija ir tas pats atvejo vadybininkas,<text:s/><text:soft-page-break/>kuris koordinuoja vaiko atstovams pagal įstatymą koordinuotai teikiamų paslaugų teikimą;</text:p>
          </table:table-cell>
          <table:table-cell table:style-name="TableCell991">
            <text:p text:style-name="P992">Pritarti</text:p>
          </table:table-cell>
          <table:table-cell table:style-name="TableCell993">
            <text:p text:style-name="P994">Argumentai:</text:p>
            <text:p text:style-name="P995">Pritariant LRV pastabai, papildomai žr.<text:s/><text:span text:style-name="T996">2<text:s/></text:span>lentelės Eil. Nr.<text:s/><text:span text:style-name="T997">8 ir 3<text:s/></text:span>lentelės Eil. Nr.<text:s/><text:span text:style-name="T998">4.</text:span></text:p>
          </table:table-cell>
        </table:table-row>
        <text:soft-page-break/>
        <table:table-row table:style-name="TableRow999">
          <table:table-cell table:style-name="TableCell1000">
            <text:p text:style-name="P1001">3.</text:p>
          </table:table-cell>
          <table:table-cell table:style-name="TableCell1002">
            <text:p text:style-name="Pasiūlymai5">Lietuvos Respublikos Vyriausybė,</text:p>
            <text:p text:style-name="Pasiūlymai5">2020-04-15</text:p>
          </table:table-cell>
          <table:table-cell table:style-name="TableCell1003">
            <text:p text:style-name="P1004">1</text:p>
          </table:table-cell>
          <table:table-cell table:style-name="TableCell1005">
            <text:p text:style-name="P1006">2</text:p>
          </table:table-cell>
          <table:table-cell table:style-name="TableCell1007">
            <text:p text:style-name="P1008"/>
          </table:table-cell>
          <table:table-cell table:style-name="TableCell1009">
            <text:p text:style-name="P1010"><text:span text:style-name="T1011">1.3.<text:s/></text:span><text:span text:style-name="T1012">atsižvelgiant į tai, kad, vadovaujantis Europos Sąjungos Teisingumo Teismo praktika (</text:span><text:span text:style-name="T1013">Sprendimo<text:s/></text:span><text:span text:style-name="T1014">Oy AA</text:span><text:span text:style-name="T1015">, C-231/05, EU:C:2007:439, 40 punktas; Sprendimo Komisija prieš Graikiją, C-140/03, EU:C:2005:242, 27-28 punktai)<text:s/></text:span><text:span text:style-name="T1016">draudžiama riboti ūkinės veiklos laisvę dėl subjekto teisinės formos,</text:span><text:span text:style-name="T1017"><text:s/>siūlytina keičiamo įstatymo 2 straipsnio 5 dalyje neišbraukti (neriboti) fizinio asmens teisės vykdyti vaikui paskirtas minimalios priežiūros priemones;</text:span></text:p>
          </table:table-cell>
          <table:table-cell table:style-name="TableCell1018">
            <text:p text:style-name="P1019">Pritarti</text:p>
          </table:table-cell>
          <table:table-cell table:style-name="TableCell1020">
            <text:p text:style-name="P1021">Argumentai:</text:p>
            <text:p text:style-name="P1022">Pritariant LRV pastabai, papildomai žr.<text:s/><text:span text:style-name="T1023">2<text:s/></text:span>lentelės Eil. Nr. 3<text:span text:style-name="T1024"><text:s/>ir 4<text:s/></text:span>lentelės Eil. Nr.<text:s/><text:span text:style-name="T1025">1.</text:span></text:p>
          </table:table-cell>
        </table:table-row>
        <table:table-row table:style-name="TableRow1026">
          <table:table-cell table:style-name="TableCell1027">
            <text:p text:style-name="P1028">4.</text:p>
          </table:table-cell>
          <table:table-cell table:style-name="TableCell1029">
            <text:p text:style-name="Pasiūlymai5">Lietuvos Respublikos Vyriausybė,</text:p>
            <text:p text:style-name="Pasiūlymai5">2020-04-15</text:p>
          </table:table-cell>
          <table:table-cell table:style-name="TableCell1030">
            <text:p text:style-name="P1031">4</text:p>
          </table:table-cell>
          <table:table-cell table:style-name="TableCell1032">
            <text:p text:style-name="P1033"/>
          </table:table-cell>
          <table:table-cell table:style-name="TableCell1034">
            <text:p text:style-name="P1035"/>
          </table:table-cell>
          <table:table-cell table:style-name="TableCell1036">
            <text:p text:style-name="P1037">1.4. keičiamo įstatymo 7 straipsnyje vartojama sąvoka „vaiko atstovas pagal įstatymą“, tačiau šio straipsnio 2 dalis išskiria tuos atvejus, kai koordinuotai teikiamos paslaugos yra neveiksmingos vaiko tėvams ar turimam vieninteliam iš tėvų, nes Lietuvos Respublikos civilinio kodekso 3.254 straipsnyje numatyti laikinosios globos (rūpybos) pagrindai siejami būtent su vaiko biologine šeima, o ne apskritai su vaiko atstovais pagal įstatymą.<text:s/>Todėl siūlytina keičiamo įstatymo 7 straipsnio 2 dalyje vietoj sąvokos „vaiko atstovas pagal įstatymą“ vartoti sąvoką „vaiko tėvams ar turimam vieninteliam iš tėvų“;</text:p>
          </table:table-cell>
          <table:table-cell table:style-name="TableCell1038">
            <text:p text:style-name="P1039">Pritarti</text:p>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asiūlymai5">Lietuvos Respublikos Vyriausybė,</text:p>
            <text:p text:style-name="Pasiūlymai5">2020-04-15</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1.5. keičiamo įstatymo 12 straipsnio 6 dalyje nurodoma, kad tuo atveju, kai vaikas nedalyvauja savivaldybės administracijos vaiko gerovės komisijos posėdyje, vaiko nuomonė turi būti iš anksto išklausyta valstybinės vaiko teisių apsaugos institucijos. Nurodoma, kad valstybinės vaiko teisių apsaugos institucijos atstovas raštu pateikia išvadą dėl vaiko minimalios ar vidutinės priežiūros priemonių skyrimo, pratęsimo ar panaikinimo.<text:s/>Lieka neaišku, kas išklausys pilnamečių asmenų iki 21 metų, turinčių didelių arba labai didelių specialiųjų ugdymosi poreikių, nuomonę ir<text:s/><text:soft-page-break/>teiks išvadą dėl minimalios ar vidutinės priežiūros priemonių skyrimo, pratęsimo ar panaikinimo, kai valstybinė vaiko teisių apsaugos institucija pagal savo kompetenciją užtikrina ir atstovauja tik nepilnamečių asmenų iki 18 metų teisėms ir teisėtiems interesams.<text:s/>Jeigu norima nustatyti, jog turinčių didelių arba labai didelių specialiųjų ugdymosi poreikių pilnamečiams asmenims iki 21 metų bei jų atstovams pagal įstatymą taikomos tik kai kurios keičiamo įstatymo nuostatos, šios nuostatos turi būti aiškiai nurodytos. Jeigu siekiama nustatyti, kad visos keičiamo įstatymo nuostatos taikomos ne tik vaikams (asmenims iki 18 metų), bet ir turintiems didelių arba labai didelių specialiųjų ugdymosi poreikių pilnamečiams asmenims iki 21 metų bei jų atstovams pagal įstatymą, tai turėtų būti įtvirtinta atskira teisės norma;</text:p>
          </table:table-cell>
          <table:table-cell table:style-name="TableCell1054">
            <text:p text:style-name="P1055">Pritarti</text:p>
          </table:table-cell>
          <table:table-cell table:style-name="TableCell1056">
            <text:p text:style-name="P1057">Argumentai:</text:p>
            <text:p text:style-name="P1058">Atsižvelgiant į LRV pasiūlymo turinį,<text:s/>papildomai žr.<text:s/><text:span text:style-name="T1059">2<text:s/></text:span>lentelės Eil. Nr.<text:s/><text:span text:style-name="T1060">1.</text:span></text:p>
          </table:table-cell>
        </table:table-row>
        <text:soft-page-break/>
        <table:table-row table:style-name="TableRow1061">
          <table:table-cell table:style-name="TableCell1062">
            <text:p text:style-name="P1063">6.</text:p>
          </table:table-cell>
          <table:table-cell table:style-name="TableCell1064">
            <text:p text:style-name="Pasiūlymai5">Lietuvos Respublikos Vyriausybė,</text:p>
            <text:p text:style-name="Pasiūlymai5">2020-04-15</text:p>
          </table:table-cell>
          <table:table-cell table:style-name="TableCell1065">
            <text:p text:style-name="P1066">7</text:p>
          </table:table-cell>
          <table:table-cell table:style-name="TableCell1067">
            <text:p text:style-name="P1068"/>
          </table:table-cell>
          <table:table-cell table:style-name="TableCell1069">
            <text:p text:style-name="P1070"/>
          </table:table-cell>
          <table:table-cell table:style-name="TableCell1071">
            <text:p text:style-name="P1072">1.6. siūlytina tikslinti keičiamo įstatymo<text:s/>12 straipsnio 5 dalį, numatant, kad tarp privalomų dalyvauti vaiko gerovės komisijos posėdyje asmenų būtų ir valstybinės vaiko teisių apsaugos institucijos atstovas. Dalyvaudamas komisijoje veikloje šios institucijos atstovas galėtų pagal savo kompetenciją įgyvendinti keičiamo įstatymo 12 straipsnio 6 dalimi nustatytą reikalavimą išklausyti vaiko nuomonę ir teikti išvadą dėl vaiko minimalios ar vidutinės priežiūros priemonių skyrimo, pratęsimo, pakeitimo ar panaikinimo, ir pasinaudoti savo teise patikslinti ar papildyti raštu pateiktą išvadą;</text:p>
          </table:table-cell>
          <table:table-cell table:style-name="TableCell1073">
            <text:p text:style-name="P1074">Spręsti pagrindiniame komitete</text:p>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ext:p text:style-name="Pasiūlymai5">Lietuvos Respublikos Vyriausybė,</text:p>
            <text:p text:style-name="Pasiūlymai5">2020-04-15</text:p>
          </table:table-cell>
          <table:table-cell table:style-name="TableCell1081">
            <text:p text:style-name="P1082">7</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1.7.<text:s/></text:span><text:span text:style-name="T1090">siekiant, kad savivaldybės administracijos Vaiko gerovės komisija dėl galimai padarytos ar daromos nusikalstamos veikos vaiko atžvilgiu, numatytos Lietuvos Respublikos baudžiamajame kodekse, vaiko galimai patirto / stebėto smurto artimoje aplinkoje reaguotų kuo greičiau ir taip, kaip nustatyta Vaiko teisių apsaugos pagrindų įstatymo<text:s/></text:span><text:soft-page-break/><text:span text:style-name="T1091">35 straipsnio 1 dalies 2 punkte ir 35 straipsnio 2 dalyje,<text:s/></text:span><text:span text:style-name="T1092">siūlytina tikslinti keičiamo įstatymo 12 straipsnio 8 dalį, ją išdėstant taip: „&lt;...&gt; Savivaldybės administracijos Vaiko gerovės komisija, nustačiusi, kad yra pagrįstų įtarimų dėl galimai padarytos ar daromos nusikalstamos veikos vaiko atžvilgiu, numatytos Lietuvos Respublikos baudžiamajame kodekse, vaiko galimai patirto / stebėto smurto artimoje aplinkoje privalo nedelsdama apie tai informuoti policiją ir (ar) valstybinę vaiko teisių apsaugos instituciją, kuri gavu</text:span><text:span text:style-name="T1093">si nurodytą informaciją, privalo nedelsdama, tačiau ne vėliau kaip per 24 valandas, apie gali</text:span><text:span text:style-name="T1094">mai padarytą nusikalstamą veiką<text:s/></text:span><text:span text:style-name="T1095">prieš vaiką pranešti policijai ar kitam ikiteisminį tyrimą organizuojančiam subjektui ir pradėti nagrinėti pranešimą bei imtis veiksmų, nurodytų Vaiko teisių apsaugos pagrindų įstatymo 36 straipsnyje. Savivaldybės administracijos<text:s/></text:span><text:span text:style-name="T1096">Vaiko gerovės komisija apie kitus galimus vaiko teisių pažeidimus privalo informuoti valstybinę vaiko teisių apsaugos instituciją, kuri pranešimą apie galimą vaiko teisių pažeidimą nagrinėja Vaiko teisių apsaugos pagrindų įstatymo 36 straipsnyje nustatyta tvarka.<text:s/></text:span><text:span text:style-name="T1097">Savivaldybės administracijos<text:s/></text:span><text:span text:style-name="T1098">Vaiko gerovės komisijos siūlymas ir kita prašymo nagrinėjimo medžiaga pateikiami savivaldybės administracijos direktoriui.</text:span><text:span text:style-name="T1099">“;</text:span></text:p>
          </table:table-cell>
          <table:table-cell table:style-name="TableCell1100">
            <text:p text:style-name="P1101">Spręsti pagrindiniame komitete</text:p>
          </table:table-cell>
          <table:table-cell table:style-name="TableCell1102">
            <text:p text:style-name="P1103"/>
          </table:table-cell>
        </table:table-row>
        <text:soft-page-break/>
        <table:table-row table:style-name="TableRow1104">
          <table:table-cell table:style-name="TableCell1105">
            <text:p text:style-name="P1106">8.</text:p>
          </table:table-cell>
          <table:table-cell table:style-name="TableCell1107">
            <text:p text:style-name="Pasiūlymai5">Lietuvos Respublikos Vyriausybė,</text:p>
            <text:p text:style-name="Pasiūlymai5">2020-04-15</text:p>
          </table:table-cell>
          <table:table-cell table:style-name="TableCell1108">
            <text:p text:style-name="P1109">7</text:p>
          </table:table-cell>
          <table:table-cell table:style-name="TableCell1110">
            <text:p text:style-name="P1111"/>
          </table:table-cell>
          <table:table-cell table:style-name="TableCell1112">
            <text:p text:style-name="P1113"/>
          </table:table-cell>
          <table:table-cell table:style-name="TableCell1114">
            <text:p text:style-name="P1115">1.8. siūlytina tikslinti keičiamo įstatymo 12 straipsnio 1 dalies 2 punktą, 12 straipsnio 5 dalį, 22 straipsnio 2, 6 ir 7 dalis, kuriose vartojama sąvoka „Koordinuotų paslaugų atvejo vadybininkas“, apibūdinanti specialistą, vykdantį koordinuotai teikiamų paslaugų atvejo vadybininko funkcijas, kai vaikui skirtos vidutinės priežiūros priemonės, nes koordinuotai teikiamos paslaugos turi būti teikiamos vaikui ir vaiko atstovams pagal įstatymą ne tik vidutinės priežiūros<text:s/><text:soft-page-break/>priemonių taikymo atveju, bet ir taikant minimalios priežiūros priemones, kurias teikiant vaikui turėtų būti padedama ir vaiko tėvams, atstovams pagal įstatymą kurti saugesnę aplinką vaikui. Be to,<text:s/>įvedant „atvejo vadybininko“ ir „koordinuotų paslaugų atvejo vadybininko“ sąvokas, tampa neaišku, kuo skiriasi šios dvi pareigybės. Atsižvelgdami į tai, siūlome vartoti bendrą sąvoką „atvejo vadybininkas“, ją paaiškinant kaip specialistą, kuris užtikrina vaikui ir jo atstovams pagal įstatymą koordinuotai teikiamų paslaugų teikimą, vykdant konkrečią minimalios ar vidutinės priežiūros priemonę;</text:p>
          </table:table-cell>
          <table:table-cell table:style-name="TableCell1116">
            <text:p text:style-name="P1117">Pritarti</text:p>
          </table:table-cell>
          <table:table-cell table:style-name="TableCell1118">
            <text:p text:style-name="P1119">Argumentai:</text:p>
            <text:p text:style-name="P1120">Pritariant LRV pastabai, papildomai žr.<text:s/><text:span text:style-name="T1121">2<text:s/></text:span>lentelės Eil. Nr.<text:s/><text:span text:style-name="T1122">8 ir 3<text:s/></text:span>lentelės Eil. Nr.<text:s/><text:span text:style-name="T1123">4.</text:span></text:p>
          </table:table-cell>
        </table:table-row>
        <text:soft-page-break/>
        <table:table-row table:style-name="TableRow1124">
          <table:table-cell table:style-name="TableCell1125">
            <text:p text:style-name="P1126">9.</text:p>
          </table:table-cell>
          <table:table-cell table:style-name="TableCell1127">
            <text:p text:style-name="Pasiūlymai5">Lietuvos Respublikos Vyriausybė,</text:p>
            <text:p text:style-name="Pasiūlymai5">2020-04-15</text:p>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1.9. atsižvelgdami į tai, kad pagal Lietuvos Respublikos Vyriausybės įstatymo Nr. I-464 29 straipsnio pakeitimo įstatymą nuo 2019 m. sausio 1 d. institucijos pavadinimas „Lietuvos Respublikos švietimo ir mokslo ministerija“ pasikeitė į institucijos pavadinimą „Lietuvos Respublikos švietimo, mokslo ir sporto ministerija“, pareigų pavadinimas „Lietuvos Respublikos švietimo ir mokslo ministras“ – į pareigų pavadinimą „Lietuvos Respublikos švietimo, mokslo ir sporto ministras“, siūlome keičiamame įstatyme atitinkamai patikslinti institucijos ir pareigų pavadinimus.</text:p>
          </table:table-cell>
          <table:table-cell table:style-name="TableCell1136">
            <text:p text:style-name="P1137">Pritarti</text:p>
          </table:table-cell>
          <table:table-cell table:style-name="TableCell1138">
            <text:p text:style-name="P1139"/>
          </table:table-cell>
        </table:table-row>
        <table:table-row table:style-name="TableRow1140">
          <table:table-cell table:style-name="TableCell1141">
            <text:p text:style-name="P1142">10.</text:p>
          </table:table-cell>
          <table:table-cell table:style-name="TableCell1143">
            <text:p text:style-name="Pasiūlymai5">Lietuvos Respublikos Vyriausybė,</text:p>
            <text:p text:style-name="Pasiūlymai5">2020-04-15</text:p>
          </table:table-cell>
          <table:table-cell table:style-name="TableCell1144">
            <text:p text:style-name="P1145">24</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3. Siūlytina tikslinti<text:s/></text:span><text:span text:style-name="T1153">įstatymo projekto Nr. XIIIP-3899<text:s/></text:span><text:span text:style-name="T1154">ir į</text:span><text:span text:style-name="T1155">statymo projekto Nr</text:span><text:span text:style-name="T1156">. XIIIP-3900<text:s/></text:span><text:span text:style-name="T1157">įsigaliojimo datas nuo 2021 m. sausio 1 d. ir atitinkamai pakoreguoti abiejų įstatymų skiriamą laiką įgyvendinamiesiems teisės aktams parengti iki 2020 m. gruodžio 31 d.</text:span></text:p>
          </table:table-cell>
          <table:table-cell table:style-name="TableCell1158">
            <text:p text:style-name="P1159">Pritarti</text:p>
          </table:table-cell>
          <table:table-cell table:style-name="TableCell1160">
            <text:p text:style-name="P1161">Argumentai:</text:p>
            <text:p text:style-name="P1162">Pritariant LRV pastabai, papildomai žr.<text:s/><text:span text:style-name="T1163">2<text:s/></text:span>lentelės Eil. Nr. 25<text:span text:style-name="T1164">.</text:span></text:p>
          </table:table-cell>
        </table:table-row>
      </table:table>
      <text:p text:style-name="P1165"/>
      <text:p text:style-name="P1166"><text:span text:style-name="T1167">6</text:span><text:span text:style-name="T1168">. Komiteto sprendimas ir pasiūlymai:</text:span><text:s/>iš esmės pritarti<text:s/>įstatymo projektui Nr. XIIIP-3899<text:s/>ir siūlyti<text:s/>pagrindiniam komitetui<text:s/>jį tobulinti, atsižvelgiant į Seimo kanceliarijos Teisės departamento, Lietuvos savivaldybių asociacijos, Teisingumo ministerijos ir Lietuvos Respublikos Vyriausybės pastabas, kurioms pritarė komitetas.</text:p>
      <text:p text:style-name="P1169"><text:span text:style-name="T1170">7. Balsavimo rezultatai:</text:span><text:s/>pritarta bendru sutarimu.</text:p>
      <text:p text:style-name="Pranešėjas"><text:span text:style-name="T1171">8</text:span><text:span text:style-name="T1172">. Komiteto paskirti pranešėjai:</text:span><text:s/>Vanda Kravčionok.</text:p>
      <text:p text:style-name="P1173"/>
      <text:p text:style-name="P1174">Komiteto<text:s/>pirmininkė<text:tab/><text:tab/><text:tab/><text:tab/><text:tab/><text:tab/><text:tab/><text:span text:style-name="T1175">(Parašas)</text:span><text:tab/><text:tab/><text:tab/><text:tab/><text:tab/><text:tab/><text:tab/><text:tab/>Guoda Burokienė</text:p>
      <text:p text:style-name="P11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 biuro patarėjas Jur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a" style:num-letter-sync="true">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3T14:41:00Z</meta:creation-date>
    <dc:date>2020-05-13T14:41:00Z</dc:date>
    <meta:print-date>2016-07-01T07:55:00Z</meta:print-date>
    <meta:template xlink:href="Papildom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d104831f-52cb-44e8-94a1-3ed352f9a5ef</meta:user-defined>
    <meta:document-statistic meta:page-count="22" meta:paragraph-count="812" meta:word-count="5767" meta:character-count="41464" meta:row-count="2607" meta:non-whitespace-character-count="36509"/>
  </office:meta>
</office:document-meta>
</file>