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1" style:parent-style-name="Heading2" style:family="paragraph">
      <style:paragraph-properties fo:text-align="start"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  <style:text-properties fo:font-style="italic" style:font-style-asian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text-properties style:font-weight-complex="bold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 fo:font-style="italic" style:font-style-asian="italic" style:font-style-complex="italic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tyle="italic" style:font-style-asian="italic" style:font-style-complex="italic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 fo:font-style="italic" style:font-style-asian="italic" style:font-style-complex="italic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9" style:parent-style-name="DefaultParagraphFont" style:family="text">
      <style:text-properties style:font-weight-complex="bold" fo:font-style="italic" style:font-style-asian="italic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indent="0.4923in"/>
      <style:text-properties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tyle-complex="italic" fo:color="#000000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text-position="super 62.5%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tyle-complex="italic" fo:color="#000000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tyle="italic" style:font-style-asian="italic" style:font-style-complex="italic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fo:font-style="italic" style:font-style-asian="italic" style:font-style-complex="italic"/>
    </style:style>
    <style:style style:name="T285" style:parent-style-name="DefaultParagraphFont" style:family="text">
      <style:text-properties style:font-weight-complex="bold" fo:font-style="italic" style:font-style-asian="italic" style:font-style-complex="italic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 fo:font-style="italic" style:font-style-asian="italic" style:font-style-complex="italic"/>
    </style:style>
    <style:style style:name="T290" style:parent-style-name="DefaultParagraphFont" style:family="text">
      <style:text-properties style:font-weight-complex="bold" fo:font-style="italic" style:font-style-asian="italic" style:font-style-complex="italic"/>
    </style:style>
    <style:style style:name="T291" style:parent-style-name="DefaultParagraphFont" style:family="text">
      <style:text-properties style:font-weight-complex="bold" fo:font-style="italic" style:font-style-asian="italic" style:font-style-complex="italic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T294" style:parent-style-name="DefaultParagraphFont" style:family="text">
      <style:text-properties style:font-weight-complex="bold" fo:font-style="italic" style:font-style-asian="italic" style:font-style-complex="italic"/>
    </style:style>
    <style:style style:name="T295" style:parent-style-name="DefaultParagraphFont" style:family="text">
      <style:text-properties style:font-weight-complex="bold" fo:font-style="italic" style:font-style-asian="italic" style:font-style-complex="italic"/>
    </style:style>
    <style:style style:name="T296" style:parent-style-name="DefaultParagraphFont" style:family="text">
      <style:text-properties style:font-weight-complex="bold" fo:font-style="italic" style:font-style-asian="italic" style:font-style-complex="italic"/>
    </style:style>
    <style:style style:name="T297" style:parent-style-name="DefaultParagraphFont" style:family="text">
      <style:text-properties style:font-weight-complex="bold" fo:font-style="italic" style:font-style-asian="italic" style:font-style-complex="italic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style:font-style-complex="italic" fo:color="#000000" style:font-size-complex="12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tyle="italic" style:font-style-asian="italic" style:font-style-complex="italic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 fo:font-style="italic" style:font-style-asian="italic" style:font-style-complex="italic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fo:font-style="italic" style:font-style-asian="italic" style:font-style-complex="italic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fo:font-style="italic" style:font-style-asian="italic" style:font-style-complex="italic"/>
    </style:style>
    <style:style style:name="P345" style:parent-style-name="Normal" style:family="paragraph">
      <style:text-properties style:font-weight-complex="bold" style:font-size-complex="12pt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weight-complex="bold" style:font-size-complex="12pt"/>
    </style:style>
    <style:style style:name="P348" style:parent-style-name="Normal" style:family="paragraph">
      <style:text-properties style:font-weight-complex="bold" style:font-size-complex="12pt"/>
    </style:style>
    <style:style style:name="P349" style:parent-style-name="Normal" style:family="paragraph">
      <style:paragraph-properties fo:text-indent="0.4923in"/>
      <style:text-properties fo:font-style="italic" style:font-style-asian="italic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text-position="super 62.5%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text-position="super 62.5%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style-complex="italic"/>
    </style:style>
    <style:style style:name="T368" style:parent-style-name="DefaultParagraphFont" style:family="text">
      <style:text-properties style:font-style-complex="italic"/>
    </style:style>
    <style:style style:name="T369" style:parent-style-name="DefaultParagraphFont" style:family="text">
      <style:text-properties style:font-style-complex="italic"/>
    </style:style>
    <style:style style:name="T370" style:parent-style-name="DefaultParagraphFont" style:family="text">
      <style:text-properties style:font-style-complex="italic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text-properties style:font-weight-complex="bold" style:font-size-complex="12pt"/>
    </style:style>
    <style:style style:name="P391" style:parent-style-name="Normal" style:family="paragraph">
      <style:text-properties style:font-weight-complex="bold" style:font-size-complex="12pt"/>
    </style:style>
    <style:style style:name="P392" style:parent-style-name="Normal" style:family="paragraph">
      <style:paragraph-properties fo:text-indent="0.4923in"/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style-complex="italic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text-properties style:font-weight-complex="bold" fo:font-size="16pt" style:font-size-asian="16pt" style:font-size-complex="16pt"/>
    </style:style>
    <style:style style:name="P432" style:parent-style-name="Normal" style:family="paragraph">
      <style:text-properties style:font-weight-complex="bold" style:font-size-complex="12pt"/>
    </style:style>
    <style:style style:name="P433" style:parent-style-name="Normal" style:family="paragraph">
      <style:paragraph-properties fo:text-indent="0.4923in"/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tyle-complex="italic" fo:color="#000000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text-properties style:font-weight-complex="bold" fo:font-size="16pt" style:font-size-asian="16pt" style:font-size-complex="16pt"/>
    </style:style>
    <style:style style:name="P469" style:parent-style-name="Normal" style:family="paragraph">
      <style:text-properties style:font-weight-complex="bold"/>
    </style:style>
    <style:style style:name="P470" style:parent-style-name="Normal" style:family="paragraph">
      <style:paragraph-properties fo:text-indent="0.4923in"/>
      <style:text-properties fo:font-style="italic" style:font-style-asian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tyle-complex="italic" fo:color="#000000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tyle-complex="italic"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5" style:parent-style-name="DefaultParagraphFont" style:family="text">
      <style:text-properties style:font-weight-complex="bold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tyle-complex="italic" fo:color="#000000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T533" style:parent-style-name="DefaultParagraphFont" style:family="text">
      <style:text-properties style:font-weight-complex="bold" style:font-style-complex="italic"/>
    </style:style>
    <style:style style:name="P534" style:parent-style-name="Normal" style:family="paragraph">
      <style:paragraph-properties fo:text-indent="0.5in"/>
    </style:style>
    <style:style style:name="P535" style:parent-style-name="Normal" style:family="paragraph">
      <style:text-properties fo:font-size="8pt" style:font-size-asian="8pt" style:font-size-complex="8pt"/>
    </style:style>
    <style:style style:name="P536" style:parent-style-name="Normal" style:family="paragraph">
      <style:text-properties fo:font-size="8pt" style:font-size-asian="8pt" style:font-size-complex="8pt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weight="bold" style:font-weight-asian="bold"/>
    </style:style>
    <style:style style:name="P540" style:parent-style-name="Normal" style:family="paragraph">
      <style:text-properties fo:font-size="8pt" style:font-size-asian="8pt" style:font-size-complex="8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Header" style:family="paragraph">
      <style:paragraph-properties>
        <style:tab-stops/>
      </style:paragraph-properties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P555" style:parent-style-name="BodyText2" style:family="paragraph">
      <style:text-properties style:font-name="Times New Roman"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paragraph-properties fo:text-indent="0.5in"/>
      <style:text-properties fo:font-style="italic" style:font-style-asian="italic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9" style:parent-style-name="Normal" style:family="paragraph">
      <style:text-properties fo:font-size="16pt" style:font-size-asian="16pt" style:font-size-complex="16pt"/>
    </style:style>
    <style:style style:name="P590" style:parent-style-name="Normal" style:family="paragraph">
      <style:text-properties fo:font-size="16pt" style:font-size-asian="16pt" style:font-size-complex="16pt"/>
    </style:style>
    <style:style style:name="P5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3" style:parent-style-name="Pareigos" style:family="text">
      <style:text-properties style:font-name="Times New Roman" fo:text-transform="none" style:font-size-complex="12pt"/>
    </style:style>
    <style:style style:name="P5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5" style:parent-style-name="Pareigos" style:family="text">
      <style:text-properties style:font-name="Times New Roman" fo:text-transform="none" style:font-size-complex="12pt"/>
    </style:style>
    <style:style style:name="P5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97" style:parent-style-name="Pareigos" style:family="text">
      <style:text-properties style:font-name="Times New Roman" fo:text-transform="none" style:font-size-complex="12pt"/>
    </style:style>
    <style:style style:name="P59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99" style:parent-style-name="Pareigos" style:family="text">
      <style:text-properties style:font-name="Times New Roman" fo:text-transform="none" style:font-size-complex="12pt"/>
    </style:style>
    <style:style style:name="T600" style:parent-style-name="Pareigos" style:family="text">
      <style:text-properties style:font-name="Times New Roman" fo:text-transform="none" style:font-size-complex="12pt"/>
    </style:style>
    <style:style style:name="P60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9</text:span><text:span text:style-name="T17">-18</text:span><text:span text:style-name="T18"><text:s text:c="2"/></text:span><text:span text:style-name="T19">Nr. SPP-</text:span><text:span text:style-name="T20">207</text:span></text:p>
      <text:p text:style-name="P21"><text:span text:style-name="T22">Vilnius</text:span></text:p>
      <text:p text:style-name="P23"/>
      <text:p text:style-name="P24">Posėdžio pirmininkas –<text:s/>Seimo Pirmininko pavaduotojas G. Kirkilas.</text:p>
      <text:p text:style-name="P25"/>
      <text:p text:style-name="P26">Užsiregistravo 54<text:s/>Seimo nariai<text:s/><text:span text:style-name="T27">(1</text:span><text:span text:style-name="T28">5</text:span><text:span text:style-name="T29">.00 val.)</text:span></text:p>
      <text:p text:style-name="Normal"/>
      <text:p text:style-name="Normal"/>
      <text:p text:style-name="P30">15.01<text:s/>val.</text:p>
      <text:h text:style-name="P31" text:outline-level="2">Vyriausybės pusvalandis.</text:h>
      <text:p text:style-name="P32">Socialinės apsaugos ir darbo ministro Lino Kukuraičio pranešimas apie<text:s/>institucinės globos pertvarkos įgyvendinimą.</text:p>
      <text:p text:style-name="P33"/>
      <text:p text:style-name="P34"><text:tab/>Klausė Seimo nariai:<text:s/>E. Pupinis, A. Armonaitė, J. Olekas,<text:s/>R. Tamašunienė, A. Dumbrava,<text:s/>A. Maldeikienė, R. Šarknickas.</text:p>
      <text:p text:style-name="P35"/>
      <text:p text:style-name="P36"><text:span text:style-name="T37">Dėl posėdžio vedimo tvarkos kalbėjo Seimo narys<text:s/></text:span><text:span text:style-name="T38">R. J. Dagys</text:span><text:span text:style-name="T39"><text:s/>(pasiūlė surengti Seimo diskusiją dėl<text:s/></text:span>institucinės globos pertvarkos).<text:s/></text:p>
      <text:p text:style-name="P40">Posėdžio pirmininkas kreipėsi į<text:s/>Socialinių reikalų ir darbo<text:s/>komiteto pirmininkę R. Šalaševičiūtę dėl tokios diskusijos inicijavimo.</text:p>
      <text:p text:style-name="P41"/>
      <text:p text:style-name="P42"/>
      <text:p text:style-name="P43">15.36<text:s/>val.</text:p>
      <text:p text:style-name="P44"><text:span text:style-name="T45">SVARSTYTA</text:span><text:span text:style-name="T46">:</text:span></text:p>
      <text:p text:style-name="Normal"><text:span text:style-name="T47"><text:tab/>1.</text:span><text:span text:style-name="T48"><text:s/></text:span><text:span text:style-name="T49">Notariato įstatymo Nr. I-2882 19 straipsnio pakeitimo įstatymo projektas<text:s/></text:span><text:span text:style-name="T50">Nr. XIIIP-</text:span><text:span text:style-name="T51">2410</text:span><text:span text:style-name="T52">.</text:span></text:p>
      <text:p text:style-name="Normal"><text:span text:style-name="T53"><text:tab/>2.</text:span><text:span text:style-name="T54"><text:s/></text:span><text:span text:style-name="T55">Antstolių įstatymo Nr. IX-876 21 straipsnio pakeitimo įstatymo projektas<text:s/></text:span><text:span text:style-name="T56">Nr. XIIIP-</text:span><text:span text:style-name="T57">2411</text:span><text:span text:style-name="T58"><text:s/></text:span><text:span text:style-name="T59">(teikėjai –<text:s/></text:span><text:span text:style-name="T60">Vyriausybė </text:span><text:span text:style-name="T61">/ </text:span><text:span text:style-name="T62">teisingumo ministras E. Jankevičius</text:span><text:span text:style-name="T63">)</text:span><text:s/><text:span text:style-name="T64">(pateikimas)</text:span><text:span text:style-name="T65">.</text:span></text:p>
      <text:p text:style-name="Normal"><text:s/><text:tab/>Pranešėjas –<text:s/>teisingumo ministras E. Jankevičius.<text:s text:c="2"/></text:p>
      <text:p text:style-name="Normal"><text:s/></text:p>
      <text:p text:style-name="P66">Klausė Seimo nariai:<text:s/>E. Pupinis, L. Talmontas, T. Tomilinas,<text:s/>V. Ąžuolas, R. Šalaševičiūtė,<text:s/>J. Sabatauskas, R. Žemaitaitis, N. Puteikis,<text:s/>A. Dumbrava, R. Šarknickas,<text:s/>D. Šakalienė, M. Puidokas.</text:p>
      <text:p text:style-name="Normal"><text:tab/>Dėl balsavimo motyvų kalbėjo Seimo narys<text:s/>N. Puteikis.</text:p>
      <text:p text:style-name="P67"><text:s/></text:p>
      <text:p text:style-name="Normal"><text:s text:c="11"/><text:span text:style-name="T68">NUTARTA:</text:span></text:p>
      <text:p text:style-name="Normal"><text:tab/>1. Pritarti projektui<text:s/><text:span text:style-name="T69">Nr. XIIIP-</text:span><text:span text:style-name="T70">2410</text:span><text:span text:style-name="T71"><text:s/></text:span>po pateikimo ir pradėti jo svarstymo procedūrą.<text:s/><text:span text:style-name="T72">Balsavimo rezultatai: už<text:s/></text:span>–<text:span text:style-name="T73"><text:s/>83, prieš<text:s/></text:span>–<text:span text:style-name="T74"><text:s/>1, susilaikė 7</text:span>.<text:s/><text:span text:style-name="T75">(Užsiregistravo 93 Seimo nariai (15.50 val.)</text:span></text:p>
      <text:p text:style-name="Normal"><text:tab/>2. Paskirti<text:s/>Teisės ir teisėtvarkos<text:s/>komitetą pagrindiniu komitetu projektui<text:s/><text:span text:style-name="T76">Nr. XIIIP-</text:span><text:span text:style-name="T77">2410</text:span><text:span text:style-name="T78"><text:s/></text:span>svarstyti.<text:s/><text:span text:style-name="T79">Pritarta bendru sutarimu.</text:span></text:p>
      <text:p text:style-name="Normal"><text:tab/>3. Paskirti<text:s/>Biudžeto ir finansų<text:s/>komitetą papildomu komitetu projektui<text:s/><text:span text:style-name="T80">Nr. XIIIP-</text:span><text:span text:style-name="T81">2410</text:span><text:span text:style-name="T82"><text:s/></text:span>svarstyti.<text:s/><text:span text:style-name="T83">P</text:span><text:span text:style-name="T84">ritarta bendru sutarimu.<text:s/></text:span></text:p>
      <text:soft-page-break/>
      <text:p text:style-name="P85"><text:tab/>4. Paskirti projekto<text:s/><text:span text:style-name="T86">Nr. XIIIP-</text:span><text:span text:style-name="T87">2410</text:span><text:span text:style-name="T88"><text:s/></text:span><text:s/>preliminarią svarstymo Seimo posėdyje datą<text:s/>–<text:s/>2018-10-16.<text:s/><text:span text:style-name="T89">P</text:span><text:span text:style-name="T90">ritarta bendru sutarimu.<text:s/></text:span></text:p>
      <text:p text:style-name="P91"/>
      <text:p text:style-name="P92">Dėl papildomo komiteto<text:s/><text:span text:style-name="T93">projekt</text:span><text:span text:style-name="T94">ui<text:s/></text:span><text:span text:style-name="T95">Nr. XIIIP-</text:span><text:span text:style-name="T96">2411 svarstyti</text:span><text:s/>kalbėjo Seimo narys<text:s/>A. Dumbrava<text:s/>(siūlė paskirti papildomu komitetu<text:s/>Socialinių reikalų ir darbo<text:s/>komitetą).</text:p>
      <text:p text:style-name="P97"/>
      <text:p text:style-name="Normal"><text:s text:c="11"/><text:span text:style-name="T98">NUTARTA:</text:span></text:p>
      <text:p text:style-name="P99"><text:span text:style-name="T100">1. Pritarti projekt</text:span><text:span text:style-name="T101">ui<text:s/></text:span><text:span text:style-name="T102">Nr. XIIIP-</text:span><text:span text:style-name="T103">2411</text:span><text:span text:style-name="T104"><text:s/></text:span><text:span text:style-name="T105">po pateikimo ir pradėti j</text:span><text:span text:style-name="T106">o</text:span><text:span text:style-name="T107"><text:s/>svarstymo procedūrą.<text:s/></text:span><text:span text:style-name="T108">Balsavimo rezultatai: už<text:s/></text:span><text:span text:style-name="T109">–</text:span><text:span text:style-name="T110"><text:s/></text:span><text:span text:style-name="T111">86</text:span><text:span text:style-name="T112">, prieš<text:s/></text:span><text:span text:style-name="T113">–</text:span><text:span text:style-name="T114"><text:s/></text:span><text:span text:style-name="T115">0</text:span><text:span text:style-name="T116">, susilaikė<text:s/></text:span><text:span text:style-name="T117">7</text:span><text:span text:style-name="T118">.<text:s/></text:span><text:span text:style-name="T119">(</text:span><text:span text:style-name="T120">Užsiregistravo 97</text:span><text:span text:style-name="T121"><text:s/>Seimo nariai (1</text:span><text:span text:style-name="T122">5.52</text:span><text:span text:style-name="T123"><text:s/>val.)</text:span></text:p>
      <text:p text:style-name="Normal"><text:span text:style-name="T124"><text:tab/></text:span><text:span text:style-name="T125">2</text:span><text:span text:style-name="T126">. Paskirti<text:s/></text:span><text:span text:style-name="T127">Teisės ir teisėtvarkos</text:span><text:span text:style-name="T128"><text:s/></text:span><text:span text:style-name="T129">komitetą pagrindiniu komitetu projektui Nr. XI</text:span><text:span text:style-name="T130">I</text:span><text:span text:style-name="T131">IP-</text:span><text:span text:style-name="T132">2411<text:s/></text:span><text:span text:style-name="T133">svarstyti.</text:span><text:span text:style-name="T134"><text:s/></text:span><text:span text:style-name="T135">Pritarta bendru sutarimu.<text:s/></text:span></text:p>
      <text:p text:style-name="Normal"><text:span text:style-name="T136"><text:tab/></text:span><text:span text:style-name="T137">3</text:span><text:span text:style-name="T138">. Paskirti<text:s/></text:span><text:span text:style-name="T139">Biudžeto ir finansų</text:span><text:span text:style-name="T140"><text:s/>bei<text:s/></text:span><text:span text:style-name="T141">Socialinių reikalų ir darbo</text:span><text:span text:style-name="T142"><text:s/></text:span><text:span text:style-name="T143">komitet</text:span><text:span text:style-name="T144">us</text:span><text:span text:style-name="T145"><text:s/>papildom</text:span><text:span text:style-name="T146">ais</text:span><text:span text:style-name="T147"><text:s/>komitetais</text:span><text:span text:style-name="T148"><text:s/>projektui Nr. XI</text:span><text:span text:style-name="T149">I</text:span><text:span text:style-name="T150">IP-</text:span><text:span text:style-name="T151">2411</text:span><text:span text:style-name="T152"><text:s/>svarstyti.<text:s/></text:span><text:span text:style-name="T153">Pritarta bendru sutarimu.<text:s/></text:span></text:p>
      <text:p text:style-name="Normal"><text:span text:style-name="T154"><text:tab/></text:span><text:span text:style-name="T155">4</text:span><text:span text:style-name="T156">. Paskirti projekt</text:span><text:span text:style-name="T157">o</text:span><text:span text:style-name="T158"><text:s/></text:span><text:span text:style-name="T159">Nr. XIIIP-</text:span><text:span text:style-name="T160">2411</text:span><text:span text:style-name="T161"><text:s/>preliminarią svarstymo Seimo posėdyje datą<text:s/></text:span><text:span text:style-name="T162">–</text:span><text:span text:style-name="T163"><text:s/>201</text:span><text:span text:style-name="T164">8</text:span><text:span text:style-name="T165">-1</text:span><text:span text:style-name="T166">0-</text:span><text:span text:style-name="T167">16</text:span><text:span text:style-name="T168">.<text:s/></text:span><text:span text:style-name="T169">Pritarta bendru sutarimu.<text:s/></text:span></text:p>
      <text:p text:style-name="P170"/>
      <text:p text:style-name="P171">Replikavo Seimo narys N. Puteikis.</text:p>
      <text:p text:style-name="P172"/>
      <text:p text:style-name="P173"/>
      <text:p text:style-name="P174">15.53<text:s/>val.</text:p>
      <text:p text:style-name="Normal"><text:span text:style-name="T175"><text:tab/>SVARSTYTA</text:span>. <text:span text:style-name="T176">Politinių kampanijų finansavimo ir fin</text:span><text:span text:style-name="T177">ansavimo kontrolės įstatymo Nr. </text:span><text:span text:style-name="T178">IX-2428 14 straipsnio pakeitimo įstatymo projektas</text:span><text:span text:style-name="T179"><text:s/></text:span><text:span text:style-name="T180">Nr. XIIIP-</text:span><text:span text:style-name="T181">2443<text:s/></text:span><text:span text:style-name="T182">(teikėjai –<text:s/></text:span><text:span text:style-name="T183">Vyriausybė </text:span><text:span text:style-name="T184">/ </text:span><text:span text:style-name="T185">teisingumo ministras E. Jankevičius</text:span><text:span text:style-name="T186">)</text:span><text:s/><text:span text:style-name="T187">(pateikimas)</text:span><text:span text:style-name="T188"><text:s/></text:span><text:span text:style-name="T189">(Vyriausybė siūlo svarstyti skubos tvarka)</text:span><text:span text:style-name="T190">.</text:span></text:p>
      <text:p text:style-name="Normal"><text:s/><text:tab/>Pranešėjas –<text:s/>teisingumo ministras E. Jankevičius.<text:s text:c="2"/></text:p>
      <text:p text:style-name="Normal"><text:s/></text:p>
      <text:p text:style-name="P191">Klausė Seimo nariai:<text:s/>E. Pupinis, V. Rinkevičius,<text:s/>S. Jovaiša, V. Juozapaitis, V. Gailius.</text:p>
      <text:p text:style-name="Normal"><text:tab/>Dėl balsavimo motyvų kalbėjo Seimo narys<text:s/>V. Rinkevičius.<text:s/></text:p>
      <text:p text:style-name="P192"><text:s/></text:p>
      <text:p text:style-name="Normal"><text:s text:c="11"/><text:span text:style-name="T193">NUTARTA:</text:span></text:p>
      <text:p text:style-name="Normal"><text:tab/>1. Pritarti šiam projektui po pateikimo ir pradėti jo svarstymo procedūrą.<text:s/><text:span text:style-name="T194">Balsavimo rezultatai: už<text:s/></text:span>–<text:span text:style-name="T195"><text:s/></text:span><text:span text:style-name="T196">81</text:span><text:span text:style-name="T197">, prieš<text:s/></text:span>–<text:span text:style-name="T198"><text:s/></text:span><text:span text:style-name="T199">0</text:span><text:span text:style-name="T200">, susilaikė<text:s/></text:span><text:span text:style-name="T201">16</text:span>.<text:s/><text:span text:style-name="T202">(</text:span><text:span text:style-name="T203">Užsiregistravo 98</text:span><text:span text:style-name="T204"><text:s/>Seimo nariai (1</text:span><text:span text:style-name="T205">5.59</text:span><text:span text:style-name="T206"><text:s/>val.)</text:span></text:p>
      <text:p text:style-name="P207">2.<text:s/>Svarstyti šį projektą skubos tvarka.<text:s/><text:span text:style-name="T208">P</text:span><text:span text:style-name="T209">ritarta bendru sutarimu.<text:s/></text:span></text:p>
      <text:p text:style-name="P210">3. Paskirti<text:s/>Valstybės valdymo ir savivaldybių<text:s/>komitetą pagrindiniu komitetu šiam projektui svarstyti.<text:s/><text:span text:style-name="T211">Pritarta bendru sutarimu.</text:span></text:p>
      <text:p text:style-name="Normal"><text:tab/>4. Paskirti šio projekto preliminarią svarstymo Seimo posėdyje datą<text:s/>–<text:s/>2018-10-09.<text:s/><text:span text:style-name="T212">P</text:span><text:span text:style-name="T213">ritarta bendru sutarimu.<text:s/></text:span></text:p>
      <text:p text:style-name="P214"/>
      <text:p text:style-name="P215"/>
      <text:p text:style-name="P216">16.01<text:s/>val.</text:p>
      <text:p text:style-name="P217"><text:span text:style-name="T218">SVARSTYTA</text:span><text:span text:style-name="T219">:</text:span></text:p>
      <text:p text:style-name="Normal"><text:span text:style-name="T220"><text:tab/>1.</text:span><text:span text:style-name="T221"><text:s/></text:span><text:span text:style-name="T222">Ginklų fondo prie Lietuvos Respublikos vidaus reikalų ministerijos įstatymo Nr. I-1485 pripažinimo netekusiu galios įstatymo projektas<text:s/></text:span><text:span text:style-name="T223">Nr. XIIIP-</text:span><text:span text:style-name="T224">2339</text:span><text:span text:style-name="T225">.</text:span></text:p>
      <text:p text:style-name="Normal"><text:span text:style-name="T226"><text:tab/>2.</text:span><text:span text:style-name="T227"><text:s/></text:span><text:span text:style-name="T228">Ginklų ir šaudmenų kontrolės įstatymo Nr. IX-705 2, 8, 23, 24, 25, 41, 42, 43 straipsnių pakeitimo ir Įstatymo papildymo 45</text:span><text:span text:style-name="T229">1</text:span><text:span text:style-name="T230"><text:s/>straipsniu įstatymo projektas<text:s/></text:span><text:span text:style-name="T231">Nr. XIIIP-</text:span><text:span text:style-name="T232">2340</text:span><text:span text:style-name="T233">.</text:span></text:p>
      <text:p text:style-name="Normal"><text:span text:style-name="T234"><text:tab/>3.<text:s/></text:span><text:span text:style-name="T235">Sprogmenų apyvartos kontrolės įstatymo Nr. IX-1315 1 straipsnio pakeitimo įstatymo projektas<text:s/></text:span><text:span text:style-name="T236">Nr. XIIIP-</text:span><text:span text:style-name="T237">2341</text:span><text:span text:style-name="T238">.</text:span></text:p>
      <text:p text:style-name="Normal"><text:span text:style-name="T239"><text:tab/>4.<text:s/></text:span><text:span text:style-name="T240">Nepaprastosios padėties įstatymo Nr. IX-938 28 straipsnio pakeitimo įstatymo projektas<text:s/></text:span><text:span text:style-name="T241">Nr. XIIIP-</text:span><text:span text:style-name="T242">2342</text:span><text:span text:style-name="T243">.</text:span></text:p>
      <text:p text:style-name="Normal"><text:span text:style-name="T244"><text:tab/>5.<text:s/></text:span><text:span text:style-name="T245">Viešųjų pirkimų, atliekamų gynybos ir saugumo srityje, įstatymo Nr. XI-1491 17 straipsnio pakeitimo įstatymo projektas<text:s/></text:span><text:span text:style-name="T246">Nr. XIIIP-</text:span><text:span text:style-name="T247">2343</text:span><text:span text:style-name="T248">.</text:span></text:p>
      <text:soft-page-break/>
      <text:p text:style-name="Normal"><text:span text:style-name="T249"><text:tab/>6.<text:s/></text:span><text:span text:style-name="T250">Valstybės ir tarnybos paslapčių įstatymo Nr. VIII-1443 7 straipsnio pakeitimo įstatymo projektas<text:s/></text:span><text:span text:style-name="T251">Nr. XIIIP-</text:span><text:span text:style-name="T252">2344</text:span><text:span text:style-name="T253">.</text:span></text:p>
      <text:p text:style-name="Normal"><text:span text:style-name="T254"><text:tab/>7.<text:s/></text:span><text:span text:style-name="T255">Strateginių prekių kontrolės įstatymo Nr. I-1022 6 ir 7 straipsnių pakeitimo įstatymo projektas<text:s/></text:span><text:span text:style-name="T256">Nr. XIIIP-</text:span><text:span text:style-name="T257">2345</text:span><text:span text:style-name="T258">.</text:span></text:p>
      <text:p text:style-name="Normal"><text:span text:style-name="T259"><text:tab/>8.<text:s/></text:span><text:span text:style-name="T260">Administracinių nusižengimų kodekso 589 straipsnio pakeitimo įstatymo projektas<text:s/></text:span><text:span text:style-name="T261">Nr. XIIIP-</text:span><text:span text:style-name="T262">2346</text:span><text:span text:style-name="T263"><text:s/></text:span><text:span text:style-name="T264">(teikėjai –<text:s/></text:span><text:span text:style-name="T265">Vyriausybė </text:span><text:span text:style-name="T266">/ </text:span><text:span text:style-name="T267">vidaus reikalų ministras</text:span><text:span text:style-name="T268"><text:s/>E. Misiūnas</text:span><text:span text:style-name="T269">)</text:span><text:s/><text:span text:style-name="T270">(pateikimas)</text:span><text:span text:style-name="T271">.</text:span></text:p>
      <text:p text:style-name="Normal"><text:s/><text:tab/>Pranešėjas –<text:s/><text:span text:style-name="T272">vidaus reikalų ministras</text:span><text:span text:style-name="T273"><text:s/></text:span><text:span text:style-name="T274">E</text:span><text:span text:style-name="T275">. </text:span><text:span text:style-name="T276">Misiūnas</text:span>.<text:s/></text:p>
      <text:p text:style-name="Normal"><text:s/></text:p>
      <text:p text:style-name="P277">Klausė Seimo nariai:<text:s/>A. Anušauskas,<text:s/>S. Gentvilas,<text:s/>K. Mažeika, A. Sysas, V. Gailius.</text:p>
      <text:p text:style-name="Normal"><text:tab/>Dėl balsavimo motyvų kalbėjo Seimo nariai:<text:s/>S. Gentvilas,<text:s/>N. Puteikis.</text:p>
      <text:p text:style-name="P278"><text:s/></text:p>
      <text:p text:style-name="Normal"><text:s text:c="11"/><text:span text:style-name="T279">NUTARTA:</text:span></text:p>
      <text:p text:style-name="P280"><text:span text:style-name="T281">1. Pritarti šiems projektams po pateikimo ir pradėti jų svarstymo procedūrą.<text:s/></text:span><text:span text:style-name="T282">Balsavimo rezultatai: už<text:s/></text:span><text:span text:style-name="T283">–</text:span><text:span text:style-name="T284"><text:s/></text:span><text:span text:style-name="T285">70</text:span><text:span text:style-name="T286">, prieš<text:s/></text:span><text:span text:style-name="T287">–</text:span><text:span text:style-name="T288"><text:s/></text:span><text:span text:style-name="T289">3</text:span><text:span text:style-name="T290">, susilaikė<text:s/></text:span><text:span text:style-name="T291">21</text:span><text:span text:style-name="T292">.<text:s/></text:span><text:span text:style-name="T293">(</text:span><text:span text:style-name="T294">Užsiregistravo 94</text:span><text:span text:style-name="T295"><text:s/>Seimo nariai (1</text:span><text:span text:style-name="T296">6.15</text:span><text:span text:style-name="T297"><text:s/>val.)</text:span></text:p>
      <text:p text:style-name="Normal"><text:span text:style-name="T298"><text:tab/></text:span><text:span text:style-name="T299">2</text:span><text:span text:style-name="T300">. Paskirti<text:s/></text:span><text:span text:style-name="T301">Nacionalinio saugumo ir gynybos</text:span><text:span text:style-name="T302"><text:s/></text:span><text:span text:style-name="T303">komitetą pagrindiniu komitetu<text:s/></text:span><text:span text:style-name="T304">šiems projektams</text:span><text:span text:style-name="T305"><text:s/>svarstyti</text:span><text:span text:style-name="T306">, išskyrus projektą<text:s/></text:span><text:span text:style-name="T307">Nr. XIIIP-</text:span><text:span text:style-name="T308">2346</text:span><text:span text:style-name="T309">.</text:span><text:span text:style-name="T310"><text:s/></text:span><text:span text:style-name="T311">Pritarta bendru sutarimu.<text:s/></text:span></text:p>
      <text:p text:style-name="Normal"><text:span text:style-name="T312"><text:tab/></text:span><text:span text:style-name="T313">3</text:span><text:span text:style-name="T314">. Paskirti<text:s/></text:span><text:span text:style-name="T315">Teisės ir teisėtvarkos</text:span><text:span text:style-name="T316"><text:s/></text:span><text:span text:style-name="T317">komitetą pagrindiniu komitetu projektui Nr. XI</text:span><text:span text:style-name="T318">I</text:span><text:span text:style-name="T319">IP-</text:span><text:span text:style-name="T320">2346</text:span><text:span text:style-name="T321"><text:s/>svarstyti.<text:s/></text:span><text:span text:style-name="T322">Pritarta bendru sutarimu.<text:s/></text:span></text:p>
      <text:p text:style-name="Normal"><text:span text:style-name="T323"><text:tab/></text:span><text:span text:style-name="T324">4</text:span><text:span text:style-name="T325">. Paskirti<text:s/></text:span><text:span text:style-name="T326">Ekonomikos<text:s/></text:span><text:span text:style-name="T327">komitetą papildomu komitetu projektui Nr. XI</text:span><text:span text:style-name="T328">I</text:span><text:span text:style-name="T329">IP-</text:span><text:span text:style-name="T330">234</text:span><text:span text:style-name="T331">3</text:span><text:span text:style-name="T332"><text:s/>svarstyti.<text:s/></text:span><text:span text:style-name="T333">Pritarta bendru sutarimu.<text:s/></text:span></text:p>
      <text:p text:style-name="Normal"><text:span text:style-name="T334"><text:tab/></text:span><text:span text:style-name="T335">5</text:span><text:span text:style-name="T336">. Paskirti šių projektų preliminarią svarstymo Seimo posėdyje datą<text:s/></text:span><text:span text:style-name="T337">–</text:span><text:span text:style-name="T338"><text:s/>201</text:span><text:span text:style-name="T339">8</text:span><text:span text:style-name="T340">-11</text:span><text:span text:style-name="T341">-</text:span><text:span text:style-name="T342">2</text:span><text:span text:style-name="T343">0.<text:s/></text:span><text:span text:style-name="T344">Pritarta bendru sutarimu.<text:s/></text:span></text:p>
      <text:p text:style-name="P345"/>
      <text:p text:style-name="Normal"><text:tab/>Dėl balsavimo rezultatų kalbėjo Seimo nariai P. Saudargas ir P. Gražulis (prašė patikslinti balsavimo rezultatus: jie – už<text:span text:style-name="T346">).<text:s/></text:span></text:p>
      <text:p text:style-name="P347"/>
      <text:p text:style-name="P348"/>
      <text:p text:style-name="P349">16.17<text:s/>val.</text:p>
      <text:p text:style-name="Normal"><text:span text:style-name="T350"><text:tab/>SVARSTYTA</text:span>. <text:span text:style-name="T351">Sveikatos draudimo įstatymo Nr. I-1343 9 straipsnio pakeitimo ir Įstatymo papildymo 9</text:span><text:span text:style-name="T352">2</text:span><text:span text:style-name="T353"><text:s/>ir 9</text:span><text:span text:style-name="T354">3</text:span><text:span text:style-name="T355"><text:s/>straipsniais įstatymo projektas<text:s/></text:span><text:span text:style-name="T356">Nr. XIIIP-</text:span><text:span text:style-name="T357">2367</text:span><text:span text:style-name="T358"><text:s/></text:span><text:span text:style-name="T359">(teikėjai –<text:s/></text:span><text:span text:style-name="T360">Vyriausybė </text:span><text:span text:style-name="T361">/ </text:span><text:span text:style-name="T362">sveikatos apsaugos ministras<text:s/></text:span><text:span text:style-name="T363">A. Veryga</text:span><text:span text:style-name="T364">)</text:span><text:s/><text:span text:style-name="T365">(pateikimas)</text:span><text:span text:style-name="T366">.</text:span></text:p>
      <text:p text:style-name="Normal"><text:s/><text:tab/>Pranešėja –<text:s/><text:span text:style-name="T367">sveikatos apsaugos<text:s/></text:span><text:span text:style-name="T368">vice</text:span><text:span text:style-name="T369">ministr</text:span><text:span text:style-name="T370">ė K. Garuolienė</text:span><text:span text:style-name="T371">.</text:span></text:p>
      <text:p text:style-name="Normal"><text:s/></text:p>
      <text:p text:style-name="P372">Klausė Seimo nariai:<text:s/>A. Vinkus, A. Matulas, V. Rinkevičius, I. Degutienė, A. Sysas,<text:s/>A. Dumbrava.</text:p>
      <text:p text:style-name="Normal"><text:tab/>Dėl balsavimo motyvų kalbėjo Seimo narys<text:s/>A. Matulas.</text:p>
      <text:p text:style-name="P373"><text:s/></text:p>
      <text:p text:style-name="Normal"><text:s text:c="11"/><text:span text:style-name="T374">NUTARTA:</text:span></text:p>
      <text:p text:style-name="Normal"><text:tab/>1. Pritarti šiam projektui po pateikimo ir pradėti jo svarstymo procedūrą.<text:s/><text:span text:style-name="T375">Balsavimo rezultatai: už<text:s/></text:span>–<text:span text:style-name="T376"><text:s/></text:span><text:span text:style-name="T377">50</text:span><text:span text:style-name="T378">, prieš<text:s/></text:span>–<text:span text:style-name="T379"><text:s/></text:span><text:span text:style-name="T380">11</text:span><text:span text:style-name="T381">, susilaikė<text:s/></text:span><text:span text:style-name="T382">37</text:span>.<text:s/><text:span text:style-name="T383">(Užsiregistravo 98</text:span><text:span text:style-name="T384"><text:s/>Seimo nariai (1</text:span><text:span text:style-name="T385">6.32</text:span><text:span text:style-name="T386"><text:s/>val.)</text:span></text:p>
      <text:p text:style-name="Normal"><text:tab/>2. Paskirti<text:s/>Sveikatos reikalų<text:s/>komitetą pagrindiniu komitetu šiam projektui svarstyti.<text:s/><text:span text:style-name="T387">Pritarta bendru sutarimu.<text:s/></text:span></text:p>
      <text:p text:style-name="Normal"><text:tab/>3. Paskirti šio projekto preliminarią svarstymo Seimo posėdyje datą<text:s/>–<text:s/>2018-10-16.<text:s/><text:span text:style-name="T388">P</text:span><text:span text:style-name="T389">ritarta bendru sutarimu.<text:s/></text:span></text:p>
      <text:p text:style-name="P390"/>
      <text:p text:style-name="P391"/>
      <text:p text:style-name="P392">16.33<text:s/>val.</text:p>
      <text:p text:style-name="Normal"><text:span text:style-name="T393"><text:tab/>SVARSTYTA</text:span>. <text:span text:style-name="T394">Narkotinių ir psichotropinių medžiagų kontrolės įstatymo Nr. VIII-602 2 ir 3 <text:s/>straipsnių ir priedo pakeitimo įstatymo projektas<text:s/></text:span><text:span text:style-name="T395">Nr. XIIIP-</text:span><text:span text:style-name="T396">2259</text:span><text:span text:style-name="T397"><text:s/></text:span><text:span text:style-name="T398">(teikėjai –<text:s/></text:span><text:span text:style-name="T399">Vyriausybė </text:span><text:span text:style-name="T400">/ </text:span><text:span text:style-name="T401">sveikatos apsaugos ministras<text:s/></text:span><text:span text:style-name="T402">A. Veryga</text:span><text:span text:style-name="T403">)</text:span><text:s/><text:span text:style-name="T404">(pateikimas)</text:span><text:span text:style-name="T405">.</text:span></text:p>
      <text:p text:style-name="Normal"><text:s/><text:tab/>Pranešėjas –<text:s/><text:span text:style-name="T406">sveikatos apsaugos<text:s/></text:span><text:span text:style-name="T407">vice</text:span><text:span text:style-name="T408">ministras<text:s/></text:span><text:span text:style-name="T409">A</text:span><text:span text:style-name="T410">. </text:span><text:span text:style-name="T411">Šešelgis</text:span><text:span text:style-name="T412">.</text:span></text:p>
      <text:p text:style-name="Normal"><text:s/></text:p>
      <text:soft-page-break/>
      <text:p text:style-name="P413">Klausė Seimo nariai:<text:s/>S. Jovaiša, A. Sysas,<text:s/>A. Anušauskas,<text:s/>A. Matulas.</text:p>
      <text:p text:style-name="Normal"><text:tab/>Dėl balsavimo motyvų kalbėjo Seimo narys<text:s/>A. Sysas.</text:p>
      <text:p text:style-name="P414"><text:s/></text:p>
      <text:p text:style-name="Normal"><text:s text:c="11"/><text:span text:style-name="T415">NUTARTA:</text:span></text:p>
      <text:p text:style-name="Normal"><text:tab/>1. Pritarti šiam projektui po pateikimo ir pradėti jo svarstymo procedūrą.<text:s/><text:span text:style-name="T416">Balsavimo rezultatai: už<text:s/></text:span>–<text:span text:style-name="T417"><text:s/></text:span><text:span text:style-name="T418">90</text:span><text:span text:style-name="T419">, prieš<text:s/></text:span>–<text:span text:style-name="T420"><text:s/></text:span><text:span text:style-name="T421">0</text:span><text:span text:style-name="T422">, susilaikė<text:s/></text:span><text:span text:style-name="T423">2</text:span>.<text:s/><text:span text:style-name="T424">(Užsiregistravo 92</text:span><text:span text:style-name="T425"><text:s/>Seimo nariai (1</text:span><text:span text:style-name="T426">6.42</text:span><text:span text:style-name="T427"><text:s/>val.)</text:span></text:p>
      <text:p text:style-name="Normal"><text:tab/>2. Paskirti<text:s/>Sveikatos reikalų<text:s/>komitetą pagrindiniu komitetu šiam projektui svarstyti.<text:s/><text:span text:style-name="T428">Pritarta bendru sutarimu.</text:span></text:p>
      <text:p text:style-name="Normal"><text:tab/>3. Paskirti šio projekto preliminarią svarstymo Seimo posėdyje datą<text:s/>–<text:s/>2018-11-06.<text:s/><text:span text:style-name="T429">P</text:span><text:span text:style-name="T430">ritarta bendru sutarimu.<text:s/></text:span></text:p>
      <text:p text:style-name="P431"/>
      <text:p text:style-name="P432"/>
      <text:p text:style-name="P433">16.43<text:s/>val.</text:p>
      <text:p text:style-name="Normal"><text:span text:style-name="T434"><text:tab/>SVARSTYTA</text:span>. <text:span text:style-name="T435">Valstybinio socialinio draudimo įstatymo Nr. I-1336 6 straipsnio pakeitimo įstatymo projektas<text:s/></text:span><text:span text:style-name="T436">Nr. XIIIP-</text:span><text:span text:style-name="T437">2418</text:span><text:span text:style-name="T438"><text:s/></text:span><text:span text:style-name="T439">(teikėja</text:span><text:span text:style-name="T440">s</text:span><text:span text:style-name="T441"><text:s/>–<text:s/></text:span><text:span text:style-name="T442">R. Karbauskis</text:span><text:span text:style-name="T443">)</text:span><text:s/><text:span text:style-name="T444">(pateikimas)</text:span><text:span text:style-name="T445">.</text:span></text:p>
      <text:p text:style-name="Normal"><text:s/><text:tab/>Pranešėjas –<text:s/>Seimo narys R. Karbauskis.<text:s/></text:p>
      <text:p text:style-name="Normal"><text:s/></text:p>
      <text:p text:style-name="P446">Klausė Seimo nariai:<text:s/>G. Burokienė<text:s/>(dėl Vyriausybės išvados), V. Ačienė, T. Tomilinas,<text:s/>E. Pupinis,<text:s/>A. Sysas, S. Jovaiša, R. J. Dagys.</text:p>
      <text:p text:style-name="Normal"><text:tab/>Dėl balsavimo motyvų kalbėjo Seimo nariai:<text:s/>E. Pupinis, A. Sysas.</text:p>
      <text:p text:style-name="P447"><text:s/></text:p>
      <text:p text:style-name="Normal"><text:s text:c="11"/><text:span text:style-name="T448">NUTARTA:</text:span></text:p>
      <text:p text:style-name="Normal"><text:tab/>1. Pritarti šiam projektui po pateikimo ir pradėti jo svarstymo procedūrą.<text:s/><text:span text:style-name="T449">Balsavimo rezultatai: už<text:s/></text:span>–<text:span text:style-name="T450"><text:s/></text:span><text:span text:style-name="T451">75</text:span><text:span text:style-name="T452">, prieš<text:s/></text:span>–<text:span text:style-name="T453"><text:s/></text:span><text:span text:style-name="T454">0</text:span><text:span text:style-name="T455">, susilaikė<text:s/></text:span><text:span text:style-name="T456">8</text:span>.<text:s/><text:span text:style-name="T457">(</text:span><text:span text:style-name="T458">Užsiregistravo 83</text:span><text:span text:style-name="T459"><text:s/>Seimo nariai (1</text:span><text:span text:style-name="T460">6.55</text:span><text:span text:style-name="T461"><text:s/>val.)</text:span></text:p>
      <text:p text:style-name="Normal"><text:tab/>2. Paskirti<text:s/>Socialinių reikalų ir darbo<text:s/>komitetą pagrindiniu komitetu šiam projektui svarstyti.<text:s/><text:span text:style-name="T462">Pritarta bendru sutarimu.</text:span></text:p>
      <text:p text:style-name="Normal"><text:tab/>3. Paskirti šio projekto preliminarią svarstymo Seimo posėdyje datą<text:s/>–<text:s/>2018-11-06.<text:s/><text:span text:style-name="T463">P</text:span><text:span text:style-name="T464">ritarta bendru sutarimu.<text:s/></text:span></text:p>
      <text:p text:style-name="P465">4. Prašyti Vyriausybės išvados dėl šio projekto.<text:s/><text:span text:style-name="T466">P</text:span><text:span text:style-name="T467">ritarta bendru sutarimu.</text:span></text:p>
      <text:p text:style-name="P468"/>
      <text:p text:style-name="P469"/>
      <text:p text:style-name="P470">16.58<text:s/>val.</text:p>
      <text:p text:style-name="P471"><text:span text:style-name="T472">SVARSTYTA</text:span><text:span text:style-name="T473">:</text:span></text:p>
      <text:p text:style-name="Normal"><text:span text:style-name="T474"><text:tab/>1.</text:span><text:span text:style-name="T475"><text:s/></text:span><text:span text:style-name="T476">Civilinio kodekso 6.394 ir 6.549 straipsnių pakeitimo įstatymo projektas<text:s/></text:span><text:span text:style-name="T477">Nr. XIIIP-</text:span><text:span text:style-name="T478">2446</text:span><text:span text:style-name="T479">.</text:span></text:p>
      <text:p text:style-name="Normal"><text:span text:style-name="T480"><text:tab/>2.</text:span><text:span text:style-name="T481"><text:s/></text:span><text:span text:style-name="T482">Žemės įstatymo Nr. I-446 9 straipsnio pakeitimo įstatymo projektas<text:s/></text:span><text:span text:style-name="T483">Nr. XIIIP-</text:span><text:span text:style-name="T484">2447</text:span><text:span text:style-name="T485">.</text:span></text:p>
      <text:p text:style-name="Normal"><text:span text:style-name="T486"><text:tab/>3.<text:s/></text:span><text:span text:style-name="T487">Statybos įstatymo Nr. I-1240 2 ir 3 straipsnių pakeitimo įstatymo projektas<text:s/></text:span><text:span text:style-name="T488">Nr. XIIIP-</text:span><text:span text:style-name="T489">2448</text:span><text:span text:style-name="T490"><text:s/></text:span><text:span text:style-name="T491">(teikėjai –<text:s/></text:span><text:span text:style-name="T492">L. Stacevičius, V. Simulikas</text:span><text:span text:style-name="T493">)</text:span><text:s/><text:span text:style-name="T494">(pateikimas)</text:span><text:span text:style-name="T495">.</text:span></text:p>
      <text:p text:style-name="Normal"><text:s/><text:tab/>Pranešėjas –<text:s/>Seimo narys<text:s/>V. Simulikas.<text:s text:c="2"/></text:p>
      <text:p text:style-name="Normal"><text:s/></text:p>
      <text:p text:style-name="P496">Klausė Seimo nariai:<text:s/>E. Pupinis, A. Anušauskas, S. Gentvilas,<text:s/>N. Puteikis, J. Baublys, V. Vingrienė.</text:p>
      <text:p text:style-name="P497"/>
      <text:p text:style-name="P498">NUTARTA:</text:p>
      <text:p text:style-name="P499">1. Pritarti šiems projektams po pateikimo ir pradėti jų svarstymo procedūrą.<text:s/><text:span text:style-name="T500">Balsavimo rezultatai: už<text:s/></text:span>–<text:span text:style-name="T501"><text:s/></text:span><text:span text:style-name="T502">49</text:span><text:span text:style-name="T503">, prieš<text:s/></text:span>–<text:span text:style-name="T504"><text:s/></text:span><text:span text:style-name="T505">1</text:span><text:span text:style-name="T506">, susilaikė<text:s/></text:span><text:span text:style-name="T507">23</text:span>.<text:s/><text:span text:style-name="T508">(Užsiregistravo 73</text:span><text:span text:style-name="T509"><text:s/>Seimo nariai (1</text:span><text:span text:style-name="T510">7.15</text:span><text:span text:style-name="T511"><text:s/>val.)</text:span></text:p>
      <text:p text:style-name="P512">2. Paskirti Teisės ir teisėtvarkos komitetą pagrindiniu komitetu šiems projektams svarstyti.<text:s/><text:span text:style-name="T513">Pritarta bendru sutarimu.<text:s/></text:span></text:p>
      <text:p text:style-name="P514">3. Paskirti<text:s/>Kaimo reikalų<text:s/>komitetą papildomu komitetu šiems projektams svarstyti.<text:s/><text:span text:style-name="T515">Pritarta bendru sutarimu.<text:s/></text:span></text:p>
      <text:p text:style-name="P516">4. Paskirti šių projektų preliminarią svarstymo Seimo posėdyje datą – 2018-12-06.<text:s/><text:span text:style-name="T517">Pritarta bendru sutarimu.<text:s/></text:span></text:p>
      <text:soft-page-break/>
      <text:p text:style-name="P518">5. Prašyti Vyriausybės išvadų<text:s/>dėl šių projektų.<text:s/><text:span text:style-name="T519">P</text:span><text:span text:style-name="T520">ritarta bendru sutarimu.</text:span></text:p>
      <text:p text:style-name="P521"/>
      <text:p text:style-name="P522"/>
      <text:p text:style-name="P523">17.16<text:s/>val.</text:p>
      <text:p text:style-name="Normal"><text:span text:style-name="T524"><text:tab/>SVARSTYTA</text:span>. <text:span text:style-name="T525">Seimo nutarimo „Dėl Lietuvos Respublikos Seimo Sveikos gyvensenos komisijos nuostatų patvirtinimo“ projektas<text:s/></text:span><text:span text:style-name="T526">Nr. XIIIP-</text:span><text:span text:style-name="T527">2160(2)</text:span><text:span text:style-name="T528"><text:s/></text:span><text:span text:style-name="T529">(teikėjai –<text:s/></text:span><text:span text:style-name="T530">D. Kepenis / SGK</text:span><text:span text:style-name="T531">)</text:span><text:s/><text:span text:style-name="T532">(svarstymas ir priėmimas)</text:span><text:span text:style-name="T533">.</text:span></text:p>
      <text:p text:style-name="Normal"/>
      <text:p text:style-name="P534">Pagrindinio –<text:s/>Sveikatos reikalų<text:s/>komiteto išvadą pateikė<text:s/>šio komiteto atstovas A. Kirkutis.</text:p>
      <text:p text:style-name="P535"/>
      <text:p text:style-name="Normal"><text:tab/>Diskusijoje kalbėjo Seimo narys<text:s/>A. Matulas.<text:s/></text:p>
      <text:p text:style-name="P536"/>
      <text:p text:style-name="P537"><text:span text:style-name="T538">Teisės departamento</text:span><text:s/>pastabai<text:s/><text:span text:style-name="T539">pritarta</text:span><text:s/>bendru sutarimu.<text:s/></text:p>
      <text:p text:style-name="P540"/>
      <text:p text:style-name="Normal"><text:tab/>Dėl balsavimo motyvų kalbėjo Seimo nariai:<text:s/>S. Gentvilas,<text:s/>A. Vinkus.</text:p>
      <text:p text:style-name="Normal"/>
      <text:p text:style-name="Normal"><text:tab/>NUTARTA.<text:s/><text:span text:style-name="T541">Pritarti šiam projektui po svarstymo</text:span><text:span text:style-name="T542"><text:s/></text:span>Seimo posėdyje.<text:s/><text:span text:style-name="T543">Balsavimo rezultatai: už<text:s/></text:span>–<text:span text:style-name="T544"><text:s/>76, prieš<text:s/></text:span>–<text:span text:style-name="T545"><text:s/>0, susilaikė 0</text:span>.<text:s/><text:span text:style-name="T546">(Užsiregistravo 76 Seimo nariai (17.25 val.)</text:span><text:span text:style-name="T547"><text:s/></text:span><text:s/></text:p>
      <text:p text:style-name="Header"/>
      <text:p text:style-name="P548"><text:span text:style-name="T549"><text:tab/></text:span><text:span text:style-name="T550">Seimo Pirminink</text:span><text:span text:style-name="T551">o</text:span><text:span text:style-name="T552"><text:s/>pasiūlymui svarstyti šį projektą ypatingos skubos tvarka<text:s/></text:span><text:span text:style-name="T553">pritarta<text:s/></text:span><text:span text:style-name="T554">bendru sutarimu.</text:span></text:p>
      <text:p text:style-name="P555"/>
      <text:p text:style-name="Normal"><text:span text:style-name="T556"><text:s text:c="11"/>NUTARTA.</text:span><text:span text:style-name="T557"><text:s/>Priimti<text:s/></text:span><text:span text:style-name="T558">Seimo nutarimą</text:span><text:span text:style-name="T559"><text:s/>„Dėl Lietuvos Respublikos Seimo Sveikos gyvensenos komisijos nuostatų p</text:span><text:span text:style-name="T560">atvirtinimo“</text:span>.<text:s/><text:span text:style-name="T561">Balsavimo rezultatai: už –<text:s/></text:span><text:span text:style-name="T562">73</text:span><text:span text:style-name="T563">, prieš –<text:s/></text:span><text:span text:style-name="T564">0</text:span><text:span text:style-name="T565">, susilaikė<text:s/></text:span><text:span text:style-name="T566">0</text:span><text:span text:style-name="T567">.</text:span><text:s/><text:span text:style-name="T568">(Užsiregis</text:span><text:span text:style-name="T569">travo 74</text:span><text:span text:style-name="T570"><text:s/>Seimo nariai (1</text:span><text:span text:style-name="T571">7.26</text:span><text:span text:style-name="T572"><text:s/>val.)</text:span></text:p>
      <text:p text:style-name="P573"/>
      <text:p text:style-name="Normal"/>
      <text:p text:style-name="P574">17.27<text:s/>val.</text:p>
      <text:p text:style-name="P575"><text:span text:style-name="T576">Seimo narių pareiškimai</text:span>.</text:p>
      <text:p text:style-name="Normal"/>
      <text:p text:style-name="P577">Seimo narys<text:s/>N. Puteikis<text:s/>padarė<text:s/>pareiškimą.</text:p>
      <text:p text:style-name="P578"/>
      <text:p text:style-name="Normal"/>
      <text:p text:style-name="P579">Užsiregistravo 74<text:s/>Seimo nariai<text:s/><text:span text:style-name="T580">(1</text:span><text:span text:style-name="T581">7.28</text:span><text:span text:style-name="T582"><text:s/>val.)</text:span></text:p>
      <text:p text:style-name="Normal"/>
      <text:p text:style-name="P583">Posėdis baigtas</text:p>
      <text:p text:style-name="P584"><text:s/><text:span text:style-name="T585">(1</text:span><text:span text:style-name="T586">7.28</text:span><text:span text:style-name="T587"><text:s/>val.)</text:span></text:p>
      <text:p text:style-name="Normal"/>
      <text:p text:style-name="Normal"/>
      <text:p text:style-name="Normal"/>
      <text:p text:style-name="Normal"/>
      <text:p text:style-name="P588">Seimo Pirmininko pavaduotojas<text:tab/>Gediminas Kirkilas</text:p>
      <text:p text:style-name="Normal"/>
      <text:p text:style-name="P589"/>
      <text:p text:style-name="P590"/>
      <text:p text:style-name="P591"/>
      <text:p text:style-name="P592"><text:span text:style-name="T593">Protokolą rašė</text:span></text:p>
      <text:p text:style-name="P594"><text:span text:style-name="T595">Dokumentų departamento</text:span></text:p>
      <text:p text:style-name="P596"><text:span text:style-name="T597">Stenogramų skyriaus</text:span></text:p>
      <text:p text:style-name="P598"><text:span text:style-name="T599">vyriausioji specialistė</text:span><text:span text:style-name="T600"><text:tab/>Tatjana Juršėnienė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9-19T07:59:00Z</meta:creation-date>
    <dc:date>2018-09-19T07:59:00Z</dc:date>
    <meta:print-date>2018-09-18T14:04:00Z</meta:print-date>
    <meta:template xlink:href="PROTOKOL.DOT" xlink:type="simple"/>
    <meta:editing-cycles>2</meta:editing-cycles>
    <meta:editing-duration>PT0S</meta:editing-duration>
    <meta:document-statistic meta:page-count="5" meta:paragraph-count="21" meta:word-count="1634" meta:character-count="10931" meta:row-count="77" meta:non-whitespace-character-count="9318"/>
  </office:meta>
</office:document-meta>
</file>