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font-weight-complex="bold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font-weight-complex="bold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00%" fo:text-indent="0in">
        <style:tab-stops/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.0979in" style:writing-mode="lr-tb"/>
    </style:style>
    <style:style style:name="P30" style:parent-style-name="Caption" style:family="paragraph">
      <style:text-properties style:language-asian="lt" style:country-asian="LT"/>
    </style:style>
    <style:style style:name="P31" style:parent-style-name="Normal" style:family="paragraph">
      <style:paragraph-properties>
        <style:tab-stops/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/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/>
      </style:paragraph-properties>
      <style:text-properties style:language-asian="lt" style:country-asian="LT"/>
    </style:style>
    <style:style style:name="P3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3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3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37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38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39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40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41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42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43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44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45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46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47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48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49" style:parent-style-name="Normal" style:family="paragraph">
      <style:paragraph-properties fo:line-height="100%" fo:text-indent="0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Hyperlink" style:family="text">
      <style:text-properties fo:color="#000000" style:font-size-complex="12pt" style:text-underline-type="none"/>
    </style:style>
    <style:style style:name="P52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53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 NEĮGALIŲJŲ SOCIALINĖS INTEGRACIJOS ĮSTATYMO NR. I-2044</text:span><text:span text:style-name="T13"><text:s/></text:span><text:span text:style-name="T14">16 STRAIPSNIO PAKEITIMO<text:s/></text:span><text:span text:style-name="T15">ĮSTATYMO PROJEKTO</text:span></text:p>
      <text:p text:style-name="P16"/>
      <text:p text:style-name="P17"><text:span text:style-name="T18">201</text:span><text:span text:style-name="T19">7</text:span><text:span text:style-name="T20">-</text:span><text:span text:style-name="T21">0</text:span><text:span text:style-name="T22">6</text:span><text:span text:style-name="T23">-</text:span><text:span text:style-name="T24">30</text:span><text:span text:style-name="T25"><text:s/></text:span><text:span text:style-name="T26">Nr.<text:s/></text:span><text:span text:style-name="T27">XIIIP-942</text:span></text:p>
      <text:p text:style-name="P28">Vilnius</text:p>
      <text:p text:style-name="P29"/>
      <text:section text:name="Sect1" text:style-name="S1">
        <text:p text:style-name="P30"/>
        <text:p text:style-name="P31">Įvertinę projekto atitiktį Konstitucijai, įstatymams ir teisės technikos taisyklių reikalavimams, teikiame šias pastabas:</text:p>
        <text:p text:style-name="P32">1.<text:s/>Įstatymo projekto pavadinime žodžius ,,LIETUVOS RESPUBLIKOS“ ir ,,ĮSTATYMAS” reikėtų<text:s/>rašyti atskirose eilutėse ir centre.</text:p>
        <text:p text:style-name="P33">2.<text:s/>Atsižvelgiant į tai, kad įstatymo projekto 2<text:s/>straipsnio 2 dalies nuostatos turėtų įsigalioti anksčiau<text:s/>nei visas įstatymas, projekto 2<text:s/>straipsnio 1 dalyje po žodžio ,,įstatymas“ įrašytini žodžiai ,,išskyrus šio straipsnio 2 dalį“. <text:s/></text:p>
        <text:p text:style-name="P34"/>
        <text:p text:style-name="P35"/>
        <text:p text:style-name="P36">Departamento direktorius<text:tab/><text:tab/><text:tab/><text:tab/><text:tab/><text:tab/><text:s text:c="9"/><text:s text:c="11"/>Andrius Kabišaitis</text:p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><text:span text:style-name="T50">L. Schulte-Ebbert, tel. (8 5) 239 6498, el. p.<text:s/></text:span><text:a xlink:href="mailto:liucija.schulteebbert@lrs.lt" office:target-frame-name="_top" xlink:show="replace"><text:span text:style-name="T51">liucija.schulteebbert@lrs.lt</text:span></text:a></text:p>
        <text:p text:style-name="P52">I. Šambaraitė, tel. (8 5) 239 6850, el. p.<text:s/>irena.sambaraite@lrs.lt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NoSpacing" style:display-name="No Spacing" style:family="paragraph" style:parent-style-name="Normal">
      <style:paragraph-properties fo:text-align="start" fo:line-height="100%" fo:text-indent="0in">
        <style:tab-stops/>
      </style:paragraph-properties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ŠAMBARAITĖ Irena</meta:initial-creator>
    <dc:creator>adlibuser</dc:creator>
    <meta:creation-date>2017-06-30T11:26:00Z</meta:creation-date>
    <dc:date>2017-06-30T11:26:00Z</dc:date>
    <meta:print-date>2017-06-02T07:3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9" meta:character-count="1007" meta:row-count="42" meta:non-whitespace-character-count="893"/>
  </office:meta>
</office:document-meta>
</file>