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5.1187in">
        <style:tab-stops>
          <style:tab-stop style:type="left" style:position="-0.491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color="#000000" style:font-size-complex="12pt"/>
    </style:style>
    <style:style style:name="P14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4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3" style:parent-style-name="Hyperlink" style:family="text">
      <style:text-properties style:font-name-asian="Calibri" fo:font-weight="bold" style:font-weight-asian="bold" fo:color="#000000" fo:font-size="11pt" style:font-size-asian="11pt" style:font-size-complex="11pt" style:text-underline-type="none" style:language-asian="lt" style:country-asian="LT"/>
    </style:style>
    <style:style style:name="T9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in" fo:background-color="#FFFFFF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100" style:parent-style-name="Pasiūlymai6" style:family="paragraph">
      <style:paragraph-properties fo:text-indent="0.1576in"/>
    </style:style>
    <style:style style:name="P101" style:parent-style-name="Pasiūlymai6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Pasiūlymai6" style:family="paragraph">
      <style:paragraph-properties fo:text-indent="0.4923in"/>
    </style:style>
    <style:style style:name="P108" style:parent-style-name="Pasiūlymai6" style:family="paragraph">
      <style:paragraph-properties fo:text-indent="0.1576in"/>
      <style:text-properties fo:font-weight="bold" style:font-weight-asian="bold"/>
    </style:style>
    <style:style style:name="P109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10" style:parent-style-name="ListParagraph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paragraph-properties fo:text-align="justify" fo:text-indent="0.7875in"/>
      <style:text-properties fo:color="#000000" style:font-size-complex="12pt"/>
    </style:style>
    <style:style style:name="P113" style:parent-style-name="Normal" style:family="paragraph">
      <style:paragraph-properties fo:text-align="justify" fo:text-indent="0.7875in"/>
      <style:text-properties fo:color="#000000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</text:p>
      <text:p text:style-name="P3">lyginamasis<text:s/>variantas<text:s/></text:p>
      <text:p text:style-name="P4"/>
      <text:p text:style-name="P5">LIETUVOS RESPUBLIKOS<text:s/></text:p>
      <text:p text:style-name="P6">NOTARIATO ĮSTATYMO NR. I-2882<text:s/>7<text:s/>STRAIPSNIO<text:s/>PAKEITIMO<text:s/></text:p>
      <text:p text:style-name="P7"><text:span text:style-name="T8">ĮSTATYMAS</text:span><text:span text:style-name="T9"><text:s/></text:span></text:p>
      <text:p text:style-name="P10"/>
      <text:p text:style-name="P11">2022<text:s/>m.<text:tab/><text:s text:c="12"/>d. Nr.</text:p>
      <text:p text:style-name="P12">Vilnius</text:p>
      <text:p text:style-name="P13"/>
      <text:p text:style-name="P14"/>
      <text:p text:style-name="P15"><text:bookmark-start text:name="_Hlk118790029"/><text:bookmark-start text:name="_Hlk119049384"/><text:span text:style-name="T16">1 straipsnis. 7</text:span><text:span text:style-name="T17"><text:s/></text:span><text:span text:style-name="T18">straipsnio pakeitimas</text:span></text:p>
      <text:p text:style-name="P19"><text:span text:style-name="T20">Pakeisti 7 straipsnį ir jį išdėstyti taip:</text:span></text:p>
      <text:p text:style-name="P21"><text:span text:style-name="T22">„7 straipsnis. Notarų ir jų savivaldos institucijų veiklos<text:s/></text:span><text:span text:style-name="T23">tarnybinė</text:span><text:span text:style-name="T24"><text:s/>priežiūra</text:span></text:p>
      <text:p text:style-name="P25"><text:span text:style-name="T26">Notarų ir jų savivaldos institucijų veiklos tarnybinę priežiūrą atlieka Lietuvos Respublikos teisingumo ministro paskirti asmenys</text:span><text:span text:style-name="T27">.</text:span></text:p>
      <text:p text:style-name="P28"><text:span text:style-name="T29">Lietuvos Respublikos teisingumo ministerija analizuoja notarinių veiksmų ir notarų pajamų už atliktus notarinius veiksmus statistiką<text:s/></text:span><text:span text:style-name="T30">bei</text:span><text:span text:style-name="T31"><text:s/></text:span><text:span text:style-name="T32">i</text:span><text:span text:style-name="T33">r</text:span><text:span text:style-name="T34"><text:s/>atlieka<text:s/></text:span><text:span text:style-name="T35">šiame straipsnyje</text:span><text:span text:style-name="T36"><text:s/></text:span><text:span text:style-name="T37">šio straipsnio<text:s/></text:span><text:span text:style-name="T38">antrojoje<text:s/></text:span><text:span text:style-name="T39">dalyje<text:s/></text:span><text:span text:style-name="T40">numatytą notarų veiklos priežiūrą.<text:s/></text:span><text:span text:style-name="T41">Notarų veiklos priežiūra atliekama Lietuvos Respublikos teisingumo ministro nustatyta tvarka.</text:span><text:span text:style-name="T42"><text:s/></text:span><text:span text:style-name="T43">Lietuvos Respublikos teisingumo ministro paskirti asmenys kontroliuoja, kaip</text:span><text:span text:style-name="T44"><text:s/></text:span></text:p>
      <text:p text:style-name="P45"><text:span text:style-name="T46">Kaip</text:span><text:span text:style-name="T47"><text:s/>notarai laikosi notarų biurams ir notarų darbo laikui keliamų reikalavimų, organizuoja asmenų priėmimą, laikosi notarinio registro, tvirtinamųjų įrašų ir notarinių liudijimų formų pildymo taisyklių,<text:s/></text:span><text:span text:style-name="T48">pa</text:span><text:span text:style-name="T49">rengia</text:span><text:span text:style-name="T50">, tvarko, saugo ir naudoja savo veikloje sudarytus dokumentus, laikosi kitų Lietuvos Respublikos teisingumo ministro patvirtint</text:span><text:span text:style-name="T51">uose</text:span><text:span text:style-name="T52">ais</text:span><text:span text:style-name="T53"><text:s/>teisės ak</text:span><text:span text:style-name="T54">t</text:span><text:span text:style-name="T55">uose</text:span><text:span text:style-name="T56">ais</text:span><text:span text:style-name="T57"><text:s/>nustatytų notar</text:span><text:span text:style-name="T58">ų</text:span><text:span text:style-name="T59">o</text:span><text:span text:style-name="T60"><text:s/>profesinės veiklos reikalavimų</text:span><text:span text:style-name="T61">,</text:span><text:span text:style-name="T62"><text:s/></text:span><text:span text:style-name="T63">pagal kompetenciją Lietuvos Respublikos teisingumo ministro nustatyta tvarka kontroliuoja Lietuvos Respublikos teisingumo ministerija ir Notarų rūmai.</text:span><text:span text:style-name="T64"><text:s/></text:span><text:span text:style-name="T65">Į notarų veiklos priežiūrą neįeina notarų atliekamų notarinių veiksmų teisėtumo priežiūra.</text:span></text:p>
      <text:soft-page-break/>
      <text:p text:style-name="P66"><text:span text:style-name="T67">Lietuvos Respublikos teisingumo ministro paskirti asmenys</text:span><text:span text:style-name="T68"><text:s/>Lietuvos Respublikos teisingumo</text:span><text:span text:style-name="T69"><text:s/></text:span><text:span text:style-name="T70">ministerija ir Notarų rūmai</text:span><text:span text:style-name="T71">, atlikdami notarų veiklos<text:s/></text:span><text:span text:style-name="T72">tarnybinę</text:span><text:span text:style-name="T73"><text:s/>priežiūrą, turi teisę reikalauti iš notarų pasiaiškinti dėl pažeidimų ir trūkumų, susijusių su šio straipsnio<text:s/></text:span><text:span text:style-name="T74">antrojoje</text:span><text:span text:style-name="T75">2</text:span><text:span text:style-name="T76"><text:s/>dalyje nurodyta notar</text:span><text:span text:style-name="T77">ų</text:span><text:span text:style-name="T78">o</text:span><text:span text:style-name="T79"><text:s/>profesine veikla.</text:span></text:p>
      <text:p text:style-name="P80"><text:span text:style-name="T81">Lietuvos Respublikos teisingumo ministerija</text:span><text:span text:style-name="T82"><text:s/></text:span><text:span text:style-name="T83">N</text:span><text:span text:style-name="T84">n</text:span><text:span text:style-name="T85">otarų savivaldos institucijų<text:s/></text:span><text:span text:style-name="T86">priežiūra</text:span><text:span text:style-name="T87"><text:s/></text:span><text:span text:style-name="T88">priežiūrą</text:span><text:span text:style-name="T89"><text:s/>atlieka</text:span><text:span text:style-name="T90">ma</text:span><text:span text:style-name="T91"><text:s/>šio įstatymo</text:span><text:span text:style-name="T92"><text:s/></text:span><text:bookmark-start text:name="nf611bcbf513a425c8a44b5d080990d4b"/><text:a office:title="Notarų rūmų ir Lietuvos Respublikos teisingumo ministerijos santykiai (str. 11)" xlink:href="javascript:OL('119349','11')" office:target-frame-name="_top" xlink:show="replace"><text:span text:style-name="T93">11</text:span></text:a><text:bookmark-end text:name="nf611bcbf513a425c8a44b5d080990d4b"/><text:span text:style-name="T94"><text:s/></text:span><text:span text:style-name="T95">straipsnyje nustatyta tvarka.</text:span></text:p>
      <text:p text:style-name="P96"><text:span text:style-name="T97">Notarų savivaldos institucijų valstybinį auditą atlieka Valstybės kontrolė<text:s/></text:span><text:span text:style-name="T98">Lietuvos Respublikos valstybės kontrolės įstatymo nustatytais atvejais ir tvarka.</text:span><text:span text:style-name="T99">“</text:span></text:p>
      <text:p text:style-name="P100"/>
      <text:p text:style-name="P101"><text:bookmark-end text:name="_Hlk118790029"/><text:span text:style-name="T102">2</text:span><text:span text:style-name="T103"><text:s/></text:span><text:span text:style-name="T104">straipsnis.</text:span><text:span text:style-name="T105"><text:s/></text:span><text:span text:style-name="T106">Įstatymo įsigaliojimas</text:span></text:p>
      <text:p text:style-name="P107">Šis įstatymas įsigalioja 2023 m. sausio 1 d.</text:p>
      <text:p text:style-name="P108"/>
      <text:p text:style-name="P109"><text:bookmark-end text:name="_Hlk119049384"/></text:p>
      <text:p text:style-name="P110"/>
      <text:p text:style-name="P111">Skelbiu šį Lietuvos Respublikos Seimo priimtą įstatymą.</text:p>
      <text:p text:style-name="P112"/>
      <text:p text:style-name="P113"/>
      <text:p text:style-name="P114">Respublikos Prezidentas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as Čiomanas</meta:initial-creator>
    <dc:creator>adlibuser</dc:creator>
    <meta:creation-date>2022-11-25T07:08:00Z</meta:creation-date>
    <dc:date>2022-11-25T07:08:00Z</dc:date>
    <meta:print-date>2022-11-23T17:48:00Z</meta:print-date>
    <meta:template xlink:href="Normal.dotm" xlink:type="simple"/>
    <meta:editing-cycles>2</meta:editing-cycles>
    <meta:editing-duration>PT0S</meta:editing-duration>
    <meta:user-defined meta:name="ContentTypeId">0x010100824946D741B52B4EBA8F99B7AF544DB3</meta:user-defined>
    <meta:document-statistic meta:page-count="2" meta:paragraph-count="36" meta:word-count="271" meta:character-count="2402" meta:row-count="98" meta:non-whitespace-character-count="2167"/>
  </office:meta>
</office:document-meta>
</file>