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9222in" fo:text-indent="-0.197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tajtip" style:family="paragraph">
      <style:paragraph-properties fo:text-align="justify" fo:margin-top="0in" fo:margin-bottom="0in" fo:text-indent="0.5in"/>
    </style:style>
    <style:style style:name="P32" style:parent-style-name="tajtip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ListParagraph" style:family="paragraph">
      <style:paragraph-properties fo:text-align="justify" fo:margin-left="0.75in" fo:text-indent="-0.2576in" fo:background-color="#FFFFFF">
        <style:tab-stops/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line-height="200%"/>
    </style:style>
    <style:style style:name="P69" style:parent-style-name="Normal" style:family="paragraph">
      <style:paragraph-properties fo:widows="0" fo:orphans="0" fo:text-align="end"/>
      <style:text-properties style:font-size-complex="10pt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</text:span><text:span text:style-name="T3">rojekto</text:span><text:span text:style-name="T4"><text:s/>Nr. XIVP-1697(2)</text:span></text:p>
      <text:p text:style-name="P5">lyginamasis variantas</text:p>
      <text:p text:style-name="P6"/>
      <text:p text:style-name="P7">LIETUVOS RESPUBLIKOS<text:s/></text:p>
      <text:p text:style-name="P8"><text:span text:style-name="T9">GYVENTOJŲ REGISTRO<text:s/></text:span><text:span text:style-name="T10">ĮSTATYMO NR. I-2237</text:span><text:span text:style-name="T11"><text:s/></text:span><text:span text:style-name="T12">9</text:span><text:span text:style-name="T13"><text:s/>IR<text:s/></text:span><text:span text:style-name="T14">11</text:span><text:span text:style-name="T15"><text:s/></text:span><text:span text:style-name="T16">STRAIPSNIŲ<text:s/></text:span><text:span text:style-name="T17">PAKEITIMO</text:span><text:span text:style-name="T18"><text:s/></text:span><text:span text:style-name="T19">ĮSTATYM</text:span><text:span text:style-name="T20">AS</text:span></text:p>
      <text:p text:style-name="P21"/>
      <text:p text:style-name="P22">20<text:span text:style-name="T23">22</text:span><text:s/>m. <text:s text:c="22"/>d. Nr.</text:p>
      <text:p text:style-name="P24">Vilnius</text:p>
      <text:p text:style-name="P25"/>
      <text:p text:style-name="P26"><text:span text:style-name="T27">1</text:span><text:span text:style-name="T28"><text:s/></text:span><text:span text:style-name="T29">straipsnis. 9 straipsnio pakeitima</text:span><text:span text:style-name="T30">s</text:span></text:p>
      <text:p text:style-name="P31">Papildyti 9 straipsnio 1 dalį nauju 20 punktu:</text:p>
      <text:p text:style-name="P32">„<text:span text:style-name="T33">20) požymis, kad asmuo yra sudaręs susitarimą dėl civilinės sąjungos, susitarimo dėl civilinės<text:s/></text:span><text:span text:style-name="T34">sąjungos sudarymo ir pabaigos</text:span><text:span text:style-name="T35"><text:s/>datos.</text:span><text:span text:style-name="T36">“</text:span></text:p>
      <text:p text:style-name="P37"/>
      <text:p text:style-name="P38">2 straipsnis. 11 straipsnio pakeitimas<text:s/></text:p>
      <text:p text:style-name="P39">Pakeisti 11 straipsnio<text:s/><text:span text:style-name="T40">6</text:span><text:s/>dalį ir ją<text:s/>išdėstyti taip:</text:p>
      <text:p text:style-name="P41"><text:span text:style-name="T42">„6. Informacija apie giminystės ir svainystės ryšius gali būti teikiama teisėtvarkos, žvalgybos subjektams, mokesčių administravimo institucijoms teisės aktuose nustatytoms funkcijoms atlikti; Lietuvos Respublikos Seimo komisijoms – įstatymų, Lietuvos Respublikos Seimo nutarimų nustatyta tvarka pavestiems uždaviniams įgyvendinti. Informacija apie giminystės ryšius gali būti teikiama Vyriausiajai tarnybinės etikos komisijai teisės aktuose jai nustatytoms funkcijoms atlikti; notarams –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<text:s/></text:span><text:soft-page-break/><text:span text:style-name="T43">pareigūnams – kai to reikia konsulinei veiklai atlikti, taip pat nustatyti, ar nėra įstatymų nustatytų apribojimų sudaryti santuoką</text:span><text:span text:style-name="T44">,</text:span><text:span text:style-name="T45"><text:s/></text:span><text:span text:style-name="T46">civilinę sąjungą</text:span><text:span text:style-name="T47"><text:s/>ir sandorius su artimaisiais giminaičiais; Nekilnojamojo turto registro tvarkytojui – kai įregistruojami nekilnojamieji daiktai, įgyti nuosavybėn įgyjamąja senatimi; Audito, apskaitos, turto vertinimo ir nemokumo valdymo tarnybai prie Lietuvos Respublikos finansų ministerijos – nemokumo administratoriaus skyrimo apribojimams nustatyti; Lietuvos gyventojų genocido ir rezistencijos tyrimo centrui – kai to reikia organizuojant okupacijų laikotarpiu žuvusių, dingusių be žinios, represuotų, persekiotų, nukentėjusių Lietuvos gyventojų, pasipriešinimo okupacijoms dalyvių, laisvės kovotojų palaikų identifikavimą, ieškant jų giminaičių.“<text:s/></text:span></text:p>
      <text:p text:style-name="P48"/>
      <text:p text:style-name="P49"><text:span text:style-name="T50">3</text:span><text:span text:style-name="T51"><text:s/>straipsnis. Įstatymo įsigaliojimas</text:span><text:span text:style-name="T52"><text:s/></text:span></text:p>
      <text:p text:style-name="P53">1.<text:s/>Šis įstatymas,<text:s/>išskyrus šio straipsnio<text:s/><text:span text:style-name="T54">2 dal</text:span>į,<text:s/>įsigalioja<text:s/>202<text:span text:style-name="T55">3</text:span><text:s/>m. rugsėjo 1 d.</text:p>
      <text:p text:style-name="P56"><text:span text:style-name="T57">2. Lietuvos Respublikos Vyriausybė ar jos įgaliotos institucijos iki 2023 m. kovo 3</text:span><text:span text:style-name="T58">1</text:span><text:span text:style-name="T59"><text:s/>d.</text:span><text:span text:style-name="T60"><text:s/>priima šio įstatymo įgyvendinamuosius teisės aktus.</text:span></text:p>
      <text:p text:style-name="P61"><text:tab/><text:s/></text:p>
      <text:p text:style-name="P62"/>
      <text:p text:style-name="P63"><text:span text:style-name="T64"><text:tab/></text:span><text:span text:style-name="T65">Skelbiu šį Lietuvos Respublikos Seimo priimtą įstatymą</text:span></text:p>
      <text:p text:style-name="P66"/>
      <text:p text:style-name="P67">Respublikos Prezidentas</text:p>
      <text:p text:style-name="P68"><text:s text:c="3"/><text:tab/><text:tab/><text:tab/><text:tab/><text:tab/><text:tab/></text:p>
      <text:p text:style-name="P69"/>
      <text:p text:style-name="P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2-09-29T05:31:00Z</meta:creation-date>
    <dc:date>2022-09-29T05:31:00Z</dc:date>
    <meta:template xlink:href="Normal.dotm" xlink:type="simple"/>
    <meta:editing-cycles>2</meta:editing-cycles>
    <meta:editing-duration>PT0S</meta:editing-duration>
    <meta:document-statistic meta:page-count="3" meta:paragraph-count="63" meta:word-count="326" meta:character-count="2358" meta:row-count="116" meta:non-whitespace-character-count="2095"/>
  </office:meta>
</office:document-meta>
</file>