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fo:text-indent="0.4923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text-indent="0.4923in">
        <style:tab-stops>
          <style:tab-stop style:type="left" style:position="0.6895in"/>
        </style:tab-stops>
      </style:paragraph-properties>
    </style:style>
    <style:style style:name="P31"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2" style:parent-style-name="Dalyviai" style:family="paragraph">
      <style:paragraph-properties fo:line-height="100%"/>
      <style:text-properties style:font-name-asian="Calibri"/>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5.243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0756in" style:use-optimal-column-width="false"/>
    </style:style>
    <style:style style:name="Table35" style:family="table">
      <style:table-properties style:width="10.5222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15in"/>
      <style:text-properties fo:font-size="11pt" style:font-size-asian="11pt" style:font-size-complex="11pt"/>
    </style:style>
    <style:style style:name="P85" style:parent-style-name="Normal" style:family="paragraph">
      <style:paragraph-properties fo:text-align="justify" fo:text-indent="0.15in"/>
      <style:text-properties fo:font-size="11pt" style:font-size-asian="11pt" style:font-size-complex="11pt"/>
    </style:style>
    <style:style style:name="P86" style:parent-style-name="Normal" style:family="paragraph">
      <style:paragraph-properties fo:text-align="justify" fo:text-indent="0.15in"/>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15in"/>
      <style:text-properties fo:font-size="11pt" style:font-size-asian="11pt" style:font-size-complex="11pt"/>
    </style:style>
    <style:style style:name="P103" style:parent-style-name="Normal" style:family="paragraph">
      <style:paragraph-properties fo:text-align="justify" fo:text-indent="0.15in"/>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text-indent="0.5in"/>
      <style:text-properties fo:font-weight="bold" style:font-weight-asian="bold" style:font-weight-complex="bold"/>
    </style:style>
    <style:style style:name="TableColumn122" style:family="table-column">
      <style:table-column-properties style:column-width="0.3902in" style:use-optimal-column-width="false"/>
    </style:style>
    <style:style style:name="TableColumn123" style:family="table-column">
      <style:table-column-properties style:column-width="1.3687in" style:use-optimal-column-width="false"/>
    </style:style>
    <style:style style:name="TableColumn124" style:family="table-column">
      <style:table-column-properties style:column-width="0.4666in" style:use-optimal-column-width="false"/>
    </style:style>
    <style:style style:name="TableColumn125" style:family="table-column">
      <style:table-column-properties style:column-width="0.4868in" style:use-optimal-column-width="false"/>
    </style:style>
    <style:style style:name="TableColumn126" style:family="table-column">
      <style:table-column-properties style:column-width="0.4666in" style:use-optimal-column-width="false"/>
    </style:style>
    <style:style style:name="TableColumn127" style:family="table-column">
      <style:table-column-properties style:column-width="0.3895in" style:use-optimal-column-width="false"/>
    </style:style>
    <style:style style:name="TableColumn128" style:family="table-column">
      <style:table-column-properties style:column-width="5.0902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1.0868in" style:use-optimal-column-width="false"/>
    </style:style>
    <style:style style:name="Table121" style:family="table">
      <style:table-properties style:width="10.5333in" fo:margin-left="0in" table:align="center"/>
    </style:style>
    <style:style style:name="TableRow131" style:family="table-row">
      <style:table-row-properties style:min-row-height="0.327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4111in" style:use-optimal-row-height="false"/>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6"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6"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6"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6"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6" style:family="paragraph">
      <style:paragraph-properties fo:text-indent="0.1576in"/>
    </style:style>
    <style:style style:name="T175" style:parent-style-name="DefaultParagraphFont" style:family="text">
      <style:text-properties fo:font-weight="bold" style:font-weight-asian="bold"/>
    </style:style>
    <style:style style:name="P176" style:parent-style-name="Pasiūlymai6" style:family="paragraph">
      <style:paragraph-properties fo:text-inden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6"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6"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6"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6"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6"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6"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paragraph-properties fo:text-indent="0.1576in"/>
    </style:style>
    <style:style style:name="T195" style:parent-style-name="DefaultParagraphFont" style:family="text">
      <style:text-properties fo:font-weight="bold" style:font-weight-asian="bold"/>
    </style:style>
    <style:style style:name="P196" style:parent-style-name="Pasiūlymai6" style:family="paragraph">
      <style:paragraph-properties fo:text-indent="0.1576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6"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6" style:family="paragraph">
      <style:paragraph-properties fo:text-indent="0.1576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P212" style:parent-style-name="Pranešėjas" style:family="paragraph">
      <style:paragraph-properties fo:line-height="100%"/>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fo:text-indent="1.5in"/>
    </style:style>
    <style:style style:name="P220"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pan><text:span text:style-name="T15"><text:s/></text:span><text:span text:style-name="T16"><text:s/></text:span><text:span text:style-name="T17">LIETUVOS RESPUBLIKOS VADOVYBĖS APSAUGOS ĮSTATYMO NR. IX-1183 17 STRAIPSNIO PAKEITIMO ĮSTATYMO PROJEKTO<text:s/></text:span><text:span text:style-name="T18">NR. XIVP-</text:span><text:span text:style-name="T19">2083</text:span><text:span text:style-name="T20">(3)</text:span></text:h>
      <text:p text:style-name="P21"/>
      <text:p text:style-name="P22">2024-03-13<text:s/><text:s text:c="2"/>Nr.<text:s/>113-P-8</text:p>
      <text:p text:style-name="P23">Vilnius</text:p>
      <text:p text:style-name="P24"/>
      <text:p text:style-name="P25"/>
      <text:p text:style-name="P26"><text:span text:style-name="T27">1. Komiteto<text:s/></text:span><text:span text:style-name="T28">posėdyje</text:span><text:span text:style-name="T29"><text:s/>dalyvavo:</text:span><text:s/></text:p>
      <text:p text:style-name="P30">Komiteto pirmininkas Ričardas Juška, pirmininko pavaduotojas Valentinas Bukauskas, komiteto nariai: Guoda Burokienė, Domas Griškevičius, Bronislovas Matelis,<text:s/>Kęstutis Navickas,<text:s/>Audrius Petrošius, Eugenijus Sabutis, Algis Strelčiūnas, Rita Tamašunienė, Valdemaras Valkiūnas.</text:p>
      <text:p text:style-name="P31">Komiteto biuras: vedėja Lina Milonaitė, patarėjai:<text:s/>Rasa Mačiulytė, Rasa Šidlauskaitė,<text:s/>Kristina Šimkutė,<text:s/>Juras Taminskas, padėjėja Vilma Keidūnė.</text:p>
      <text:p text:style-name="P32">Kviestieji asmenys:<text:s/>Vidaus reikalų viceministrė Sigita Ščajevienė, Vidaus reikalų ministerijos Viešojo saugumo politikos grupės vyriausioji patarėja Irina Malukienė.</text:p>
      <text:soft-page-break/>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 2022-11-15</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s/></text:p>
            <text:p text:style-name="P85">1.<text:s/>Įstatymo projektas teikiamas kartu su Valstybės tarnybos įstatymo Nr. VIII-1316 pakeitimo įstatymo projektu, reg. Nr. XIVP-2066(3), ir vienu iš jo lydimųjų įstatymo projektų - Pareiginės algos (atlyginimo) bazinio dydžio įstatymo projektu, reg. Nr. XIVP-2098(3), kuriais siūloma pertvarkyti valstybės politikų, valstybės pareigūnų, teisėjų, valstybės tarnautojų ir kitų iš valstybės ar savivaldybės biudžeto ar kitų valstybės įsteigtų pinigų fondų lėšų atlyginimą gaunančių asmenų darbo apmokėjimo sistemą. Pagal Pareiginės algos (atlyginimo) bazinio dydžio įstatymo projektą, reg. Nr. XIVP-2098(3), Vadovybės apsaugos tarnybos pareigūnų pareiginėms algoms apskaičiuoti nuo 2024 m. sausio 1 d. turėtų būti taikomas šiame projekte nurodytas pareiginės algos (atlyginimo) bazinis dydis, tačiau vertinamame projekte atitinkami pakeitimai nenumatyti, t. y. nenumatoma nuo šios datos atitinkamai sumažinti esamus pareiginius algų koeficientus, taigi būtų nustatytas neišbaigtas, nenuoseklus ir neaiškus nuo 2024 m. sausio 1 d. taikytinas darbo užmokesčio teisinis reguliavimas.<text:s/></text:p>
            <text:p text:style-name="P86">Šiame kontekste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Taip pat paminėtina, kad,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text:p>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asiūlymai2">Seimo kanceliarijos Teisės departamentas, 2022-11-15</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2. Vadovybės apsaugos įstatymo 47 straipsnio 2 dalyje, kuri įstatymo projektu nėra keičiama, yra numatyta, kad priedo už tarnybos Lietuvos valstybei metus dydis yra 1 procentas pareiginės algos už kiekvienus metus, įskaičiuojamus į pagal šio straipsnio 1 dalyje nustatytą tarnybos stažą, į jį papildomai įskaitant Valstybės tarnybos įstatyme nustatytą valstybės tarnautojo tarnybos stažą. Priedas už tarnybos Lietuvos valstybei metus negali viršyti 30 procentų pareiginės algos.<text:s/></text:p>
            <text:p text:style-name="P103">Pažymėtina, kad kartu su šiuo projektu teikiamuose Valstybės tarnybos įstatymo pakeitimo ir su juo susijusiuose įstatymų projektuose įtvirtinamas darbo užmokesčio viešajame sektoriuje reglamentavimas, pagal kurį mokamas priedas už tarnybos stažą laikomas pertekline, su veiklos rezultatais nesusieta darbo užmokesčio dalimi, todėl jo atsisakoma. Atsižvelgiant į tai, manytina, kad keičiamo įstatymo 47 straipsnio 2 dalis turėtų būti atitinkamai patikslinta ir pareigūnų darbo užmokesčio teisinis reguliavimas būtų suderintas su bendra valstybės tarnautojų darbo apmokėjimo sistema.</text:p>
          </table:table-cell>
          <table:table-cell table:style-name="TableCell104">
            <text:p text:style-name="P105">Pritarti</text:p>
          </table:table-cell>
          <table:table-cell table:style-name="TableCell106">
            <text:p text:style-name="P107"/>
          </table:table-cell>
        </table:table-row>
      </table:table>
      <text:soft-page-break/>
      <text:h text:style-name="P108" text:outline-level="6"><text:span text:style-name="T109">3. Piliečių, asociacijų, politinių partijų, lobistų ir kitų suinteresuotų asmenų pasiūlymai:</text:span><text:span text:style-name="T110"><text:s/></text:span><text:span text:style-name="T111">negauta.</text:span></text:h>
      <text:h text:style-name="P112" text:outline-level="6"><text:span text:style-name="T113">4. Valstybės ir savivaldybių institucijų ir įstaigų pasiūlymai:</text:span><text:span text:style-name="T114"><text:s/></text:span><text:span text:style-name="T115">negauta.</text:span></text:h>
      <text:h text:style-name="P116" text:outline-level="6"><text:span text:style-name="T117">5. Subjektų, turinčių įstatymų leidybos iniciatyvos teisę, pasiūlymai:</text:span><text:span text:style-name="T118"><text:s/></text:span><text:span text:style-name="T119">negauta.</text:span></text:h>
      <text:h text:style-name="P120" text:outline-level="6">6. Seimo paskirtų papildomų komitetų<text:s/>/ komisijų<text:s/>pasiūlymai:</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Pastabos</text:p>
            </table:table-cell>
            <table:table-cell table:style-name="TableCell141" table:number-rows-spanned="2">
              <text:p text:style-name="P142">Pasiūlymo turinys</text:p>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P149"/>
            </table:covered-table-cell>
            <table:covered-table-cell>
              <text:p text:style-name="P150"/>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1.</text:p>
          </table:table-cell>
          <table:table-cell table:style-name="TableCell164">
            <text:p text:style-name="Pasiūlymai6">Teisės ir teisėtvarkos komitetas,<text:s/></text:p>
            <text:p text:style-name="Pasiūlymai6">2023-03-15</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p>
          </table:table-cell>
          <table:table-cell table:style-name="TableCell173">
            <text:p text:style-name="P174"><text:span text:style-name="T175">Pasiūlymas</text:span>:</text:p>
            <text:p text:style-name="P176">Siūlyti pagrindiniam Valstybės valdymo ir savivaldybių komitetui įstatymo projektą Nr. XIVP-2083(3) tobulinti, atsižvelgiant į Teisės ir teisėtvarkos komiteto pasiūlymą.</text:p>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asiūlymai6">Teisės ir teisėtvarkos komitetas,<text:s/></text:p>
            <text:p text:style-name="Pasiūlymai6">2023-03-15</text:p>
          </table:table-cell>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Pasiūlymas</text:span>:</text:p>
            <text:p text:style-name="P196">Nustatyti vienodas Valstybės tarnybos įstatymo ir jo lydimųjų įstatymų įsigaliojimo datas visoms valstybės tarnybos grupėms, tame tarpe ir statutiniams pareigūnams, nuo 2024 m. sausio 1 d.</text:p>
          </table:table-cell>
          <table:table-cell table:style-name="TableCell197">
            <text:p text:style-name="P198">Pritarti</text:p>
          </table:table-cell>
          <table:table-cell table:style-name="TableCell199">
            <text:p text:style-name="P200"/>
          </table:table-cell>
        </table:table-row>
      </table:table>
      <text:p text:style-name="P201"><text:span text:style-name="T202">7. Komiteto sprendimas ir pasiūlymai:</text:span><text:span text:style-name="T203"><text:s/></text:span>įstatymo projektą Nr. XIVP-<text:span text:style-name="T204">2083(3)</text:span><text:s/>atmesti, nes įstatymo projektu siūlomi pakeitimai<text:s/>integruoti į Seimo<text:s/><text:s/><text:span text:style-name="T205">2023 m.<text:s/></text:span>gruodžio<text:s/><text:span text:style-name="T206">19<text:s/></text:span><text:span text:style-name="T207">d.<text:s/></text:span>priimtą įstatymą Nr.<text:s/><text:span text:style-name="T208">XIV-2412</text:span><text:span text:style-name="T209">.</text:span></text:p>
      <text:p text:style-name="P210"><text:span text:style-name="T211">8. Balsavimo rezultatai:</text:span><text:s/>pritarta bendru sutarimu.</text:p>
      <text:p text:style-name="P212"><text:span text:style-name="T213">9. Komiteto paskirti pranešėjai:</text:span><text:s/>Audrius<text:s/>Petrošius.</text:p>
      <text:p text:style-name="P214"><text:span text:style-name="T215">10. Komiteto narių atskiroji nuomonė:</text:span><text:span text:style-name="T216"><text:s/></text:span>negauta.</text:p>
      <text:p text:style-name="P217"/>
      <text:p text:style-name="P218">Komiteto<text:s/>pirmininkas<text:tab/><text:tab/><text:tab/><text:tab/><text:tab/><text:tab/><text:tab/><text:tab/><text:tab/><text:tab/><text:tab/><text:tab/><text:tab/><text:tab/><text:tab/><text:tab/><text:tab/>Ričardas Juška</text:p>
      <text:p text:style-name="P219"/>
      <text:p text:style-name="P220"/>
      <text:p text:style-name="Normal">Valstybės valdymo ir savivaldybių komiteto biuro<text:s/>patarėja Rasa Šidl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00" style:text-underline-type="single" style:text-underline-style="solid" style:text-underline-width="auto" style:text-underline-mode="continuous"/>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70" style:display-name="pasilymai70"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4-03-13T11:30:00Z</meta:creation-date>
    <dc:date>2024-03-13T11:30: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86" meta:word-count="723" meta:character-count="5717" meta:row-count="282" meta:non-whitespace-character-count="5080"/>
  </office:meta>
</office:document-meta>
</file>