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2-06<text:s/>Nr.<text:s/>S-2023-526-XIVP-2347(2)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Alkoholio kontrolės įstatymo Nr. I-857 29 straipsnio pakeitimo įstatymo</text:span><text:span text:style-name="T48"><text:s/></text:span><text:span text:style-name="T49">projekto</text:span><text:span text:style-name="T50"><text:s/></text:span><text:span text:style-name="T51">nr.</text:span><text:span text:style-name="T52"><text:s/></text:span><text:span text:style-name="T53">XIVP-23</text:span><text:span text:style-name="T54">47</text:span><text:span text:style-name="T55">(2)</text:span><text:span text:style-name="T56"><text:s/></text:span><text:span text:style-name="T57">atitikties Europos Sąjungos teisei</text:span></text:p>
      <text:p text:style-name="P58"/>
      <text:p text:style-name="P59"/>
      <text:p text:style-name="P60">Įvertinę<text:s/><text:a xlink:href="https://e-seimas.lrs.lt/portal/legalAct/lt/TAP/fbf70090a2c111eda1dbd5461e760ede?positionInSearchResults=6&amp;searchModelUUID=ec889634-dce1-4a8f-b26b-4821c5cc0ddc" office:target-frame-name="_top" xlink:show="replace"><text:span text:style-name="Hyperlink">Lietuvos Respublikos</text:span><text:span text:style-name="Hyperlink"><text:s/>alkoholio kontrolės įstatymo Nr. I-857 29 straipsnio pakeitimo įstatymo</text:span><text:span text:style-name="Hyperlink"><text:s/></text:span><text:span text:style-name="Hyperlink">projekto</text:span></text:a><text:s/>Nr.<text:s/>XIVP-2347(2)<text:s/>atitiktį<text:s/>Europos Sąjungos teisei,<text:s/>pažymime, kad pastabų ir pasiūlymų neturime.<text:s/></text:p>
      <text:p text:style-name="P61"/>
      <text:p text:style-name="P62"/>
      <text:p text:style-name="P63">Teisingumo ministerijos kancleris<text:tab/>Augustas Ručinska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Eglė Kurelaitytė</text:span><text:span text:style-name="T92">,<text:s/></text:span><text:span text:style-name="T93">tel.</text:span><text:span text:style-name="T94"><text:s/>+370</text:span><text:span text:style-name="T95"><text:s/></text:span><text:span text:style-name="T96">671 86413</text:span><text:span text:style-name="T97">, el. p.<text:s/></text:span><text:a xlink:href="mailto:egle.kurelaityte@tm.lt" office:target-frame-name="_top" xlink:show="replace"><text:span text:style-name="T98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22T06:28:00Z</meta:creation-date>
    <dc:date>2023-02-22T06:2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2" meta:character-count="830" meta:row-count="17" meta:non-whitespace-character-count="732"/>
  </office:meta>
</office:document-meta>
</file>