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/>
    </style:style>
    <style:style style:name="T12" style:parent-style-name="DefaultParagraphFont" style:family="text">
      <style:text-properties style:font-name-asian="Times New Roman" fo:font-weight="bold" style:font-weight-asian="bold"/>
    </style:style>
    <style:style style:name="P13" style:parent-style-name="Normal" style:family="paragraph">
      <style:paragraph-properties fo:keep-with-next="always" fo:keep-together="always" fo:text-align="center" fo:margin-bottom="0in" fo:line-height="100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-asian="Times New Roman" fo:font-weight="bold" style:font-weight-asian="bold" style:font-weight-complex="bold"/>
    </style:style>
    <style:style style:name="T17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T19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P20" style:parent-style-name="Normal" style:family="paragraph">
      <style:paragraph-properties fo:keep-with-next="always" fo:keep-together="always" fo:text-align="center" fo:margin-bottom="0in" fo:line-height="100%"/>
    </style:style>
    <style:style style:name="T21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T22" style:parent-style-name="DefaultParagraphFont" style:family="text">
      <style:text-properties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23" style:parent-style-name="DefaultParagraphFont" style:family="text">
      <style:text-properties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24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fo:font-weight="bold" style:font-weight-asian="bold" fo:text-transform="uppercase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28" style:parent-style-name="Normal" style:list-style-name="LFO1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-asian="Times New Roman" fo:font-weight="bold" style:font-weight-asian="bold"/>
    </style:style>
    <style:style style:name="P30" style:parent-style-name="Normal" style:family="paragraph">
      <style:paragraph-properties fo:text-align="justify" fo:margin-bottom="0in" fo:line-height="100%" fo:margin-left="0.75in">
        <style:tab-stops/>
      </style:paragraph-properties>
    </style:style>
    <style:style style:name="T31" style:parent-style-name="DefaultParagraphFont" style:family="text">
      <style:text-properties style:font-name-asian="Times New Roman"/>
    </style:style>
    <style:style style:name="T32" style:parent-style-name="DefaultParagraphFont" style:family="text">
      <style:text-properties style:font-name-asian="Times New Roman"/>
    </style:style>
    <style:style style:name="T33" style:parent-style-name="DefaultParagraphFont" style:family="text">
      <style:text-properties style:font-name-asian="Times New Roman"/>
    </style:style>
    <style:style style:name="T34" style:parent-style-name="DefaultParagraphFont" style:family="text">
      <style:text-properties style:font-name-asian="Times New Roman"/>
    </style:style>
    <style:style style:name="T35" style:parent-style-name="DefaultParagraphFont" style:family="text">
      <style:text-properties style:font-name-asian="Times New Roman"/>
    </style:style>
    <style:style style:name="T36" style:parent-style-name="DefaultParagraphFont" style:family="text">
      <style:text-properties style:font-name-asian="Times New Roman" fo:color="#FF0000"/>
    </style:style>
    <style:style style:name="T37" style:parent-style-name="DefaultParagraphFont" style:family="text">
      <style:text-properties style:font-name-asian="Times New Roman"/>
    </style:style>
    <style:style style:name="T38" style:parent-style-name="DefaultParagraphFont" style:family="text">
      <style:text-properties style:font-name-asian="Times New Roman"/>
    </style:style>
    <style:style style:name="T39" style:parent-style-name="DefaultParagraphFont" style:family="text">
      <style:text-properties style:font-name-asian="Times New Roman"/>
    </style:style>
    <style:style style:name="P40" style:parent-style-name="Normal" style:list-style-name="LFO1" style:family="paragraph">
      <style:paragraph-properties fo:keep-with-next="always" fo:text-align="justify" fo:margin-bottom="0in" fo:line-height="150%"/>
    </style:style>
    <style:style style:name="T41" style:parent-style-name="DefaultParagraphFont" style:family="text">
      <style:text-properties style:font-name-asian="Times New Roman" fo:font-weight="bold" style:font-weight-asian="bold" style:font-weight-complex="bold"/>
    </style:style>
    <style:style style:name="T42" style:parent-style-name="DefaultParagraphFont" style:family="text">
      <style:text-properties style:font-name-asian="Times New Roman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4715in" style:use-optimal-column-width="false"/>
    </style:style>
    <style:style style:name="TableColumn46" style:family="table-column">
      <style:table-column-properties style:column-width="0.5986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4.8493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43" style:family="table">
      <style:table-properties style:width="10.5298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Row69" style:family="table-row">
      <style:table-row-properties style:min-row-height="0.2631in" style:use-optimal-row-height="false"/>
    </style:style>
    <style:style style:name="P70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P78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 fo:text-indent="0.1576in"/>
      <style:text-properties style:font-name-asian="Times New Roman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 fo:text-indent="0.1576in"/>
      <style:text-properties style:font-name-asian="Times New Roman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 fo:text-indent="0.1576in"/>
      <style:text-properties style:font-name-asian="Times New Roman" style:font-weight-complex="bold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name-asian="Times New Roman" style:font-weight-complex="bold"/>
    </style:style>
    <style:style style:name="T162" style:parent-style-name="DefaultParagraphFont" style:family="text">
      <style:text-properties style:font-name-asian="Times New Roman" style:font-weight-complex="bold"/>
    </style:style>
    <style:style style:name="T163" style:parent-style-name="DefaultParagraphFont" style:family="text">
      <style:text-properties style:font-name-asian="Times New Roman" style:font-weight-complex="bold"/>
    </style:style>
    <style:style style:name="T164" style:parent-style-name="DefaultParagraphFont" style:family="text">
      <style:text-properties style:font-name-asian="Times New Roman" style:font-weight-complex="bold" fo:text-transform="uppercase"/>
    </style:style>
    <style:style style:name="T165" style:parent-style-name="DefaultParagraphFont" style:family="text">
      <style:text-properties style:font-name-asian="Times New Roman" style:font-weight-complex="bold" fo:text-transform="uppercase"/>
    </style:style>
    <style:style style:name="T166" style:parent-style-name="DefaultParagraphFont" style:family="text">
      <style:text-properties style:font-name-asian="Times New Roman" style:font-weight-complex="bold" fo:text-transform="uppercase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text-indent="0.5in"/>
    </style:style>
    <style:style style:name="T168" style:parent-style-name="DefaultParagraphFont" style:family="text">
      <style:text-properties style:font-name-asian="Times New Roman" fo:font-weight="bold" style:font-weight-asian="bold"/>
    </style:style>
    <style:style style:name="T169" style:parent-style-name="DefaultParagraphFont" style:family="text">
      <style:text-properties style:font-name-asian="Times New Roman"/>
    </style:style>
    <style:style style:name="T170" style:parent-style-name="DefaultParagraphFont" style:family="text">
      <style:text-properties style:font-name-asian="Times New Roman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DefaultParagraphFont" style:family="text">
      <style:text-properties style:font-name-asian="Times New Roman" fo:font-weight="bold" style:font-weight-asian="bold"/>
    </style:style>
    <style:style style:name="T173" style:parent-style-name="DefaultParagraphFont" style:family="text">
      <style:text-properties style:font-name-asian="Times New Roman" fo:font-weight="bold" style:font-weight-asian="bold"/>
    </style:style>
    <style:style style:name="T174" style:parent-style-name="DefaultParagraphFont" style:family="text">
      <style:text-properties style:font-name-asian="Times New Roman" fo:font-weight="bold" style:font-weight-asian="bold"/>
    </style:style>
    <style:style style:name="T175" style:parent-style-name="DefaultParagraphFont" style:family="text">
      <style:text-properties style:font-name-asian="Times New Roman"/>
    </style:style>
    <style:style style:name="P176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177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78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79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8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8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82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8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h text:style-name="P11" text:outline-level="2"><text:span text:style-name="T12">PAPILDOMO KOMITETO IŠVADA</text:span></text:h>
      <text:h text:style-name="P13" text:outline-level="3"><text:span text:style-name="T14">DĖL<text:s/></text:span><text:span text:style-name="T15">LIETUVOS RESPUBLIKOS<text:s/></text:span><text:span text:style-name="T16">SAUGOMŲ TERITORIJŲ ĮSTATYMO NR. I-301 30 STRAIPSNIO PAKEITIMO</text:span><text:span text:style-name="T17"><text:s/></text:span><text:span text:style-name="T18">įstatymo projekt</text:span><text:span text:style-name="T19">O<text:s/></text:span></text:h>
      <text:h text:style-name="P20" text:outline-level="3"><text:span text:style-name="T21">NR.</text:span><text:span text:style-name="T22"><text:s/>XIVP-1631</text:span><text:span text:style-name="T23"><text:s/></text:span></text:h>
      <text:h text:style-name="P24" text:outline-level="3"/>
      <text:p text:style-name="P25">2022-06-22<text:s/>Nr. 107-P-23</text:p>
      <text:p text:style-name="P26">Vilnius</text:p>
      <text:p text:style-name="P27"/>
      <text:list text:style-name="LFO1" text:continue-numbering="true">
        <text:list-item>
          <text:p text:style-name="P28"><text:span text:style-name="T29">Komiteto posėdyje dalyvavo:</text:span><text:s/>komiteto pirmininkė Aistė Gedvilienė, komiteto nariai: Kasparas Adomaitis,<text:s/>Arūnas Valinskas pavaduojantis Agnę Bilotaitę,<text:s/>Aidas Gedvilas, Ligita Girskienė,<text:s/>Petras Gražulis,<text:s/>Linas Jonauskas,<text:s/>Tomas Tomilinas,<text:s/>Justinas Urbanavičius, Romualdas Vaitkus;</text:p>
        </text:list-item>
      </text:list>
      <text:p text:style-name="P30"><text:span text:style-name="T31">Komiteto biuro vedėja<text:s/></text:span><text:span text:style-name="T32">Birutė Pūtienė</text:span><text:span text:style-name="T33">, patarėja</text:span><text:span text:style-name="T34"><text:s/>Jolita Jakučionytė</text:span><text:span text:style-name="T35">,</text:span><text:span text:style-name="T36"><text:s/></text:span><text:span text:style-name="T37">padėjėja<text:s/></text:span><text:span text:style-name="T38">Vida Katinaitė</text:span><text:span text:style-name="T39">.</text:span></text:p>
      <text:list text:style-name="LFO1" text:continue-numbering="true">
        <text:list-item>
          <text:p text:style-name="P40"><text:span text:style-name="T41">Ekspertų, konsultantų, specialistų išvados, pasiūlymai, pataisos, pastabos<text:s/></text:span><text:span text:style-name="T42">(toliau – pasiūlymai):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<text:s/>departamentas<text:s/>2022-05-16</text:p>
          </table:table-cell>
          <table:table-cell table:style-name="TableCell86">
            <text:p text:style-name="P87">1,</text:p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.<text:s/>Įvertinę projekto atitiktį Konstitucijai, įstatymams, teisėkūros principams ir teisės technikos taisyklėms, teikiame šias pastabas:</text:p>
            <text:p text:style-name="P95"><text:span text:style-name="T96">Atsižvelgiant į Teritorijų planavimo ir statybos valstybinės priežiūros įstatymo 2 straipsnio 3 ir 4 dalis ir siekiant aiškumo, projekto 1 ir 2 straipsniais keičiamo<text:s/></text:span><text:soft-page-break/><text:span text:style-name="T97">įstatymo 30 straipsnio 1 dalyje vietoj žodžių „institucijų ir“ įrašytini žodžiai „institucijų pareigūnai“, po kurių dėtinas kablelis.</text:span></text:p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Seimo kanceliarijos Teisės departamentas</text:p>
            <text:p text:style-name="P107">2022-05-16<text:s/></text:p>
          </table:table-cell>
          <table:table-cell table:style-name="TableCell108">
            <text:p text:style-name="P109">1,</text:p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.<text:s/>Projekto 2 straipsniu keičiamo įstatymo 30 straipsnio 1 dalyje siūloma nuo 2023 m. gegužės 1 d. atsisakyti nuostatų, kad žemės naudojimo kontrolę saugomose teritorijose vykdytų valstybiniai žemės tarnybų pareigūnai. Atkreiptinas dėmesys, kad iš esmės analogiškos nuostatos yra nustatytos ir Pajūrio juostos įstatymo 10 straipsnio 2 dalyje dėl žemės naudojimo<text:s/><text:span text:style-name="T117">kontrolės, kurią vykdo valstybiniai žemės tarnybų pareigūnai. Pažymėtina, kad su teikiamu projektu susijusiu Lietuvos Respublikos pajūrio juostos įstatymo Nr. IX-1016 6 straipsnio pakeitimo įstatymo projektu (reg. Nr. XIVP-1638) (toliau – projektas Nr. XIVP-1638) minėtos Pajūrio juostos įstatymo nuostatos nėra keičiamos. Atsižvelgiant į tai, nėra aišku, kodėl valstybiniai žemės tarnybų pareigūnai žemės naudojimo<text:s/></text:span>kontrolę pajūrio juostoje, į kurią patenka ir kai kurios saugomos teritorijos, galėtų vykdyti, tačiau kitose saugomose teritorijose šios kontrolės negalėtų vykdyti. Atkreiptinas dėmesys, kad kartu su teikiamu projektu susijusio<text:s/><text:span text:style-name="T118">Lietuvos Respublikos žemės įstatymo Nr. I-446 pakeitimo įstatymo projekto (reg. Nr. XIVP-1625) nuostatos dėl subjekto, kuris nuo 2023 m. gegužės 1 d. organizuotų ir vykdytų žemės naudojimo valstybinę kontrolę, taip pat nėra aiškios, nes pagal projekto reg. Nr. XIVP-1625 1 straipsniu keičiamo Žemės įstatymo 32 straipsnio 3 dalies 9 punktą ir 36 straipsnį šią kontrolę nuo 2023 m. sausio 1 d. vykdytų Nacionalinė žemės tarnyba prie Aplinkos ministerijos, o pagal projekto reg. Nr. XIVP-1625 2 straipsnio 9 dalimi keičiamo Žemės įstatymo 32 straipsnio 4 dalies 1 punktą šią kontrolę vykdytų Valstybinė teritorijų planavimo ir statybos inspekcija prie Aplinkos ministerijos, tačiau Žemės įstatymo 36 straipsnio redakcija nuo 2023 m. gegužės 1 d. nėra keičiama. Atsižvelgiant į tai, teikiamo projekto, projekto</text:span><text:s/>reg. Nr. XIVP-1625 ir projekto reg. Nr. XIVP-1638 nuostatos turėtų būti suderintos tarpusavyje.</text:p>
            <text:p text:style-name="P119">Be to, projekto 1 ir 2 straipsniais keičiamo įstatymo 30 straipsnio nuostatos toje apimtyje, kurioje kalbama apie žemės naudojimo kontrolę derintinos su projekto reg. Nr. XIVP-1625 nuostatomis, kuriose vartojama formuluotė „žemės naudojimo valstybinė kontrolė“.</text:p>
          </table:table-cell>
          <table:table-cell table:style-name="TableCell120">
            <text:p text:style-name="P121">Pritarti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Seimo kanceliarijos Teisės departamentas<text:s/>2022-05-16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3.<text:s/>Projekto 3 straipsnio 1 dalyje vietoj žodžių „Šis įstatymas, išskyrus 2 straipsnį“ įrašytini žodžiai „Šio įstatymo 1 straipsnis“.</text:p>
          </table:table-cell>
          <table:table-cell table:style-name="TableCell137">
            <text:p text:style-name="P138">Pritarti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<text:s text:c="2"/></text:span><text:span text:style-name="T143"><text:s/></text:span><text:span text:style-name="T144"><text:s text:c="9"/></text:span><text:span text:style-name="T145"><text:s/>3.</text:span><text:s/><text:span text:style-name="T146">Piliečių, asociacijų, politinių partijų, lobistų ir kitų s</text:span><text:span text:style-name="T147">uinteresuotų asmenų pasiūlymai:</text:span><text:span text:style-name="T148"><text:s/></text:span>negauta.</text:p>
      <text:p text:style-name="P149"><text:span text:style-name="T150"><text:s text:c="3"/></text:span><text:span text:style-name="T151"><text:s text:c="9"/></text:span><text:span text:style-name="T152"><text:s/></text:span><text:span text:style-name="T153">4. Valstybės ir savivaldybių institucijų ir įstaigų pasiūlymai:<text:s/></text:span>negauta.</text:p>
      <text:p text:style-name="P154"><text:span text:style-name="T155"><text:s text:c="3"/></text:span><text:span text:style-name="T156"><text:s text:c="9"/></text:span><text:span text:style-name="T157"><text:s/></text:span><text:span text:style-name="T158">5. Subjektų, turinčių įstatymų leidybos iniciatyvos teisę, pasiūlymai:<text:s/></text:span>negauta.</text:p>
      <text:soft-page-break/>
      <text:p text:style-name="P159"><text:s text:c="13"/><text:span text:style-name="T160">6. Komiteto sprendimas</text:span>:<text:s/>pritarti Saugomų teritorijų įstatymo<text:s/><text:span text:style-name="T161">Nr</text:span><text:span text:style-name="T162">. I-301 30<text:s/></text:span><text:span text:style-name="T163">straipsnio pakeitimo įstatymo projektui<text:s/></text:span><text:span text:style-name="T164">N</text:span>r<text:span text:style-name="T165">.</text:span><text:span text:style-name="T166"><text:s/>XIVP-</text:span>1631 ir siūlyti<text:s/>pagrindiniam<text:s/>komitetui<text:s/>tobulinti jį pagal<text:s/>Seimo kanceliarijos<text:s/>Teisės departamento<text:s/>pastabas.</text:p>
      <text:p text:style-name="P167"><text:span text:style-name="T168">7. Balsavimo rezultatai:</text:span><text:span text:style-name="T169"><text:s/></text:span><text:span text:style-name="T170">pritarta bendru sutarimu.</text:span></text:p>
      <text:p text:style-name="P171"><text:span text:style-name="T172"><text:s text:c="13"/></text:span><text:span text:style-name="T173">8. Komiteto paskirti pranešėjai:</text:span><text:span text:style-name="T174"><text:s/></text:span><text:span text:style-name="T175">Aistė Gedvilienė.</text:span></text:p>
      <text:p text:style-name="P176"/>
      <text:p text:style-name="P177">Komiteto pirmininkė<text:tab/><text:tab/><text:tab/><text:tab/><text:tab/><text:tab/><text:tab/><text:tab/><text:tab/>Aistė Gedvilienė</text:p>
      <text:p text:style-name="P178"/>
      <text:p text:style-name="P179"/>
      <text:p text:style-name="P180"/>
      <text:p text:style-name="P181"/>
      <text:p text:style-name="P182"/>
      <text:p text:style-name="P183">Biuro patarėja<text:s/>Jolita Jakučionytė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Palemonas" style:font-name-asian="Times New Roman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Pasiūlymai6" style:display-name="Pasiūlymai6" style:family="paragraph" style:parent-style-name="Normal">
      <style:paragraph-properties fo:text-align="justify" fo:margin-bottom="0in" fo:line-height="100%"/>
      <style:text-properties style:font-name-asian="Times New Roman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margin-bottom="0in" fo:line-height="150%" fo:text-indent="0.5in"/>
      <style:text-properties style:font-name-asian="Times New Roman" fo:font-size="12pt" style:font-size-asian="12pt" style:font-size-complex="12pt" fo:hyphenate="false"/>
    </style:style>
    <style:style style:name="KomitetosprendimasDiagrama" style:display-name="Komiteto sprendimas Diagrama" style:family="text">
      <style:text-properties style:font-name-asian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lt" style:country-asian="LT" fo:hyphenate="false"/>
    </style:style>
    <style:style style:name="normal-h" style:display-name="normal-h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AVIČIŪTĖ Irma</meta:initial-creator>
    <dc:creator>adlibuser</dc:creator>
    <meta:creation-date>2022-06-22T13:48:00Z</meta:creation-date>
    <dc:date>2022-06-22T13:48:00Z</dc:date>
    <meta:print-date>2021-03-17T07:1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84" meta:character-count="4492" meta:row-count="360" meta:non-whitespace-character-count="3965"/>
  </office:meta>
</office:document-meta>
</file>