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 fo:line-height="115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15%" fo:margin-left="4.5in" fo:margin-right="0.1958in">
        <style:tab-stops>
          <style:tab-stop style:type="left" style:position="2.1937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15%" fo:margin-left="1.6736in" fo:text-indent="-1.0826in">
        <style:tab-stops/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15%" fo:margin-left="0.1972in" fo:text-indent="0.3937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15%" fo:margin-left="0.1972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line-height="115%" fo:text-indent="0.3937in"/>
    </style:style>
    <style:style style:name="T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4" style:parent-style-name="Normal" style:family="paragraph">
      <style:paragraph-properties fo:line-height="115%"/>
      <style:text-properties fo:font-size="24pt" style:font-size-asian="24pt" style:font-size-complex="24pt"/>
    </style:style>
    <style:style style:name="P75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6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7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8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1p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4.9895in"/>
        </style:tab-stops>
      </style:paragraph-properties>
    </style:style>
    <style:style style:name="T82" style:parent-style-name="DefaultParagraphFont" style:family="text">
      <style:text-properties style:font-name-asian="Calibri" style:font-name-complex="Times New Roman" style:font-size-complex="11pt"/>
    </style:style>
    <style:style style:name="T83" style:parent-style-name="DefaultParagraphFont" style:family="text">
      <style:text-properties style:font-name-asian="Calibri" style:font-name-complex="Times New Roman" style:font-size-complex="11pt"/>
    </style:style>
    <style:style style:name="T84" style:parent-style-name="DefaultParagraphFont" style:family="text">
      <style:text-properties style:font-name-asian="Calibri" style:font-name-complex="Times New Roman" style:font-size-complex="11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<text:span text:style-name="T11">lyginamasis variantas</text:span></text:p>
      <text:p text:style-name="P12"/>
      <text:p text:style-name="P13">LIETUVOS RESPUBLIKOS</text:p>
      <text:p text:style-name="P14">INVESTICIJŲ<text:s/>ĮSTATYMO NR.<text:s/>VIII-1312</text:p>
      <text:p text:style-name="P15"><text:span text:style-name="T16">15</text:span><text:span text:style-name="T17">2</text:span><text:span text:style-name="T18"><text:s/></text:span><text:span text:style-name="T19">STRAIPSNI</text:span><text:span text:style-name="T20">O</text:span></text:p>
      <text:p text:style-name="P21">PAKEITIMO</text:p>
      <text:p text:style-name="P22">ĮSTATYMAS</text:p>
      <text:p text:style-name="P23"/>
      <text:p text:style-name="P24">2017<text:s/>m. <text:s text:c="14"/>d. Nr.</text:p>
      <text:p text:style-name="P25">Vilnius</text:p>
      <text:p text:style-name="P26"/>
      <text:p text:style-name="P27"><text:span text:style-name="T28">1 straipsnis.<text:s/></text:span><text:span text:style-name="T29">15</text:span><text:span text:style-name="T30">2</text:span><text:span text:style-name="T31"><text:s/>straipsnio pakeitimas</text:span></text:p>
      <text:p text:style-name="P32"><text:span text:style-name="T33">Pakeisti<text:s/></text:span><text:span text:style-name="T34">15</text:span><text:span text:style-name="T35">2</text:span><text:span text:style-name="T36"><text:s/>straipsnio<text:s/></text:span><text:span text:style-name="T37">8 dalį ir ją išdėstyti</text:span><text:span text:style-name="T38"><text:s/>taip:</text:span></text:p>
      <text:p text:style-name="P39"><text:span text:style-name="T40">„8.<text:s/></text:span><text:span text:style-name="T41">Sprendimus dėl valdžios ir privataus subjektų partnerystės projektų įgyvendinimo tikslingumo, išskyrus sprendimus nurodytus šio straipsnio 9 dalyje, priima Lietuvos Respublikos Vyriausybė arba savivaldybės taryba</text:span><text:span text:style-name="T42">,</text:span><text:span text:style-name="T43"><text:s/>gavusi</text:span><text:span text:style-name="T44">os</text:span><text:span text:style-name="T45"><text:s/>šio straipsnio 12 dalyje nurodyto viešojo juridinio asmens išvadą dėl partnerystės projekto socialinės ekonominės naudos.<text:s/></text:span><text:span text:style-name="T46">Lietuvos Respublikos Vyriausybė nustato Viešojo ir privataus sektorių partnerystės projektų rengimo ir įgyvendinimo taisykles, kuriose turi būti nustatyta, kad v</text:span><text:span text:style-name="T47">aldžios subjektai privalo gauti<text:s/></text:span><text:span text:style-name="T48">Lietuvos Respublikos finansų ministerijos išvadą dėl<text:s/></text:span><text:span text:style-name="T49">valdžios ir privataus subjektų partnerystės<text:s/></text:span><text:span text:style-name="T50">sutarties<text:s/></text:span><text:span text:style-name="T51">projekto<text:s/></text:span><text:span text:style-name="T52">finansinių sąlygų</text:span><text:span text:style-name="T53"><text:s/>vertinimo</text:span><text:span text:style-name="T54"><text:s/>fiskalinės drausmės reikalavimų požiūriu</text:span><text:span text:style-name="T55"><text:s/></text:span><text:span text:style-name="T56">Viešojo ir privataus sektorių partnerystės projektų rengimo ir įgyvendinimo taisykles tvirtina Lietuvos Respublikos Vyriausybė</text:span><text:span text:style-name="T57">.</text:span><text:span text:style-name="T58">“</text:span><text:span text:style-name="T59"><text:s/></text:span></text:p>
      <text:p text:style-name="P60"/>
      <text:p text:style-name="P61"><text:span text:style-name="T62">2</text:span><text:span text:style-name="T63"><text:s/>straipsnis.<text:s/></text:span><text:span text:style-name="T64">Įstatymo įsigaliojimas ir įgyvendinimas</text:span></text:p>
      <text:p text:style-name="P65"><text:span text:style-name="T66">1.</text:span><text:span text:style-name="T67"><text:s/></text:span><text:span text:style-name="T68">Šis įstatymas, išskyrus šio straipsnio 2 dalį, įsigalioja 2018 m. sausio 1 d.</text:span></text:p>
      <text:p text:style-name="P69">2. Lietuvos Respublikos Vyriausybė ar jos įgaliota institucija iki 2017 m. gruodžio 31 d. priima šio įstatymo įgyvendinamuosius teisės aktus.</text:p>
      <text:p text:style-name="P70"/>
      <text:p text:style-name="P71"><text:bookmark-start text:name="part_ad4d23d9c5284ed7ac9e719e7fdaec65"/><text:bookmark-end text:name="part_ad4d23d9c5284ed7ac9e719e7fdaec65"/></text:p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/>
      <text:p text:style-name="P78"/>
      <text:p text:style-name="P79">Teikia</text:p>
      <text:p text:style-name="P80">Audito komiteto vardu</text:p>
      <text:p text:style-name="P81"><text:span text:style-name="T82">Komiteto pirmininkė</text:span><text:span text:style-name="T83"><text:tab/></text:span><text:span text:style-name="T8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4-27T13:18:00Z</meta:creation-date>
    <dc:date>2017-04-27T13:18:00Z</dc:date>
    <meta:print-date>2017-04-27T08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3" meta:character-count="1528" meta:row-count="34" meta:non-whitespace-character-count="1352"/>
  </office:meta>
</office:document-meta>
</file>