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line-height="150%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  <style:tab-stop style:type="left" style:position="5.4145in"/>
        </style:tab-stops>
      </style:paragraph-properties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P3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in"/>
          <style:tab-stop style:type="left" style:position="0.3861in"/>
        </style:tab-stops>
      </style:paragraph-properties>
    </style:style>
    <style:style style:name="T48" style:parent-style-name="DefaultParagraphFont" style:family="text">
      <style:text-properties style:font-name="Times New Roman"/>
    </style:style>
    <style:style style:name="P49" style:parent-style-name="ListParagraph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P63" style:parent-style-name="ListParagraph" style:family="paragraph">
      <style:paragraph-properties fo:text-align="justify" fo:line-height="150%" fo:margin-left="0.2958in">
        <style:tab-stops>
          <style:tab-stop style:type="left" style:position="0.1965in"/>
          <style:tab-stop style:type="left" style:position="5.1187in"/>
        </style:tab-stops>
      </style:paragraph-properties>
      <style:text-properties fo:font-style="italic" style:font-style-asian="italic" fo:language="lt" fo:country="LT" style:language-asian="lt" style:country-asian="LT"/>
    </style:style>
    <style:style style:name="P64" style:parent-style-name="Normal" style:family="paragraph">
      <style:paragraph-properties fo:line-height="150%"/>
      <style:text-properties fo:language="lt" fo:country="LT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3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OFICIALIOSIOS STATISTIKOS ĮSTATYMO NR. I-270 PAKEITIMO</text:span><text:span text:style-name="T14"><text:s/></text:span><text:span text:style-name="T15">ĮSTATYMO</text:span><text:span text:style-name="T16"><text:s/>PROJEKTO</text:span></text:p>
      <text:p text:style-name="P17"/>
      <text:p text:style-name="P18">2022-07-15<text:s/>Nr. XIVP-1692(2)</text:p>
      <text:p text:style-name="P19">Vilnius</text:p>
      <text:p text:style-name="P20"><text:s/></text:p>
      <text:p text:style-name="P21">Įvertinę įstatymo projekto atitiktį Konstitucijos, įstatymų ir teisės technikos taisyklių reikalavimams,<text:s/>teikiame šias pastabas:</text:p>
      <text:list text:style-name="LFO12" text:continue-numbering="true">
        <text:list-item>
          <text:p text:style-name="P22"><text:span text:style-name="T23">Atsižvelgiant į tai, kad Valstybės duomenų valdysenos informacinė sistema jau yra įsteigta,<text:s/></text:span><text:span text:style-name="T24">nauja redakcija dėstomo Oficialiosios statistikos ir valstybės duomenų valdysenos įstatymo (toliau – keičiamas įstatymas)<text:s/></text:span><text:span text:style-name="T25">5 straipsnio 1 dalyje nėra jokio poreikio ir tikslo nurodyti<text:s/></text:span><text:soft-page-break/><text:span text:style-name="T26">šią informacinę sistemą įsteigusį subjektą.<text:s/></text:span><text:span text:style-name="T27">Atsižvelgiant į tai, po žodžių „</text:span><text:span text:style-name="T28">šio įstatymo 21 straipsnio 1 dalyje nustatytiems tikslams įgyvendinti</text:span><text:span text:style-name="T29">“</text:span><text:span text:style-name="T30"><text:s/>brauktinas žodis<text:s/></text:span><text:span text:style-name="T31">„</text:span><text:span text:style-name="T32">steigėja</text:span><text:span text:style-name="T33">“</text:span><text:span text:style-name="T34">.<text:s/></text:span></text:p>
        </text:list-item>
        <text:list-item>
          <text:p text:style-name="P35"><text:span text:style-name="T36">Keičiamo<text:s/></text:span><text:span text:style-name="T37">įstatymo 10 straipsnio 8</text:span><text:span text:style-name="T38"><text:s/>dalyje yra vartojama<text:s/></text:span><text:span text:style-name="T39">terminas</text:span><text:span text:style-name="T40"><text:s/></text:span><text:span text:style-name="T41">,,</text:span><text:span text:style-name="T42">oficialiąją statistiką tvarkančios įstaigos<text:s/></text:span><text:span text:style-name="T43">duomenų apsaugos pareigūnas“</text:span><text:span text:style-name="T44">.</text:span><text:span text:style-name="T45"><text:s/>Atkreiptinas dėmesys, kad keičiamo įstatymo 10 straipsnio 9-11 dalyse yra vartojami „duomenų apsaugos pareigūno“ terminai, atsižvelgiant į tai ir siekiant vartojamų terminų vienodumo, siūlytina šiuos vartojamus terminus suvienodinti.</text:span><text:span text:style-name="T46"><text:s/></text:span></text:p>
        </text:list-item>
        <text:list-item>
          <text:p text:style-name="P47"><text:span text:style-name="T48">Atsižvelgiant į teisės technikos taisykles:</text:span></text:p>
        </text:list-item>
      </text:list>
      <text:list text:style-name="LFO15" text:continue-numbering="true">
        <text:list-item>
          <text:p text:style-name="P49"><text:span text:style-name="T50">keičiamo<text:s/></text:span><text:span text:style-name="T51">įstatymo 27 straipsnio 2 dalyje</text:span><text:span text:style-name="T52"><text:s/>prieš žodžius<text:s/></text:span><text:span text:style-name="T53">„</text:span><text:span text:style-name="T54">valstybės ir<text:s/></text:span><text:span text:style-name="T55">tarnybos paslapčių įstatyme</text:span><text:span text:style-name="T56">“</text:span><text:span text:style-name="T57"><text:s/>brauktini žodžiai<text:s/></text:span><text:span text:style-name="T58">„</text:span><text:span text:style-name="T59">Lietuvos Respublikos</text:span><text:span text:style-name="T60">“</text:span><text:span text:style-name="T61">, kadangi šio teisės akto pilnas pavadinimas yra vartojamas keičiamo įstatymo 26 straipsnio 2 dalyje.</text:span><text:span text:style-name="T62"><text:s/></text:span></text:p>
        </text:list-item>
      </text:list>
      <text:p text:style-name="P63"/>
      <text:p text:style-name="P64">Privatinės teisės skyriaus vyresnysis patarėjas,<text:s/></text:p>
      <text:p text:style-name="P65"><text:span text:style-name="T66">laikinai atliekantis departamento direktoriaus funkcijas <text:s text:c="33"/></text:span><text:span text:style-name="T67"><text:s text:c="12"/>Dainius Zebleckis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M. Griščenko, tel. (8 5) 239 6552, el. p. mantas.griscenko@lrs.lt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fo:font-style="normal" style:font-style-asian="normal"/>
    </style:style>
    <style:style style:name="WW_CharLFO15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07-15T12:16:00Z</meta:creation-date>
    <dc:date>2022-07-15T12:16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05" meta:character-count="1678" meta:row-count="37" meta:non-whitespace-character-count="1489"/>
  </office:meta>
</office:document-meta>
</file>