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5.1187in" fo:text-indent="0.0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anguage="en" fo:country="U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fo:language="en" fo:country="US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ListParagraph" style:family="paragraph">
      <style:paragraph-properties fo:text-align="justify"/>
    </style:style>
    <style:style style:name="P58" style:parent-style-name="tajtip" style:family="paragraph">
      <style:paragraph-properties fo:text-align="justify" fo:margin-top="0in" fo:margin-bottom="0in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tajtip" style:family="paragraph">
      <style:paragraph-properties fo:text-align="justify" fo:margin-top="0in" fo:margin-bottom="0in" fo:text-indent="0.5in"/>
    </style:style>
    <style:style style:name="P70" style:parent-style-name="tajtip" style:family="paragraph">
      <style:paragraph-properties fo:text-align="justify" fo:margin-top="0in" fo:margin-bottom="0in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tajtip" style:family="paragraph">
      <style:paragraph-properties fo:text-align="justify" fo:margin-top="0in" fo:margin-bottom="0in" fo:text-indent="0.5in"/>
    </style:style>
    <style:style style:name="P94" style:parent-style-name="tajtip" style:family="paragraph">
      <style:paragraph-properties fo:text-align="justify" fo:margin-top="0in" fo:margin-bottom="0in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 fo:text-indent="0.5in"/>
      <style:text-properties fo:font-weight="bold" style:font-weight-asian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language="en" fo:country="US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/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 fo:language="en" fo:country="US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ListParagraph" style:family="paragraph">
      <style:paragraph-properties fo:text-align="justify" fo:background-color="#FFFFFF"/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language="en" fo:country="US"/>
    </style:style>
    <style:style style:name="P128" style:parent-style-name="Normal" style:family="paragraph">
      <style:paragraph-properties fo:text-align="justify" fo:text-indent="0.5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anguage="en" fo:country="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  <style:text-properties fo:font-weight="bold" style:font-weight-asian="bold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 fo:line-height="150%"/>
    </style:style>
    <style:style style:name="P143" style:parent-style-name="Normal" style:family="paragraph">
      <style:paragraph-properties fo:text-align="justify" fo:line-height="150%"/>
    </style:style>
    <style:style style:name="P144" style:parent-style-name="Normal" style:family="paragraph">
      <style:paragraph-properties fo:text-align="justify" fo:line-height="150%"/>
    </style:style>
    <style:style style:name="P145" style:parent-style-name="Normal" style:family="paragraph">
      <style:paragraph-properties fo:text-align="justify" fo:line-height="200%"/>
    </style:style>
    <style:style style:name="P146" style:parent-style-name="Normal" style:family="paragraph">
      <style:paragraph-properties fo:text-align="justify" fo:line-height="200%"/>
    </style:style>
    <style:style style:name="P147" style:parent-style-name="Normal" style:family="paragraph">
      <style:paragraph-properties fo:text-align="justify" fo:line-height="200%"/>
    </style:style>
    <style:style style:name="P148" style:parent-style-name="Normal" style:family="paragraph">
      <style:paragraph-properties fo:text-align="justify" fo:line-height="200%"/>
    </style:style>
    <style:style style:name="P149" style:parent-style-name="Normal" style:family="paragraph">
      <style:paragraph-properties fo:text-align="justify" fo:line-height="200%"/>
    </style:style>
    <style:style style:name="P150" style:parent-style-name="Normal" style:family="paragraph">
      <style:paragraph-properties fo:text-align="justify" fo:line-height="200%"/>
    </style:style>
    <style:style style:name="P151" style:parent-style-name="Normal" style:family="paragraph">
      <style:paragraph-properties fo:text-align="justify" fo:line-height="200%"/>
    </style:style>
    <style:style style:name="P152" style:parent-style-name="Normal" style:family="paragraph">
      <style:paragraph-properties fo:line-height="200%"/>
    </style:style>
    <style:style style:name="P153" style:parent-style-name="Normal" style:family="paragraph">
      <style:paragraph-properties fo:widows="0" fo:orphans="0" fo:text-align="end"/>
      <style:text-properties style:font-size-complex="10pt"/>
    </style:style>
    <style:style style:name="P15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</text:span><text:span text:style-name="T3">rojekt</text:span><text:span text:style-name="T4">o</text:span></text:p>
      <text:p text:style-name="P5">lyginamasis variantas</text:p>
      <text:p text:style-name="P6"/>
      <text:p text:style-name="P7"/>
      <text:p text:style-name="P8">LIETUVOS RESPUBLIKOS<text:s/></text:p>
      <text:p text:style-name="P9"><text:span text:style-name="T10">GYVENTOJŲ REGISTRO<text:s/></text:span><text:span text:style-name="T11">ĮSTATYMO NR. I-2237</text:span><text:span text:style-name="T12"><text:s/></text:span><text:span text:style-name="T13">5,<text:s/></text:span><text:span text:style-name="T14">9</text:span><text:span text:style-name="T15"><text:s/>IR</text:span><text:span text:style-name="T16"><text:s/></text:span><text:span text:style-name="T17">11</text:span><text:span text:style-name="T18"><text:s/></text:span><text:span text:style-name="T19">STRAIPSNI</text:span><text:span text:style-name="T20">Ų</text:span><text:span text:style-name="T21"><text:s/></text:span><text:span text:style-name="T22">PAKEITIMO</text:span><text:span text:style-name="T23"><text:s/></text:span><text:span text:style-name="T24">ĮSTATYM</text:span><text:span text:style-name="T25">AS</text:span></text:p>
      <text:p text:style-name="P26"/>
      <text:p text:style-name="P27">20<text:span text:style-name="T28">22</text:span><text:s/>m.<text:s text:c="23"/>d. Nr.</text:p>
      <text:p text:style-name="P29">Vilnius</text:p>
      <text:p text:style-name="P30"/>
      <text:p text:style-name="P31">1<text:s/>straipsnis. 5 straipsnio pakeitimas</text:p>
      <text:p text:style-name="P32">Pakeisti 5 straipsnio 2 punktą ir jį išdėstyti taip:</text:p>
      <text:p text:style-name="P33">„2)<text:s/><text:span text:style-name="T34">asmenys</text:span><text:span text:style-name="T35"> </text:span><text:span text:style-name="T36">be pilietybės ir kitų valstybių piliečiai, kurie gauna</text:span><text:span text:style-name="T37"> </text:span><text:span text:style-name="T38">Lietuvos Respublikoje išduodamus asmens dokumentus, deklaruoja gyvenamąją vietą Lietuvos Respublikos teritorijoje ar kurių civilinės būklės aktai<text:s/></text:span><text:span text:style-name="T39">ar<text:s/></text:span><text:span text:style-name="T40">Lietuvos Respublikos<text:s/></text:span><text:span text:style-name="T41">civilinės sąjungos</text:span><text:span text:style-name="T42"><text:s/>įstatymo nustatyta tvarka įregistruota<text:s/></text:span><text:span text:style-name="T43">civilinė sąjunga</text:span><text:span text:style-name="T44"><text:s/></text:span><text:span text:style-name="T45">ir jos pasikeitim</text:span><text:span text:style-name="T46">ai</text:span><text:span text:style-name="T47"><text:s/>registruojami Lietuvos Respublikos institucijose.“</text:span></text:p>
      <text:p text:style-name="P48"/>
      <text:p text:style-name="P49"><text:span text:style-name="T50">2</text:span><text:span text:style-name="T51"><text:s/></text:span><text:span text:style-name="T52">straipsnis. 9<text:s/></text:span><text:span text:style-name="T53">straipsnio</text:span><text:span text:style-name="T54"><text:s/></text:span><text:span text:style-name="T55">pakeitima</text:span><text:span text:style-name="T56">s</text:span></text:p>
      <text:list text:style-name="LFO2" text:continue-numbering="true">
        <text:list-item>
          <text:p text:style-name="P57">Pakeisti 9 straipsnio 1 dalies<text:s/>11<text:s/>punktą ir jį išdėstyti taip:</text:p>
        </text:list-item>
      </text:list>
      <text:p text:style-name="P58">„11) tėvų, vaikų<text:span text:style-name="T59">,</text:span><text:s/><text:span text:style-name="T60">ir</text:span><text:s/>sutuoktinių<text:s/><text:span text:style-name="T61">ir</text:span><text:span text:style-name="T62"><text:s/>partnerių</text:span><text:span text:style-name="T63">,</text:span><text:span text:style-name="T64"><text:s/>į</text:span><text:span text:style-name="T65">registravusių civilinę sąjungą</text:span><text:span text:style-name="T66"><text:s/>L</text:span><text:span text:style-name="T67">ietuvos Respublikos civilinės sąjungos</text:span><text:span text:style-name="T68"><text:s/>įstatymo nustatyta tvarka,</text:span><text:s/>kodai; jeigu asmens kodai nesuteikti, – kiti asmens duomenys, pagrįsti dokumentais ir nurodyti<text:s/>Gyventojų<text:s/>registro nuostatuose;“.</text:p>
      <text:p text:style-name="P69">2. Papildyti 9 straipsnio 1 dalį<text:s/>nauju<text:s/>20 punktu:</text:p>
      <text:soft-page-break/>
      <text:p text:style-name="P70">„<text:span text:style-name="T71">20</text:span><text:span text:style-name="T72">) abiejų partnerių pasirašyto ir notarine tvarka patvirtinto</text:span><text:span text:style-name="T73"><text:s/></text:span><text:span text:style-name="T74">bendro</text:span><text:span text:style-name="T75"><text:s/></text:span><text:span text:style-name="T76">pareiškimo dėl civilinės sąjungos</text:span><text:span text:style-name="T77"><text:s/>įregistravimo</text:span><text:span text:style-name="T78"><text:s/>ir<text:s/></text:span><text:span text:style-name="T79">notarine tvarka</text:span><text:span text:style-name="T80"><text:s/>ar teismo</text:span><text:span text:style-name="T81"><text:s/>patvirtinto bendro abiejų partnerių ar<text:s/></text:span><text:span text:style-name="T82">teismo patvirtinto<text:s/></text:span><text:span text:style-name="T83">vieno iš partnerių vienašalio<text:s/></text:span><text:span text:style-name="T84">pareiškimo dėl civilinės sąjungos</text:span><text:span text:style-name="T85"><text:s/>pabaigos duomenys (p</text:span><text:span text:style-name="T86">areiškimą pasirašę partneriai</text:span><text:span text:style-name="T87">, pareiškimo patvirtinimo vieta ir data, žyma apie notarinį patvirtinimą</text:span><text:span text:style-name="T88">,</text:span><text:span text:style-name="T89"><text:s/>teismo sprendimo įsiteisėjimo data,<text:s/></text:span><text:span text:style-name="T90">duomenų įrašymo data</text:span><text:span text:style-name="T91">)</text:span><text:span text:style-name="T92">;</text:span>“.</text:p>
      <text:p text:style-name="P93">3. Papildyti 9 straipsnio 1 dalį<text:s/>nauju<text:s/>21 punktu:</text:p>
      <text:p text:style-name="P94">„<text:span text:style-name="T95">21) teismo pavadini</text:span><text:span text:style-name="T96">mas ir teismo sprendimo, kuriuo</text:span><text:span text:style-name="T97"><text:s/></text:span><text:span text:style-name="T98">L</text:span><text:span text:style-name="T99">ietuvos Respublikos civilinės sąjungos</text:span><text:span text:style-name="T100"><text:s/>įstatymo nustatyta tvarka įregistruota<text:s/></text:span><text:span text:style-name="T101">civilinė sąjunga</text:span><text:span text:style-name="T102"><text:s/>pripažinta negaliojančia, įsiteisėjimo data, duomenų įrašymo data.</text:span>“</text:p>
      <text:p text:style-name="P103"/>
      <text:p text:style-name="P104">3<text:s/>straipsnis. 11 straipsnio pakeitimas<text:s/></text:p>
      <text:p text:style-name="P105">Pakeisti 11 straipsnio<text:s/><text:span text:style-name="T106">6</text:span><text:s/>dalį ir<text:s/>ją<text:s/>išdėstyti taip:</text:p>
      <text:p text:style-name="P107"><text:span text:style-name="T108">„6.</text:span><text:span text:style-name="T109"><text:s/>Informacija apie giminystės ir svainystės ryšius gali būti teikiama teisėtvarkos, žvalgybos subjektams, mokesčių administravimo institucijoms teisės aktuose nustatytoms funkcijoms atlikti; Lietuvos Respublikos Seimo komisijoms – įstatymų, Lietuvos Respublikos Seimo nutarimų nustatyta tvarka pavestiems uždaviniams įgyvendinti. Informacija apie giminystės ryšius gali būti teikiama Vyriausiajai tarnybinės etikos komisijai teisės aktuose jai nustatytoms funkcijoms atlikti; notarams – paveldėjimo byloms tvarkyti ir nustatyti, ar nėra įstatymų nustatytų apribojimų sudaryti sandorius su artimaisiais giminaičiais; asmenims, kuriems įstatymų nustatyta teisė spręsti Lietuvos Respublikos pilietybės klausimus, – sprendimams šiais klausimais priimti; konsuliniams pareigūnams – kai to reikia konsulinei veiklai atlikti, taip pat nustatyti, ar nėra įstatymų nustatytų apribojimų sudaryti santuoką</text:span><text:span text:style-name="T110">,</text:span><text:span text:style-name="T111"><text:s/></text:span><text:span text:style-name="T112">Lietuvos Respublikos<text:s/></text:span><text:span text:style-name="T113">civilinės sąjungos</text:span><text:span text:style-name="T114"><text:s/>įstatyme įtvirtintą</text:span><text:span text:style-name="T115"><text:s/></text:span><text:span text:style-name="T116">civilinę sąjungą</text:span><text:span text:style-name="T117"><text:s/>ir sandorius su artimaisiais giminaičiais; Nekilnojamojo turto registro tvarkytojui – kai įregistruojami nekilnojamieji daiktai, įgyti nuosavybėn įgyjamąja senatimi; Audito,<text:s/></text:span><text:soft-page-break/><text:span text:style-name="T118">apskaitos, turto vertinimo ir nemokumo valdymo tarnybai prie Lietuvos Respublikos finansų ministerijos – nemokumo administratoriaus skyrimo apribojimams nustatyti; Lietuvos gyventojų genocido ir rezistencijos tyrimo centrui – kai to reikia organizuojant okupacijų laikotarpiu žuvusių, dingusių be žinios, represuotų, persekiotų, nukentėjusių Lietuvos gyventojų, pasipriešinimo okupacijoms dalyvių, laisvės kovotojų palaikų identifikavimą, ieškant jų giminaičių.“</text:span><text:span text:style-name="T119"><text:s/></text:span></text:p>
      <text:p text:style-name="P120"/>
      <text:p text:style-name="P121"><text:span text:style-name="T122">4</text:span><text:span text:style-name="T123"><text:s/>straipsnis. Įstatymo įsigaliojimas</text:span><text:span text:style-name="T124"><text:s/></text:span></text:p>
      <text:list text:style-name="LFO3" text:continue-numbering="true">
        <text:list-item>
          <text:p text:style-name="P125">Šis įstatymas,<text:s/>išskyrus šio straipsnio<text:s/><text:span text:style-name="T126">2 dal</text:span>į,<text:s/>įsigalioja<text:s/>202<text:span text:style-name="T127">3</text:span><text:s/>m.<text:s/>sausio<text:s/>1 d.</text:p>
        </text:list-item>
      </text:list>
      <text:p text:style-name="P128"><text:span text:style-name="T129">2. Lietuvos Respublikos Vyriausybė iki 20</text:span><text:span text:style-name="T130">22</text:span><text:span text:style-name="T131"><text:s/>m.<text:s/></text:span><text:span text:style-name="T132">gruodžio</text:span><text:span text:style-name="T133"><text:s/>3</text:span><text:span text:style-name="T134">1</text:span><text:span text:style-name="T135"><text:s/>d. priima šio įstatymo įgyvendinamuosius teisės aktus.</text:span></text:p>
      <text:p text:style-name="P136"><text:tab/><text:s/></text:p>
      <text:p text:style-name="P137"/>
      <text:p text:style-name="P138"><text:span text:style-name="T139"><text:tab/></text:span><text:span text:style-name="T140">Skelbiu šį Lietuvos Respublikos Seimo priimtą įstatymą</text:span></text:p>
      <text:p text:style-name="P141"/>
      <text:p text:style-name="P142">Respublikos Prezidentas</text:p>
      <text:p text:style-name="P143"/>
      <text:p text:style-name="P144"/>
      <text:p text:style-name="P145">Teikia<text:s/><text:tab/></text:p>
      <text:p text:style-name="P146">Jurgita Sejonienė</text:p>
      <text:p text:style-name="P147">Vytautas Mitalas</text:p>
      <text:p text:style-name="P148">Eugenijus Gentvilas</text:p>
      <text:soft-page-break/>
      <text:p text:style-name="P149">Radvilė Morkūnaitė-Mikulėnienė</text:p>
      <text:p text:style-name="P150">Emanuelis Zingeris</text:p>
      <text:p text:style-name="P151">Laima Liucija Andrikienė</text:p>
      <text:p text:style-name="P152"><text:s text:c="3"/><text:tab/><text:tab/><text:tab/><text:tab/><text:tab/><text:tab/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top="0.0694in" fo:margin-bottom="0.0694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hyphenate="false"/>
    </style:style>
    <style:style style:name="BodyText3" style:display-name="Body Text 3" style:family="paragraph" style:parent-style-name="Normal">
      <style:paragraph-properties fo:text-align="justify" fo:line-height="150%"/>
      <style:text-properties style:font-size-complex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x" style:display-name="x" style:family="paragraph">
      <style:text-properties style:font-name="Arial" style:font-name-complex="Arial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tajtipfb" style:display-name="taj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quatation_text" style:display-name="quatation_text" style:family="text">
      <style:text-properties style:font-name="Arial" style:font-name-complex="Arial" fo:font-weight="bold" style:font-weight-asian="bold" style:font-weight-complex="bold" text:display="true" fo:color="#4A473C" fo:font-size="8.5pt" style:font-size-asian="8.5pt" style:font-size-complex="8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05-16T15:15:00Z</meta:creation-date>
    <dc:date>2022-05-16T15:15:00Z</dc:date>
    <meta:template xlink:href="Normal.dotm" xlink:type="simple"/>
    <meta:editing-cycles>1</meta:editing-cycles>
    <meta:editing-duration>PT0S</meta:editing-duration>
    <meta:document-statistic meta:page-count="4" meta:paragraph-count="10" meta:word-count="490" meta:character-count="3969" meta:row-count="47" meta:non-whitespace-character-count="3489"/>
  </office:meta>
</office:document-meta>
</file>