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Heading1" style:family="paragraph">
      <style:text-properties fo:letter-spacing="normal"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text-properties fo:font-weight="bold" style:font-weight-asian="bold" style:font-weight-complex="bold" style:font-size-complex="12p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vertical-align="baseline" fo:line-height="150%"/>
      <style:text-properties style:font-size-complex="12pt"/>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line-height="150%"/>
      <style:text-properties style:font-size-complex="12pt"/>
    </style:style>
    <style:style style:name="P16"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17"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size-complex="12pt"/>
    </style:style>
    <style:style style:name="P18"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size-complex="12pt"/>
    </style:style>
    <style:style style:name="P19"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size-complex="12pt"/>
    </style:style>
    <style:style style:name="P2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style="italic" style:font-style-asian="italic"/>
    </style:style>
    <style:style style:name="P24"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size-complex="12pt"/>
    </style:style>
    <style:style style:name="P25"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size-complex="12pt"/>
    </style:style>
    <style:style style:name="P3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35"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923in">
        <style:tab-stops>
          <style:tab-stop style:type="left" style:position="0.6895in"/>
        </style:tab-stops>
      </style:paragraph-properties>
      <style:text-properties style:font-size-complex="12pt"/>
    </style:style>
    <style:style style:name="P93"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ListParagraph" style:family="paragraph">
      <style:paragraph-properties fo:text-align="justify" fo:line-height="150%" fo:margin-left="0.4923in">
        <style:tab-stops>
          <style:tab-stop style:type="left" style:position="0.1972in"/>
        </style:tab-stops>
      </style:paragraph-properties>
      <style:text-properties style:font-size-complex="12pt" style:language-asian="lt" style:country-asian="LT"/>
    </style:style>
    <style:style style:name="P103"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109"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size-complex="12pt"/>
    </style:style>
    <style:style style:name="P127"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style>
    <style:style style:name="T145" style:parent-style-name="DefaultParagraphFont" style:family="text">
      <style:text-properties style:font-weight-complex="bold"/>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fo:font-style="italic" style:font-style-asian="italic"/>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fo:font-style="italic" style:font-style-asian="italic"/>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fo:font-style="italic" style:font-style-asian="italic"/>
    </style:style>
    <style:style style:name="T172" style:parent-style-name="DefaultParagraphFont" style:family="text">
      <style:text-properties style:font-weight-complex="bold"/>
    </style:style>
    <style:style style:name="P173"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size-complex="12pt"/>
    </style:style>
    <style:style style:name="P174"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size-complex="12pt"/>
    </style:style>
    <style:style style:name="P175"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size-complex="12pt"/>
    </style:style>
    <style:style style:name="P176"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style>
    <style:style style:name="P181" style:parent-style-name="ListParagraph" style:family="paragraph">
      <style:paragraph-properties fo:text-align="justify" fo:line-height="150%" fo:margin-left="0.4923in">
        <style:tab-stops>
          <style:tab-stop style:type="left" style:position="0.1972in"/>
        </style:tab-stops>
      </style:paragraph-properties>
    </style:style>
    <style:style style:name="T182" style:parent-style-name="DefaultParagraphFont" style:family="text">
      <style:text-properties style:font-size-complex="12pt" style:language-asian="lt" style:country-asian="LT"/>
    </style:style>
    <style:style style:name="P183"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size-complex="12pt"/>
    </style:style>
    <style:style style:name="P184"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size-complex="12pt"/>
    </style:style>
    <style:style style:name="P185"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style>
    <style:style style:name="P189"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size-complex="12pt"/>
    </style:style>
    <style:style style:name="P190"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size-complex="12pt"/>
    </style:style>
    <style:style style:name="P191"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size-complex="12pt"/>
    </style:style>
    <style:style style:name="P192"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style>
    <style:style style:name="T197" style:parent-style-name="DefaultParagraphFont" style:family="text">
      <style:text-properties style:font-weight-complex="bold"/>
    </style:style>
    <style:style style:name="P198" style:parent-style-name="Normal" style:family="paragraph">
      <style:paragraph-properties fo:text-align="justify" fo:line-height="150%" fo:text-indent="0.4923in">
        <style:tab-stops>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P20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201"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202"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fo:background-color="#FFFFFF"/>
    </style:style>
    <style:style style:name="T205" style:parent-style-name="DefaultParagraphFont" style:family="text">
      <style:text-properties style:font-weight-complex="bold" style:font-size-complex="12pt" fo:background-color="#FFFFFF"/>
    </style:style>
    <style:style style:name="T206" style:parent-style-name="DefaultParagraphFont" style:family="text">
      <style:text-properties style:font-weight-complex="bold" style:font-size-complex="12pt" fo:background-color="#FFFFFF"/>
    </style:style>
    <style:style style:name="P207"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language-asian="lt" style:country-asian="LT"/>
    </style:style>
    <style:style style:name="P208"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language-asian="lt" style:country-asian="LT"/>
    </style:style>
    <style:style style:name="P209"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language-asian="lt" style:country-asian="LT"/>
    </style:style>
    <style:style style:name="P210" style:parent-style-name="Normal" style:family="paragraph">
      <style:paragraph-properties fo:text-align="justify" fo:line-height="150%"/>
      <style:text-properties style:font-size-complex="12pt" style:language-asian="lt" style:country-asian="LT"/>
    </style:style>
    <style:style style:name="P211" style:parent-style-name="Normal" style:family="paragraph">
      <style:paragraph-properties fo:text-align="justify" fo:line-height="150%"/>
      <style:text-properties style:font-size-complex="12pt"/>
    </style:style>
    <style:style style:name="P212" style:parent-style-name="Normal" style:family="paragraph">
      <style:paragraph-properties fo:text-align="justify" fo:line-height="150%"/>
      <style:text-properties style:font-size-complex="12pt"/>
    </style:style>
    <style:style style:name="P213" style:parent-style-name="Normal" style:family="paragraph">
      <style:paragraph-properties fo:text-align="justify" fo:line-height="150%"/>
      <style:text-properties style:font-size-complex="12pt"/>
    </style:style>
    <style:style style:name="P214" style:parent-style-name="Normal" style:family="paragraph">
      <style:paragraph-properties fo:text-align="justify" fo:line-height="150%"/>
      <style:text-properties style:font-size-complex="12pt"/>
    </style:style>
    <style:style style:name="P215" style:parent-style-name="Normal" style:family="paragraph">
      <style:paragraph-properties fo:text-align="justify" fo:line-height="150%"/>
      <style:text-properties style:font-size-complex="12pt"/>
    </style:style>
    <style:style style:name="P216" style:parent-style-name="Normal" style:family="paragraph">
      <style:paragraph-properties fo:text-align="justify" fo:line-height="150%"/>
      <style:text-properties style:font-size-complex="12pt"/>
    </style:style>
    <style:style style:name="P217" style:parent-style-name="Normal" style:family="paragraph">
      <style:paragraph-properties fo:text-align="justify" fo:line-height="150%"/>
      <style:text-properties style:font-size-complex="12pt"/>
    </style:style>
    <style:style style:name="P218" style:parent-style-name="Normal" style:family="paragraph">
      <style:paragraph-properties fo:text-align="justify" fo:line-height="150%"/>
      <style:text-properties style:font-size-complex="12pt"/>
    </style:style>
    <style:style style:name="P219" style:parent-style-name="Normal" style:family="paragraph">
      <style:paragraph-properties fo:text-align="justify" fo:line-height="150%"/>
      <style:text-properties style:font-size-complex="12pt"/>
    </style:style>
    <style:style style:name="P220" style:parent-style-name="Normal" style:family="paragraph">
      <style:paragraph-properties fo:text-align="justify" fo:line-height="150%"/>
      <style:text-properties style:font-size-complex="12pt"/>
    </style:style>
    <style:style style:name="P221" style:parent-style-name="Normal" style:family="paragraph">
      <style:paragraph-properties fo:text-align="justify" fo:line-height="150%"/>
      <style:text-properties style:font-size-complex="12pt"/>
    </style:style>
    <style:style style:name="P222" style:parent-style-name="Normal" style:family="paragraph">
      <style:paragraph-properties fo:text-align="justify" fo:line-height="150%"/>
      <style:text-properties style:font-size-complex="12pt"/>
    </style:style>
    <style:style style:name="P223" style:parent-style-name="Normal" style:family="paragraph">
      <style:paragraph-properties fo:text-align="justify" fo:line-height="150%"/>
      <style:text-properties style:font-size-complex="12pt"/>
    </style:style>
    <style:style style:name="P224" style:parent-style-name="Normal" style:family="paragraph">
      <style:paragraph-properties fo:text-align="justify" fo:line-height="150%"/>
      <style:text-properties style:font-size-complex="12pt"/>
    </style:style>
    <style:style style:name="P225" style:parent-style-name="Normal" style:family="paragraph">
      <style:paragraph-properties fo:text-align="justify" fo:line-height="150%"/>
      <style:text-properties style:font-size-complex="12pt"/>
    </style:style>
    <style:style style:name="P226" style:parent-style-name="Normal" style:family="paragraph">
      <style:paragraph-properties fo:text-align="justify" fo:line-height="150%"/>
      <style:text-properties style:font-size-complex="12pt"/>
    </style:style>
    <style:style style:name="P227" style:parent-style-name="Normal" style:family="paragraph">
      <style:paragraph-properties fo:text-align="justify" fo:line-height="150%"/>
    </style:style>
    <style:style style:name="T228" style:parent-style-name="DefaultParagraphFont" style:family="text">
      <style:text-properties style:font-size-complex="12pt"/>
    </style:style>
    <style:style style:name="T229" style:parent-style-name="Hyperlink" style:family="text">
      <style:text-properties style:use-window-font-color="true" style:font-size-complex="12pt" style:text-underline-type="none"/>
    </style:style>
    <style:style style:name="P230" style:parent-style-name="Normal" style:family="paragraph">
      <style:paragraph-properties fo:text-align="justify" fo:line-height="150%"/>
    </style:style>
    <style:style style:name="P231" style:parent-style-name="Normal" style:family="paragraph">
      <style:paragraph-properties fo:text-align="justify" fo:margin-bottom="0.1111in" fo:line-height="150%"/>
    </style:style>
    <style:style style:name="T232" style:parent-style-name="DefaultParagraphFont" style:family="text">
      <style:text-properties style:font-name-asian="Calibri" style:font-size-complex="12pt"/>
    </style:style>
    <style:style style:name="T233" style:parent-style-name="Hyperlink" style:family="text">
      <style:text-properties style:font-name-asian="Calibri" style:use-window-font-color="true"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DĖL<text:s/>LIETUVOS RESPUBLIKOS<text:s/>FINANSINIŲ ATASKAITŲ AUDITO ĮSTATYMO NR. VIII-1227 PAKEITIMO</text:p>
      <text:p text:style-name="P9"><text:span text:style-name="T10">ĮSTATYMO<text:s/></text:span><text:span text:style-name="T11">PROJEKTO</text:span></text:p>
      <text:p text:style-name="P12"/>
      <text:p text:style-name="P13">2024-05-09<text:s/>Nr. XIVP-3676</text:p>
      <text:p text:style-name="P14">Vilnius</text:p>
      <text:p text:style-name="P15"/>
      <text:p text:style-name="P16">Įvertinę projekto atitiktį Konstitucijai, įstatymams, teisėkūros principams ir teisės technikos taisyklėms,<text:s/>teikiame šias<text:s/>pastabas.</text:p>
      <text:list text:style-name="LFO10" text:continue-numbering="true">
        <text:list-item>
          <text:p text:style-name="P17">Projekto<text:s/>1 straipsnyje dėstomo Finansinių ataskaitų audito ir kitų užtikrinimo paslaugų įstatymo (toliau – keičiamas įstatymas)<text:s/>3 straipsnio 3 dalis tikslintina kalbiniu požiūriu vietoje<text:s/><text:soft-page-break/>formuluotės „kiti finansinių ataskaitų audito reikalavimai“ rašant formuluotę „kiti reikalavimai juridiniams asmenims dėl finansinių ataskaitų audito atlikimo“.</text:p>
        </text:list-item>
        <text:list-item>
          <text:p text:style-name="P18">Siekiant teisinio aiškumo projekto 1 straipsniu keičiamo įstatymo 4 straipsnio 5 dalies 1 punkte<text:s/>vietoj formuluotės „7–13<text:s/><text:s/>straipsniuose, išskyrus šio įstatymo 8 straipsnio 6–8 dalis ir 14 straipsnį“ įrašytina formuluotė „II skyriuje, išskyrus šio skyriaus 8 straipsnio 6–8 dalis ir 14 straipsnį“.<text:s/></text:p>
        </text:list-item>
        <text:list-item>
          <text:p text:style-name="P19">Projekto 1 straipsniu keičiamo įstatymo 4 straipsnio 5 dalies 3 punkto nuostata „taikomus reikalavimus dėl reikalavimų, taikant &lt;...&gt;“ koreguotina kalbiniu požiūriu.</text:p>
        </text:list-item>
        <text:list-item>
          <text:p text:style-name="P20"><text:span text:style-name="T21">Projekto 1 straipsniu keičiamo įstatymo<text:s/></text:span><text:span text:style-name="T22">5 straipsnio 5 dalyje siūloma nustatyti, kad tam tikrų<text:s/></text:span>didelių įmonių dalyviai, turintys daugiau kaip 5<text:s/>procentus balsavimo teisių arba 5 procentus kapitalo, turi teisę visuotiniam dalyvių susirinkimui pateikti sprendimo projektą, kuriame reikalaujama, kad akredituotas trečiasis asmuo, nepriklausantis tai pačiai audito įmonei ar audito tinklui kaip finansinių ataskaitų auditą atliekantis auditorius arba audito įmonė, parengtų tvarumo atskaitomybės užtikrinimo išvadą<text:s/><text:span text:style-name="T23">dėl tam tikrų informacijos tvarumo klausimais elementų</text:span><text:s/>ir kad tokia išvada būtų pateikta visuotiniam dalyvių susirinkimui. Pastebėtina, kad iš projektu siūlomo teisinio reguliavimo nėra aišku, kodėl minėtu atveju atskaitomybės užtikrinimo<text:s/>išvados rengimas<text:s/>yra ribojamas<text:s/>tik tam tikrais tvarumo informacijos elementais, t. y. negalėtų apimti visos<text:s/><text:soft-page-break/>vadovybės ataskaitoje pateikiamos<text:s/>informacijos<text:s/>tvarumo<text:s/>klausimais patikrinimo. Atsižvelgiant į tai,<text:s/>svarstytina, ar projekto nuostatos nereikėtų patikslinti nurodant, kad akredituotas trečiasis asmuo išvadą<text:s/>galėtų pateikti tiek dėl visos vadovybės ataskaitoje pateikiamos informacijos tvarumo klausimais, tiek ir dėl tam tikrų tvarumo informacijos elementų.<text:s/></text:p>
        </text:list-item>
        <text:list-item>
          <text:p text:style-name="P24">Redakciniu aspektu tikslintina projekto 1 straipsniu keičiamo įstatymo 17 straipsnio 1 dalis,<text:s/>formuluotėse<text:s/>„ir (arba) kitos valstybės narės audito įmonėje“<text:s/>ir „ir (arba) kitos valstybės narės auditoriui“<text:s/>atsisakant jungtuko „ir“, o vietoje žodžių junginio „bent 2 metus“ įrašant žodžius „ne mažiau kaip 2 metus“.</text:p>
        </text:list-item>
        <text:list-item>
          <text:p text:style-name="P25"><text:span text:style-name="T26">Projekto 1 straipsniu keičiamo įst</text:span><text:span text:style-name="T27">atymo 18 straipsnio 7 dalyje siūloma nustatyti</text:span><text:span text:style-name="T28">, kad „</text:span>Kvalifikaciniai auditoriaus egzaminai turi būti rengiami taip, kad juos išlaikę asmenys turėtų reikiamų teorinių žinių, reikalingų finansinių ataskaitų auditui atlikti, ir sugebėtų tas žinias pritaikyti atlikdami finansinių ataskaitų auditą“. Pastebėtina, kad egzaminų laikymas asmenims nesuteikia žinių ir neišmoko jų pritaikyti tas žinias, t. y. egzaminas yra skirtas patikrinti asmens įgytas žinias. Atsižvelgus į tai, projekto nuostata koreguotina.</text:p>
        </text:list-item>
        <text:list-item>
          <text:p text:style-name="P29">Projekto 1 straipsniu keičiamo įstatymo 18 straipsnio 10 dalyje siūloma nustatyti, kad tam tikrų sričių žinios gali būti netikrinamos, jeigu šių sričių teorinių žinių egzaminai tam tikru lygiu išlaikyti pagal universitetinių studijų programas. Atkreiptinas dėmesys, jog pagal universitetinių studijų programas gali būti laikomi ir įmonių teisės, nemokumo teisės, mokesčių teisės, civilinės ir komercinės teisės, socialinės apsaugos teisės ir darbo teisės<text:s/>egzaminai, todėl svarstytina, ar projekto nuostatos, nustatančios sritis, kurių žinios gali būti netikrinamos, neturėtų būti patobulintos. Priešingu atveju svarstytina, kokiais kriterijais vadovaujantis buvo pasirinkta tarp sričių, kuriose žinios gali būti netikrinamos, nustatyti informacinių technologijų, verslo vadybos, bendrosios ir finansų ekonomikos, matematikos ir statistikos, įmonių finansų valdymo principų sritis.</text:p>
        </text:list-item>
        <text:list-item>
          <text:p text:style-name="P30"><text:span text:style-name="T31">Projekto 1 straipsniu keičiamo įstatymo 18 straipsnio 10 dalyje<text:s/></text:span><text:span text:style-name="T32">siūloma nustatyti</text:span><text:span text:style-name="T33">, kad „</text:span>Asmens, siekiančio gauti auditoriaus pažymėjimą, žinios iš šio straipsnio 8 dalies 5 punkte ir iš šio straipsnio 9 dalies 5–8 punktuose išvardytų sričių (visų ar bet kurios iš jų) gali būti netikrinamos, jeigu asmuo yra teigiamai išlaikęs (egzamino įvertinimas – „puikiai“, „labai gerai“, „gerai“ arba „vidutiniškai“) šių sričių teorinių žinių egzaminus pagal universitetinių studijų programas“. Atkreiptinas dėmesys, kad Mokslo ir studijų įstatyme nėra įtvirtintų egzaminų įvertinimų „puikiai“, „labai gerai“, „gerai“ arba „vidutiniškai“, tačiau šio įstatymo 78 straipsnio 2 dalyje yra nustatyta, kad „skiriami trys studijų pasiekimų modulių (dalykų) lygmenys: puikus, tipinis ir slenkstinis“. Atsižvelgus į tai,<text:s/>projekto nuostata<text:s/>atitinkamai koreguotina.</text:p>
        </text:list-item>
        <text:list-item>
          <text:p text:style-name="P34">Siekiant teisinio aiškumo, projekto 1 straipsniu keičiamo įstatymo 19 straipsnio 3 dalyje vietoje formuluotės „šio įstatymo 18 straipsnio nuostatos, išskyrus 18 straipsnio 8–10 dalis“ rašytina formuluotė „šio įstatymo 18 straipsnio 1–7 dalių nuostatos“.</text:p>
        </text:list-item>
        <text:list-item>
          <text:p text:style-name="P35"><text:span text:style-name="T36">Projekto<text:s/></text:span><text:span text:style-name="T37">1 straipsniu keičiamo įstatymo<text:s/></text:span><text:span text:style-name="T38">20 straipsnio 4 dalyje<text:s/></text:span><text:span text:style-name="T39">siūloma nustatyti, kad „a</text:span><text:span text:style-name="T40">smuo, davęs auditoriaus priesaiką ir tapęs Auditorių rūmų nariu, gauna auditoriaus pažymėjimą, kuris patvirtina, kad asmuo yra auditorius, ir yra įtraukiamas į auditorių sąrašą</text:span><text:span text:style-name="T41">“</text:span><text:span text:style-name="T42">.<text:s/></text:span><text:span text:style-name="T43">Projekto 1 straipsniu k</text:span><text:span text:style-name="T44">eičiamo įstatymo<text:s/></text:span><text:span text:style-name="T45">46 straipsnio 1 dalie</text:span><text:span text:style-name="T46">s</text:span><text:span text:style-name="T47"><text:s/>5 punkte<text:s/></text:span><text:span text:style-name="T48">siūloma nustatyti, kad<text:s/></text:span><text:span text:style-name="T49"><text:s/>fizinis asmuo, siekiantis tapti</text:span><text:span text:style-name="T50"><text:s/></text:span><text:span text:style-name="T51">užtikrinimo specialistu, turi</text:span><text:span text:style-name="T52"><text:s/></text:span><text:span text:style-name="T53">be kita ko tapti Auditorių rūmų asocijuotuoju nariu.</text:span><text:span text:style-name="T54"><text:s/></text:span><text:span text:style-name="T55">Projekto 1 straipsniu k</text:span><text:span text:style-name="T56">eičiamo įstatymo</text:span><text:span text:style-name="T57"><text:s/>90 straipsnio 1 ir 2 dalyse<text:s/></text:span><text:span text:style-name="T58">siūloma nustatyti</text:span><text:span text:style-name="T59">, kad<text:s/></text:span><text:span text:style-name="T60">Auditorių rūmų nariai yra auditoriai</text:span><text:bookmark-start text:name="part_5291833e7cbc4ae09ea1731cb6880581"/><text:bookmark-end text:name="part_5291833e7cbc4ae09ea1731cb6880581"/><text:span text:style-name="T61">, o Auditorių rūmų asocijuotieji nariai yra užtikrinimo specialistai. Taigi s</text:span><text:span text:style-name="T62">istemiškai vertinant<text:s/></text:span><text:span text:style-name="T63">p</text:span><text:span text:style-name="T64">rojekto 1 straipsniu<text:s/></text:span><text:span text:style-name="T65">keičiamo įstatymo</text:span><text:span text:style-name="T66"><text:s/>nuostatas darytina išvada, kad tiek auditoriaus, tiek užtikrinimo specialisto veiklos vykdymas yra neatsiejamas nuo šių asmenų tapimo Auditorių rūmų nari</text:span><text:span text:style-name="T67">ais</text:span><text:span text:style-name="T68"><text:s/>(asocijuot</text:span><text:span text:style-name="T69">ais</text:span><text:span text:style-name="T70"><text:s/>nari</text:span><text:span text:style-name="T71">ais</text:span><text:span text:style-name="T72">), o pati narystė yra automatinio pobūdžio, t. y. kvalifikacinius ir kitus reikalavimus atitinkančiam asmeniui dėl jos atskirai kreiptis nereikia. Pažymėtina ir tai, kad vadovaujantis projekto<text:s/></text:span><text:span text:style-name="T73">1 straipsniu keičiamo įstatymo<text:s/></text:span><text:span text:style-name="T74">nuostatomis, kiekvienas auditorius arba užtikrinimo specialistas Auditorių rūmų nariu (asocijuotu nariu) savaime tampa nepriklausomai nuo to, ar jie verčiasi auditoriaus (užtikrinimo paslaugų teikėjo) veikla.<text:s/></text:span><text:span text:style-name="T75">Atkreipiame dėmesį, jog Konstitucinis Teismas 2020 m. rugsėjo 11 d. nutarime, vertindamas Architektų rūmų įstatymo nuostatas (2016 m. lapkričio 3 d. redakcija)</text:span><text:span text:style-name="T76">,</text:span><text:span text:style-name="T77"><text:s/>pažymėjo, kad minėto įstatymo 4 straipsnio 1 dalis, kiek joje nustatyta</text:span><text:span text:style-name="T78">, kad</text:span><text:span text:style-name="T79"><text:s/>atestuoto architekto, nesiverčiančio atestuoto architekto veikla, narystė Lietuvos Respublikos architektų rūmuose</text:span><text:span text:style-name="T80"><text:s/>yra privaloma</text:span><text:span text:style-name="T81">, prieštarauja Konstitucijos 35 straipsnio 2 daliai, konstituciniam teisinės valstybės principui. Atsižvelgiant į tai, kyla abejonių, ar projekto<text:s/></text:span><text:span text:style-name="T82">1 straipsniu keičiamo įstatymo<text:s/></text:span><text:span text:style-name="T83">nuostatos atitinka Konstitucinio Teismo doktriną. Svarstytina, ar jų nereikėtų patikslinti taip, kad privaloma narystė būtų nustatoma tik į Auditorių sąrašą ar Užtikrinimo specialistų sąrašą įrašytiems ir auditoriaus (užtikrinimo specialisto) veiklą vykdantiems auditoriams ir užtikrinimo specialistams, o narystės Auditorių rūmuose stabdymo pagrinda</text:span><text:span text:style-name="T84">i turėtų būti nustatyti projekto 1 straipsniu keičiamame įstatyme</text:span><text:span text:style-name="T85">, o ne Auditorių rūmų įstatuose.</text:span></text:p>
        </text:list-item>
        <text:list-item>
          <text:p text:style-name="P86"><text:span text:style-name="T87">Projekto 1 straipsniu keičiamo įstatymo 22 straipsnio 2 dalies 3 punkte siūloma nustatyti, kad<text:s/></text:span><text:span text:style-name="T88">auditoriaus</text:span><text:span text:style-name="T89"><text:s/>pažymėjimo galiojimas sustabdomas skyrus poveikio priemonę sustabdyti<text:s/></text:span><text:span text:style-name="T90">auditoriaus ir (arba) audito įmonės</text:span><text:span text:style-name="T91"><text:s/>pažymėjimo galiojimą. Pažymėtina, jog iš projekto nuostatų nėra aišku, kodėl skyrus poveikio priemonę sustabdyti audito įmonės pažymėjimo galiojimą kartu turėtų būti sustabdomas ir auditoriaus pažymėjimo galiojimas. Atsižvelgus į tai, projektas tobulintinas.</text:span></text:p>
        </text:list-item>
      </text:list>
      <text:p text:style-name="P92">Ši pastaba atitinkamai taikytina ir projekto 1 straipsniu keičiamo įstatymo 23 straipsnio 2 dalies 3 punktui, kuriuo siūloma nustatyti, kad auditoriaus pažymėjimas panaikinamas skyrus poveikio priemonę panaikinti auditoriaus ir (arba) audito įmonės pažymėjimą.<text:s/></text:p>
      <text:list text:style-name="LFO10" text:continue-numbering="true">
        <text:list-item>
          <text:p text:style-name="P93"><text:span text:style-name="T94">Proje</text:span><text:span text:style-name="T95">kto 1 straipsniu keičiamo įstatymo 22 straipsnio 4 dalyje nurodoma, kad tuo atveju, kai skiriama viena iš keičiamo įstatymo<text:s/></text:span>75 straipsnio 2 dalies 3, 4 arba 5 punktuose nurodytų poveikio priemonių (s<text:span text:style-name="T96">ustabdyti teisę atlikti finansinių ataskaitų auditą ne ilgesniam negu 3 metų laikotarpiui;</text:span><text:bookmark-start text:name="part_795b07f36d614488bd3605fcb291ff4b"/><text:bookmark-end text:name="part_795b07f36d614488bd3605fcb291ff4b"/><text:span text:style-name="T97"><text:s/>sustabdyti teisę vykdyti tvarumo atskaitomybės užtikrinimo veiklą ne ilgesniam negu 3</text:span><text:span text:style-name="T98"><text:s/></text:span><text:span text:style-name="T99">metų laikotarpiui;</text:span><text:bookmark-start text:name="part_89ea713839014439b847ca4c97710fd0"/><text:bookmark-end text:name="part_89ea713839014439b847ca4c97710fd0"/><text:span text:style-name="T100"><text:s/>sustabdyti teisę atlikti viešojo intereso įmonės finansinių ataskaitų auditą ne ilgesniam negu 3 metų laikotarpiui)</text:span>, auditoriaus pažymėjimo, suteikiančio teisę atlikti finansinių ataskaitų auditą ir teikti tvarumo atskaitomybės užtikrinimo paslaugas, galiojimas nėra stabdomas. Atsižvelgiant į tai, kad auditoriaus pažymėjimo sustabdymas yra tiesiogiai siejamas su auditoriaus galimybe vykdyti tam tikrą veiklą, projekto nuostatos pildytinos detalizuojant<text:s/>auditoriui skirtos poveikio priemonės teisines pasekmes, pavyzdžiui,<text:s/>tai, kad nors auditoriaus pažymėjimo galiojimas<text:s/>ir nėra stabdomas, tačiau jam draudžiama vykdyti atitinkamai finansinių ataskaitų audito ar<text:s/><text:span text:style-name="T101">tvarumo atskaitomybės užtikrinimo veiklą.<text:s/></text:span></text:p>
        </text:list-item>
      </text:list>
      <text:p text:style-name="P102">Ta pati pastaba taikytina ir projekto 1 straipsniu keičiamo įstatymo 23 straipsnio 3 daliai.</text:p>
      <text:list text:style-name="LFO10" text:continue-numbering="true">
        <text:list-item>
          <text:p text:style-name="P103"><text:span text:style-name="T104">Pastebėtina, kad iš<text:s/></text:span><text:span text:style-name="T105">projekto 1 straipsniu<text:s/></text:span><text:span text:style-name="T106">keičiamo įstatymo 23 straipsnio 3 dalies nuostatų nėra aišku, ar<text:s/></text:span>panaikinus teisę vykdyti tvarumo atskaitomybės užtikrinimo veiklą, tačiau nepanaikinus auditoriaus pažymėjimo galiojimo, auditoriui būtų taikomas<text:s/><text:span text:style-name="T107">projekto 1 straipsniu<text:s/></text:span>keičiamo įstatymo 23 straipsnio 7 dalies reikalavimas dėl pakartotinio kvalifikacinių egzaminų laikymo.<text:s/>Šiame kontekste pažymėtina, jog tuo atveju, jeigu būtų panaikintas auditoriaus pažymėjimo galiojimas tam tikrais pagrindais, tai toks asmuo 3 metus negalėtų laikyti ne tik kvalifikacinių auditoriaus egzaminų, bet ir tvarumo atskaitomybės užtikrinimo egzamino, nors auditoriaus pažymėjimo galiojimo panaikinimas nebūtų susijęs<text:s/>su tvarumo atskaitomybės užtikrinimo veikla. Atsižvelgus į tai, svarstytina, ar projektas neturėtų būti patobulintas atsisakant projekto 1 straipsniu keičiamo įstatymo 23 straipsnio 7 dalyje nustatyto ribojimo ne anksčiau kaip po 3 metų laikyti tvarumo atskaitomybės užtikrinimo egzaminą<text:s/>tuo atveju, kai asmeniui buvo panaikintas auditoriaus pažymėjimo galiojimas.</text:p>
        </text:list-item>
        <text:list-item>
          <text:p text:style-name="P108">Projekto 1 straipsniu keičiamo įstatymo 23 straipsnio 7 dalyje siūloma nustatyti, kad vienas iš atvejų, kai panaikinus auditoriaus pažymėjimo galiojimą kvalifikacinius auditoriaus egzaminus galima laikyti ne anksčiau negu po 3 metų, yra kai auditorius pakartotinai neišlaiko nurodyto egzamino ilgiau kaip 3 metus nuo tokio nurodymo gavimo dienos. Atkreiptinas dėmesys, jog pagal projekto 1 straipsniu keičiamo įstatymo 8 straipsnio 11 dalyje nustatytą bendrąją taisyklę, asmuo kvalifikacinius auditoriaus egzaminus pakartotinai gali laikyti kas 6 mėnesius, neribojant perlaikymų skaičiaus. Atsižvelgus į tai, svarstytina, ar aptariamu atveju projekte siūlomas nustatyti ribojimas dėl 3 metų yra objektyviai pagrįstas ir būtinas.</text:p>
        </text:list-item>
        <text:list-item>
          <text:p text:style-name="P109"><text:span text:style-name="T110">Pažymėtina,<text:s/></text:span><text:span text:style-name="T111">jog</text:span><text:span text:style-name="T112"><text:s/>projekto aiškinamajame rašte yra nurodoma, kad „teisė vykdyti tvarumo atskaitomybės užtikrinimo veiklą suteikiama asmeniui, turinčiam auditoriaus pažymėjimą, t. y. jau būnant auditoriumi, arba įmonei, turinčiai audito įmonės statusą, gali būti pritaikyta poveikio priemonė sustabdyti teisę vykdyti tvarumo atskaitomybės užtikrinimo veiklą ir tai neturės įtakos teisei atlikti finansinių ataskaitų auditą.<text:s/></text:span><text:span text:style-name="T113">Taip pat tik teisės atlikti finansinių ataskaitų auditą sustabdymas neturėtų įtakos teisei užsiimti tvarumo atskaitomybės užtikrinimo veikla, nes nepriklausomai nuo to, kuria veikla užsiimama, auditorius (audito įmonė) savo statuso neprarastų vienos iš veiklų sustabdymo atvejais. Šiais atvejais auditoriaus (audito įmonės) pažymėjimas nebūtų stabdomas</text:span><text:span text:style-name="T114">. Šiuo tikslu papildomas FAAĮ projekto nurodymų ir poveikio priemonių straipsnis, kad auditoriaus (audito įmonės) teisės atlikti finansinių ataskaitų auditą sustabdymas gali būti taikomas, kai auditorius (audito įmonė) turi teisę vykdyti abi – finansinių ataskaitų audito ir tvarumo atskaitomybės užtikrinimo – veiklas. Priešingu atveju, jei auditorius (audito įmonė) teikia tik finansinių ataskaitų audito paslaugą, teisės atlikti finansinių ataskaitų auditą sustabdymas reiškia auditoriaus (audito įmonės) pažymėjimo sustabdymą“. Pastebėtina, kad minėti projekto aiškinamojo rašto tikslai dėl audito įmonės pažymėjimo nestabdymo tuo atveju, kai pritaikius poveikio priemonę yra sustabdoma teisė vykdyti tvarumo atskaitomybės užtikrinimo veiklą arba pritaikius poveikio priemonę yra sustabdoma teisė atlikti finansinių ataskaitų auditą, projekto</text:span><text:span text:style-name="T115"><text:s/>1 straipsniu keičiamo įstatymo</text:span><text:span text:style-name="T116"><text:s/>32 straipsnyje, reglamentuojančiame audito įmonės pažymėjimo galiojimo sustabdymą ir atnaujinimą, neatsispindi. Pažymėtina, kad pažymėjimo galiojimo nestabdym</text:span><text:span text:style-name="T117">as reglamentuojamas tik<text:s/></text:span><text:span text:style-name="T118">projekto 1 straipsniu<text:s/></text:span><text:span text:style-name="T119">keičiamo įstatymo</text:span><text:span text:style-name="T120"><text:s/>22 straipsnio 4 dalyje, reglamentuojančioje auditoriaus pažymėjimo galiojimo sustabdymą ir atnaujinimą. Atsižvelgiant į tai</text:span><text:span text:style-name="T121">,</text:span><text:span text:style-name="T122"><text:s/>svarstytina, ar nereikėtų papildyti<text:s/></text:span><text:span text:style-name="T123">projekto 1 straipsniu<text:s/></text:span><text:span text:style-name="T124">keičiamo įstatymo</text:span><text:span text:style-name="T125"><text:s/>32 straipsnio nuostatų.<text:s/></text:span></text:p>
        </text:list-item>
        <text:list-item>
          <text:p text:style-name="P126">Projekto 1 straipsniu keičiamo įstatymo 44 straipsnio 8 dalyje<text:s/>formuluotė<text:s/>„7 dalies<text:s/>1–5 punktuose“<text:s/>keistina formuluote „7 dalyje“.<text:s/></text:p>
        </text:list-item>
        <text:list-item>
          <text:p text:style-name="P127"><text:span text:style-name="T128">Projekto 1 straipsniu keičiamo įstatymo 47 straipsnio 1 dalyje nurodoma, kad<text:s/></text:span>valstybės narės nepriklausomo užtikrinimo paslaugos teikėjo darbuotojas arba dalyvis užtikrinimo specialistas gali būti įtraukiamas į užtikrinimo specialistų sąrašą, jeigu yra išlaikęs žinių patikrinimo egzaminą, kaip nustatyta šio įstatymo 24 straipsnio 3<text:s/>dalyje. Siūloma nuostata derintina su to paties straipsnio 3 dalimi, kurioje nurodoma<text:span text:style-name="T129">, kad<text:s/></text:span><text:span text:style-name="T130">ne tik trečiosios valstybės užtikrinimo specialistai, bet ir kitos valstybės narės užtikrinimo specialistai įrašomi į užtikrinimo specialistų sąrašą šio įstatymo<text:s/></text:span><text:span text:style-name="T131">46 straipsnyje nustatyta tvarka, t. y. įrašymui taikant ne tik kitos valstybės narės užtikrinimo specialisto žinių patikrą, bet ir kitus reikalavimus – išsilavinimą, praktikos atlikimą ir pan. Atsižvelgiant į tai,<text:s/></text:span><text:span text:style-name="T132">projekto 1 straipsniu<text:s/></text:span><text:span text:style-name="T133">keičiamo įstatymo 47 straipsnio nuostatos derintinos tarpusavyje.</text:span></text:p>
        </text:list-item>
        <text:list-item>
          <text:p text:style-name="P134"><text:span text:style-name="T135">V</text:span><text:span text:style-name="T136">adovaujantis projekto 1 straipsniu keičiamo įstatymo 2 straipsnio 26 dalimi,<text:s/></text:span><text:span text:style-name="T137">nepriklausomu tvarumo atskaitomybės užtikrinimo paslaugos teikėju<text:s/></text:span>yra laikomas Lietuvos Respublikoje įsteigtas juridinis asmuo, kitoje valstybėje narėje įsteigtas juridinis asmuo ar kita organizacija arba Lietuvos Respublikoje ar kitoje valstybėje narėje įsteigtas jų filialas, Lietuvos nacionalinės akreditacijos įstaigos pripažinti kompetentingais teikti tvarumo atskaitomybės užtikrinimo paslaugą. Taigi vadovaujantis<text:s/><text:span text:style-name="T138">projekto 1 straipsniu<text:s/></text:span>keičiamo įstatymo nuostatomis,<text:s/><text:span text:style-name="T139">nepriklausomas tvarumo atskaitomybės užtikrinimo paslaugos teikėjas yra juridinis asmuo. Sistemiškai vertinant<text:s/></text:span><text:span text:style-name="T140">projekto 1 straipsniu<text:s/></text:span><text:span text:style-name="T141">keičiamo įstatymo nuostatas darytina išvada, kad skirtingai nei audito įmonių ir auditorių atveju,<text:s/></text:span>nepriklausomas užtikrinimo paslaugos teikėjas veiklą<text:s/>visuomet<text:s/>vykdo išskirtinai per savo darbuotojus (dalyvius)<text:s/>užtikrinimo specialistus, kurie tvarumo atskaitomybės išvadą teikia juridinio asmens – savo darbdavio – vardu.<text:s/><text:span text:style-name="T142">Projekto 1 straipsniu k</text:span>eičiamo įstatymo 46 straipsnyje yra nustatomi kriterijai, kuriuos turi tenkinti asmuo, siekiantis tapti užtikrinimo specialistu, o<text:s/><text:span text:style-name="T143">projekto 1 straipsniu<text:s/></text:span>keičiamo įstatymo 48 straipsnyje reglamentuojamas<text:s/><text:span text:style-name="T144">inter alia</text:span><text:s/><text:span text:style-name="T145">asmenų laikymo užtikrinimo specialistu sustabdymas, sustabdymo atnaujinimas ir išbraukimas iš užtikrinimo specialistų sąrašo. Vadovaujantis<text:s/></text:span><text:span text:style-name="T146">projekto 1 straipsniu<text:s/></text:span><text:span text:style-name="T147">keičiamo įstatymo 48 straipsnio 4 dalimi, asmens laikymo užtikrinimo specialistu<text:s/></text:span>sustabdymas apriboja užtikrinimo specialisto teisę teikti tvarumo atskaitomybės užtikrinimo paslaugas šio sustabdymo metu. Taigi sistemiškai vertinant<text:s/><text:span text:style-name="T148">projekto 1 straipsniu<text:s/></text:span>keičiamo įstatymo nuostatas,<text:s/><text:span text:style-name="T149">projekto 1 straipsniu keičiamo įstatymo<text:s/></text:span>VII skyriaus nuostatos išsamiai reglamentuoja užtikrinimo specialistų, t. y. fizinių asmenų veiklą, tuo tarpu<text:s/>paties<text:s/><text:span text:style-name="T150">nepriklausomo tvarumo atskaitomybės užtikrinimo paslaugos teikėjui (juridiniam asmeniui) keliami reikalavimai<text:s/></text:span><text:span text:style-name="T151">projekto 1 straipsniu<text:s/></text:span><text:span text:style-name="T152">keičiamame įstatyme reglamentuojami frag</text:span><text:span text:style-name="T153">mentiškai, pateikiant<text:s/></text:span><text:span text:style-name="T154">mutatis mutandis</text:span><text:span text:style-name="T155"><text:s/>nuorodas.</text:span><text:span text:style-name="T156"><text:s/>Pastebėtina, kad skirtingai nei audito įmonių atveju, nei Auditorių rūmai, nei kitas subjektas netvarko akredituotų nepriklausomų tvarumo atskaitomybės užtikrinimo paslaugos teikėjų sąrašo, todėl iš projektu siūlomo teisinio reglamentavimo nėra aišku</text:span><text:span text:style-name="T157">,</text:span><text:span text:style-name="T158"><text:s/>kokiu būdu bus efektyviai užtikrinama, kad tvarumo atskaitomybės užtikrinimo paslaugų teikėjai visuomet atitik</text:span><text:span text:style-name="T159">tų</text:span><text:span text:style-name="T160"><text:s/>projekto 1 straipsniu</text:span><text:span text:style-name="T161"><text:s/>keičiamo įstatymo 45 straipsnio reikalavimus, pavyzdžiui,</text:span><text:span text:style-name="T162"><text:s/>ar</text:span><text:span text:style-name="T163"><text:s/></text:span><text:span text:style-name="T164">jų darbuotojai užtikrinimo specialistai nėra praradę teisės<text:s/></text:span>teikti tvarumo atskaitomybės užtikrinimo paslaugas. Atsižvelgiant į tai, projekto nuostatas siūlytina tikslinti, aiškiai reglamentuojant<text:s/><text:span text:style-name="T165">nepriklausomų tvarumo atskaitomybės užtikrinimo paslaugos teikėjų</text:span><text:span text:style-name="T166"><text:s/>atitikties teisės aktams kontrolę.<text:s/></text:span></text:p>
        </text:list-item>
        <text:list-item>
          <text:p text:style-name="P167"><text:span text:style-name="T168">Atsižvelgus į tai, kad asmens laikymas užtikrinimo specialistu gali būti sustabdomas ir toks sustabdymas gali būti<text:s/></text:span><text:span text:style-name="T169">panaikinamas</text:span><text:span text:style-name="T170">, o ne<text:s/></text:span><text:span text:style-name="T171">atnaujinamas</text:span><text:span text:style-name="T172">, projekto 1 straipsnio keičiamo įstatymo 48 straipsnyje vartojamos formuluotės atitinkamai tikslintinos.</text:span></text:p>
        </text:list-item>
        <text:list-item>
          <text:p text:style-name="P173">Atsižvelgus į tai, kad projekto 1 straipsniu keičiamo įstatymo 53 straipsnio pavadinimas<text:s/>yra<text:s/>„Auditorių teisės ir pareigos“, šio straipsnio 3 dalies <text:s/>turinys neatitinka straipsnio pavadinimo, todėl šios dalies nuostatos dėstytinos šio straipsnio 2 dalies 2 punkte, pavyzdžiui, po formuluotės „ne Auditorių rūmų organizuojamuose kursuose“ įrašant „kurių turinys turi atitikti Auditorių rūmų nustatytus auditorių kvalifikacijos kėlimo kursų turinio reikalavimus“.</text:p>
        </text:list-item>
        <text:list-item>
          <text:p text:style-name="P174">Atsižvelgus į projekto 1 straipsniu keičiamo įstatymo X skyriaus pavadinimą bei 57 straipsnio turinį, 57 straipsnio pavadinime žodžiai „teisės ir“ išbrauktini kaip pertekliniai.</text:p>
        </text:list-item>
        <text:list-item>
          <text:p text:style-name="P175">Atsižvelgus į projekto 1 straipsniu keičiamo įstatymo 57, 58 ir 59 straipsnių turinį, 58 ir 59 straipsniai sukeistini vietomis.</text:p>
        </text:list-item>
        <text:list-item>
          <text:p text:style-name="P176"><text:span text:style-name="T177">Svarstytina, ar nereikėtų patikslinti projekto 1 straipsniu keičiamo įstatymo 60 straipsnio 2 dalies</text:span><text:span text:style-name="T178">,</text:span><text:span text:style-name="T179"><text:s/>nurodant, kad<text:s/></text:span>ne viešojo intereso įmonių auditoriumi ir audito įmone laikomi auditorius ir audito įmonė, kurie nuo paskutinės atliktos užtikrinimo paslaugų kokybės peržiūros ar tikrinimo neatliko nė vieno viešojo intereso įmonės finansinių ataskaitų audito ar nesuteikė nė vienos tvarumo atskaitomybės užtikrinimo paslaugos<text:s/><text:span text:style-name="T180">viešojo intereso įmonei</text:span>.<text:s/></text:p>
        </text:list-item>
      </text:list>
      <text:p text:style-name="P181">Ta pati pastaba taikytina ir<text:s/><text:span text:style-name="T182">projekto 1 straipsniu<text:s/></text:span>keičiamo įstatymo 64<text:s/>straipsnio 2 daliai.<text:s/></text:p>
      <text:list text:style-name="LFO10" text:continue-numbering="true">
        <text:list-item>
          <text:p text:style-name="P183">Projekto 1 straipsniu<text:s/>keičiamo įstatymo<text:s/>60 straipsnio 4 dalis tikslintina kalbiniu požiūriu, kadangi iš pasiūlytos formuluotės nėra aiškus jos turinys.</text:p>
        </text:list-item>
        <text:list-item>
          <text:p text:style-name="P184">Svarstytina, ar atsižvelgiant į projekto 1 straipsniu keičiamo įstatymo 64 straipsnio 1 dalies nuostatą, kad suteiktų užtikrinimo paslaugų kokybės priežiūra vykdoma atliekant užtikrinimo paslaugų kokybės tikrinimus, projekto 1 straipsniu keičiamo įstatymo 65 straipsnio 1 dalis neturėtų būti papildyta nustatant reikalavimus tikrintojams, kurie atlieka ir užtikrinimo paslaugų kokybės tikrinimus. <text:s/></text:p>
        </text:list-item>
        <text:list-item>
          <text:p text:style-name="P185"><text:span text:style-name="T186">Projekto 1 straipsniu keičiamo įstatymo 67 straipsnio 1 dalies 2 punkte siūloma nustatyti, kad valstybės institucijos, valstybės įstaigos, Auditorių rūmai, kiti juridiniai ir fiziniai asmenys gali kreiptis į Įstaigą su prašymu atlikti auditoriaus ir (arba) audito įmonės tyrimą, ir toliau šiame straipsnyje vartojama formuluotė tik juridiniai ir fiziniai asmenys. Atkreiptinas dėmesys, jog valstybės institucijos ne visais atvejais</text:span><text:span text:style-name="T187"><text:s/>gali turėti juridinio asmens statusą. Viešojo administravimo įstatymo 2 straipsnio 20 dalyje nustatyta, kad viešojo administravimo subjektas gali būti ir<text:s/></text:span><text:span text:style-name="T188">kolegiali ar vienasmenė institucija, neturinti juridinio asmens statuso. Svarstytina, ar projektas neturėtų būti patikslintas šiuo aspektu.</text:span></text:p>
        </text:list-item>
        <text:list-item>
          <text:p text:style-name="P189">Projekto 1 straipsniu keičiamo įstatymo 74 straipsnio 3 dalyje siūloma nustatyti, kad „šiame įstatyme nurodytiems trečiųjų valstybių auditoriams ir audito įmonėms nurodymai duodami ir poveikio priemonės skiriamos šio įstatymo nustatyta tvarka“. Siekiant nuoseklumo ir teisinio aiškumo bei atsižvelgus į tai, kad minėtos nuostatos dėl nurodymų davimo ir poveikio priemonių skyrimo turėtų būti taikomos ne tik trečiųjų valstybių, bet ir kitų valstybių narių auditoriams,<text:s/>kitų valstybių narių ir trečiųjų valstybių užtikrinimo specialistams,<text:s/>kitų valstybių narių audito įmonėms,<text:s/>minėta nuostata<text:s/>atitinkamai tobulintina ją papildant.<text:s/></text:p>
        </text:list-item>
        <text:list-item>
          <text:p text:style-name="P190">Siekiant teisinio aiškumo, siūlytina projekto 1 straipsniu keičiamo įstatymo 75 straipsnio 2 dalyje po žodžio „nurodymų“ įrašyti formuluotę „nustatytų šio straipsnio 1 dalyje”.</text:p>
        </text:list-item>
        <text:list-item>
          <text:p text:style-name="P191">Projekto 1 straipsniu keičiamo įstatymo 75 straipsnio 3 dalyje siūloma nustatyti, kad „šio straipsnio 2 dalies 2–4 punktuose nurodytos poveikio priemonės gali būti skiriamos kartu pavedant perlaikyti vieną ar kelis kvalifikacinius auditorių egzaminus ar tvarumo atskaitomybės užtikrinimo egzaminą per ne ilgesnį negu 3 metų laikotarpį nuo tokio nurodymo gavimo dienos“. Svarstytina, ar vertinant sistemiškai toks pavedimas neturėtų būti taikomas pavedant perlaikyti ir žinių patikrinimo egzaminą. Šiame kontekste atkreiptinas dėmesys, jog iš projekto 1 straipsniu keičiamo įstatymo 23 straipsnio 2 ir 7 dalių sektų, jog kitų valstybių narių ar trečiųjų valstybių auditorių pažymėjimų galiojimas galėtų būti panaikintas tuo pagrindu, kad<text:s/>pakartotinai nebuvo išlaikytas nurodytas egzaminas, o keičiamo įstatymo 24 straipsnio 5 dalyje<text:s/>ir<text:s/>25 straipsnio 4 dalyje atitinkamai siūloma nustatyti, kad kitos valstybės narės<text:s/>ar<text:s/>trečiosios valstybės auditoriui pažymėjimo galiojimas sustabdomas, atnaujinamas ir panaikinamas bendra šiame įstatyme nustatyta tvarka. Atsižvelgus į tai, projektas tobulintinas.</text:p>
        </text:list-item>
        <text:list-item>
          <text:p text:style-name="P192"><text:span text:style-name="T193">Iš projektu siūlomo teisinio reguliavimo nėra aišku, kodėl<text:s/></text:span><text:span text:style-name="T194">projekto 1 straipsniu<text:s/></text:span><text:span text:style-name="T195">keičiamo įstatymo 75 straipsnio 4 dalies 1 punkte bauda gali būti skiriama tik tuo atveju, kai</text:span><text:s/>juridinis asmuo atliko finansinių ataskaitų auditą ir (arba) suteikė tvarumo atskaitomybės užtikrinimo paslaugas neturėdamas a<text:span text:style-name="T196">udito įmonės pažymėjimo arba kai audito įmonės pažymėjimo galiojimas sustabdytas</text:span>, kai tuo tarpu minėtas paslaugas gali teikti ir<text:s/><text:span text:style-name="T197">nepriklausomas tvarumo atskaitomybės užtikrinimo paslaugos teikėjas, kurio užtikrinimo specialistui yra apribota teisė<text:s/></text:span>teikti tvarumo atskaitomybės užtikrinimo paslaugas.<text:s/></text:p>
        </text:list-item>
      </text:list>
      <text:p text:style-name="P198">Ta pati pastaba taikytina ir<text:s/><text:span text:style-name="T199">projekto 1 straipsniu<text:s/></text:span>keičiamo įstatymo 75 straipsnio 5 daliai, kurioje numatoma Įstaigos teisė nurodyti papildomai kelti profesinę kvalifikaciją tik auditoriui, o ne ir užtikrinimo specialistui. <text:s/></text:p>
      <text:list text:style-name="LFO10" text:continue-numbering="true">
        <text:list-item>
          <text:p text:style-name="P200">Pažymėtina, kad pagal Administracinių teismų reorganizavimo įstatymo Nr. XIV-1574 2 ir 4 straipsnių nuostatas<text:s/>Lietuvos Respublikoje veikiantys apygardų administraciniai teismai yra sujungiami į vieną teismą, kurio pavadinimas nuo<text:s/>2024 m. sausio 1 d. yra<text:s/>Regionų administracinis teismas. Atsižvelgiant į tai, tikslintina projekto 1 straipsniu keičiamo įstatymo 79<text:s/>straipsnio 4<text:s/>dalis, vietoj žodžių „Vilniaus<text:s/>apygardos administraciniam teismui“ įrašant žodžius „Regionų administraciniam teismui“.</text:p>
        </text:list-item>
        <text:list-item>
          <text:p text:style-name="P201">Svarstytina, ar atsižvelgiant į projekto 2<text:s/>straipsnio 6 dalies nuostatų turinį,<text:s/>šios dalies nuostatos neturėtų būti dėstomos<text:s/>projekto 3 straipsnyje.</text:p>
        </text:list-item>
        <text:list-item>
          <text:p text:style-name="P202"><text:span text:style-name="T203">Atkreiptinas dėmesys, kad 2024 m. balandžio 18 d. Seime buvo priimtas Lietuvos Respublikos<text:s/></text:span><text:span text:style-name="T204">finansinių ataskaitų audito įstatymo Nr. VIII-1227 2, 10 ir 20 straipsnių pakeitimo įstatymas Nr. XIV-2547, kurio nuostatos įsigalios 2024 m. lapkričio 1 d. Atsižvelgus į tai, kad projekto 1 straipsniu keičiamas įstatymas yra dėstomas nauja redakcija ir jo nuostatos įsigalios 2024 m. liepos 1 d., kartu su šiuo projektu turi būti teikiamas ir minėto įstatymo pripažinimo netekusiu galio</text:span><text:span text:style-name="T205">s</text:span><text:span text:style-name="T206"><text:s/>įstatymo projektas.<text:s/></text:span></text:p>
        </text:list-item>
      </text:list>
      <text:p text:style-name="P207"/>
      <text:p text:style-name="P208"/>
      <text:p text:style-name="P209"/>
      <text:p text:style-name="P210">Departamento direktorius<text:tab/><text:tab/><text:tab/><text:tab/><text:tab/><text:tab/><text:tab/><text:s text:c="7"/>Dainius Zebleckis</text:p>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text:span text:style-name="T228">R. Dirgėlienė, tel. (0 5) 209 6350, el.<text:s/></text:span><text:a xlink:href="mailto:p.%20renata.dirgeliene@lrs.lt" office:target-frame-name="_top" xlink:show="replace"><text:span text:style-name="T229">p. renata.dirgeliene@lrs.lt</text:span></text:a></text:p>
      <text:p text:style-name="P230">A. Dulevičiūtė-Akimovienė, tel. (0 5) 209 6164, el. p. akvile.duleviciute@lrs.lt</text:p>
      <text:p text:style-name="P231"><text:span text:style-name="T232">M. Masteikienė, tel. (0 5) 209 6843, el. p.<text:s/></text:span><text:a xlink:href="mailto:milda.masteikiene@lrs.lt" office:target-frame-name="_top" xlink:show="replace"><text:span text:style-name="T233">milda.masteikien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style:font-size-complex="12pt"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apple-converted-space" style:display-name="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language-asian="en" style:country-asian="US"/>
    </style:style>
    <style:style style:name="x1lliihq" style:display-name="x1lliihq" style:family="text" style:parent-style-name="DefaultParagraphFont"/>
    <style:style style:name="html-span" style:display-name="html-spa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RSK TD</meta:initial-creator>
    <dc:creator>adlibuser</dc:creator>
    <meta:creation-date>2024-05-09T05:57:00Z</meta:creation-date>
    <dc:date>2024-05-09T05:57:00Z</dc:date>
    <meta:print-date>2016-10-06T12:44:00Z</meta:print-date>
    <meta:template xlink:href="Normal.dotm" xlink:type="simple"/>
    <meta:editing-cycles>2</meta:editing-cycles>
    <meta:editing-duration>PT0S</meta:editing-duration>
    <meta:document-statistic meta:page-count="3" meta:paragraph-count="213" meta:word-count="2823" meta:character-count="24122" meta:row-count="672" meta:non-whitespace-character-count="21512"/>
  </office:meta>
</office:document-meta>
</file>